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9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10" style:family="paragraph" style:parent-style-name="Standard">
      <style:paragraph-properties fo:line-height="0.423cm" fo:text-align="start" style:justify-single-word="false" fo:keep-with-next="always"/>
    </style:style>
    <style:style style:name="P11" style:family="paragraph" style:parent-style-name="Standard">
      <style:paragraph-properties fo:line-height="0.423cm" fo:text-align="center" style:justify-single-word="false" fo:keep-with-next="always"/>
    </style:style>
    <style:style style:name="P12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3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4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5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6" style:family="paragraph" style:parent-style-name="_30_11目次-壹">
      <style:paragraph-properties fo:margin-top="0.212cm" fo:margin-bottom="0.212cm" loext:contextual-spacing="false"/>
    </style:style>
    <style:style style:name="P17" style:family="paragraph" style:parent-style-name="_30_24人事令">
      <style:paragraph-properties fo:margin-left="0cm" fo:margin-right="0cm" fo:line-height="0.833cm" fo:text-indent="1.058cm" style:auto-text-indent="false"/>
    </style:style>
    <style:style style:name="P18" style:family="paragraph" style:parent-style-name="_30_24人事令">
      <style:paragraph-properties fo:margin-left="0cm" fo:margin-right="0cm" fo:margin-top="0cm" fo:margin-bottom="0.423cm" loext:contextual-spacing="false" fo:text-indent="1.058cm" style:auto-text-indent="false"/>
    </style:style>
    <style:style style:name="P19" style:family="paragraph" style:parent-style-name="_30_41記事-標題">
      <style:paragraph-properties fo:margin-top="0.423cm" fo:margin-bottom="0.212cm" loext:contextual-spacing="false" fo:line-height="0.833cm"/>
    </style:style>
    <style:style style:name="P20" style:family="paragraph" style:parent-style-name="_30_41記事-標題">
      <style:paragraph-properties fo:margin-top="0cm" fo:margin-bottom="0cm" loext:contextual-spacing="false" fo:line-height="0.741cm"/>
    </style:style>
    <style:style style:name="P21" style:family="paragraph" style:parent-style-name="_30_41記事-標題">
      <style:paragraph-properties fo:margin-top="0cm" fo:margin-bottom="0cm" loext:contextual-spacing="false" fo:line-height="0.706cm"/>
    </style:style>
    <style:style style:name="P22" style:family="paragraph" style:parent-style-name="_30_42記事-期間">
      <style:paragraph-properties fo:margin-top="0cm" fo:margin-bottom="0.212cm" loext:contextual-spacing="false" fo:line-height="0.741cm"/>
    </style:style>
    <style:style style:name="P23" style:family="paragraph" style:parent-style-name="_30_42記事-期間">
      <style:paragraph-properties fo:margin-top="0cm" fo:margin-bottom="0.212cm" loext:contextual-spacing="false" fo:line-height="0.706cm"/>
    </style:style>
    <style:style style:name="P24" style:family="paragraph" style:parent-style-name="_30_44記事">
      <style:paragraph-properties fo:line-height="0.741cm"/>
    </style:style>
    <style:style style:name="P25" style:family="paragraph" style:parent-style-name="_30_44記事">
      <style:paragraph-properties fo:line-height="0.706cm"/>
    </style:style>
    <style:style style:name="P26" style:family="paragraph" style:parent-style-name="_30_44記事">
      <style:paragraph-properties fo:margin-top="0cm" fo:margin-bottom="0.423cm" loext:contextual-spacing="false" fo:line-height="0.741cm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2.117cm"/>
    </style:style>
    <style:style style:name="T8" style:family="text">
      <style:text-properties fo:letter-spacing="normal"/>
    </style:style>
    <style:style style:name="T9" style:family="text">
      <style:text-properties fo:letter-spacing="0.018cm"/>
    </style:style>
    <style:style style:name="T10" style:family="text">
      <style:text-properties fo:letter-spacing="0.011cm"/>
    </style:style>
    <style:style style:name="T11" style:family="text">
      <style:text-properties fo:letter-spacing="0.085cm"/>
    </style:style>
    <style:style style:name="T12" style:family="text">
      <style:text-properties fo:letter-spacing="0.002cm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441號</text:span></text:p>
            <text:p text:style-name="P2">中華民國108年8月21日（星期三）</text:p>
          </table:table-cell>
        </table:table-row>
      </table:table>
      <text:p text:style-name="P8"><text:span text:style-name="T1">﹏﹏﹏﹏﹏﹏﹏﹏﹏﹏﹏﹏﹏﹏﹏</text:span></text:p>
      <text:p text:style-name="P9"><text:span text:style-name="T6">目　　次</text:span></text:p>
      <text:p text:style-name="P16">壹、專載</text:p>
      <text:p text:style-name="_30_12目次-一_3001_">聖文森及格瑞那丁總理龔薩福閣下伉儷抵臺訪問<text:tab/>2</text:p>
      <text:p text:style-name="P16">貳、總統及副總統活動紀要</text:p>
      <text:p text:style-name="_30_12目次-一_3001_">一、總統活動紀要<text:tab/>3</text:p>
      <text:p text:style-name="_30_12目次-一_3001_">二、副總統活動紀要<text:tab/>4</text:p>
      <text:p text:style-name="P10"/>
      <text:p text:style-name="P12"><text:span text:style-name="T1">﹏﹏﹏﹏﹏﹏﹏﹏</text:span></text:p>
      <text:p text:style-name="_30_21類型"><text:span text:style-name="T7">專</text:span><text:span text:style-name="T8">載</text:span></text:p>
      <text:p text:style-name="P13"><text:span text:style-name="T1">﹏﹏﹏﹏﹏﹏﹏﹏</text:span></text:p>
      <text:p text:style-name="P19">聖文森及格瑞那丁總理龔薩福閣下伉儷抵臺訪問</text:p>
      <text:p text:style-name="P17"><text:span text:style-name="T9">聖文森及格瑞那丁總理龔薩福閣下（Dr. the Hon. Ralph E. Gonsalves）伉儷於本（108）年8月6日至12日率團來臺進行國是訪問。總統於8月7日下午4時30分，率高級文、武官員及駐臺使節團，在國家表演藝術中心兩廳院藝文廣場以隆重軍禮歡迎。儀式結束後，蔡總統於總統府台灣晴廳會晤龔薩福總理伉儷暨接</text:span><text:span text:style-name="T10">受聖國首任駐臺特命全權大使柏安卓（H.E. Amb. Andrea Bowman</text:span><text:span text:style-name="T9">）呈遞到任國書。</text:span></text:p>
      <text:p text:style-name="P17"><text:span text:style-name="T9">蔡總統感謝龔薩福總理，在距離上（7）月「自由民主永續之旅」不到一個月的時間，就接受邀請率團回訪，充分展現出對雙方邦誼的高度重視。兩國建交38年以來，聖國一直是我們在加勒比海地區最堅實的夥伴，此次出訪，兩國共同見證了雙方在基礎建設、農業、教育、醫療及資通訊等領域合作的傲人成就。此行龔薩福總理來訪為聖國在臺新設立的大使館揭牌，透過聖國大使館的運作，相信可以為兩國外交合作及長久邦誼創下新的里程碑。</text:span></text:p>
      <text:p text:style-name="P17"><text:span text:style-name="T9">龔薩福總理表示，聖國獨立40年中，有38年享有與臺灣的堅定邦誼，兩國人民也共享關懷與情誼。臺灣是一個非常受到全世界尊敬的國家，看到臺灣在過去以來的成就和克服的挑戰，令人感到讚嘆。蔡總統以女性總統之姿領導臺灣，對於聖國女性來說，更是非常了不起的典範。聖文森亦是海島國家，必須要向臺灣學習並互相協助及合作，展現出彼此的邦誼永固。</text:span></text:p>
      <text:p text:style-name="P18"><text:soft-page-break/><text:span text:style-name="T9">是日晚間6時正，總統在總統府大禮堂設國宴款待國賓一行。訪臺期間，龔薩福總理除主持聖國在臺新設大使館的揭牌儀式，亦參訪工研院、世貿中心及各地文化園區，體驗臺灣政經及人文等領域的最新發展，於12日晚間結束訪問行程，搭機返國。</text:span></text:p>
      <text:p text:style-name="P11"><text:span text:style-name="T1">﹏﹏﹏﹏﹏﹏﹏﹏</text:span></text:p>
      <text:p text:style-name="_30_21類型"><text:span text:style-name="T11">總統活動紀</text:span><text:span text:style-name="T12">要</text:span></text:p>
      <text:p text:style-name="P14"><text:span text:style-name="T1">﹏﹏﹏﹏﹏﹏﹏﹏</text:span></text:p>
      <text:p text:style-name="P20">記事期間：</text:p>
      <text:p text:style-name="P22">108年8月9日至108年8月15日</text:p>
      <text:p text:style-name="P3"><text:span text:style-name="T13">8月9日（星期五）</text:span></text:p>
      <text:p text:style-name="P24">˙無公開行程</text:p>
      <text:p text:style-name="P3"><text:span text:style-name="T13">8月10日（星期六）</text:span></text:p>
      <text:p text:style-name="P24">˙參拜高雄文武聖殿（高雄市鹽埕區）</text:p>
      <text:p text:style-name="P24">˙參訪小天地Skyland（高雄市鼓山區）</text:p>
      <text:p text:style-name="P24">˙蒞臨中華都市更新全國總會第二、三屆理事長交接暨理監事授證典禮（臺北市中山區）</text:p>
      <text:p text:style-name="P3"><text:span text:style-name="T13">8月11日（星期日）</text:span></text:p>
      <text:p text:style-name="P24">˙參拜蘆洲湧蓮寺、北投關渡宮暨三王宮</text:p>
      <text:p text:style-name="P24">˙拜訪板橋國小足球社暨參拜板橋接雲寺及慈惠宮（新北市板橋區）</text:p>
      <text:p text:style-name="P3"><text:span text:style-name="T13">8月12日（星期一）</text:span></text:p>
      <text:p text:style-name="P24">˙接見英國高階智庫訪團等一行</text:p>
      <text:p text:style-name="P24">˙視察捷運萬大－中和－樹林第二期工程（新北市板橋區）</text:p>
      <text:p text:style-name="P3"><text:span text:style-name="T13">8月13日（星期二）</text:span></text:p>
      <text:p text:style-name="P24">˙接見2020－21國際扶輪社社長柯納克（Holger Knaack）暨2021臺北國際扶輪年會委員訪問團等一行</text:p>
      <text:p text:style-name="P24"><text:soft-page-break/>˙出席2019靈鷲山第26屆水陸空大法會（桃園市桃園區）</text:p>
      <text:p text:style-name="P3"><text:span text:style-name="T13">8月14日（星期三）</text:span></text:p>
      <text:p text:style-name="P24">˙出席總統府暨國安會「108年員工家庭日」</text:p>
      <text:p text:style-name="P24">˙參訪環保復育公園暨正濱漁港色彩屋（基隆市中正區）</text:p>
      <text:p text:style-name="P24">˙出席2019己亥鷄籠中元祭放水燈遊行活動（基隆市仁愛區）</text:p>
      <text:p text:style-name="P3"><text:span text:style-name="T13">8月15日（星期四）</text:span></text:p>
      <text:p text:style-name="P24">˙接見美臺商業協會主席史麥克（Michael Splinter）等一行</text:p>
      <text:p text:style-name="P26">˙蒞臨2019臺北國際航太暨國防工業展、臺灣無人飛行載具展開幕典禮及接受媒體相關時事提問（臺北市信義區）</text:p>
      <text:p text:style-name="P11"><text:span text:style-name="T1">﹏﹏﹏﹏﹏﹏﹏﹏</text:span></text:p>
      <text:p text:style-name="_30_21類型"><text:span text:style-name="T8">副總統活動紀要</text:span></text:p>
      <text:p text:style-name="P14"><text:span text:style-name="T1">﹏﹏﹏﹏﹏﹏﹏﹏</text:span></text:p>
      <text:p text:style-name="P21">記事期間：</text:p>
      <text:p text:style-name="P23">108年8月9日至108年8月15日</text:p>
      <text:p text:style-name="P4"><text:span text:style-name="T13">8月9日（星期五）</text:span></text:p>
      <text:p text:style-name="P25">˙無公開行程</text:p>
      <text:p text:style-name="P4"><text:span text:style-name="T13">8月10日（星期六）</text:span></text:p>
      <text:p text:style-name="P25">˙無公開行程</text:p>
      <text:p text:style-name="P4"><text:span text:style-name="T13">8月11日（星期日）</text:span></text:p>
      <text:p text:style-name="P25">˙無公開行程</text:p>
      <text:p text:style-name="P4"><text:span text:style-name="T13">8月12日（星期一）</text:span></text:p>
      <text:p text:style-name="P25">˙無公開行程</text:p>
      <text:p text:style-name="P4"><text:span text:style-name="T13">8月13日（星期二）</text:span></text:p>
      <text:p text:style-name="P25">˙無公開行程</text:p>
      <text:p text:style-name="P4"><text:span text:style-name="T13">8月14日（星期三）</text:span></text:p>
      <text:p text:style-name="P25">˙陪同總統出席總統府暨國安會「108年員工家庭日」<text:bookmark text:name="_GoBack"/></text:p>
      <text:p text:style-name="P4"><text:soft-page-break/><text:span text:style-name="T13">8月15日（星期四）</text:span></text:p>
      <text:p text:style-name="P25">˙無公開行程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441號</text:span></text:p>
      </style:header>
      <style:footer>
        <text:p text:style-name="MP2"><text:page-number text:select-page="current">5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dc:creator>江宜臻</dc:creator>
    <meta:editing-cycles>207</meta:editing-cycles>
    <meta:print-date>2019-08-14T06:14:00</meta:print-date>
    <meta:creation-date>2019-08-12T02:06:00</meta:creation-date>
    <dc:date>2019-08-19T01:49:00</dc:date>
    <meta:editing-duration>PT3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5" meta:paragraph-count="68" meta:word-count="1418" meta:character-count="1559" meta:non-whitespace-character-count="1543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