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八十三年十一月二十五日</text:p>
            <text:p text:style-name="Salutation_20__28_user_29_">華總（一）義字第七二四五號</text:p>
          </table:table-cell>
        </table:table-row>
      </table:table>
      <text:p text:style-name="P2">縣組織法施行法予以廢止。</text:p>
      <text:p text:style-name="P1">總　　　統　李登輝</text:p>
      <text:p text:style-name="P1">行政院院長　連　戰</text:p>
      <text:p text:style-name="P1">內政部部長　吳伯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伍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一月二十五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二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五二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0:51:00</meta:creation-date>
    <dc:creator>oop</dc:creator>
    <dc:date>2004-11-30T10:54:00</dc:date>
    <meta:print-date>2004-10-29T08:11:00</meta:print-date>
    <meta:editing-cycles>3</meta:editing-cycles>
    <meta:editing-duration>PT3M</meta:editing-duration>
    <meta:document-statistic meta:table-count="1" meta:image-count="0" meta:object-count="0" meta:page-count="1" meta:paragraph-count="15" meta:word-count="181" meta:character-count="219" meta:non-whitespace-character-count="18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