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master-page-name="轉換_20_1">
      <style:table-properties style:width="15.111cm" fo:margin-left="-0.049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3" style:family="table-row">
      <style:table-row-properties fo:keep-together="auto"/>
    </style:style>
    <style:style style:name="表格14.A3" style:family="table-cell">
      <style:table-cell-properties style:vertical-align="top" fo:padding-left="0.049cm" fo:padding-right="0.049cm" fo:padding-top="0cm" fo:padding-bottom="0cm" fo:border="none" style:writing-mode="lr-tb"/>
    </style:style>
    <style:style style:name="表格14.9" style:family="table-row">
      <style:table-row-properties style:min-row-height="0.725cm" fo:keep-together="always"/>
    </style:style>
    <style:style style:name="表格1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top="0.212cm" fo:margin-bottom="0.212cm" loext:contextual-spacing="false"/>
    </style:style>
    <style:style style:name="P2" style:family="paragraph" style:parent-style-name="令頭2">
      <style:paragraph-properties fo:margin-top="0.212cm" fo:margin-bottom="0.212cm" loext:contextual-spacing="false"/>
      <style:text-properties fo:letter-spacing="-0.011cm"/>
    </style:style>
    <style:style style:name="P3" style:family="paragraph" style:parent-style-name="任文">
      <style:paragraph-properties fo:margin-left="0cm" fo:margin-right="0cm" fo:text-indent="0cm" style:auto-text-indent="false"/>
    </style:style>
    <style:style style:name="P4" style:family="paragraph" style:parent-style-name="令頭1">
      <style:paragraph-properties fo:margin-top="0cm" fo:margin-bottom="0.212cm" loext:contextual-spacing="false"/>
    </style:style>
    <style:style style:name="P5" style:family="paragraph" style:parent-style-name="令頭1">
      <style:paragraph-properties fo:margin-top="0cm" fo:margin-bottom="0.212cm" loext:contextual-spacing="false" fo:line-height="0.635cm"/>
    </style:style>
    <style:style style:name="P6" style:family="paragraph" style:parent-style-name="令頭1">
      <style:paragraph-properties fo:margin-top="0cm" fo:margin-bottom="0.212cm" loext:contextual-spacing="false"/>
      <style:text-properties fo:font-size="16pt" style:font-size-asian="16pt"/>
    </style:style>
    <style:style style:name="P7" style:family="paragraph" style:parent-style-name="令頭1">
      <style:paragraph-properties fo:margin-top="0.212cm" fo:margin-bottom="0.212cm" loext:contextual-spacing="false"/>
    </style:style>
    <style:style style:name="P8" style:family="paragraph" style:parent-style-name="令頭1">
      <style:paragraph-properties fo:margin-top="0.212cm" fo:margin-bottom="0.212cm" loext:contextual-spacing="false"/>
    </style:style>
    <style:style style:name="P9" style:family="paragraph" style:parent-style-name="令頭1">
      <style:paragraph-properties fo:margin-top="0cm" fo:margin-bottom="0cm" loext:contextual-spacing="false" fo:line-height="0.635cm"/>
    </style:style>
    <style:style style:name="P10" style:family="paragraph" style:parent-style-name="令頭1">
      <style:paragraph-properties fo:margin-top="0cm" fo:margin-bottom="0.423cm" loext:contextual-spacing="false" fo:line-height="0.635cm"/>
    </style:style>
    <style:style style:name="P11" style:family="paragraph" style:parent-style-name="令頭1">
      <style:paragraph-properties fo:margin-top="0.423cm" fo:margin-bottom="0cm" loext:contextual-spacing="false" fo:line-height="0.635cm"/>
    </style:style>
    <style:style style:name="P12" style:family="paragraph" style:parent-style-name="Footer">
      <style:paragraph-properties fo:text-align="justify" style:justify-single-word="false"/>
    </style:style>
    <style:style style:name="P1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 style:family="paragraph" style:parent-style-name="Header">
      <style:paragraph-properties style:line-height-at-least="0.423cm"/>
    </style:style>
    <style:style style:name="P15" style:family="paragraph" style:parent-style-name="令.條">
      <style:paragraph-properties fo:margin-left="2.469cm" fo:margin-right="0cm" fo:line-height="0.766cm" fo:text-indent="-2.469cm" style:auto-text-indent="false"/>
    </style:style>
    <style:style style:name="P16" style:family="paragraph" style:parent-style-name="令.條">
      <style:paragraph-properties fo:margin-left="2.469cm" fo:margin-right="0cm" fo:line-height="0.769cm" fo:text-indent="-2.469cm" style:auto-text-indent="false"/>
    </style:style>
    <style:style style:name="P17" style:family="paragraph" style:parent-style-name="令.條">
      <style:paragraph-properties fo:margin-left="2.469cm" fo:margin-right="0cm" fo:line-height="0.797cm" fo:text-indent="-2.469cm" style:auto-text-indent="false"/>
    </style:style>
    <style:style style:name="P18" style:family="paragraph" style:parent-style-name="令.條">
      <style:paragraph-properties fo:margin-left="2.469cm" fo:margin-right="0cm" fo:line-height="0.796cm" fo:text-indent="-2.469cm" style:auto-text-indent="false"/>
    </style:style>
    <style:style style:name="P19" style:family="paragraph" style:parent-style-name="令.條">
      <style:paragraph-properties fo:margin-left="2.469cm" fo:margin-right="0cm" fo:line-height="0.803cm" fo:text-indent="-2.469cm" style:auto-text-indent="false"/>
    </style:style>
    <style:style style:name="P20" style:family="paragraph" style:parent-style-name="令.條">
      <style:paragraph-properties fo:margin-left="2.469cm" fo:margin-right="0cm" fo:line-height="0.787cm" fo:text-indent="-2.469cm" style:auto-text-indent="false"/>
    </style:style>
    <style:style style:name="P21" style:family="paragraph" style:parent-style-name="令.條">
      <style:paragraph-properties fo:margin-left="2.469cm" fo:margin-right="0cm" fo:line-height="0.766cm" fo:text-indent="-2.469cm" style:auto-text-indent="false"/>
    </style:style>
    <style:style style:name="P22" style:family="paragraph" style:parent-style-name="令.條">
      <style:paragraph-properties fo:margin-left="2.575cm" fo:margin-right="0cm" fo:line-height="0.769cm" fo:text-indent="-2.575cm" style:auto-text-indent="false"/>
    </style:style>
    <style:style style:name="P23" style:family="paragraph" style:parent-style-name="令.條">
      <style:paragraph-properties fo:margin-left="2.575cm" fo:margin-right="0cm" fo:line-height="0.803cm" fo:text-indent="-2.575cm" style:auto-text-indent="false"/>
    </style:style>
    <style:style style:name="P24" style:family="paragraph" style:parent-style-name="令.條">
      <style:paragraph-properties fo:margin-left="2.48cm" fo:margin-right="0cm" fo:line-height="0.796cm" fo:text-indent="-2.48cm" style:auto-text-indent="false"/>
    </style:style>
    <style:style style:name="P25" style:family="paragraph" style:parent-style-name="令.條">
      <style:paragraph-properties fo:margin-left="2.48cm" fo:margin-right="0cm" fo:line-height="0.787cm" fo:text-indent="-2.48cm" style:auto-text-indent="false"/>
    </style:style>
    <style:style style:name="P26" style:family="paragraph" style:parent-style-name="令.條">
      <style:paragraph-properties fo:margin-left="2.48cm" fo:margin-right="0cm" fo:line-height="0.803cm" fo:text-indent="-2.48cm" style:auto-text-indent="false"/>
    </style:style>
    <style:style style:name="P27" style:family="paragraph" style:parent-style-name="令.條">
      <style:paragraph-properties fo:margin-left="2.48cm" fo:margin-right="0cm" fo:line-height="0.811cm" fo:text-indent="-2.48cm" style:auto-text-indent="false"/>
    </style:style>
    <style:style style:name="P28" style:family="paragraph" style:parent-style-name="令.條">
      <style:paragraph-properties fo:margin-left="2.625cm" fo:margin-right="0cm" fo:text-indent="-2.625cm" style:auto-text-indent="false"/>
    </style:style>
    <style:style style:name="P29" style:family="paragraph" style:parent-style-name="令.條">
      <style:paragraph-properties fo:margin-left="2.54cm" fo:margin-right="0cm" fo:line-height="0.803cm" fo:text-indent="-2.54cm" style:auto-text-indent="false"/>
    </style:style>
    <style:style style:name="P30" style:family="paragraph" style:parent-style-name="令.條">
      <style:paragraph-properties fo:margin-left="2.519cm" fo:margin-right="0cm" fo:line-height="0.803cm" fo:text-indent="-2.519cm" style:auto-text-indent="false"/>
    </style:style>
    <style:style style:name="P31" style:family="paragraph" style:parent-style-name="Standard">
      <style:paragraph-properties fo:line-height="0.776cm"/>
      <style:text-properties fo:font-weight="bold" style:font-weight-asian="bold"/>
    </style:style>
    <style:style style:name="P3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3" style:family="paragraph" style:parent-style-name="Standard">
      <style:paragraph-properties fo:line-height="1.764cm"/>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fo:text-align="justify" fo:text-align-last="justify"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0.787cm"/>
    </style:style>
    <style:style style:name="P38" style:family="paragraph" style:parent-style-name="Standard">
      <style:paragraph-properties fo:line-height="0.803cm"/>
    </style:style>
    <style:style style:name="P39" style:family="paragraph" style:parent-style-name="Standard">
      <style:paragraph-properties fo:line-height="0.804cm"/>
    </style:style>
    <style:style style:name="P40" style:family="paragraph" style:parent-style-name="Standard">
      <style:paragraph-properties fo:line-height="0.801cm"/>
    </style:style>
    <style:style style:name="P41" style:family="paragraph" style:parent-style-name="Standard">
      <style:paragraph-properties fo:line-height="0.783cm"/>
    </style:style>
    <style:style style:name="P42" style:family="paragraph" style:parent-style-name="Standard">
      <style:paragraph-properties fo:line-height="0.808cm"/>
    </style:style>
    <style:style style:name="P43" style:family="paragraph" style:parent-style-name="Standard">
      <style:paragraph-properties fo:line-height="0.776cm"/>
    </style:style>
    <style:style style:name="P44" style:family="paragraph" style:parent-style-name="Standard">
      <style:paragraph-properties fo:line-height="100%"/>
      <style:text-properties fo:font-size="20pt" fo:font-weight="bold" style:font-size-asian="20pt" style:font-weight-asian="bold" style:font-weight-complex="bold"/>
    </style:style>
    <style:style style:name="P45" style:family="paragraph" style:parent-style-name="Standard">
      <style:paragraph-properties fo:line-height="0.776cm"/>
      <style:text-properties fo:letter-spacing="-0.004cm"/>
    </style:style>
    <style:style style:name="P46" style:family="paragraph" style:parent-style-name="Standard">
      <style:paragraph-properties fo:line-height="0.803cm"/>
    </style:style>
    <style:style style:name="P47" style:family="paragraph" style:parent-style-name="Standard">
      <style:paragraph-properties fo:line-height="0.804cm"/>
    </style:style>
    <style:style style:name="P48" style:family="paragraph" style:parent-style-name="Standard">
      <style:paragraph-properties fo:line-height="0.783cm"/>
    </style:style>
    <style:style style:name="P49" style:family="paragraph" style:parent-style-name="Standard">
      <style:paragraph-properties fo:line-height="0.776cm"/>
      <style:text-properties fo:font-size="16pt" fo:font-weight="bold" style:font-size-asian="16pt" style:font-weight-asian="bold" style:font-weight-complex="bold"/>
    </style:style>
    <style:style style:name="P50" style:family="paragraph" style:parent-style-name="Standard">
      <style:text-properties fo:font-size="11pt" style:font-size-asian="11pt"/>
    </style:style>
    <style:style style:name="P51" style:family="paragraph" style:parent-style-name="Standard">
      <style:paragraph-properties fo:text-align="start" style:justify-single-word="false"/>
      <style:text-properties fo:font-size="11pt" style:font-size-asian="11pt"/>
    </style:style>
    <style:style style:name="P52" style:family="paragraph" style:parent-style-name="Standard">
      <style:paragraph-properties fo:text-align="start" style:justify-single-word="false"/>
      <style:text-properties fo:font-size="11pt" fo:letter-spacing="-0.011cm" fo:language="af" fo:country="ZA" style:font-size-asian="11pt"/>
    </style:style>
    <style:style style:name="P5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4" style:family="paragraph" style:parent-style-name="Standard">
      <style:paragraph-properties fo:text-align="start" style:justify-single-word="false"/>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text-align="justify" fo:text-align-last="justify" style:justify-single-word="false"/>
      <style:text-properties fo:font-size="10pt" fo:letter-spacing="0.035cm" style:font-size-asian="10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9" style:family="paragraph" style:parent-style-name="Standard">
      <style:paragraph-properties fo:line-height="0.035cm">
        <style:tab-stops>
          <style:tab-stop style:position="6.35cm"/>
          <style:tab-stop style:position="6.985cm"/>
        </style:tab-stops>
      </style:paragraph-properties>
    </style:style>
    <style:style style:name="P60"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2"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3" style:family="paragraph" style:parent-style-name="Standard">
      <style:paragraph-properties fo:margin-top="0.212cm" fo:margin-bottom="0.212cm" loext:contextual-spacing="false" fo:line-height="0.776cm"/>
    </style:style>
    <style:style style:name="P64" style:family="paragraph" style:parent-style-name="Standard">
      <style:paragraph-properties fo:margin-top="0cm" fo:margin-bottom="0.212cm" loext:contextual-spacing="false"/>
    </style:style>
    <style:style style:name="P65" style:family="paragraph" style:parent-style-name="Standard">
      <style:paragraph-properties fo:margin-top="0cm" fo:margin-bottom="0.212cm" loext:contextual-spacing="false"/>
    </style:style>
    <style:style style:name="P66" style:family="paragraph" style:parent-style-name="Standard">
      <style:paragraph-properties fo:margin-top="0cm" fo:margin-bottom="0.212cm" loext:contextual-spacing="false" fo:line-height="0.776cm"/>
    </style:style>
    <style:style style:name="P67"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9" style:family="paragraph" style:parent-style-name="Standard">
      <style:paragraph-properties fo:margin-left="0.494cm" fo:margin-right="0cm" fo:margin-top="0cm" fo:margin-bottom="0.318cm" loext:contextual-spacing="false" fo:line-height="0.776cm" fo:text-indent="0cm" style:auto-text-indent="false"/>
    </style:style>
    <style:style style:name="P70" style:family="paragraph" style:parent-style-name="Standard">
      <style:paragraph-properties fo:margin-top="0cm" fo:margin-bottom="1.27cm" loext:contextual-spacing="false" fo:line-height="100%" fo:text-align="justify" fo:text-align-last="justify" style:justify-single-word="false"/>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3" style:family="paragraph" style:parent-style-name="Standard">
      <style:paragraph-properties fo:margin-top="0cm" fo:margin-bottom="0.635cm" loext:contextual-spacing="false" fo:line-height="0.423cm" fo:text-align="center" style:justify-single-word="false"/>
    </style:style>
    <style:style style:name="P7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212cm" fo:margin-bottom="0cm" loext:contextual-spacing="false" style:vertical-align="auto"/>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left="1.926cm" fo:margin-right="0cm" fo:text-indent="0cm" style:auto-text-indent="false"/>
    </style:style>
    <style:style style:name="P81" style:family="paragraph" style:parent-style-name="Standard">
      <style:paragraph-properties fo:margin-left="1.926cm" fo:margin-right="0cm" fo:text-indent="0cm" style:auto-text-indent="false"/>
      <style:text-properties fo:font-size="11pt" style:font-size-asian="11pt"/>
    </style:style>
    <style:style style:name="P82" style:family="paragraph" style:parent-style-name="Standard">
      <style:paragraph-properties fo:margin-top="2.963cm" fo:margin-bottom="0cm" loext:contextual-spacing="false" fo:text-align="start" style:justify-single-word="false"/>
    </style:style>
    <style:style style:name="P83" style:family="paragraph" style:parent-style-name="Standard">
      <style:paragraph-properties fo:margin-left="0cm" fo:margin-right="0cm" fo:text-indent="0.247cm" style:auto-text-indent="false"/>
    </style:style>
    <style:style style:name="P8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5" style:family="paragraph" style:parent-style-name="令.項">
      <style:paragraph-properties fo:margin-left="2.469cm" fo:margin-right="0cm" fo:line-height="0.769cm" fo:text-indent="0.988cm" style:auto-text-indent="false"/>
    </style:style>
    <style:style style:name="P86" style:family="paragraph" style:parent-style-name="令.項">
      <style:paragraph-properties fo:margin-left="2.469cm" fo:margin-right="0cm" fo:text-indent="0.988cm" style:auto-text-indent="false"/>
    </style:style>
    <style:style style:name="P87" style:family="paragraph" style:parent-style-name="令.項">
      <style:paragraph-properties fo:margin-left="2.469cm" fo:margin-right="0cm" fo:line-height="0.769cm" fo:text-indent="0.988cm" style:auto-text-indent="false"/>
    </style:style>
    <style:style style:name="P88" style:family="paragraph" style:parent-style-name="令.項">
      <style:paragraph-properties fo:margin-left="2.469cm" fo:margin-right="0cm" fo:line-height="0.797cm" fo:text-indent="0.988cm" style:auto-text-indent="false"/>
    </style:style>
    <style:style style:name="P89" style:family="paragraph" style:parent-style-name="令.項">
      <style:paragraph-properties fo:margin-left="2.469cm" fo:margin-right="0cm" fo:line-height="0.796cm" fo:text-indent="0.988cm" style:auto-text-indent="false"/>
    </style:style>
    <style:style style:name="P90" style:family="paragraph" style:parent-style-name="令.項">
      <style:paragraph-properties fo:margin-left="2.469cm" fo:margin-right="0cm" fo:line-height="0.803cm" fo:text-indent="0.988cm" style:auto-text-indent="false"/>
    </style:style>
    <style:style style:name="P91" style:family="paragraph" style:parent-style-name="令.項">
      <style:paragraph-properties fo:margin-left="2.469cm" fo:margin-right="0cm" fo:line-height="0.787cm" fo:text-indent="0.988cm" style:auto-text-indent="false"/>
    </style:style>
    <style:style style:name="P92" style:family="paragraph" style:parent-style-name="令.項">
      <style:paragraph-properties fo:margin-left="2.469cm" fo:margin-right="0cm" fo:line-height="0.811cm" fo:text-indent="0.988cm" style:auto-text-indent="false"/>
    </style:style>
    <style:style style:name="P93" style:family="paragraph" style:parent-style-name="令.項">
      <style:paragraph-properties fo:margin-left="2.469cm" fo:margin-right="0cm" fo:line-height="0.803cm" fo:text-indent="0.988cm" style:auto-text-indent="false"/>
    </style:style>
    <style:style style:name="P94" style:family="paragraph" style:parent-style-name="令.項">
      <style:paragraph-properties fo:margin-left="2.469cm" fo:margin-right="0cm" fo:margin-top="0cm" fo:margin-bottom="0.423cm" loext:contextual-spacing="false" fo:line-height="0.797cm" fo:text-indent="0.988cm" style:auto-text-indent="false"/>
    </style:style>
    <style:style style:name="P95" style:family="paragraph" style:parent-style-name="令.項">
      <style:paragraph-properties fo:margin-left="2.469cm" fo:margin-right="0cm" fo:margin-top="0cm" fo:margin-bottom="0.423cm" loext:contextual-spacing="false" fo:line-height="0.787cm" fo:text-indent="0.988cm" style:auto-text-indent="false"/>
    </style:style>
    <style:style style:name="P96" style:family="paragraph" style:parent-style-name="令.項">
      <style:paragraph-properties fo:margin-left="2.469cm" fo:margin-right="0cm" fo:margin-top="0cm" fo:margin-bottom="0.423cm" loext:contextual-spacing="false" fo:text-indent="0.988cm" style:auto-text-indent="false"/>
      <style:text-properties style:letter-kerning="true"/>
    </style:style>
    <style:style style:name="P97" style:family="paragraph" style:parent-style-name="活動">
      <style:paragraph-properties fo:margin-left="1.023cm" fo:margin-right="0cm" fo:margin-top="0cm" fo:margin-bottom="0cm" loext:contextual-spacing="false" fo:line-height="0.811cm" fo:text-indent="-0.529cm" style:auto-text-indent="false"/>
    </style:style>
    <style:style style:name="P98" style:family="paragraph" style:parent-style-name="活動">
      <style:paragraph-properties fo:margin-left="1.023cm" fo:margin-right="0cm" fo:margin-top="0cm" fo:margin-bottom="0cm" loext:contextual-spacing="false" fo:line-height="0.811cm" fo:text-indent="-0.529cm" style:auto-text-indent="false"/>
    </style:style>
    <style:style style:name="P99" style:family="paragraph" style:parent-style-name="活動">
      <style:paragraph-properties fo:margin-left="1.023cm" fo:margin-right="0cm" fo:margin-top="0cm" fo:margin-bottom="0cm" loext:contextual-spacing="false" fo:line-height="0.804cm" fo:text-indent="-0.529cm" style:auto-text-indent="false"/>
    </style:style>
    <style:style style:name="P100" style:family="paragraph" style:parent-style-name="活動">
      <style:paragraph-properties fo:margin-left="1.023cm" fo:margin-right="0cm" fo:margin-top="0cm" fo:margin-bottom="0cm" loext:contextual-spacing="false" fo:line-height="0.847cm" fo:text-indent="-0.529cm" style:auto-text-indent="false"/>
    </style:style>
    <style:style style:name="P101" style:family="paragraph" style:parent-style-name="任授勳褒揚">
      <style:paragraph-properties fo:margin-left="0cm" fo:margin-right="0cm" fo:text-indent="1.058cm" style:auto-text-indent="false"/>
    </style:style>
    <style:style style:name="P102" style:family="paragraph" style:parent-style-name="祝標">
      <style:paragraph-properties fo:margin-top="0cm" fo:margin-bottom="0.212cm" loext:contextual-spacing="false" fo:line-height="100%"/>
      <style:text-properties style:font-weight-complex="bold"/>
    </style:style>
    <style:style style:name="P103" style:family="paragraph" style:parent-style-name="院令">
      <style:text-properties style:font-name="Times New Roman"/>
    </style:style>
    <style:style style:name="P104" style:family="paragraph" style:parent-style-name="法律目錄">
      <style:paragraph-properties fo:margin-top="0cm" fo:margin-bottom="0.212cm" loext:contextual-spacing="false"/>
    </style:style>
    <style:style style:name="P105" style:family="paragraph" style:parent-style-name="法律目錄">
      <style:paragraph-properties fo:margin-top="0cm" fo:margin-bottom="0.212cm" loext:contextual-spacing="false" fo:text-align="justify" style:justify-single-word="false"/>
    </style:style>
    <style:style style:name="P106" style:family="paragraph" style:parent-style-name="新文">
      <style:paragraph-properties fo:line-height="0.811cm"/>
    </style:style>
    <style:style style:name="P107" style:family="paragraph" style:parent-style-name="新文">
      <style:paragraph-properties fo:line-height="0.845cm"/>
    </style:style>
    <style:style style:name="P108" style:family="paragraph" style:parent-style-name="令.項1">
      <style:paragraph-properties fo:margin-left="4.445cm" fo:margin-right="0cm" fo:text-indent="-0.988cm" style:auto-text-indent="false"/>
    </style:style>
    <style:style style:name="P109" style:family="paragraph" style:parent-style-name="令.項1">
      <style:paragraph-properties fo:margin-left="4.445cm" fo:margin-right="0cm" fo:line-height="0.769cm" fo:text-indent="-0.988cm" style:auto-text-indent="false"/>
    </style:style>
    <style:style style:name="P110" style:family="paragraph" style:parent-style-name="令.項1">
      <style:paragraph-properties fo:margin-left="4.445cm" fo:margin-right="0cm" fo:line-height="0.769cm" fo:text-indent="-0.988cm" style:auto-text-indent="false"/>
    </style:style>
    <style:style style:name="P111" style:family="paragraph" style:parent-style-name="令.項1">
      <style:paragraph-properties fo:margin-left="4.445cm" fo:margin-right="0cm" fo:line-height="0.803cm" fo:text-indent="-0.988cm" style:auto-text-indent="false"/>
    </style:style>
    <style:style style:name="P112" style:family="paragraph" style:parent-style-name="令.項1">
      <style:paragraph-properties fo:margin-left="4.445cm" fo:margin-right="0cm" fo:line-height="0.803cm" fo:text-indent="-0.988cm" style:auto-text-indent="false"/>
    </style:style>
    <style:style style:name="P113" style:family="paragraph" style:parent-style-name="令.項1">
      <style:paragraph-properties fo:margin-left="3.951cm" fo:margin-right="0cm" fo:line-height="0.803cm" fo:text-indent="-0.494cm" style:auto-text-indent="false"/>
    </style:style>
    <style:style style:name="P114" style:family="paragraph" style:parent-style-name="令.項1">
      <style:paragraph-properties fo:margin-left="3.951cm" fo:margin-right="0cm" fo:line-height="0.803cm" fo:text-indent="-0.49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size-complex="20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font-name-asian="Times New Roman"/>
    </style:style>
    <style:style style:name="T30" style:family="text">
      <style:text-properties fo:letter-spacing="-0.014cm"/>
    </style:style>
    <style:style style:name="T31" style:family="text">
      <style:text-properties style:letter-kerning="true"/>
    </style:style>
    <style:style style:name="T32" style:family="text">
      <style:text-properties fo:letter-spacing="0.004cm"/>
    </style:style>
    <style:style style:name="T33" style:family="text">
      <style:text-properties fo:letter-spacing="-0.004cm"/>
    </style:style>
    <style:style style:name="T34" style:family="text">
      <style:text-properties fo:letter-spacing="-0.004cm"/>
    </style:style>
    <style:style style:name="T35" style:family="text">
      <style:text-properties fo:font-size="12pt" fo:letter-spacing="-0.035cm" style:font-size-asian="12pt"/>
    </style:style>
    <style:style style:name="T36" style:family="text">
      <style:text-properties fo:font-size="12pt" style:font-size-asian="12pt"/>
    </style:style>
    <style:style style:name="T37" style:family="text">
      <style:text-properties fo:font-size="12pt" fo:letter-spacing="-0.004cm" style:font-size-asian="12pt"/>
    </style:style>
    <style:style style:name="T38" style:family="text">
      <style:text-properties fo:letter-spacing="0.007cm"/>
    </style:style>
    <style:style style:name="T39" style:family="text">
      <style:text-properties fo:letter-spacing="-0.011cm"/>
    </style:style>
    <style:style style:name="T40" style:family="text">
      <style:text-properties fo:letter-spacing="-0.011cm"/>
    </style:style>
    <style:style style:name="T41" style:family="text">
      <style:text-properties fo:letter-spacing="0.088cm"/>
    </style:style>
    <style:style style:name="T42" style:family="text">
      <style:text-properties fo:letter-spacing="-0.053cm"/>
    </style:style>
    <style:style style:name="T43" style:family="text">
      <style:text-properties fo:letter-spacing="-0.007cm"/>
    </style:style>
    <style:style style:name="T44" style:family="text">
      <style:text-properties fo:font-size="20pt" fo:font-weight="bold" style:font-size-asian="20pt" style:font-weight-asian="bold" style:font-weight-complex="bold"/>
    </style:style>
    <style:style style:name="T45" style:family="text">
      <style:text-properties style:font-name="Times New Roman"/>
    </style:style>
    <style:style style:name="T46" style:family="text">
      <style:text-properties style:font-name="標楷體" style:font-name-complex="標楷體"/>
    </style:style>
    <style:style style:name="T47" style:family="text">
      <style:text-properties style:font-name="標楷體"/>
    </style:style>
    <style:style style:name="T48" style:family="text">
      <style:text-properties fo:language="af" fo:country="ZA"/>
    </style:style>
    <style:style style:name="T49" style:family="text">
      <style:text-properties style:font-name-complex="新細明體1" style:font-size-complex="18pt"/>
    </style:style>
    <style:style style:name="T50" style:family="text">
      <style:text-properties style:font-name-complex="新細明體1" style:font-size-complex="18pt"/>
    </style:style>
    <style:style style:name="T51" style:family="text">
      <style:text-properties fo:letter-spacing="0.014cm"/>
    </style:style>
    <style:style style:name="T52" style:family="text">
      <style:text-properties fo:letter-spacing="normal"/>
    </style:style>
    <style:style style:name="T53" style:family="text">
      <style:text-properties fo:letter-spacing="normal"/>
    </style:style>
    <style:style style:name="T54" style:family="text">
      <style:text-properties fo:font-size="11pt" style:font-size-asian="11pt"/>
    </style:style>
    <style:style style:name="T55" style:family="text">
      <style:text-properties fo:font-size="11pt" style:font-size-asian="11pt"/>
    </style:style>
    <style:style style:name="T56" style:family="text">
      <style:text-properties fo:font-size="11pt" fo:letter-spacing="-0.011cm" style:font-size-asian="11pt"/>
    </style:style>
    <style:style style:name="T57" style:family="text">
      <style:text-properties fo:font-size="11pt" fo:letter-spacing="-0.011cm" style:font-size-asian="11pt"/>
    </style:style>
    <style:style style:name="T58" style:family="text">
      <style:text-properties fo:font-size="11pt" fo:letter-spacing="-0.011cm" fo:language="af" fo:country="ZA" style:font-size-asian="11pt"/>
    </style:style>
    <style:style style:name="T59" style:family="text">
      <style:text-properties fo:font-size="11pt" fo:letter-spacing="-0.011cm" fo:language="af" fo:country="ZA" style:font-size-asian="11pt"/>
    </style:style>
    <style:style style:name="T60" style:family="text">
      <style:text-properties fo:font-size="11pt" fo:letter-spacing="-0.021cm" fo:language="af" fo:country="ZA" style:font-size-asian="11pt"/>
    </style:style>
    <style:style style:name="T61" style:family="text">
      <style:text-properties fo:font-size="10pt" fo:letter-spacing="0.035cm" style:font-size-asian="10pt"/>
    </style:style>
    <style:style style:name="T62" style:family="text">
      <style:text-properties fo:font-size="10pt" fo:letter-spacing="0.028cm" style:font-size-asian="10pt"/>
    </style:style>
    <style:style style:name="T6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5467184" text:id="ct395467184">
          <text:insertion>
            <office:change-info>
              <dc:creator>Unknown</dc:creator>
              <dc:date>1996-12-02T11:10:00</dc:date>
            </office:change-info>
          </text:insertion>
        </text:changed-region>
        <text:changed-region xml:id="ct395468624" text:id="ct395468624">
          <text:insertion>
            <office:change-info>
              <dc:creator>Unknown</dc:creator>
              <dc:date>1996-12-02T11:10:00</dc:date>
            </office:change-info>
          </text:insertion>
        </text:changed-region>
        <text:changed-region xml:id="ct395468384" text:id="ct395468384">
          <text:insertion>
            <office:change-info>
              <dc:creator>Unknown</dc:creator>
              <dc:date>1996-12-02T11:10:00</dc:date>
            </office:change-info>
          </text:insertion>
        </text:changed-region>
        <text:changed-region xml:id="ct395468264" text:id="ct395468264">
          <text:insertion>
            <office:change-info>
              <dc:creator>Unknown</dc:creator>
              <dc:date>1996-12-02T11:10:00</dc:date>
            </office:change-info>
          </text:insertion>
        </text:changed-region>
        <text:changed-region xml:id="ct395468144" text:id="ct395468144">
          <text:insertion>
            <office:change-info>
              <dc:creator>Unknown</dc:creator>
              <dc:date>1996-12-02T11:10:00</dc:date>
            </office:change-info>
          </text:insertion>
        </text:changed-region>
        <text:changed-region xml:id="ct395468024" text:id="ct395468024">
          <text:insertion>
            <office:change-info>
              <dc:creator>Unknown</dc:creator>
              <dc:date>1996-12-02T11:10:00</dc:date>
            </office:change-info>
          </text:insertion>
        </text:changed-region>
        <text:changed-region xml:id="ct395467904" text:id="ct395467904">
          <text:insertion>
            <office:change-info>
              <dc:creator>Unknown</dc:creator>
              <dc:date>1996-12-02T11:10:00</dc:date>
            </office:change-info>
          </text:insertion>
        </text:changed-region>
        <text:changed-region xml:id="ct395468864" text:id="ct395468864">
          <text:insertion>
            <office:change-info>
              <dc:creator>Unknown</dc:creator>
              <dc:date>1996-12-02T11:10:00</dc:date>
            </office:change-info>
          </text:insertion>
        </text:changed-region>
        <text:changed-region xml:id="ct395468984" text:id="ct395468984">
          <text:insertion>
            <office:change-info>
              <dc:creator>Unknown</dc:creator>
              <dc:date>1996-12-02T11:10:00</dc:date>
            </office:change-info>
          </text:insertion>
        </text:changed-region>
        <text:changed-region xml:id="ct395469104" text:id="ct395469104">
          <text:insertion>
            <office:change-info>
              <dc:creator>Unknown</dc:creator>
              <dc:date>1996-12-02T11:10:00</dc:date>
            </office:change-info>
          </text:insertion>
        </text:changed-region>
        <text:changed-region xml:id="ct395469224" text:id="ct395469224">
          <text:insertion>
            <office:change-info>
              <dc:creator>Unknown</dc:creator>
              <dc:date>1996-12-02T11:10:00</dc:date>
            </office:change-info>
          </text:insertion>
        </text:changed-region>
        <text:changed-region xml:id="ct395469344" text:id="ct395469344">
          <text:insertion>
            <office:change-info>
              <dc:creator>Unknown</dc:creator>
              <dc:date>1996-12-02T11:10:00</dc:date>
            </office:change-info>
          </text:insertion>
        </text:changed-region>
        <text:changed-region xml:id="ct395469464" text:id="ct395469464">
          <text:insertion>
            <office:change-info>
              <dc:creator>Unknown</dc:creator>
              <dc:date>1996-12-02T11:10:00</dc:date>
            </office:change-info>
          </text:insertion>
        </text:changed-region>
        <text:changed-region xml:id="ct395469584" text:id="ct395469584">
          <text:insertion>
            <office:change-info>
              <dc:creator>Unknown</dc:creator>
              <dc:date>1996-12-02T11:10:00</dc:date>
            </office:change-info>
          </text:insertion>
        </text:changed-region>
        <text:changed-region xml:id="ct395469704" text:id="ct395469704">
          <text:insertion>
            <office:change-info>
              <dc:creator>Unknown</dc:creator>
              <dc:date>1996-12-02T11:10:00</dc:date>
            </office:change-info>
          </text:insertion>
        </text:changed-region>
        <text:changed-region xml:id="ct395469824" text:id="ct395469824">
          <text:insertion>
            <office:change-info>
              <dc:creator>Unknown</dc:creator>
              <dc:date>1996-12-02T11:10:00</dc:date>
            </office:change-info>
          </text:insertion>
        </text:changed-region>
        <text:changed-region xml:id="ct395469944" text:id="ct395469944">
          <text:insertion>
            <office:change-info>
              <dc:creator>Unknown</dc:creator>
              <dc:date>1996-12-02T11:10:00</dc:date>
            </office:change-info>
          </text:insertion>
        </text:changed-region>
        <text:changed-region xml:id="ct395470064" text:id="ct395470064">
          <text:insertion>
            <office:change-info>
              <dc:creator>Unknown</dc:creator>
              <dc:date>1996-12-02T11:10:00</dc:date>
            </office:change-info>
          </text:insertion>
        </text:changed-region>
        <text:changed-region xml:id="ct395470184" text:id="ct395470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p>
      <text:p text:style-name="P33"><text:span text:style-name="T7">總統府公報</text:span><text:span text:style-name="T2">　　　　　　　</text:span><text:span text:style-name="T12">第</text:span><text:span text:style-name="T13">6864</text:span><text:span text:style-name="T12">號</text:span></text:p>
      <text:p text:style-name="P34">中華民國98年5月20日（星期三）</text:p>
      <text:p text:style-name="P32">﹏﹏﹏﹏﹏﹏﹏﹏﹏﹏﹏﹏﹏﹏﹏﹏﹏﹏﹏﹏﹏﹏﹏</text:p>
      <text:p text:style-name="P60">目　　錄</text:p>
      <text:p text:style-name="P61">壹、總統令</text:p>
      <text:p text:style-name="P67">一、公布法律</text:p>
      <text:p text:style-name="P105">(一)增訂並修正證券投資人及期貨交易人保護法條文<text:span text:style-name="T27">…</text:span>2</text:p>
      <text:p text:style-name="P104">(二)增訂並修正醫療法條文<text:span text:style-name="T27">………………………………</text:span>7</text:p>
      <text:p text:style-name="P104">(三)修正毒品危害防制條例條文<text:span text:style-name="T27">………………………</text:span>10</text:p>
      <text:p text:style-name="P68"><text:span text:style-name="T20">二、任免官員</text:span><text:span text:style-name="T23">………………………</text:span><text:span text:style-name="T24">…………</text:span><text:span text:style-name="T23">……………</text:span><text:span text:style-name="T20">13</text:span></text:p>
      <text:p text:style-name="P68"><text:span text:style-name="T20">三、明令褒揚</text:span><text:span text:style-name="T23">………………………</text:span><text:span text:style-name="T24">…………</text:span><text:span text:style-name="T23">……………</text:span><text:span text:style-name="T20">22</text:span></text:p>
      <text:p text:style-name="P102">貳、國家安全局令</text:p>
      <text:p text:style-name="目錄">訂定國家情報工作督察作業辦法<text:span text:style-name="T28">…………………………</text:span><text:span text:style-name="T8">23</text:span></text:p>
      <text:p text:style-name="P102">參、總統及副總統活動紀要</text:p>
      <text:p text:style-name="目錄"><text:span text:style-name="T17">一、總統</text:span>活動<text:span text:style-name="T17">紀要</text:span><text:span text:style-name="T28">………………………………………</text:span><text:span text:style-name="T27">…</text:span><text:span text:style-name="T8">27</text:span></text:p>
      <text:p text:style-name="目錄"><text:span text:style-name="T17">二、</text:span>副總統<text:span text:style-name="T17">活動紀要</text:span><text:span text:style-name="T28">…………………………</text:span><text:span text:style-name="T27">…</text:span><text:span text:style-name="T28">…………</text:span><text:span text:style-name="T8">29</text:span></text:p>
      <text:p text:style-name="P70"><text:span text:style-name="T11">肆、總統府新聞稿</text:span><text:span text:style-name="T23">…………………………………………</text:span><text:span text:style-name="T20">30</text:span></text:p>
      <text:p text:style-name="P71"><text:soft-page-break/>﹏﹏﹏﹏﹏﹏﹏﹏﹏﹏﹏﹏</text:p>
      <text:p text:style-name="P72">總　　統　　令</text:p>
      <text:p text:style-name="P7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5">中華民國98年5月20日</text:p>
            <text:p text:style-name="P35">華總一義字第09800121971號</text:p>
          </table:table-cell>
        </table:table-row>
      </table:table>
      <text:p text:style-name="P4">茲增訂證券投資人及期貨交易人保護法第十條之一、第二十五條之一、第二十五條之二及第二十八條之一條文；並修正第二條、第三條、第二十一條、第二十六條、第二十八條、第二十九條、第三十一條、第三十五條及第三十七條條文，公布之。</text:p>
      <text:p text:style-name="P75">總　　　統　馬英九</text:p>
      <text:p text:style-name="P64">行政院院長　劉兆玄</text:p>
      <text:p text:style-name="P1">證券投資人及期貨交易人保護法增訂第十條之一、第二十五條之一、第二十五條之二及第二十八條之一條文；並修正第二條、第三條、第二十一條、第二十六條、第二十八條、第二十九條、第三十一條、第三十五條及第三十七條條文</text:p>
      <text:p text:style-name="P66">中華民國98年5月20日公布</text:p>
      <text:p text:style-name="P15">第　二　條　　證券投資人及期貨交易人權益之保護，依本法之規定；本法未規定者，適用證券交易法、期貨交易法、證券投資信託及顧問法及其他有關法律之規定。</text:p>
      <text:p text:style-name="P15">第　三　條　　本法所稱主管機關，指行政院金融監督管理委員會。</text:p>
      <text:p text:style-name="P15">第十條之一<text:span text:style-name="T32">　　</text:span>保護機構辦理前條第一項業務，發現上市或上櫃公司之董事或監察人執行業務，有重大損害公司之行為或違反法令或章程之重大事項，得依下列規定辦理：</text:p>
      <text:p text:style-name="P108">一、請求公司之監察人為公司對董事提起訴訟，或請<text:soft-page-break/>求公司之董事會為公司對監察人提起訴訟。監察人或董事會自保護機構請求之日起三十日內不提起訴訟時，保護機構得為公司提起訴訟，不受公司法第二百十四條及第二百二十七條準用第二百<text:span text:style-name="T33">十四條之限制。保護機構之請求，應以書面為之。</text:span></text:p>
      <text:p text:style-name="P109">二、訴請法院裁判解任公司之董事或監察人，不受公司法第二百條及第二百二十七條準用第二百條之限制。</text:p>
      <text:p text:style-name="P85">公司已依法設置審計委員會者，前項所稱監察人，指審計委員會或其獨立董事成員。</text:p>
      <text:p text:style-name="P85">第三十四條至第三十六條規定，於保護機構依第一項規定提起訴訟、上訴或聲請保全程序、執行程序時，準用之。</text:p>
      <text:p text:style-name="P85">公司因故終止上市或上櫃者，保護機構就該公司於上<text:span text:style-name="T33">市或上櫃期間有第一項所定情事，仍有前三項規定之適用。</text:span></text:p>
      <text:p text:style-name="P16">第二十一條　　證券投資人及期貨交易人有下列情形時，保護機構得動用保護基金償付之：</text:p>
      <text:p text:style-name="P109">一、證券投資人於所委託之證券商因財務困難失卻清償能力而違約時，其於證券交易市場買賣有價證券並已完成交割義務，或委託該證券商向認購（售）權證之發行人請求履約並已給付應繳之價款<text:span text:style-name="T33">或有價證券，而未取得其應得之有價證券或價款。</text:span></text:p>
      <text:p text:style-name="P109">二、期貨交易人於所委託之期貨商因財務困難失卻清償能力而違約時，其於期貨交易市場從事期貨交易，而未取得其應得之保證金、權利金，及經期貨結算機構完成結算程序後之利得。</text:p>
      <text:p text:style-name="P85">保護基金依前項規定，償付每一證券投資人或期貨交<text:soft-page-break/>易人之金額上限、對每一證券商或期貨商之全體證券投資人或期貨交易人之償付總額上限、償付程序及償付辦法，由主管機關定之。</text:p>
      <text:p text:style-name="P85">保護機構依第一項規定償付後，於其償付之限度內承受證券投資人或期貨交易人對於違約證券商或期貨商之權利。</text:p>
      <text:p text:style-name="P85">第三十四條至第三十六條規定，於保護機構依前項規定承受權利而對違約證券商或期貨商提起訴訟、上訴或聲請保全程序、執行程序時，準用之。</text:p>
      <text:p text:style-name="P22"><text:span text:style-name="T35">第二十五條之一</text:span><text:span text:style-name="T38">　　</text:span>關於小額證券投資或期貨交易爭議事件，經證券投資人或期貨交易人向保護機構申請調處，相對人無正當理由，不於調處期日到場者，調處委員得審酌情形，依申請人之請求或依職權提出調處方案，並送達於當事人。</text:p>
      <text:p text:style-name="P85">前項之方案，應經調處委員三人以上之出席，並經出席之調處委員過半數之同意，與記載第二十五條之二第一項所定期間及未於法定期間表示不同意之法律效果。</text:p>
      <text:p text:style-name="P85">第一項之送達，不適用公示送達之規定。</text:p>
      <text:p text:style-name="P85">第一項小額證券投資或期貨交易爭議之額度，由保護機構擬訂，報主管機關核定。</text:p>
      <text:p text:style-name="P22"><text:span text:style-name="T35">第二十五條之二</text:span><text:span text:style-name="T38">　　</text:span>當事人對前條第一項之方案，得於送達後十日之不變期間內為不同意之表示；未於期間內提出者，視為已依該方案成立調處。</text:p>
      <text:p text:style-name="P85">當事人於前項期間內為不同意之表示，經調處委員另定調處期日並通知當事人，無正當理由不到場者，視為依該方案成立調處。</text:p>
      <text:p text:style-name="P16">第二十六條　　調處成立者應作成調處書。調處書之作成、審核及送達，<text:soft-page-break/>準用鄉鎮市調解條例第二十五條及第二十六條規定。</text:p>
      <text:p text:style-name="P85">經法院核定之調處，與民事確定判決有同一之效力。</text:p>
      <text:p text:style-name="P85">經法院核定之調處有無效或得撤銷之原因者，當事人得向原核定法院提起宣告調處無效或撤銷調處之訴，並得就原調處事件合併起訴或提起反訴，請求法院於宣告調處無效或撤銷調處時，合併裁判之，並視為自申請調處時已經起訴。</text:p>
      <text:p text:style-name="P85">前項訴訟，當事人應於法院核定之調處書送達後三十日內提起之。但有民法上無效之原因者，不在此限。</text:p>
      <text:p text:style-name="P85">調處無效或撤銷調處之訴之判決，於第三人以善意取得之權利無影響。</text:p>
      <text:p text:style-name="P16">第二十八條　　保護機構為保護公益，於本法及其捐助章程所定目的範圍內，對於造成多數證券投資人或期貨交易人受損害之同一原因所引起之證券、期貨事件，得由二十人以上證券投資人或期貨交易人授與仲裁或訴訟實施權後，以自己之名義，提付仲裁或起訴。證券投資人或期貨交易人得於言詞辯論終結前或詢問終結前，撤回仲裁或訴訟實施權之授與，並通知仲裁庭或法院。</text:p>
      <text:p text:style-name="P85">保護機構依前項規定提付仲裁或起訴後，得由其他因同一原因所引起之證券或期貨事件受損害之證券投資人或期貨交易人授與仲裁或訴訟實施權，於第一審言詞辯論終結前或詢問終結前，擴張應受仲裁或判決事項之聲明。</text:p>
      <text:p text:style-name="P85">前二項仲裁或訴訟實施權之授與，包含因同一原因所引起之證券或期貨事件而為強制執行、假扣押、假處分、參與重整或破產程序及其他為實現權利所必要之權限。</text:p>
      <text:p text:style-name="P85">第一項及第二項仲裁或訴訟實施權之授與，應以書面<text:soft-page-break/>為之。</text:p>
      <text:p text:style-name="P85">仲裁法第四條及證券交易法第一百六十七條之規定，於保護機構依第一項或第二項規定起訴或擴張應受判決事項之聲明時，不適用之。</text:p>
      <text:p text:style-name="P22"><text:span text:style-name="T35">第二十八條之一</text:span><text:span text:style-name="T38">　　</text:span>法院為審理保護機構依前條第一項規定提起之訴訟，得設立專業法庭或指定專人辦理。</text:p>
      <text:p text:style-name="P16">第二十九條　　證券投資人或期貨交易人依第二十八條第一項撤回訴訟或仲裁實施權之授與者，該部分訴訟或仲裁程序當然停止，該證券投資人或期貨交易人應即聲明承受訴訟或仲裁，法院或仲裁庭亦得依職權命該證券投資人或期貨交易人承受訴訟或仲裁。</text:p>
      <text:p text:style-name="P85">保護機構依第二十八條規定起訴或提付仲裁後，因部分證券投資人或期貨交易人撤回訴訟或仲裁實施權之授與，致其餘部分不足二十人者，仍得就其餘部分繼續進行訴訟或仲裁。</text:p>
      <text:p text:style-name="P16">第三十一條　　保護機構就證券投資人或期貨交易人授與訴訟或仲裁實施權之事件，有為一切訴訟或仲裁行為之權。但證券投資人或期貨交易人得限制其為捨棄、認諾、撤回或和解。</text:p>
      <text:p text:style-name="P85">前項證券投資人或期貨交易人中一人所為之限制，其效力不及於其他證券投資人或期貨交易人。</text:p>
      <text:p text:style-name="P85">第一項之限制，應於第二十八條第四項之文書內表明，或以書狀提出於法院或仲裁庭。</text:p>
      <text:p text:style-name="P16">第三十五條　　保護機構依第二十八條規定提起訴訟或上訴，其訴訟標的金額或價額超過新臺幣三千萬元者，超過部分暫免繳裁判費。他造當事人提起上訴勝訴確定者，預繳之裁判費扣除由其負擔之費用後，發還之。</text:p>
      <text:p text:style-name="P88"><text:soft-page-break/>前項暫免繳之裁判費，第一審法院應於該事件確定後，依職權裁定向負擔訴訟費用之一造徵收之。但就保護機構應負擔訴訟標的金額或價額超過新臺幣三千萬元部分之裁判費，免予徵收。</text:p>
      <text:p text:style-name="P88">保護機構依第二十八條起訴或聲請保全程序，取得執行名義而聲請強制執行時，其執行標的金額或價額超過新臺幣三千萬元者，超過部分暫免繳執行費，該暫免繳之執行費由執行所得扣還之。</text:p>
      <text:p text:style-name="P17">第三十七條　　證券商依法令開設存放客戶款項之專戶，及因業務接受客戶委託所取得之資產，與其自有財產，應分別獨立。</text:p>
      <text:p text:style-name="P88">證券商除為其客戶辦理應支付款項或運用資產者外，不得動用前項款項或資產。</text:p>
      <text:p text:style-name="P94">證券商就其自有財產所負債務，其債權人不得對第一項專戶款項及因業務接受客戶委託所取得之資產請求扣押或行使其他權利。</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5">中華民國98年5月20日</text:p>
            <text:p text:style-name="P35">華總一義字第09800125131號</text:p>
          </table:table-cell>
        </table:table-row>
      </table:table>
      <text:p text:style-name="P7">茲增訂醫療法第七十九條之一及第七十九條之二條文；並修正第八條<text:span text:style-name="T33">、第七十條、第七十八條、第七十九條及第一百零五條條文，公布之。</text:span></text:p>
      <text:p text:style-name="P75">總　　　統　馬英九</text:p>
      <text:p text:style-name="P5">行政院院長　劉兆玄</text:p>
      <text:p text:style-name="P2">醫療法增訂第七十九條之一及第七十九條之二條文；並修正第八條、第七十條、第七十八條、第七十九條及第一百零五條條文</text:p>
      <text:p text:style-name="P66"><text:soft-page-break/>中華民國98年5月20日公布</text:p>
      <text:p text:style-name="P18">第　八　條　　本法所稱人體試驗，係指醫療機構依醫學理論於人體施行新醫療技術、新藥品、新醫療器材及學名藥生體可用率、生體相等性之試驗研究。</text:p>
      <text:p text:style-name="P89">人體試驗之施行應尊重接受試驗者之自主意願，並保障其健康權益與隱私權。</text:p>
      <text:p text:style-name="P24"><text:span text:style-name="T41">第七十條</text:span><text:span text:style-name="T42">　　</text:span>醫療機構之病歷，應指定適當場所及人員保管，並至少保存七年。但未成年者之病歷，至少應保存至其成年後七年；人體試驗之病歷，應永久保存。</text:p>
      <text:p text:style-name="P89">醫療機構因故未能繼續開業，其病歷應交由承接者依規定保存；無承接者時，病人或其代理人得要求醫療機構交付病歷；其餘病歷應繼續保存六個月以上，始得銷燬。</text:p>
      <text:p text:style-name="P89">醫療機構具有正當理由無法保存病歷時，由地方主管機關保存。</text:p>
      <text:p text:style-name="P89">醫療機構對於逾保存期限得銷燬之病歷，其銷燬方式應確保病歷內容無洩漏之虞。</text:p>
      <text:p text:style-name="P18">第七十八條　　為提高國內醫療技術水準或預防疾病上之需要，教學醫院經擬定計畫，報請中央主管機關核准，或經中央主管機關委託者，得施行人體試驗。但學名藥生體可用率、生體相等性之人體試驗研究得免經中央主管機關之核准。</text:p>
      <text:p text:style-name="P89">非教學醫院不得施行人體試驗。但醫療機構有特殊專長，經中央主管機關同意者，得準用前項規定。</text:p>
      <text:p text:style-name="P89">前二項人體試驗計畫，醫療機構應提經醫療科技人員、法律專家及社會公正人士或民間團體代表，且單一性別不得低於三分之一之人員會同審查通過；計畫變更時，亦同。<text:soft-page-break/>審查人員並應遵守利益迴避原則。</text:p>
      <text:p text:style-name="P19">第七十九條　　醫療機構施行人體試驗時，應善盡醫療上必要之注意，並應先取得接受試驗者之書面同意；接受試驗者以有意思能力之成年人為限。但顯有益於特定人口群或特殊疾病罹患者健康權益之試驗，不在此限。</text:p>
      <text:p text:style-name="P90">前項但書之接受試驗者為限制行為能力人，應得其本人與法定代理人同意；接受試驗者為無行為能力人，應得其法定代理人同意。</text:p>
      <text:p text:style-name="P90">第一項書面，醫療機構應至少載明下列事項，並於接<text:span text:style-name="T33">受試驗者或法定代理人同意前，以其可理解方式先行告知：</text:span></text:p>
      <text:p text:style-name="P113">一、試驗目的及方法。</text:p>
      <text:p text:style-name="P113">二、可預期風險及副作用。</text:p>
      <text:p text:style-name="P113">三、預期試驗效果。</text:p>
      <text:p text:style-name="P113">四、其他可能之治療方式及說明。</text:p>
      <text:p text:style-name="P113">五、接受試驗者得隨時撤回同意之權利。</text:p>
      <text:p text:style-name="P113">六、試驗有關之損害補償或保險機制。</text:p>
      <text:p text:style-name="P113">七、受試者個人資料之保密。</text:p>
      <text:p text:style-name="P111">八、受試者生物檢體、個人資料或其衍生物之保存與再利用。</text:p>
      <text:p text:style-name="P90">前項告知及書面同意，醫療機構應給予充分時間考慮，並不得以脅迫或其他不正當方式為之。</text:p>
      <text:p text:style-name="P23"><text:span text:style-name="T35">第七十九條之一</text:span><text:span text:style-name="T38">　　</text:span>除本法另有規定者外，前二條有關人體試驗之申請程序、審查作業基準及利益迴避原則、資訊揭露、監督管理、查核、其他告知內容等事項，由中央主管機關定之。</text:p>
      <text:p text:style-name="P23"><text:span text:style-name="T35">第七十九條之二</text:span><text:span text:style-name="T38">　　</text:span>醫療機構對不同意參與人體試驗者或撤回同意之接<text:soft-page-break/>受試驗者，應施行常規治療，不得減損其正當醫療權益。</text:p>
      <text:p text:style-name="P28"><text:span text:style-name="T36">第一百零五條</text:span>　　違反第七十八條第一項規定者，由中央主管機關處新臺幣十萬元以上五十萬元以下罰鍰；情節重大者，並得處一個月以上一年以下停業處分或廢止其開業執照。</text:p>
      <text:p text:style-name="P86">違反第七十八條第二項規定者，由中央主管機關處新臺幣二十萬元以上一百萬元以下罰鍰；情節重大者，並得處一個月以上一年以下停業處分或廢止其開業執照。</text:p>
      <text:p text:style-name="P86">違反第七十八條第三項或中央主管機關依第七十九條之一授權所定辦法有關審查作業基準者，由中央主管機關處新臺幣十萬元以上五十萬元以下罰鍰，並得令其中止該項人體試驗或第七十八條第三項所定之審查。</text:p>
      <text:p text:style-name="P96">違反第七十九條、第七十九條之二、第八十條第一項或中央主管機關依第七十九條之一授權所定辦法有關監督管理或查核事項之規定者，由中央主管機關處新臺幣十萬元以上五十萬元以下罰鍰，有安全或損害受試者權益之虞時，另得令其終止人體試驗；情節重大者，並得就其全部或一部之相關業務或違反規定之科別、服務項目，處一個月以上一年以下停業處分。</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5">中華民國98年5月20日</text:p>
            <text:p text:style-name="P35">華總一義字第09800125141號</text:p>
          </table:table-cell>
        </table:table-row>
      </table:table>
      <text:p text:style-name="P7">茲修正毒品危害防制條例第四條、第十一條、第十一條之一、第十七條、第二十條及第二十五條條文，公布之。</text:p>
      <text:p text:style-name="P75">總　　　統　馬英九</text:p>
      <text:p text:style-name="P9">行政院院長　劉兆玄</text:p>
      <text:p text:style-name="P64">法務部部長<text:change-start text:change-id="ct395467184"/>　<text:change-end text:change-id="ct395467184"/>王清峰</text:p>
      <text:p text:style-name="P1"><text:soft-page-break/>毒品危害防制條例修正第四條、第十一條、第十一條之一、第十七條、第二十條及第二十五條條文</text:p>
      <text:p text:style-name="P66">中華民國98年5月20日公布</text:p>
      <text:p text:style-name="P20">第　四　條　　製造、運輸、販賣第一級毒品者，處死刑或無期徒刑；處無期徒刑者，得併科新臺幣二千萬元以下罰金。</text:p>
      <text:p text:style-name="P91">製造、運輸、販賣第二級毒品者，處無期徒刑或七年以上有期徒刑，得併科新臺幣一千萬元以下罰金。</text:p>
      <text:p text:style-name="P91">製造、運輸、販賣第三級毒品者，處五年以上有期徒刑，得併科新臺幣七百萬元以下罰金。</text:p>
      <text:p text:style-name="P91">製造、運輸、販賣第四級毒品者，處三年以上十年以下有期徒刑，得併科新臺幣三百萬元以下罰金。</text:p>
      <text:p text:style-name="P91">製造、運輸、販賣專供製造或施用毒品之器具者，處一年以上七年以下有期徒刑，得併科新臺幣一百萬元以下罰金。</text:p>
      <text:p text:style-name="P91">前五項之未遂犯罰之。</text:p>
      <text:p text:style-name="P25"><text:span text:style-name="T41">第十一條</text:span><text:span text:style-name="T42">　　</text:span>持有第一級毒品者，處三年以下有期徒刑、拘役或新臺幣五萬元以下罰金。</text:p>
      <text:p text:style-name="P91">持有第二級毒品者，處二年以下有期徒刑、拘役或新臺幣三萬元以下罰金。</text:p>
      <text:p text:style-name="P91">持有第一級毒品純質淨重十公克以上者，處一年以上七年以下有期徒刑，得併科新臺幣一百萬元以下罰金。</text:p>
      <text:p text:style-name="P91">持有第二級毒品純質淨重二十公克以上者，處六月以上五年以下有期徒刑，得併科新臺幣七十萬元以下罰金。</text:p>
      <text:p text:style-name="P91">持有第三級毒品純質淨重二十公克以上者，處三年以下有期徒刑，得併科新臺幣三十萬元以下罰金。</text:p>
      <text:p text:style-name="P90"><text:soft-page-break/>持有第四級毒品純質淨重二十公克以上者，處一年以下有期徒刑，得併科新臺幣十萬元以下罰金。</text:p>
      <text:p text:style-name="P90">持有專供製造或施用第一級、第二級毒品之器具者，處一年以下有期徒刑、拘役或新臺幣一萬元以下罰金。</text:p>
      <text:p text:style-name="P29"><text:span text:style-name="T37">第十一條之一</text:span><text:span text:style-name="T43">　　</text:span>第三級、第四級毒品及製造或施用毒品之器具，無正當理由，不得擅自持有。</text:p>
      <text:p text:style-name="P90">無正當理由持有或施用第三級或第四級毒品者，處新臺幣一萬元以上五萬元以下罰鍰，並應限期令其接受四小時以上八小時以下之毒品危害講習。</text:p>
      <text:p text:style-name="P90">少年施用第三級或第四級毒品者，應依少年事件處理法處理，不適用前項規定。</text:p>
      <text:p text:style-name="P90">第二項裁罰之基準及毒品危害講習之方式、內容、時機、時數、執行單位等事項之辦法，由法務部會同內政部、行政院衛生署定之。</text:p>
      <text:p text:style-name="P26"><text:span text:style-name="T41">第十七條</text:span><text:span text:style-name="T42">　　</text:span>犯第四條至第八條、第十條或第十一條之罪，供出毒品來源，因而查獲其他正犯或共犯者，減輕或免除其刑。</text:p>
      <text:p text:style-name="P90">犯第四條至第八條之罪於偵查及審判中均自白者，減輕其刑。</text:p>
      <text:p text:style-name="P26"><text:span text:style-name="T41">第二十條</text:span><text:span text:style-name="T42">　　</text:span>犯第十條之罪者，檢察官應聲請法院裁定，或少年法院（地方法院少年法庭）應先裁定，令被告或少年入勒戒處所觀察、勒戒，其期間不得逾二月。</text:p>
      <text:p text:style-name="P90">觀察、勒戒後，檢察官或少年法院（地方法院少年法庭）依據勒戒處所之陳報，認受觀察、勒戒人無繼續施用毒品傾向者，應即釋放，並為不起訴之處分或不付審理之裁定；認受觀察、勒戒人有繼續施用毒品傾向者，檢察官<text:soft-page-break/>應聲請法院裁定或由少年法院（地方法院少年法庭）裁定令入戒治處所強制戒治，其期間為六個月以上，至無繼續強制戒治之必要為止。但最長不得逾一年。</text:p>
      <text:p text:style-name="P91">依前項規定為觀察、勒戒或強制戒治執行完畢釋放後，五年後再犯第十條之罪者，適用本條前二項之規定。</text:p>
      <text:p text:style-name="P91">受觀察、勒戒或強制戒治處分之人，於觀察、勒戒或強制戒治期滿後，由公立就業輔導機構輔導就業。</text:p>
      <text:p text:style-name="P20">第二十五條　　犯第十條之罪而付保護管束者，或因施用第一級或第二級毒品經裁定交付保護管束之少年，於保護管束期間，警察機關或執行保護管束者應定期或於其有事實可疑為施用毒品時，通知其於指定之時間到場採驗尿液，無正當理由不到場，得報請檢察官或少年法院（地方法院少年法庭）許可，強制採驗。到場而拒絕採驗者，得違反其意思強制採驗，於採驗後，應即時報請檢察官或少年法院（地方法院少年法庭）補發許可書。</text:p>
      <text:p text:style-name="P91">依第二十條第二項前段、第二十一條第二項、第二十三條第一項規定為不起訴之處分或不付審理之裁定，或依第三十五條第一項第四款規定為免刑之判決或不付保護處分之裁定，或犯第十條之罪經執行刑罰或保護處分完畢後二年內，警察機關得適用前項之規定採驗尿液。</text:p>
      <text:p text:style-name="P91">前二項人員採驗尿液實施辦法，由行政院定之。</text:p>
      <text:p text:style-name="P95">警察機關或執行保護管束者依第一項規定通知少年到場採驗尿液時，應併為通知少年之法定代理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5">中華民國98年5月8日</text:p>
          </table:table-cell>
        </table:table-row>
      </table:table>
      <text:p text:style-name="P3"><text:soft-page-break/><text:span text:style-name="T27"><text:s text:c="4"/></text:span>特派邵玉銘為北美事務協調委員會委員並指定為主任委員。</text:p>
      <text:p text:style-name="P76">總　　　統　馬英九</text:p>
      <text:p text:style-name="P10">行政院院長<text:change-start text:change-id="ct395468624"/>　<text:change-end text:change-id="ct395468624"/>劉兆玄</text:p>
      <table:table table:name="表格5" table:style-name="表格5">
        <table:table-column table:style-name="表格5.A"/>
        <table:table-column table:style-name="表格5.B"/>
        <table:table-row table:style-name="表格5.1">
          <table:table-cell table:style-name="表格5.A1" office:value-type="string">
            <text:p text:style-name="P44">總統令</text:p>
          </table:table-cell>
          <table:table-cell table:style-name="表格5.A1" office:value-type="string">
            <text:p text:style-name="P35">中華民國98年5月11日</text:p>
          </table:table-cell>
        </table:table-row>
      </table:table>
      <text:p text:style-name="P36"><text:span text:style-name="T27"><text:s text:c="4"/></text:span>任命許仁澤為行政院環境保護署簡任第十職等技正，宋浚泙為行政院環境保護署簡任第十一職等副處長。</text:p>
      <text:p text:style-name="P36"><text:span text:style-name="T27"><text:s text:c="4"/></text:span>任命柯錫聰以簡任第十一職等為行政院海岸巡防署海岸巡防總局簡任第十職等專門委員。</text:p>
      <text:p text:style-name="P45"><text:span text:style-name="T27"><text:s text:c="4"/></text:span>任命劉春羚為行政院原子能委員會會計室簡任第十一職等會計主任，辛華煜、張欽然、吳敏文為行政院原子能委員會核能研究所簡任第十一職等研究員，施清芳、王郁文、潘本立、黃維屏、王文樺、李柏蒼、朱棟樑為行政院原子能委員會核能研究所簡任第十職等副研究員。</text:p>
      <text:p text:style-name="P36"><text:span text:style-name="T27"><text:s text:c="4"/></text:span>任命鐘文傳以簡任第十一職等為行政院國家科學委員會中部科學工業園區管理局簡任第十職等技正。</text:p>
      <text:p text:style-name="P36"><text:span text:style-name="T27"><text:s text:c="4"/></text:span>任命黃玉瓊為行政院農業委員會農糧署簡任第十職等副組長。</text:p>
      <text:p text:style-name="P36"><text:span text:style-name="T27"><text:s text:c="4"/></text:span>任命李榮哲為行政院原住民族委員會簡任第十職等室主任，莊得義（Rutamekan．Garuljigulj）為行政院原住民族委員會文化園區管理局簡任第十二職等局長。</text:p>
      <text:p text:style-name="P36"><text:span text:style-name="T27"><text:s text:c="4"/></text:span>任命蔡紹良為臺中高等行政法院簡任第十二職等法官。</text:p>
      <text:p text:style-name="P36"><text:span text:style-name="T27"><text:s text:c="4"/></text:span>任命黃曉盈為薦任公務人員。</text:p>
      <text:p text:style-name="P36"><text:span text:style-name="T27"><text:s text:c="4"/></text:span>任命葉士緯為薦任公務人員。</text:p>
      <text:p text:style-name="P36"><text:span text:style-name="T27"><text:s text:c="4"/></text:span>任命曾振添為薦任公務人員。</text:p>
      <text:p text:style-name="P11">總　　　統<text:change-start text:change-id="ct395468384"/>　<text:change-end text:change-id="ct395468384"/>馬英九</text:p>
      <text:p text:style-name="P79">行政院院長<text:change-start text:change-id="ct395468264"/>　<text:change-end text:change-id="ct395468264"/>劉兆玄</text:p>
      <table:table table:name="表格6" table:style-name="表格6">
        <table:table-column table:style-name="表格6.A"/>
        <table:table-column table:style-name="表格6.B"/>
        <text:soft-page-break/>
        <table:table-row table:style-name="表格6.1">
          <table:table-cell table:style-name="表格6.A1" office:value-type="string">
            <text:p text:style-name="P44">總統令</text:p>
          </table:table-cell>
          <table:table-cell table:style-name="表格6.A1" office:value-type="string">
            <text:p text:style-name="P35">中華民國98年5月12日</text:p>
          </table:table-cell>
        </table:table-row>
      </table:table>
      <text:p text:style-name="P36"><text:span text:style-name="T27"><text:s text:c="4"/></text:span>任命陳阿水為第4屆臺灣省諮議會諮議員。</text:p>
      <text:p text:style-name="P36"><text:span text:style-name="T27"><text:s text:c="4"/></text:span>任期至中華民國99年12月20日止。</text:p>
      <text:p text:style-name="P76">總　　　統<text:change-start text:change-id="ct395468144"/>　<text:change-end text:change-id="ct395468144"/>馬英九</text:p>
      <text:p text:style-name="P79">行政院院長<text:change-start text:change-id="ct395468024"/>　<text:change-end text:change-id="ct395468024"/>劉兆玄</text:p>
      <table:table table:name="表格7" table:style-name="表格7">
        <table:table-column table:style-name="表格7.A"/>
        <table:table-column table:style-name="表格7.B"/>
        <table:table-row table:style-name="表格7.1">
          <table:table-cell table:style-name="表格7.A1" office:value-type="string">
            <text:p text:style-name="P44">總統令</text:p>
          </table:table-cell>
          <table:table-cell table:style-name="表格7.A1" office:value-type="string">
            <text:p text:style-name="P35">中華民國98年5月12日</text:p>
          </table:table-cell>
        </table:table-row>
      </table:table>
      <text:p text:style-name="P37"><text:span text:style-name="T27"><text:s text:c="4"/></text:span>任命邱蓉萍為內政部會計處簡任第十職等專門委員，游登良為太魯閣國家公園管理處簡任第十一職等處長，鐘景琨為內政部入出國及移民署簡任第十一職等大隊長，胡景富為內政部入出國及移民署簡任第十一職等主任秘書。</text:p>
      <text:p text:style-name="P37"><text:span text:style-name="T27"><text:s text:c="4"/></text:span>任命金星為外交部領事事務局簡任第十一職等組長。</text:p>
      <text:p text:style-name="P37"><text:span text:style-name="T27"><text:s text:c="4"/></text:span>任命許慈美為財政部賦稅署簡任第十職等副組長，黃麗鯤為財政部賦稅署簡任第十一職等組長，湯明輝為財政部稅制委員會簡任第十一職等副執行秘書，林玉燕、黃清河為財政部關稅總局簡任第十職等關務監稽核，周順然為財政部關稅總局簡任第十一職等技術監處長，關筱娟為財政部關稅總局簡任第十職等關務監秘書，蔡輝煌為財政部關稅總局會計室簡任第十一職等關務監會計主任，吳文宗、周建生、許華源為財政部高雄關稅局簡任第十職等關務監稽核。</text:p>
      <text:p text:style-name="P37"><text:span text:style-name="T27"><text:s text:c="4"/></text:span>任命程燕玲為國立政治大學簡任第十職等秘書。</text:p>
      <text:p text:style-name="P37"><text:span text:style-name="T27"><text:s text:c="4"/></text:span>任命吳文園為臺北市政府環境保護局簡任第十職等技正，羅世譽為臺北市政府都市發展局簡任第十職等專門委員。</text:p>
      <text:p text:style-name="P37"><text:span text:style-name="T27"><text:s text:c="4"/></text:span>任命許群英為高雄市政府民政局簡任第十一職等副局長，藍美珍為高雄市政府民政局簡任第十職等主任秘書。</text:p>
      <text:p text:style-name="P38"><text:soft-page-break/><text:span text:style-name="T27"><text:s text:c="4"/></text:span>任命冬啟程為高雄市小港區公所簡任第十職等區長。</text:p>
      <text:p text:style-name="P38"><text:span text:style-name="T27"><text:s text:c="4"/></text:span>任命邱建發為臺北縣政府文化局簡任第十一職等副局長。</text:p>
      <text:p text:style-name="P38"><text:span text:style-name="T27"><text:s text:c="4"/></text:span>任命邱<text:span text:style-name="T27"></text:span>旭為臺北縣政府水利局簡任第十職等技正。</text:p>
      <text:p text:style-name="P38"><text:span text:style-name="T27"><text:s text:c="4"/></text:span>任命康秋桂為桃園縣政府簡任第十一職等處長。</text:p>
      <text:p text:style-name="P38"><text:span text:style-name="T27"><text:s text:c="4"/></text:span>任命謝秋良為新竹市政府簡任第十職等秘書。</text:p>
      <text:p text:style-name="P38"><text:span text:style-name="T27"><text:s text:c="4"/></text:span>任命張芳琪為新竹縣議會人事室簡任第十職等主任。</text:p>
      <text:p text:style-name="P38"><text:span text:style-name="T27"><text:s text:c="4"/></text:span>任命劉邦裕為臺中市政府簡任第十二職等秘書長。</text:p>
      <text:p text:style-name="P38"><text:span text:style-name="T27"><text:s text:c="4"/></text:span>任命王秀燕為臺中縣政府簡任第十職等處長，張智惟為臺中縣政府簡任第十一職等處長。</text:p>
      <text:p text:style-name="P38"><text:span text:style-name="T27"><text:s text:c="4"/></text:span>任命蘇瑞祥為南投縣政府簡任第十職等處長。</text:p>
      <text:p text:style-name="P38"><text:span text:style-name="T27"><text:s text:c="4"/></text:span>任命陳武裕、陳敏權為嘉義市政府簡任第十職等處長，徐永燦為嘉義市政府簡任第十一職等處長。</text:p>
      <text:p text:style-name="P38"><text:span text:style-name="T27"><text:s text:c="4"/></text:span>任命黃益雄、李賢義為高雄縣政府簡任第十職等處長。</text:p>
      <text:p text:style-name="P38"><text:span text:style-name="T27"><text:s text:c="4"/></text:span>任命曾文俊為宜蘭縣議會簡任第十職等主任。</text:p>
      <text:p text:style-name="P38"><text:span text:style-name="T27"><text:s text:c="4"/></text:span>任命侯世敏為臺東縣政府簡任第十職等處長。</text:p>
      <text:p text:style-name="P38"><text:span text:style-name="T27"><text:s text:c="4"/></text:span>任命莊鐘鑫、周珮娟、黃國立為薦任公務人員。</text:p>
      <text:p text:style-name="P38"><text:span text:style-name="T27"><text:s text:c="4"/></text:span>任命江婉綺為薦任公務人員。</text:p>
      <text:p text:style-name="P38"><text:span text:style-name="T27"><text:s text:c="4"/></text:span>任命吳國銘為薦任公務人員。</text:p>
      <text:p text:style-name="P38"><text:span text:style-name="T27"><text:s text:c="4"/></text:span>任命謝素菱為薦任公務人員。</text:p>
      <text:p text:style-name="P38"><text:span text:style-name="T27"><text:s text:c="4"/></text:span>任命張素綺為薦任公務人員。</text:p>
      <text:p text:style-name="P38"><text:span text:style-name="T27"><text:s text:c="4"/></text:span><text:span text:style-name="T33">任命甘乃如、邱淑媛、李俊毅、洪淑綾、林忠正為薦任公務人員。</text:span></text:p>
      <text:p text:style-name="P38"><text:span text:style-name="T27"><text:s text:c="4"/></text:span>任命詹恒、黃朝進、周漱朋、楊雅萍、唐亞聖、楊淳涵、修思瑜、楊舒涵為薦任公務人員。</text:p>
      <text:p text:style-name="P38"><text:span text:style-name="T27"><text:s text:c="4"/></text:span>任命戴志光、陳秋如、吳佩真、呂亞儒、周弘偉、王建堯、李宗訓、劉亦芃、林宜賢、韓普冀、顏君玲、盧可庭、陳鈺人、張琬琦、蔡淑雅為薦任公<text:soft-page-break/>務人員。</text:p>
      <text:p text:style-name="P36"><text:span text:style-name="T27"><text:s text:c="4"/></text:span>任命陳貞伶為薦任公務人員。</text:p>
      <text:p text:style-name="P36"><text:span text:style-name="T27"><text:s text:c="4"/></text:span>任命嚴科偉、黃慶圓、鄭群贏、魏宇祥、謝濬鴻、洪慧芬、謝明憲為薦任公務人員。</text:p>
      <text:p text:style-name="P36"><text:span text:style-name="T27"><text:s text:c="4"/></text:span>任命張斐斐、黃煥郎為薦任公務人員。</text:p>
      <text:p text:style-name="P36"><text:span text:style-name="T27"><text:s text:c="4"/></text:span>任命吳采蓉為薦任公務人員。</text:p>
      <text:p text:style-name="P36"><text:span text:style-name="T27"><text:s text:c="4"/></text:span>任命林昇衡為薦任公務人員。</text:p>
      <text:p text:style-name="P36"><text:span text:style-name="T27"><text:s text:c="4"/></text:span>任命黃天真為薦任公務人員。</text:p>
      <text:p text:style-name="P36"><text:span text:style-name="T27"><text:s text:c="4"/></text:span>任命李施夙真為薦任關務人員。</text:p>
      <text:p text:style-name="P36"><text:span text:style-name="T27"><text:s text:c="4"/></text:span>派周光隆、陳建仁為薦派公務人員。</text:p>
      <text:p text:style-name="P76">總　　　統<text:change-start text:change-id="ct395467904"/>　<text:change-end text:change-id="ct395467904"/>馬英九</text:p>
      <text:p text:style-name="P79">行政院院長<text:change-start text:change-id="ct395468864"/>　<text:change-end text:change-id="ct395468864"/>劉兆玄</text:p>
      <table:table table:name="表格8" table:style-name="表格8">
        <table:table-column table:style-name="表格8.A"/>
        <table:table-column table:style-name="表格8.B"/>
        <table:table-row table:style-name="表格8.1">
          <table:table-cell table:style-name="表格8.A1" office:value-type="string">
            <text:p text:style-name="P44">總統令</text:p>
          </table:table-cell>
          <table:table-cell table:style-name="表格8.A1" office:value-type="string">
            <text:p text:style-name="P35">中華民國98年5月12日</text:p>
          </table:table-cell>
        </table:table-row>
      </table:table>
      <text:p text:style-name="P37"><text:span text:style-name="T27"><text:s text:c="4"/></text:span>任命侯友宜為警監特階警察官。</text:p>
      <text:p text:style-name="P37"><text:span text:style-name="T27"><text:s text:c="4"/></text:span>任命陳俊吉為警正警察官。</text:p>
      <text:p text:style-name="P37"><text:span text:style-name="T27"><text:s text:c="4"/></text:span>任命陳崇岳、陳勝照為警監四階警察官。</text:p>
      <text:p text:style-name="P37"><text:span text:style-name="T27"><text:s text:c="4"/></text:span>任命傅凱君為警正警察官。</text:p>
      <text:p text:style-name="P37"><text:span text:style-name="T27"><text:s text:c="4"/></text:span>任命陳泰木、許志光、劉永彥、劉和昌、劉錦峰、彭侃浩、謝政良、吳俊鋒、李煌閔、彭志斌、高<text:span text:style-name="T27"></text:span>聘、傅允志、張銀益、黃逢熠為警正警察官。</text:p>
      <text:p text:style-name="P37"><text:span text:style-name="T27"><text:s text:c="4"/></text:span>任命王玉琪、黃美慈為警正警察官。</text:p>
      <text:p text:style-name="P37"><text:span text:style-name="T27"><text:s text:c="4"/></text:span>任命郭廷宇、潘麒任、張文煒、黃宏申、林文仁、楊明忠、歐俊傑、陳俊偉、吳誌修、董清順、鄭明宗、王周民、吳志鵬、陳振雄、蕭嘉興、姜貴山、楊閔雄、張家誠、簡文裕為警正警察官。</text:p>
      <text:p text:style-name="P36"><text:span text:style-name="T27"><text:s text:c="4"/></text:span>任命張化龍、劉德年、陳正德、劉運國、陳革禎、方振慧、陳皇國、溫明<text:soft-page-break/>展、周治傑、謝志明、王萬寶為警正警察官。</text:p>
      <text:p text:style-name="P36"><text:span text:style-name="T27"><text:s text:c="4"/></text:span>任命張永元、陳玉嬋為警正警察官。</text:p>
      <text:p text:style-name="P36"><text:span text:style-name="T27"><text:s text:c="4"/></text:span>任命彭國書、彭文德、許校騰、曾元章、張辰蔚、盧世福為警正警察官。</text:p>
      <text:p text:style-name="P36"><text:span text:style-name="T27"><text:s text:c="4"/></text:span>任命洪苡展、陳進坤、陳元才、陳佑民、王文雄、鄞銘慶、涂志和、許富智、黃智勇、謝志航、黃志雄為警正警察官。</text:p>
      <text:p text:style-name="P76">總　　　統<text:change-start text:change-id="ct395468984"/>　<text:change-end text:change-id="ct395468984"/>馬英九</text:p>
      <text:p text:style-name="P79">行政院院長<text:change-start text:change-id="ct395469104"/>　<text:change-end text:change-id="ct395469104"/>劉兆玄</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35">中華民國98年5月13日</text:p>
          </table:table-cell>
        </table:table-row>
      </table:table>
      <text:p text:style-name="P37"><text:span text:style-name="T27"><text:s text:c="4"/></text:span>任命施教權為國史館會計室簡任第十一職等會計主任。</text:p>
      <text:p text:style-name="P37"><text:span text:style-name="T27"><text:s text:c="4"/></text:span>任命林廣明為行政院衛生署政風室簡任第十一職等視察。</text:p>
      <text:p text:style-name="P37"><text:span text:style-name="T27"><text:s text:c="4"/></text:span>任命張顯頌為行政院青年輔導委員會簡任第十職等專門委員。</text:p>
      <text:p text:style-name="P37"><text:span text:style-name="T27"><text:s text:c="4"/></text:span>任命林金本為臺中高等行政法院簡任第十四職等法官，蔡勝雄為臺灣高等法院臺南分院簡任第十三職等法官，李文賢、宋明中為臺灣高等法院臺南分院簡任第十四職等法官，沈福財為臺灣嘉義地方法院簡任第十三職等法官，許進國為臺灣嘉義地方法院簡任第十四職等法官兼庭長，陳仁智為臺灣嘉義地方法院簡任第十一職等法官，趙家光、石家禎為臺灣屏東地方法院簡任第十一職等法官，吳永宋、李麗芳為臺灣屏東地方法院簡任第十三職等法官，林欣蓉、王俊雄、蔡惠如為智慧財產法院簡任第十一職等法官。</text:p>
      <text:p text:style-name="P37"><text:span text:style-name="T27"><text:s text:c="4"/></text:span>任命潘允文為考試院政風室簡任第十一職等主任。</text:p>
      <text:p text:style-name="P37"><text:span text:style-name="T27"><text:s text:c="4"/></text:span>任命賴東亮為銓敘部簡任第十一職等專門委員，簡益謙為銓敘部簡任第十一職等副司長，洪美妙為銓敘部簡任第十職等專門委員。</text:p>
      <text:p text:style-name="P39"><text:span text:style-name="T27"><text:s text:c="4"/></text:span>任命吳義建為審計部簡任第十二職等審計官兼廳長。</text:p>
      <text:p text:style-name="P39"><text:soft-page-break/><text:span text:style-name="T27"><text:s text:c="4"/></text:span>任命趙磐華為行政院農業委員會簡任第十二職等參事，潘建銘為<text:span text:style-name="T33">行政院農業委員會動植物防疫檢疫局臺中分局簡任第十職等副分局長。</text:span></text:p>
      <text:p text:style-name="P39"><text:span text:style-name="T27"><text:s text:c="4"/></text:span>任命敖啟芳為薦任公務人員。</text:p>
      <text:p text:style-name="P76">總　　　統　馬英九</text:p>
      <text:p text:style-name="P79">行政院院長<text:change-start text:change-id="ct395469224"/>　<text:change-end text:change-id="ct395469224"/>劉兆玄</text:p>
      <table:table table:name="表格10" table:style-name="表格10">
        <table:table-column table:style-name="表格10.A"/>
        <table:table-column table:style-name="表格10.B"/>
        <table:table-row table:style-name="表格10.1">
          <table:table-cell table:style-name="表格10.A1" office:value-type="string">
            <text:p text:style-name="P44">總統令</text:p>
          </table:table-cell>
          <table:table-cell table:style-name="表格10.A1" office:value-type="string">
            <text:p text:style-name="P35">中華民國98年5月13日</text:p>
          </table:table-cell>
        </table:table-row>
      </table:table>
      <text:p text:style-name="P40"><text:span text:style-name="T27"><text:s text:c="4"/></text:span>任命張聖賢、簡學賢、蔡志宏、胡耀庭、胡滄錦、張廷亮、平建生、陳慶鐘、王瑞麟、陳德軒、張漢星、徐良吉、張敬玄、呂俊達、林天寶、塗高德、周建宗、江慶雄、熊一鳴、羅啟斌、羅卓鳴、李俊宏、姚聰成、林漢章、謝民政、陳俊仁、鄭清文、林福年、黃致維、簡榮宏、張益雄、陳永發、溫政偉、邱任遠、李高宗憲、潘明春、顏榮佑、陳志淵為警正警察官。</text:p>
      <text:p text:style-name="P76">總　　　統<text:change-start text:change-id="ct395469344"/>　<text:change-end text:change-id="ct395469344"/>馬英九</text:p>
      <text:p text:style-name="P79">行政院院長<text:change-start text:change-id="ct395469464"/>　<text:change-end text:change-id="ct395469464"/>劉兆玄</text:p>
      <table:table table:name="表格11" table:style-name="表格11">
        <table:table-column table:style-name="表格11.A"/>
        <table:table-column table:style-name="表格11.B"/>
        <table:table-row table:style-name="表格11.1">
          <table:table-cell table:style-name="表格11.A1" office:value-type="string">
            <text:p text:style-name="P44">總統令</text:p>
          </table:table-cell>
          <table:table-cell table:style-name="表格11.A1" office:value-type="string">
            <text:p text:style-name="P35">中華民國98年5月14日</text:p>
          </table:table-cell>
        </table:table-row>
      </table:table>
      <text:p text:style-name="P39"><text:span text:style-name="T27"><text:s text:c="4"/></text:span>任命黃景茂為內政部簡任第十二職等參事，施明賜為內政部簡任第十職等專門委員，黃碧霞為內政部簡任第十二職等司長，尤培基、謝偉松為內政部營建署簡任第十一職等組長，許文龍為內政部營建署簡任第十二職等副署長，黃敏捷為內政部營建署簡任第十職等正工程司組長。</text:p>
      <text:p text:style-name="P39"><text:span text:style-name="T27"><text:s text:c="4"/></text:span>任命蔡孟宏為駐多明尼加共和國大使館簡任第十四職等大使，賴建中為駐宏都拉斯共和國大使館簡任第十四職等大使，沈憲昌為駐宏都拉斯共和國大使館簡任第十三職等公使，李朝成為駐聖露西亞大使館<text:soft-page-break/>簡任第十二職等權理簡任第十三職等公使，傅正綱為駐諾魯共和國大使館簡任第十四職等大使，吳進木為駐尼加拉瓜共和國大使館簡任第十四職等大使，陳忠為駐聖多美普林西比民主共和國大使館簡任第十四職等大使。</text:p>
      <text:p text:style-name="P38"><text:span text:style-name="T27"><text:s text:c="4"/></text:span>任命朱秀芳為財政部賦稅署簡任第十職等專門委員，詹宗哲為財政部臺灣省北區國稅局桃園縣分局簡任第十職等分局長。</text:p>
      <text:p text:style-name="P38"><text:span text:style-name="T27"><text:s text:c="4"/></text:span>任命徐昌慧、楊修安、彭淑珍為教育部簡任第十職等專門委員。</text:p>
      <text:p text:style-name="P38"><text:span text:style-name="T27"><text:s text:c="4"/></text:span>任命蕭振榮為經濟部工業局簡任第十職等技正。</text:p>
      <text:p text:style-name="P38"><text:bookmark-start text:name="OLE_LINK1"/><text:span text:style-name="T27"><text:s text:c="4"/></text:span><text:bookmark-end text:name="OLE_LINK1"/>任命陳昭諭為交通部民用航空局臺北國際航空站簡任第十職等副主任，張鐵源為交通部民用航空局桃園國際航空站簡任第十職等副主任。</text:p>
      <text:p text:style-name="P38"><text:span text:style-name="T27"><text:s text:c="4"/></text:span>任命蕭忠義為基隆市政府簡任第十職等秘書，李銅城為基隆市政府簡任第十職等處長。</text:p>
      <text:p text:style-name="P38"><text:span text:style-name="T27"><text:s text:c="4"/></text:span>任命邱顯仁為臺北縣政府新聞處簡任第十一職等副處長。</text:p>
      <text:p text:style-name="P38"><text:span text:style-name="T27"><text:s text:c="4"/></text:span>任命謝學森為苗栗縣政府簡任第十一職等處長。</text:p>
      <text:p text:style-name="P38"><text:span text:style-name="T27"><text:s text:c="4"/></text:span>任命陳良義為臺中縣政府簡任第十二職等秘書長。</text:p>
      <text:p text:style-name="P38"><text:span text:style-name="T27"><text:s text:c="4"/></text:span>任命周傑為彰化縣政府簡任第十一職等處長。</text:p>
      <text:p text:style-name="P38"><text:span text:style-name="T27"><text:s text:c="4"/></text:span>任命林典葵為雲林縣政府政風處簡任第十一職等處長。</text:p>
      <text:p text:style-name="P38"><text:span text:style-name="T27"><text:s text:c="4"/></text:span>任命陳基本為嘉義市政府簡任第十二職等秘書長。</text:p>
      <text:p text:style-name="P38"><text:span text:style-name="T27"><text:s text:c="4"/></text:span>任命高吉發為屏東縣政府簡任第十一職等處長，謝勝信為屏東縣政府簡任第十職等處長。</text:p>
      <text:p text:style-name="P38"><text:span text:style-name="T27"><text:s text:c="4"/></text:span>任命張雅蕙為薦任公務人員。</text:p>
      <text:p text:style-name="P38"><text:span text:style-name="T27"><text:s text:c="4"/></text:span><text:span text:style-name="T33">任命劉淑琴、蔡柏楷、黃柏松、呂純瑩、紀文彬為薦任公務人員。</text:span></text:p>
      <text:p text:style-name="P41"><text:span text:style-name="T27"><text:s text:c="4"/></text:span>任命許榕益為薦任公務人員。</text:p>
      <text:p text:style-name="P41"><text:span text:style-name="T27"><text:s text:c="4"/></text:span>任命鍾文龍、應東良、柯秀薇為薦任公務人員。</text:p>
      <text:p text:style-name="P41"><text:span text:style-name="T27"><text:s text:c="4"/></text:span>任命楊茹琪、蕭賢泰、陳志榮、徐玉雯、梁廷耀、劉鈞偉為薦任公務人<text:soft-page-break/>員。</text:p>
      <text:p text:style-name="P41"><text:span text:style-name="T27"><text:s text:c="4"/></text:span>任命林晴如、張玉嫺、林廷軍為薦任公務人員。</text:p>
      <text:p text:style-name="P41"><text:span text:style-name="T27"><text:s text:c="4"/></text:span>任命楊瑞珍為薦任公務人員。</text:p>
      <text:p text:style-name="P41"><text:span text:style-name="T27"><text:s text:c="4"/></text:span>任命陳宗暘、江基閔、黃郁倫為薦任公務人員。</text:p>
      <text:p text:style-name="P41"><text:span text:style-name="T27"><text:s text:c="4"/></text:span>任命蔡育政、唐惠珍、張江美惠、王春恒為薦任公務人員。</text:p>
      <text:p text:style-name="P41"><text:span text:style-name="T27"><text:s text:c="4"/></text:span>任命陳仙助為薦任公務人員。</text:p>
      <text:p text:style-name="P41"><text:span text:style-name="T27"><text:s text:c="4"/></text:span>任命簡國龍為薦任公務人員。</text:p>
      <text:p text:style-name="P41"><text:span text:style-name="T27"><text:s text:c="4"/></text:span>任命馬尚文、曾啟福為薦任公務人員。</text:p>
      <text:p text:style-name="P41"><text:span text:style-name="T27"><text:s text:c="4"/></text:span><text:span text:style-name="T33">任命鄭一仁、陳玉璇、王靖雯、陳立軒、吳佩霖為薦任公務人員。</text:span></text:p>
      <text:p text:style-name="P41"><text:span text:style-name="T27"><text:s text:c="4"/></text:span>任命陳貴貞為薦任公務人員。</text:p>
      <text:p text:style-name="P41"><text:span text:style-name="T27"><text:s text:c="4"/></text:span>任命蘇志祥、吳佩默為薦任公務人員。</text:p>
      <text:p text:style-name="P41"><text:span text:style-name="T27"><text:s text:c="4"/></text:span>任命楊麗珠為薦任公務人員。</text:p>
      <text:p text:style-name="P41"><text:span text:style-name="T27"><text:s text:c="4"/></text:span>任命吳美燕、鄭竹雅、蔡明宏為薦任公務人員。</text:p>
      <text:p text:style-name="P41"><text:span text:style-name="T27"><text:s text:c="4"/></text:span>派駱文科、鄭立新為薦派公務人員。</text:p>
      <text:p text:style-name="P76">總　　　統<text:change-start text:change-id="ct395469584"/>　<text:change-end text:change-id="ct395469584"/>馬英九</text:p>
      <text:p text:style-name="P79">行政院院長<text:change-start text:change-id="ct395469704"/>　<text:change-end text:change-id="ct395469704"/>劉兆玄</text:p>
      <table:table table:name="表格12" table:style-name="表格12">
        <table:table-column table:style-name="表格12.A"/>
        <table:table-column table:style-name="表格12.B"/>
        <table:table-row table:style-name="表格12.1">
          <table:table-cell table:style-name="表格12.A1" office:value-type="string">
            <text:p text:style-name="P44">總統令</text:p>
          </table:table-cell>
          <table:table-cell table:style-name="表格12.A1" office:value-type="string">
            <text:p text:style-name="P35">中華民國98年5月14日</text:p>
          </table:table-cell>
        </table:table-row>
      </table:table>
      <text:p text:style-name="P36"><text:span text:style-name="T27"><text:s text:c="4"/></text:span>任命許珮琪、洪銘杰、蘇永良、林奇鋒為警正警察官。</text:p>
      <text:p text:style-name="P36"><text:span text:style-name="T27"><text:s text:c="4"/></text:span>任命蘇敬棠為警正警察官。</text:p>
      <text:p text:style-name="P36"><text:span text:style-name="T27"><text:s text:c="4"/></text:span>任命梁石詳、翁紹程為警正警察官。</text:p>
      <text:p text:style-name="P36"><text:span text:style-name="T27"><text:s text:c="4"/></text:span>任命謝孟錦、林建宏、張佳湖、陳致昇、吳樹鴻、陳至璋、黃承滄、曾義雄、張維釗、李朝元、黃詔勇、劉慶瑞、陳昌扶、李明煌、郭志堅、林世昌、厲復祥、陳雅聖、曾兆棋、張瑀珊、潘加明、洪聰貴、陳芝銘、鄭連龍、林志忠、陳柏安、蔡國平、劉俊明、賴錦儒、鄭頲鴻、林永開、洪宗文、陳鴻<text:soft-page-break/>銘、林金泉、陳仲甫、陳威助、連宏志、張永信、劉瓊玫、蕭俊卿、林昆瑩、張季平、葉廷傑、何秉緣、蘇崇欽為警正警察官。</text:p>
      <text:p text:style-name="P42"><text:span text:style-name="T27"><text:s text:c="4"/></text:span>任命劉玉龍、施易爭、賴信良、李政憲、廖國有、鄭人友、余金坤、林雨生、錢仁華、廖文魁、簡紹育、林振裕、陳義政為警正警察官。</text:p>
      <text:p text:style-name="P42"><text:span text:style-name="T27"><text:s text:c="4"/></text:span>任命林炳森、涂宏泰、蔡明堂、羅群能為警正警察官。</text:p>
      <text:p text:style-name="P42"><text:span text:style-name="T27"><text:s text:c="4"/></text:span>任命劉峰成、張益進、吳紘箖、沈建明、李煌彬、崔經祥、張朝欽、周聖詞、張豐輝、陳嘉勝、蔡育輝、馬溫和、呂坤田、陳瑞成、鍾春正、邱光偉、曾國欽、古文仁、林志偉、謝正明、曾仁成、卓慶銘、葉明見、徐志儂、鄭添寶、陳昌永、曾永順、蘇佑儒、涂景堯、李俊毅、洪江洲為警正警察官。</text:p>
      <text:p text:style-name="P42"><text:span text:style-name="T27"><text:s text:c="4"/></text:span>任命黃勝雄、江家銘、戴莆臺、邱宏仁、陳明寬、李俊雄、劉榮升、孔靖華、杜信諭、張啟祥為警正警察官。</text:p>
      <text:p text:style-name="P42"><text:span text:style-name="T27"><text:s text:c="4"/></text:span>任命陳中和、徐文慶、李源謙、王建賢、葉永順、陳傳宗、劉育瑋、陳泳安為警正警察官。</text:p>
      <text:p text:style-name="P76">總　　　統<text:change-start text:change-id="ct395469824"/>　<text:change-end text:change-id="ct395469824"/>馬英九</text:p>
      <text:p text:style-name="P79">行政院院長<text:change-start text:change-id="ct395469944"/>　<text:change-end text:change-id="ct395469944"/>劉兆玄</text:p>
      <table:table table:name="表格13" table:style-name="表格13">
        <table:table-column table:style-name="表格13.A"/>
        <table:table-column table:style-name="表格13.B"/>
        <table:table-row table:style-name="表格13.1">
          <table:table-cell table:style-name="表格13.A1" office:value-type="string">
            <text:p text:style-name="總統令三">總統令</text:p>
          </table:table-cell>
          <table:table-cell table:style-name="表格13.A1" office:value-type="string">
            <text:p text:style-name="P35">中華民國98年5月12日</text:p>
            <text:p text:style-name="P35">華總二榮字第09800111611號</text:p>
          </table:table-cell>
        </table:table-row>
      </table:table>
      <text:p text:style-name="P101">國立歷史博物館前館長王宇清，才長學粹，溫潤沖簡。壯歲負笈東瀛，獲關西大學文學博士學位，涵今茹古，赫然有聲。政府播遷來臺，銜命參與國立歷史博物館籌擘，規劃建置場館，完備硬體設施，計議博采，舉措攸宜。嗣接任博物館館長，積極開拓館務，悉心營運策略；首創國內生態陳列特展，推動世界名畫巡迴展出，物華天寶，視野宏開，蔚為臺灣博物館現代化先河。復膺聘中華民國孔孟學會理事、國史館編纂委員暨公私立大學教職，研精鉤深，<text:soft-page-break/>述作豐贍；琢玉碩彥，教澤溥施。曾獲頒教育部部長獎、中央藝文特優獎暨美國紐約聖若望大學榮譽獎章等殊譽。綜其生平，承襲中華文化統緒，宣教藝術史學神髓，懋猷雅範，馨傳流遠。遽聞遐齡溘逝，軫悼彌殷，應予明令褒揚，用示政府崇念耆賢之至意。</text:p>
      <text:p text:style-name="P76">總　　　統<text:change-start text:change-id="ct395470064"/>　<text:change-end text:change-id="ct395470064"/>馬英九</text:p>
      <text:p text:style-name="P79">行政院院長<text:change-start text:change-id="ct395470184"/>　<text:change-end text:change-id="ct395470184"/>劉兆玄</text:p>
      <text:p text:style-name="P78">﹏﹏﹏﹏﹏﹏﹏﹏﹏﹏﹏﹏</text:p>
      <text:p text:style-name="國安局令">國家安全局令</text:p>
      <text:p text:style-name="P74">﹏﹏﹏﹏﹏﹏﹏﹏﹏﹏﹏﹏</text:p>
      <text:p text:style-name="P103">國家安全局　令</text:p>
      <text:p text:style-name="P36">發文日期：中華民國98年4月24日</text:p>
      <text:p text:style-name="P36">發文字號：（98）<text:span text:style-name="T46">捷謀</text:span>字第0010168號</text:p>
      <text:p text:style-name="P36">訂定「國家情報工作督察作業辦法」。</text:p>
      <text:p text:style-name="P69">附「國家情報工作督察作業辦法」。</text:p>
      <text:p text:style-name="P69">局　　長　蔡得勝</text:p>
      <text:p text:style-name="P6">國家情報工作督察作業辦法</text:p>
      <text:p text:style-name="P30">第　<text:span text:style-name="T48">一</text:span>　條<text:span text:style-name="T39">　　</text:span>本辦法依據國家情報工作法第五條規定訂定之。</text:p>
      <text:p text:style-name="P30">第　<text:span text:style-name="T48">二</text:span>　條<text:span text:style-name="T39">　　</text:span>主管機關統合指導、協調、支援各情報機關督察單位或人員（以下簡稱督察單位）執行督察工作。</text:p>
      <text:p text:style-name="P90">為執行前項工作，主管機關得召開國家情報督察工作協調會報。</text:p>
      <text:p text:style-name="P30">第　<text:span text:style-name="T48">三</text:span>　條<text:span text:style-name="T39">　　</text:span><text:span text:style-name="T46">督察</text:span>單位承機關首長之工作指導及任務賦予，監督查<text:soft-page-break/>察本機關執行國家情報工作之程序、內容及其情報人員之紀律、保密、安全等事項；其工作項目如下：</text:p>
      <text:p text:style-name="P111">一、足以影響國家安全或利益之資訊，所進行之蒐集、研析、處理及運用等之監督與查察。</text:p>
      <text:p text:style-name="P111">二、應用保防、偵防、安全管制等措施反制外國或敵<text:span text:style-name="T33">對勢力對我國實行情報工作行為等之監督與查察。</text:span></text:p>
      <text:p text:style-name="P111">三、情報人員身分、行動或通訊安全管制等事項之監督與查察。</text:p>
      <text:p text:style-name="P111">四、有關涉及洩漏或交付國家情報應秘密資訊之調查或協助司(軍)法檢察機關之犯罪偵查事項。</text:p>
      <text:p text:style-name="P111">五、其他與本機關及其他情報機關為有效遂行國家情報工作有關之安全稽核、協調配合等之監督與查察。</text:p>
      <text:p text:style-name="P30">第　<text:span text:style-name="T48">四</text:span>　條<text:span text:style-name="T39">　　</text:span>督察單位執行調查工作，應將涉及影響國家情報工作之可疑徵候及安全顧慮，簽奉機關首長核定後行之。</text:p>
      <text:p text:style-name="P90">前項調查有重大影響國家情報工作遂行者，應同時報送主管機關核備。</text:p>
      <text:p text:style-name="P30">第　<text:span text:style-name="T48">五</text:span>　條<text:span text:style-name="T39">　　</text:span>調查程序發動前應訂定調查計畫，經簽奉機關首長核定後行之，其內容應包括下列事項：</text:p>
      <text:p text:style-name="P113">一、調查對象、重點、地點。</text:p>
      <text:p text:style-name="P113">二、預訂進度。</text:p>
      <text:p text:style-name="P113">三、調查要領。</text:p>
      <text:p text:style-name="P113">四、調查步驟。</text:p>
      <text:p text:style-name="P113">五、使用之器材工具及協助人力。</text:p>
      <text:p text:style-name="P30">第　<text:span text:style-name="T48">六</text:span>　條<text:span text:style-name="T39">　　</text:span>調查期間發現有涉及其他機關人員時，為瞭解事實及<text:soft-page-break/>證據之必要，得協調其他情報機關督察單位或政風單位等協助辦理之；必要時，並得報請主管機關協調。</text:p>
      <text:p text:style-name="P30">第　<text:span text:style-name="T48">七</text:span>　條<text:span text:style-name="T39">　　</text:span><text:span text:style-name="T49">督察單位調查</text:span><text:span text:style-name="T49">事實及證據時，適用</text:span><text:span text:style-name="T49">行政程序法第</text:span><text:span text:style-name="T49">三十六</text:span><text:span text:style-name="T49">條至第</text:span><text:span text:style-name="T49">四十三</text:span><text:span text:style-name="T49">條</text:span><text:span text:style-name="T49">有關「</text:span>職權調查原則」、「自行提出證據及申請調查證據」、「調查證據之書面紀錄」、「相關之人到場陳述之通知」、「必要文書等提供之要求」、「鑑定人」、「勘驗」、「採證之法則」等<text:span text:style-name="T49">相關</text:span><text:span text:style-name="T49">規定辦理。</text:span></text:p>
      <text:p text:style-name="P30">第　<text:span text:style-name="T48">八</text:span>　條<text:span text:style-name="T39">　　</text:span>調查案件相關人員陳述意見，應全程錄影或錄音。其陳述意見，得以書面或口頭為之，其以口頭為之者，督察或協助調查之人員，應將其陳述作成紀錄，並向陳述人朗讀或令其閱覽，陳述人對紀錄有異議者，應將其陳述附記於紀錄。紀錄應令陳述人緊接其紀錄之末行簽名、蓋章或按指印，陳述人拒絕者，應記明理由。</text:p>
      <text:p text:style-name="P30">第　<text:span text:style-name="T48">九</text:span>　條<text:span text:style-name="T39">　　</text:span>調查案件得協調主管機關同意後，納編本機關或其他情報機關之人員組成專案小組，相關單位及人員應嚴守工作紀律並依法保密。</text:p>
      <text:p text:style-name="P30">第　<text:span text:style-name="T48">十</text:span>　條<text:span text:style-name="T39">　　</text:span>調查結果應以書面製作調查報告，並記載下列事項：</text:p>
      <text:p text:style-name="P113">一、案情摘要。</text:p>
      <text:p text:style-name="P111">二、受調查人、關係人之姓名、出生年月日、性別、<text:span text:style-name="T33">身分證統一編號、住居所及其他足資辨別之特徵。</text:span></text:p>
      <text:p text:style-name="P113">三、調查情形。</text:p>
      <text:p text:style-name="P113">四、研判分析。</text:p>
      <text:p text:style-name="P113">五、檢討處置。</text:p>
      <text:p text:style-name="P113">六、建議。</text:p>
      <text:p text:style-name="P113">七、其他事項。</text:p>
      <text:p text:style-name="P113"><text:soft-page-break/>八、佐證資訊。</text:p>
      <text:p text:style-name="P90">第四條第二項之案件調查結果，應彙整調查報告暨處置建議，經簽奉機關首長核定後，報送主管機關核備。</text:p>
      <text:p text:style-name="P26"><text:span text:style-name="T41">第十一條</text:span><text:span text:style-name="T42">　　</text:span>督察單位發現屬應秘密之資訊可能或已遭刺探、收集、洩漏、交付、毀棄、損壞或隱匿時，應即向機關首長報告，奉核定後通報主管機關及權責機關，採取必要之保護措施。但該資訊涉及其他機關者，應即通知該機關。</text:p>
      <text:p text:style-name="P26"><text:span text:style-name="T41">第十二條</text:span><text:span text:style-name="T42">　　</text:span>調查後發現受調查人涉及犯罪嫌疑者，應將涉案人員及相關人、事、物證，移（函）送司（軍）法檢察機關依法處理；認屬違反行政法令者，應簽陳機關首長懲處或函請權責機關處理。</text:p>
      <text:p text:style-name="P26"><text:span text:style-name="T41">第十三條</text:span><text:span text:style-name="T42">　　</text:span>調查結果有公開之必要者，得簽奉權責長官核定後公開之。但屬國家機密保護法第十二條第一項之事項，不得公開。</text:p>
      <text:p text:style-name="P90"><text:span text:style-name="T46">調查結果得製作教育宣導資訊。但</text:span>不得涉及工作模式，並應隱蔽相關人員之真實身分。</text:p>
      <text:p text:style-name="P26"><text:span text:style-name="T41">第十四條</text:span><text:span text:style-name="T42">　　</text:span>督察單位就本機關執行國家情報工作之事項，應定期實施督導考核，並於次年一月三十一日前，將督考成效報送主管機關備查。</text:p>
      <text:p text:style-name="P92">主管機關認有必要時，得就情報督察事項，對各情報機關實施定期或不定期工作督訪。</text:p>
      <text:p text:style-name="P27"><text:span text:style-name="T41">第十五條</text:span><text:span text:style-name="T42">　　</text:span>執行或協助執行督察調查有功之人員，得視其確保<text:span text:style-name="T49">國家</text:span>情報工作安全之程度，依相關法令辦理獎勵。</text:p>
      <text:p text:style-name="P27"><text:span text:style-name="T41">第十六條</text:span><text:span text:style-name="T42">　　</text:span>本辦法自發布日施行。</text:p>
      <text:p text:style-name="P71"><text:soft-page-break/>﹏﹏﹏﹏﹏﹏﹏﹏﹏﹏﹏﹏</text:p>
      <text:p text:style-name="總統活動">總統活動紀要</text:p>
      <text:p text:style-name="P74">﹏﹏﹏﹏﹏﹏﹏﹏﹏﹏﹏﹏</text:p>
      <text:p text:style-name="P49">記事期間：</text:p>
      <text:p text:style-name="P62">98年5月8日至98年5月14日</text:p>
      <text:p text:style-name="P31">5月8日（星期五）</text:p>
      <text:p text:style-name="P97">˙接見第16屆全國十大傑出愛心媽媽慈暉獎得獎人</text:p>
      <text:p text:style-name="P97">˙蒞臨2009年國際國民外交協會（PTPI）亞洲區會議午餐會並致詞（台南市大億麗緻酒店）</text:p>
      <text:p text:style-name="P97">˙蒞臨烏山頭水庫設計者八田與一技師逝世67週年追思會致祭並致詞（台南縣烏山頭水庫）</text:p>
      <text:p text:style-name="P97">˙訪視財團法人海峽交流基金會並致詞（台北市）</text:p>
      <text:p text:style-name="P31">5月9日（星期六）</text:p>
      <text:p text:style-name="P97">˙蒞臨第一屆瑪利亞感恩返鄉列車誓師出發記者會擔任榮譽列車長並見證出發儀式（台北車站）</text:p>
      <text:p text:style-name="P97">˙與駐台代表茶敘並宣傳花東觀光（花蓮縣鳳林鎮月盧餐廳）</text:p>
      <text:p text:style-name="P97">˙探視花蓮榮譽國民之家致贈加菜金及總統紀念帽（花蓮市）</text:p>
      <text:p text:style-name="P97">˙<text:span text:style-name="T51">訪視花蓮縣</text:span>秀林鄉<text:span text:style-name="T51">衛生所關心遠距醫療發展（花蓮縣秀林鄉）</text:span></text:p>
      <text:p text:style-name="P97">˙視察國強抽水站工程關心易淹水地區水患治理計畫並為花蓮西瓜代言（花蓮市）</text:p>
      <text:p text:style-name="P97">˙訪視財團法人原舞者文化藝術基金會<text:span text:style-name="T52">關心原住民文化</text:span>傳承（花蓮縣壽豐鄉）</text:p>
      <text:p text:style-name="P31">5月10日（星期日）</text:p>
      <text:p text:style-name="P97"><text:soft-page-break/>˙蒞臨法鼓山「心安平安－你，就是力量」活動暨「好願祈福感恩會」開幕式致詞並書寫打氣卡與國人共勉（台北市國父紀念館）</text:p>
      <text:p text:style-name="P97">˙蒞臨「千僧萬眾祝佛誕，一心十願報母恩」慶祝2009年國際佛誕節暨母親節大會致詞（總統府前凱達格蘭大道）</text:p>
      <text:p text:style-name="P31">5月11日（星期一）</text:p>
      <text:p text:style-name="P97">˙無公開<text:span text:style-name="T52">行程</text:span></text:p>
      <text:p text:style-name="P31">5月12日（星期二）</text:p>
      <text:p text:style-name="P97">˙會晤索羅門<text:span text:style-name="T52">群島</text:span>總理西庫瓦（Derek Sikua）伉儷</text:p>
      <text:p text:style-name="P97">˙<text:span text:style-name="T33">接見國際</text:span>世界<text:span text:style-name="T33">運動總會（IWGA）會長朗弗契（Ron Froehlich）</text:span></text:p>
      <text:p text:style-name="P31">5月13日（星期三）</text:p>
      <text:p text:style-name="P99">˙接見第二屆東亞人權論壇各國非政府組織（NGO）代表</text:p>
      <text:p text:style-name="P99">˙蒞臨98年新屆次農漁會總幹事業務講習會致詞（台北市中華民國農民團體幹部聯合訓練協會）</text:p>
      <text:p text:style-name="P99">˙偕同副總統與具公益專業國策顧問座談</text:p>
      <text:p text:style-name="P31">5月14日（星期四）</text:p>
      <text:p text:style-name="P97">˙簽署「公民與政治權利國際公約」及「經濟社會文化權利國際公約」批准書（台北賓館）</text:p>
      <text:p text:style-name="P97">˙接見2008年諾貝爾經濟學獎得主保羅克魯曼博士（Prof. Paul Krugman）</text:p>
      <text:p text:style-name="P100">˙接見關島總督卡瑪丘（Felix P. Camacho）伉儷</text:p>
      <text:p text:style-name="P100">˙接見首爾台北俱樂部副會長白茸基夫婦</text:p>
      <text:p text:style-name="P100">˙蒞臨歐洲日晚宴致詞（台北市君悅飯店）</text:p>
      <text:p text:style-name="P71">﹏﹏﹏﹏﹏﹏﹏﹏﹏﹏﹏﹏</text:p>
      <text:p text:style-name="副總統活動">副總統活動紀要</text:p>
      <text:p text:style-name="P74"><text:soft-page-break/>﹏﹏﹏﹏﹏﹏﹏﹏﹏﹏﹏﹏</text:p>
      <text:p text:style-name="P49">記事期間：</text:p>
      <text:p text:style-name="P62">98年5月8日至98年5月14日</text:p>
      <text:p text:style-name="P31">5月8日（星期五）</text:p>
      <text:p text:style-name="P100">˙無公開行程</text:p>
      <text:p text:style-name="P31">5月9日（星期六）</text:p>
      <text:p text:style-name="P100">˙無公開行程</text:p>
      <text:p text:style-name="P31">5月10日（星期日）</text:p>
      <text:p text:style-name="P100">˙無公開行程</text:p>
      <text:p text:style-name="P31">5月11日（星期一）</text:p>
      <text:p text:style-name="P97">˙無公開行程</text:p>
      <text:p text:style-name="P31">5月12日（星期二）</text:p>
      <text:p text:style-name="P97">˙無公開行程</text:p>
      <text:p text:style-name="P31">5月13日（星期三）</text:p>
      <text:p text:style-name="P97">˙陪同總統與具公益專業國策顧問座談</text:p>
      <text:p text:style-name="P31">5月14日（星期四）</text:p>
      <text:p text:style-name="P97">˙蒞臨「2009年國際經濟金融論壇」開幕式致詞並聆聽2008年諾貝爾經濟學獎得主保羅克魯曼博士專題演講（台北國際會議中心）</text:p>
      <text:p text:style-name="P97">˙接見德國薩克森安哈特邦文化暨教育部長Jan-Hendrik Olbertz夫婦</text:p>
      <text:p text:style-name="P97">˙主持總統府財經諮詢小組第13次會議</text:p>
      <text:p text:style-name="P71">﹏﹏﹏﹏﹏﹏﹏﹏﹏﹏﹏﹏</text:p>
      <text:p text:style-name="府新聞稿"><text:soft-page-break/>總統府新聞稿</text:p>
      <text:p text:style-name="P74">﹏﹏﹏﹏﹏﹏﹏﹏﹏﹏﹏﹏</text:p>
      <text:p text:style-name="新標">總統出席法鼓山「心安平安－你，就是力量」活動暨「好願祈福感恩會」開幕式</text:p>
      <text:p text:style-name="P63">中華民國98年5月10日</text:p>
      <text:p text:style-name="P106">馬英九總統今天上午前往國父紀念館出席法鼓山「心安平安－你，就是力量」活動暨「好願祈福感恩會」開幕式，除應邀致詞，並與出席貴賓至感恩樹區書寫「善的力量」打氣卡，以「積極人生、謙虛滿分；充實自我、關懷他人」與國人共勉。</text:p>
      <text:p text:style-name="P106">總統表示，今天是母親節，也是佛誕日，法鼓山基金會舉辦「心安平安－你，就是力量」活動，非常恰到好處。總統說，今年除夕午夜，他到法鼓山守歲，為新的一年祈福，當時果東法師就表示，今年聖嚴法師開示的主題是「心安平安」，相信聖嚴法師一定是看到金融<text:span text:style-name="T33">海嘯與經濟衰退，造成人心不安，所以提出「心安平安」的理念。總統</text:span>認為，這確實是一帖及時良藥，不到一個月後，聖嚴法師就圓寂了，然而，法鼓山這幾個月來依舊很努力的推動聖嚴法師的理念。</text:p>
      <text:p text:style-name="P106">總統指出，心安確實能夠帶來平安，但是如何心安呢？看到股市一直跌、出口一直降，該如何心安呢？總統認為，這時候最重要的就是信心問題，事實上，台灣的經濟基本面並不壞，影響我們的因素往往是外來的，但歷史顯示，經濟是會循環的，不會永遠在谷底。所以我們要找出可以因應情勢的方法，讓衝擊變小，雖然沒有辦法控制衝擊，一夕之間恢復外銷市場的萎縮，但是我們可以分散市場，讓出口商找到商機，同時讓銀行在金融海嘯當中度過難關，只要採取正確的<text:soft-page-break/>措施，相信大家就能心安。</text:p>
      <text:p text:style-name="P107">總統表示，大家因為擔心經濟情勢不好，所以不敢消費，因此政府一方面推出「銀行存款全保」的政策，讓銀行可以穩住；一方面擴大內需，創造就業機會；更進一步發放消費券，由政府鼓勵大家消費，讓大家過個好年。總統說，他最近訪視各地，還是會聽到很多民眾肯定的聲音，根據經建會的研究，也證實發放消費券的預期效果已經發生了。慢慢大家信心恢復了、訂單來了、無薪假也少了，自然而然就會感覺到平安。所以，聖嚴法師在事情發生之前就提出這樣的理念，表示他對於人生的觀察非常透徹，提出的解方也恰到好處。</text:p>
      <text:p text:style-name="P107">總統進一步表示，聖嚴法師生前提倡「新六倫」淨化風氣，提升人性的力量，而人性的力量就是「向善」的力量，他個人認為中國社會爭論了幾千年的「性善論」與「性惡論」其實各有道理，真正重要的是要引導大家「向善」，因為人不可能永遠性善或性惡，而宗教教義或其他道德方面的努力，如果能有效導引，當然就可以把性惡變成<text:span text:style-name="T39">性善。這是可以做得到的，如果做不到，那這個世界豈不是很悲觀？總統</text:span>認為，法鼓山透過舉辦這樣的活動，來提倡善的力量，這股力量不在海角、不在天涯，就在你我的身上，如果我們自己想透這一點、參透這一關，相信這股力量一定可以發揮出來。</text:p>
      <text:p text:style-name="P107">總統以他多年走訪各地的觀察指出，台灣人的核心價值包括：正直、善良、誠信、勤奮、進取與包容，而這些都是善的力量，包括外國觀光客與陸客都感受到台灣人確實有這樣的人格特質。總統也告訴現場民眾兩個小故事，他說，最近有個大陸學生來台唸書，有一天去墾丁旅遊，不慎在沙灘上磨破腳跟，鞋子也弄壞了，所以跑到附近的鞋店<text:soft-page-break/>買涼鞋，店員幫那位學生試鞋的時候，發現他腳跟磨破了，主動拿了一片OK繃幫他貼傷口，讓那位學生深受感動。另外一位新加坡的朋友早年在高雄林園受訓，有一天帶著部隊行軍在午夜時迷路，結果路旁小店的老闆特別邀請他們到店裡小憩、研究地圖，讓他深刻感受台灣人民的友善。總統指出，從這些例子可以看出來，台灣的人心、台灣的社會是向善的，只要有一個力量把這種善念激發出來，這個力量會非常大。</text:p>
      <text:p text:style-name="P107">總統表示，他今天出席這個有意義的活動，想到聖嚴法師生前的開示及今天社會面臨的情況，也回憶起他的父親傳下祖父的家訓：「黃金非寶書為寶，萬事皆空善不空」，讀書與為善一直是他們馬家的家訓，一方面是求真，一方面是求善，這一點與今天活動的主題非常接近。總統指出，今天也是母親節，他一定會把今天聽到、看到、學到的，與他的母親分享，感受聖嚴法師留下的德澤。他也會在打氣卡上寫下16個字，以聖嚴法師生前提倡的「積極人生、謙虛滿分」，加上他所補充的「充實自我、關懷他人」與國人共勉。</text:p>
      <text:p text:style-name="Standard"/>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50">編輯發行：總統府第二局</text:p>
            <text:p text:style-name="P50">地　　址：台北市重慶南路1段122號</text:p>
            <text:p text:style-name="Standard"><text:span text:style-name="T54">電　　話：（02）23</text:span><text:span text:style-name="T54">206254</text:span></text:p>
            <text:p text:style-name="P80"><text:span text:style-name="T54">（02）23113731轉6</text:span><text:span text:style-name="T54">2</text:span><text:span text:style-name="T54">5</text:span><text:span text:style-name="T54">2</text:span></text:p>
            <text:p text:style-name="P50">傳　　真：（02）23140748</text:p>
            <text:p text:style-name="P50">印　　刷：九茹印刷有限公司</text:p>
            <text:p text:style-name="P50">本報每週三發行（另於非公報發行日公布法律時增刊）</text:p>
            <text:p text:style-name="P50">定　　價：每份新臺幣35元</text:p>
            <text:p text:style-name="P81">半年新臺幣936元</text:p>
            <text:p text:style-name="P81">全年新臺幣1872元</text:p>
            <text:p text:style-name="Standard"><text:span text:style-name="T54">國內郵寄資費內含</text:span><text:span text:style-name="T54">(</text:span><text:span text:style-name="T54">零購、掛號及國外郵資外加)</text:span></text:p>
            <text:p text:style-name="P50">郵政劃撥儲金帳號：18796835</text:p>
            <text:p text:style-name="P50">戶　　名：總統府第二局</text:p>
          </table:table-cell>
          <table:covered-table-cell/>
          <table:covered-table-cell/>
          <table:covered-table-cell/>
        </table:table-row>
        <table:table-row table:style-name="表格14.2">
          <table:table-cell table:style-name="表格14.A2" table:number-columns-spanned="4" office:value-type="string">
            <text:p text:style-name="P51">零購請洽總統府第二局或政府出版品展售門市</text:p>
          </table:table-cell>
          <table:covered-table-cell/>
          <table:covered-table-cell/>
          <table:covered-table-cell/>
        </table:table-row>
        <table:table-row table:style-name="表格14.3">
          <table:table-cell table:style-name="表格14.A3" office:value-type="string">
            <text:p text:style-name="P52">國家書店松江門市</text:p>
          </table:table-cell>
          <table:table-cell table:style-name="表格14.A3" table:number-columns-spanned="2" office:value-type="string">
            <text:p text:style-name="P52">/104台北市松江路209號1樓</text:p>
          </table:table-cell>
          <table:covered-table-cell/>
          <table:table-cell table:style-name="表格14.A3" office:value-type="string">
            <text:p text:style-name="P54"><text:span text:style-name="T58">/（</text:span><text:span text:style-name="T58">02</text:span><text:span text:style-name="T58">）25180207</text:span></text:p>
          </table:table-cell>
        </table:table-row>
        <table:table-row table:style-name="表格14.3">
          <table:table-cell table:style-name="表格14.A3" office:value-type="string">
            <text:p text:style-name="P52">五南文化廣場台中總店</text:p>
          </table:table-cell>
          <table:table-cell table:style-name="表格14.A3" table:number-columns-spanned="2" office:value-type="string">
            <text:p text:style-name="P54"><text:span text:style-name="T58">/400</text:span><text:span text:style-name="T58">台中市中山路</text:span><text:span text:style-name="T58">6</text:span><text:span text:style-name="T58">號</text:span></text:p>
          </table:table-cell>
          <table:covered-table-cell/>
          <table:table-cell table:style-name="表格14.A3" office:value-type="string">
            <text:p text:style-name="P54"><text:span text:style-name="T58">/</text:span><text:span text:style-name="T58">（</text:span><text:span text:style-name="T58">04</text:span><text:span text:style-name="T58">）</text:span><text:span text:style-name="T58">22260330</text:span><text:span text:style-name="T58">轉</text:span><text:span text:style-name="T58">27</text:span></text:p>
          </table:table-cell>
        </table:table-row>
        <table:table-row table:style-name="表格14.3">
          <table:table-cell table:style-name="表格14.A3" office:value-type="string">
            <text:p text:style-name="P52">五南文化廣場台大法學店</text:p>
          </table:table-cell>
          <table:table-cell table:style-name="表格14.A3" table:number-columns-spanned="2" office:value-type="string">
            <text:p text:style-name="P54"><text:span text:style-name="T58">/100</text:span><text:span text:style-name="T58">台北市銅山街</text:span><text:span text:style-name="T58">1</text:span><text:span text:style-name="T58">號</text:span></text:p>
          </table:table-cell>
          <table:covered-table-cell/>
          <table:table-cell table:style-name="表格14.A3" office:value-type="string">
            <text:p text:style-name="P54"><text:span text:style-name="T58">/</text:span><text:span text:style-name="T58">（</text:span><text:span text:style-name="T58">02</text:span><text:span text:style-name="T58">）</text:span><text:span text:style-name="T58">33224985</text:span></text:p>
          </table:table-cell>
        </table:table-row>
        <table:table-row table:style-name="表格14.3">
          <table:table-cell table:style-name="表格14.A3" office:value-type="string">
            <text:p text:style-name="P52">五南文化廣場逢甲店</text:p>
          </table:table-cell>
          <table:table-cell table:style-name="表格14.A3" table:number-columns-spanned="2" office:value-type="string">
            <text:p text:style-name="P54"><text:span text:style-name="T58">/</text:span><text:span text:style-name="T58">407台中市河南路</text:span><text:span text:style-name="T58">2</text:span><text:span text:style-name="T58">段</text:span><text:span text:style-name="T58">240</text:span><text:span text:style-name="T58">號</text:span></text:p>
          </table:table-cell>
          <table:covered-table-cell/>
          <table:table-cell table:style-name="表格14.A3" office:value-type="string">
            <text:p text:style-name="P54"><text:span text:style-name="T56">/</text:span><text:span text:style-name="T58">（</text:span><text:span text:style-name="T58">04</text:span><text:span text:style-name="T58">）</text:span><text:span text:style-name="T58">27055800</text:span></text:p>
          </table:table-cell>
        </table:table-row>
        <table:table-row table:style-name="表格14.3">
          <table:table-cell table:style-name="表格14.A3" office:value-type="string">
            <text:p text:style-name="P52">五南文化廣場高雄店</text:p>
          </table:table-cell>
          <table:table-cell table:style-name="表格14.A3" table:number-columns-spanned="2" office:value-type="string">
            <text:p text:style-name="P54"><text:span text:style-name="T58">/800</text:span><text:span text:style-name="T58">高雄市新興區中山一路</text:span><text:span text:style-name="T58">290</text:span><text:span text:style-name="T58">號</text:span></text:p>
          </table:table-cell>
          <table:covered-table-cell/>
          <table:table-cell table:style-name="表格14.A3" office:value-type="string">
            <text:p text:style-name="P54"><text:span text:style-name="T56">/</text:span><text:span text:style-name="T56">（</text:span><text:span text:style-name="T56">07</text:span><text:span text:style-name="T56">）</text:span><text:span text:style-name="T56">2351960</text:span></text:p>
          </table:table-cell>
        </table:table-row>
        <table:table-row table:style-name="表格14.3">
          <table:table-cell table:style-name="表格14.A3" office:value-type="string">
            <text:p text:style-name="P52">五南文化廣場屏東店</text:p>
          </table:table-cell>
          <table:table-cell table:style-name="表格14.A3" table:number-columns-spanned="2" office:value-type="string">
            <text:p text:style-name="P54"><text:span text:style-name="T58">/900</text:span><text:span text:style-name="T58">屏東市中山路46-2號</text:span></text:p>
          </table:table-cell>
          <table:covered-table-cell/>
          <table:table-cell table:style-name="表格14.A3" office:value-type="string">
            <text:p text:style-name="P54"><text:span text:style-name="T56">/</text:span><text:span text:style-name="T58">（</text:span><text:span text:style-name="T58">08</text:span><text:span text:style-name="T58">）</text:span><text:span text:style-name="T58">7324020</text:span></text:p>
          </table:table-cell>
        </table:table-row>
        <table:table-row table:style-name="表格14.9">
          <table:table-cell table:style-name="表格14.A9" table:number-columns-spanned="2" office:value-type="string">
            <text:p text:style-name="P82"><draw:frame draw:style-name="fr4" draw:name="條碼" text:anchor-type="as-char" svg:width="5.415cm" svg:height="2.715cm" draw:z-index="0"><draw:image xlink:href="Pictures/100000000000048900000264B7F62DB1FF5D74FA.png" xlink:type="simple" xlink:show="embed" xlink:actuate="onLoad"/></draw:frame></text:p>
            <text:p text:style-name="P83">GPN：</text:p>
            <text:p text:style-name="P83">2000100002</text:p>
          </table:table-cell>
          <table:covered-table-cell/>
          <table:table-cell table:style-name="表格14.A9" table:number-columns-spanned="2" office:value-type="string">
            <text:p text:style-name="P53"><draw:frame draw:style-name="fr1" draw:name="框架1" text:anchor-type="char" svg:x="3.577cm" svg:y="1.027cm" svg:width="3.78cm" svg:height="2.438cm" draw:z-index="32"><draw:text-box><text:p text:style-name="P56">中華郵政</text:p><text:p text:style-name="P55"><text:span text:style-name="T62">台北誌字第861號</text:span><text:span text:style-name="T63">執照登記為雜誌交寄</text:span></text:p></draw:text-box></draw:frame></text:p>
          </table: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4號</text:p>
      </style:header>
      <style:header-first>
        <text:p text:style-name="Header_20_left"/>
      </style:header-first>
      <style:footer>
        <text:p text:style-name="MP1"><draw:frame draw:style-name="Mfr1" draw:name="框架2" text:anchor-type="paragraph" svg:y="0.002cm" draw:z-index="31"><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5-18T09:14:00</meta:creation-date>
    <dc:creator>oop</dc:creator>
    <dc:date>2009-05-18T09:14:00</dc:date>
    <meta:print-date>2009-05-18T09:06:00</meta:print-date>
    <meta:editing-cycles>2</meta:editing-cycles>
    <meta:document-statistic meta:table-count="14" meta:image-count="1" meta:object-count="0" meta:page-count="34" meta:paragraph-count="454" meta:word-count="15936" meta:character-count="17102" meta:non-whitespace-character-count="163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