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2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3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4" style:family="paragraph" style:parent-style-name="令頭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1">四十年四月二十六日</text:p>
      <text:p text:style-name="P2">懲治走私條例施行期間，着自四十年三月十一日起，續予延長一年。此令。</text:p>
      <text:p text:style-name="P4">總　　　統　蔣中正</text:p>
      <text:p text:style-name="P3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89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9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89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25T14:34:00</meta:creation-date>
    <dc:creator>JLWang</dc:creator>
    <dc:date>2008-07-25T14:35:00</dc:date>
    <meta:print-date>2008-04-15T14:12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84" meta:character-count="174" meta:non-whitespace-character-count="9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