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18cm" fo:keep-together="auto"/>
    </style:style>
    <style:style style:name="表格7" style:family="table">
      <style:table-properties style:width="11.132cm" table:align="left" style:writing-mode="lr-tb"/>
    </style:style>
    <style:style style:name="表格7.A" style:family="table-column">
      <style:table-column-properties style:column-width="0.4cm"/>
    </style:style>
    <style:style style:name="表格7.D" style:family="table-column">
      <style:table-column-properties style:column-width="0.7cm"/>
    </style:style>
    <style:style style:name="表格7.H" style:family="table-column">
      <style:table-column-properties style:column-width="1.401cm"/>
    </style:style>
    <style:style style:name="表格7.I" style:family="table-column">
      <style:table-column-properties style:column-width="0.9cm"/>
    </style:style>
    <style:style style:name="表格7.O" style:family="table-column">
      <style:table-column-properties style:column-width="0.6cm"/>
    </style:style>
    <style:style style:name="表格7.T" style:family="table-column">
      <style:table-column-properties style:column-width="0.727cm"/>
    </style:style>
    <style:style style:name="表格7.1" style:family="table-row">
      <style:table-row-properties style:row-height="2.54cm" fo:keep-together="always"/>
    </style:style>
    <style:style style:name="表格7.A1" style:family="table-cell">
      <style:table-cell-properties style:vertical-align="top" fo:padding="0cm" fo:border-left="0.75pt solid #000000" fo:border-right="none" fo:border-top="0.75pt solid #000000" fo:border-bottom="0.75pt solid #000000" style:writing-mode="lr-tb"/>
    </style:style>
    <style:style style:name="表格7.T1" style:family="table-cell">
      <style:table-cell-properties style:vertical-align="top" fo:padding="0cm" fo:border="0.75pt solid #000000" style:writing-mode="lr-tb"/>
    </style:style>
    <style:style style:name="表格7.4" style:family="table-row">
      <style:table-row-properties style:row-height="1.552cm" fo:keep-together="always"/>
    </style:style>
    <style:style style:name="表格7.5" style:family="table-row">
      <style:table-row-properties style:row-height="0.988cm" fo:keep-together="always"/>
    </style:style>
    <style:style style:name="表格8" style:family="table">
      <style:table-properties style:width="11.127cm" table:align="left" style:writing-mode="lr-tb"/>
    </style:style>
    <style:style style:name="表格8.A" style:family="table-column">
      <style:table-column-properties style:column-width="0.45cm"/>
    </style:style>
    <style:style style:name="表格8.E" style:family="table-column">
      <style:table-column-properties style:column-width="0.9cm"/>
    </style:style>
    <style:style style:name="表格8.G" style:family="table-column">
      <style:table-column-properties style:column-width="1.7cm"/>
    </style:style>
    <style:style style:name="表格8.J" style:family="table-column">
      <style:table-column-properties style:column-width="0.501cm"/>
    </style:style>
    <style:style style:name="表格8.M" style:family="table-column">
      <style:table-column-properties style:column-width="0.85cm"/>
    </style:style>
    <style:style style:name="表格8.N" style:family="table-column">
      <style:table-column-properties style:column-width="1.427cm"/>
    </style:style>
    <style:style style:name="表格8.1" style:family="table-row">
      <style:table-row-properties style:row-height="2.54cm" fo:keep-together="always"/>
    </style:style>
    <style:style style:name="表格8.A1" style:family="table-cell">
      <style:table-cell-properties style:vertical-align="top" fo:padding="0cm" fo:border-left="0.75pt solid #000000" fo:border-right="none" fo:border-top="0.75pt solid #000000" fo:border-bottom="0.75pt solid #000000" style:writing-mode="lr-tb"/>
    </style:style>
    <style:style style:name="表格8.N1" style:family="table-cell">
      <style:table-cell-properties style:vertical-align="top" fo:padding="0cm" fo:border="0.75pt solid #000000" style:writing-mode="lr-tb"/>
    </style:style>
    <style:style style:name="表格8.2" style:family="table-row">
      <style:table-row-properties style:min-row-height="1.552cm" fo:keep-together="always"/>
    </style:style>
    <style:style style:name="表格8.3" style:family="table-row">
      <style:table-row-properties style:row-height="0.988cm" fo:keep-together="always"/>
    </style:style>
    <style:style style:name="表格9" style:family="table">
      <style:table-properties style:width="5.63cm" fo:margin-left="4.309cm" table:align="left" style:writing-mode="lr-tb"/>
    </style:style>
    <style:style style:name="表格9.A" style:family="table-column">
      <style:table-column-properties style:column-width="0.864cm"/>
    </style:style>
    <style:style style:name="表格9.C" style:family="table-column">
      <style:table-column-properties style:column-width="0.6cm"/>
    </style:style>
    <style:style style:name="表格9.D" style:family="table-column">
      <style:table-column-properties style:column-width="0.7cm"/>
    </style:style>
    <style:style style:name="表格9.F" style:family="table-column">
      <style:table-column-properties style:column-width="0.501cm"/>
    </style:style>
    <style:style style:name="表格9.1" style:family="table-row">
      <style:table-row-properties style:min-row-height="1.388cm" fo:keep-together="always"/>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3.51cm" fo:keep-together="always"/>
    </style:style>
    <style:style style:name="表格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0.6cm"/>
    </style:style>
    <style:style style:name="P2" style:family="paragraph" style:parent-style-name="Standard">
      <style:paragraph-properties fo:line-height="0.6cm" style:snap-to-layout-grid="false"/>
      <style:text-properties style:text-position="44% 100%" fo:font-size="18pt" style:font-size-asian="18pt"/>
    </style:style>
    <style:style style:name="P3" style:family="paragraph" style:parent-style-name="Standard">
      <style:paragraph-properties fo:line-height="0.388cm"/>
    </style:style>
    <style:style style:name="P4" style:family="paragraph" style:parent-style-name="Standard">
      <style:paragraph-properties fo:line-height="0.035cm"/>
    </style:style>
    <style:style style:name="P5"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 style:family="paragraph" style:parent-style-name="Standard">
      <style:paragraph-properties fo:margin-top="0.212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1" style:family="paragraph" style:parent-style-name="Standard">
      <style:paragraph-properties fo:margin-top="0.212cm" fo:margin-bottom="0cm" loext:contextual-spacing="false" fo:line-height="0.529cm"/>
    </style:style>
    <style:style style:name="P12" style:family="paragraph" style:parent-style-name="Standard">
      <style:paragraph-properties fo:margin-top="0.212cm" fo:margin-bottom="0cm" loext:contextual-spacing="false" fo:line-height="0.529cm" style:snap-to-layout-grid="false"/>
      <style:text-properties fo:font-size="18pt" style:font-size-asian="18pt"/>
    </style:style>
    <style:style style:name="P1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6"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8"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9"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20"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21" style:family="paragraph" style:parent-style-name="Standard">
      <style:paragraph-properties fo:margin-left="0.049cm" fo:margin-right="0.049cm" fo:margin-top="0.035cm" fo:margin-bottom="0.035cm" loext:contextual-spacing="false" fo:line-height="0.441cm" fo:text-indent="0cm" style:auto-text-indent="false" style:snap-to-layout-grid="false"/>
      <style:text-properties fo:font-size="9pt" fo:letter-spacing="-0.011cm" style:font-size-asian="9pt" style:text-rotation-angle="90" style:text-rotation-scale="line-height"/>
    </style:style>
    <style:style style:name="P2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2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2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2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2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2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2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2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30"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3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3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3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3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3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36"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fo:font-weight="bold" style:font-size-asian="8pt" style:font-weight-asian="bold" style:text-rotation-angle="90" style:text-rotation-scale="line-height"/>
    </style:style>
    <style:style style:name="P37"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size-asian="10pt" style:text-rotation-angle="90" style:text-rotation-scale="line-height"/>
    </style:style>
    <style:style style:name="P38"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39" style:family="paragraph" style:parent-style-name="Standard">
      <style:paragraph-properties fo:margin-left="0.049cm" fo:margin-right="0.049cm" fo:margin-top="0.035cm" fo:margin-bottom="0.035cm" loext:contextual-spacing="false" fo:line-height="0.176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40"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4cm" style:font-size-asian="10pt" style:text-rotation-angle="90" style:text-rotation-scale="line-height"/>
    </style:style>
    <style:style style:name="P41"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7cm" style:font-size-asian="10pt" style:text-rotation-angle="90" style:text-rotation-scale="line-height"/>
    </style:style>
    <style:style style:name="P4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4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4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25cm" style:font-size-asian="10pt" style:text-rotation-angle="90" style:text-rotation-scale="line-height"/>
    </style:style>
    <style:style style:name="P45"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46"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4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4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4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5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5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5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53"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54"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normal" style:font-size-asian="10pt" style:text-rotation-angle="90" style:text-rotation-scale="line-height"/>
    </style:style>
    <style:style style:name="P5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56"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57"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59"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60"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6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62"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64"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65"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67"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68"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69"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70"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71"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72"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7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7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7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7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P7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78" style:family="paragraph" style:parent-style-name="Header">
      <style:paragraph-properties fo:line-height="0.035cm"/>
    </style:style>
    <style:style style:name="P79" style:family="paragraph" style:parent-style-name="令.款">
      <style:paragraph-properties fo:line-height="0.67cm"/>
    </style:style>
    <style:style style:name="P80" style:family="paragraph" style:parent-style-name="令.款">
      <style:paragraph-properties fo:margin-left="3.501cm" fo:margin-right="0cm" fo:text-indent="-0.4cm" style:auto-text-indent="false"/>
    </style:style>
    <style:style style:name="P8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3" style:family="paragraph" style:parent-style-name="Footer">
      <style:paragraph-properties fo:margin-left="0cm" fo:margin-right="0.635cm" fo:line-height="0.035cm" fo:text-indent="0cm" style:auto-text-indent="false"/>
    </style:style>
    <style:style style:name="P84" style:family="paragraph" style:parent-style-name="任二">
      <style:paragraph-properties fo:line-height="0.741cm"/>
    </style:style>
    <style:style style:name="P85" style:family="paragraph" style:parent-style-name="任二">
      <style:paragraph-properties fo:line-height="0.635cm"/>
    </style:style>
    <style:style style:name="P86" style:family="paragraph" style:parent-style-name="任二">
      <style:paragraph-properties fo:line-height="0.741cm"/>
      <style:text-properties style:font-name="標楷體"/>
    </style:style>
    <style:style style:name="P87" style:family="paragraph" style:parent-style-name="任二">
      <style:paragraph-properties fo:line-height="0.035cm"/>
    </style:style>
    <style:style style:name="P88" style:family="paragraph" style:parent-style-name="任二">
      <style:paragraph-properties fo:margin-left="0cm" fo:margin-right="0cm" fo:line-height="0.847cm" fo:text-indent="0.4cm" style:auto-text-indent="false"/>
    </style:style>
    <style:style style:name="P89" style:family="paragraph" style:parent-style-name="任二">
      <style:paragraph-properties fo:margin-left="0cm" fo:margin-right="0cm" fo:line-height="0.035cm" fo:text-indent="0cm" style:auto-text-indent="false"/>
      <style:text-properties fo:font-size="11pt" style:font-size-asian="11pt"/>
    </style:style>
    <style:style style:name="P9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9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9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9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9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9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9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9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9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9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0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01" style:family="paragraph" style:parent-style-name="令.條">
      <style:paragraph-properties fo:line-height="0.776cm"/>
    </style:style>
    <style:style style:name="P102" style:family="paragraph" style:parent-style-name="令.條">
      <style:paragraph-properties fo:line-height="0.776cm" fo:text-align="justify" fo:text-align-last="justify" style:justify-single-word="false"/>
    </style:style>
    <style:style style:name="P103" style:family="paragraph" style:parent-style-name="令.條">
      <style:text-properties fo:letter-spacing="normal"/>
    </style:style>
    <style:style style:name="P104" style:family="paragraph" style:parent-style-name="令.條">
      <style:paragraph-properties fo:line-height="0.706cm" fo:text-align="justify" fo:text-align-last="justify" style:justify-single-word="false"/>
      <style:text-properties fo:font-size="12pt" fo:letter-spacing="normal" style:font-size-asian="12pt"/>
    </style:style>
    <style:style style:name="P105" style:family="paragraph" style:parent-style-name="令.條" style:list-style-name="WW8Num1">
      <style:paragraph-properties fo:line-height="0.706cm" fo:text-align="justify" fo:text-align-last="justify" style:justify-single-word="false"/>
      <style:text-properties fo:font-size="12pt" fo:letter-spacing="normal" style:font-size-asian="12pt"/>
    </style:style>
    <style:style style:name="P106" style:family="paragraph" style:parent-style-name="令.條">
      <style:paragraph-properties fo:line-height="0.6cm" fo:text-align="end" style:justify-single-word="false"/>
    </style:style>
    <style:style style:name="P107" style:family="paragraph" style:parent-style-name="令.條">
      <style:paragraph-properties fo:line-height="0.67cm"/>
    </style:style>
    <style:style style:name="P108" style:family="paragraph" style:parent-style-name="令.條">
      <style:paragraph-properties fo:margin-left="0.801cm" fo:margin-right="0cm" fo:line-height="0.776cm" fo:text-align="justify" fo:text-align-last="justify" style:justify-single-word="false" fo:text-indent="0cm" style:auto-text-indent="false"/>
      <style:text-properties fo:text-transform="uppercase" style:font-name="標楷體" fo:font-size="12pt" fo:letter-spacing="normal" style:font-size-asian="12pt"/>
    </style:style>
    <style:style style:name="P10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10"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11" style:family="paragraph" style:parent-style-name="令頭1">
      <style:paragraph-properties fo:line-height="0.67cm"/>
    </style:style>
    <style:style style:name="P112" style:family="paragraph" style:parent-style-name="李連">
      <style:text-properties fo:font-size="11pt" style:font-size-asian="11pt"/>
    </style:style>
    <style:style style:name="P113" style:family="paragraph" style:parent-style-name="李連">
      <style:paragraph-properties fo:margin-top="0.071cm" fo:margin-bottom="0.071cm" loext:contextual-spacing="false"/>
    </style:style>
    <style:style style:name="P114" style:family="paragraph" style:parent-style-name="李連">
      <style:paragraph-properties fo:margin-top="0.141cm" fo:margin-bottom="0.071cm" loext:contextual-spacing="false"/>
    </style:style>
    <style:style style:name="P115" style:family="paragraph" style:parent-style-name="李連">
      <style:paragraph-properties fo:margin-top="0.071cm" fo:margin-bottom="0.635cm" loext:contextual-spacing="false"/>
    </style:style>
    <style:style style:name="P116" style:family="paragraph" style:parent-style-name="李連">
      <style:paragraph-properties fo:margin-top="0.071cm" fo:margin-bottom="0.635cm" loext:contextual-spacing="false"/>
      <style:text-properties fo:font-size="11pt" style:font-size-asian="11pt"/>
    </style:style>
    <style:style style:name="P117" style:family="paragraph">
      <style:paragraph-properties style:line-height-at-least="0.423cm" fo:text-align="center" style:writing-mode="lr-tb">
        <style:tab-stops>
          <style:tab-stop style:position="0.273cm"/>
        </style:tab-stops>
      </style:paragraph-properties>
    </style:style>
    <style:style style:name="P118" style:family="paragraph">
      <style:paragraph-properties fo:margin-top="0.212cm" fo:margin-bottom="0cm" fo:line-height="0.353cm" fo:text-align="center" style:writing-mode="lr-tb">
        <style:tab-stops>
          <style:tab-stop style:position="0.273cm"/>
        </style:tab-stops>
      </style:paragraph-properties>
    </style:style>
    <style:style style:name="P119" style:family="paragraph">
      <style:paragraph-properties fo:line-height="0.353cm" fo:text-align="center" style:writing-mode="lr-tb">
        <style:tab-stops>
          <style:tab-stop style:position="0.273cm"/>
        </style:tab-stops>
      </style:paragraph-properties>
    </style:style>
    <style:style style:name="P1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1" style:family="paragraph">
      <style:paragraph-properties fo:line-height="0.353cm" fo:text-align="justify" style:punctuation-wrap="simple" style:line-break="normal" style:writing-mode="lr-tb"/>
    </style:style>
    <style:style style:name="P12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2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24" style:family="paragraph">
      <style:paragraph-properties fo:margin-left="0cm" fo:margin-right="0.543cm" fo:line-height="0.353cm" fo:text-align="justify" fo:text-align-last="justify" fo:text-indent="0cm" style:punctuation-wrap="simple" style:line-break="normal" style:writing-mode="lr-tb"/>
    </style:style>
    <style:style style:name="P125" style:family="paragraph">
      <style:paragraph-properties fo:margin-left="0cm" fo:margin-right="0.543cm" fo:line-height="0.67cm" fo:text-align="justify" fo:text-align-last="justify" fo:text-indent="0cm" style:punctuation-wrap="simple" style:line-break="normal" style:writing-mode="lr-tb"/>
    </style:style>
    <style:style style:name="P126" style:family="paragraph">
      <loext:graphic-properties draw:fill="none" draw:fill-color="#ffffff"/>
      <style:paragraph-properties fo:line-height="0.353cm" fo:text-align="justify" style:punctuation-wrap="simple" style:line-break="normal" style:writing-mode="lr-tb"/>
    </style:style>
    <style:style style:name="P127" style:family="paragraph">
      <loext:graphic-properties draw:fill="none" draw:fill-color="#ffffff"/>
      <style:paragraph-properties style:writing-mode="lr-tb"/>
    </style:style>
    <style:style style:name="P128" style:family="paragraph">
      <loext:graphic-properties draw:fill="none" draw:fill-color="#ffffff"/>
      <style:paragraph-properties fo:text-align="center" style:writing-mode="lr-tb"/>
    </style:style>
    <style:style style:name="P129" style:family="paragraph">
      <style:paragraph-properties fo:line-height="0.282cm" style:writing-mode="lr-tb"/>
    </style:style>
    <style:style style:name="P130" style:family="paragraph">
      <loext:graphic-properties draw:fill="solid" draw:fill-color="#ffffff"/>
      <style:paragraph-properties fo:line-height="0.282cm" style:writing-mode="lr-tb"/>
    </style:style>
    <style:style style:name="P131" style:family="paragraph">
      <style:paragraph-properties fo:line-height="0.67cm" style:writing-mode="lr-tb"/>
    </style:style>
    <style:style style:name="P132"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fo:font-size="13pt" style:font-size-asian="13pt"/>
    </style:style>
    <style:style style:name="T16" style:family="text">
      <style:text-properties style:font-name="標楷體" fo:font-size="13pt" style:font-size-asian="13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8pt" fo:letter-spacing="normal" style:font-size-asian="8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72% 100%"/>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fo:letter-spacing="0.053cm"/>
    </style:style>
    <style:style style:name="T32" style:family="text">
      <style:text-properties fo:font-size="9pt" fo:letter-spacing="normal" style:font-size-asian="9pt"/>
    </style:style>
    <style:style style:name="T33" style:family="text">
      <style:text-properties fo:font-size="9pt" fo:letter-spacing="-0.007cm" style:font-size-asian="9pt"/>
    </style:style>
    <style:style style:name="T34" style:family="text">
      <style:text-properties fo:font-size="9pt" style:font-size-asian="9pt"/>
    </style:style>
    <style:style style:name="T35" style:family="text">
      <style:text-properties fo:font-size="8pt" fo:letter-spacing="-0.011cm" style:font-size-asian="8pt"/>
    </style:style>
    <style:style style:name="T36" style:family="text">
      <style:text-properties fo:font-size="8pt" fo:letter-spacing="-0.014cm" style:font-size-asian="8pt"/>
    </style:style>
    <style:style style:name="T37" style:family="text">
      <style:text-properties fo:font-size="8pt" fo:letter-spacing="-0.004cm" style:font-size-asian="8pt"/>
    </style:style>
    <style:style style:name="T38" style:family="text">
      <style:text-properties fo:font-size="8pt" fo:letter-spacing="-0.007cm" style:font-size-asian="8pt"/>
    </style:style>
    <style:style style:name="T39" style:family="text">
      <style:text-properties fo:font-size="8pt" fo:letter-spacing="normal" style:font-size-asian="8pt"/>
    </style:style>
    <style:style style:name="T40" style:family="text">
      <style:text-properties fo:letter-spacing="-0.004cm"/>
    </style:style>
    <style:style style:name="T41" style:family="text">
      <style:text-properties style:font-name-asian="Helv"/>
    </style:style>
    <style:style style:name="T42" style:family="text">
      <style:text-properties style:font-name="華康楷書體W5" fo:font-size="24pt" fo:font-weight="bold" style:font-name-asian="華康楷書體W5" style:font-size-asian="24pt" style:font-weight-asian="bold"/>
    </style:style>
    <style:style style:name="T43" style:family="text">
      <style:text-properties fo:font-size="13pt" style:font-size-asian="13pt"/>
    </style:style>
    <style:style style:name="T44" style:family="text">
      <style:text-properties style:font-name="Albertus Extra Bold" fo:font-size="10pt" fo:letter-spacing="normal" style:font-name-asian="華康粗黑體" style:font-size-asian="10pt" style:font-name-complex="Albertus Extra Bold"/>
    </style:style>
    <style:style style:name="T45" style:family="text">
      <style:text-properties style:font-name="Arial" fo:font-size="10pt" fo:letter-spacing="normal" fo:font-weight="bold" style:font-size-asian="10pt" style:font-weight-asian="bold"/>
    </style:style>
    <style:style style:name="T46" style:family="text">
      <style:text-properties style:font-name="Arial" fo:font-size="10pt" fo:letter-spacing="normal" fo:font-weight="bold" style:font-name-asian="華康粗黑體" style:font-size-asian="10pt" style:font-weight-asian="bold" style:font-name-complex="Albertus Extra Bold"/>
    </style:style>
    <style:style style:name="T4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3" style:family="text">
      <style:text-properties style:use-window-font-color="true" style:font-name="Times New Roman" fo:font-size="8pt" fo:letter-spacing="normal" fo:language="en" fo:country="US" style:font-name-asian="標楷體" style:font-size-asian="8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86224" text:id="ct429286224">
          <text:insertion>
            <office:change-info>
              <dc:creator>Unknown</dc:creator>
              <dc:date>1997-01-13T09:39:00</dc:date>
            </office:change-info>
          </text:insertion>
        </text:changed-region>
        <text:changed-region xml:id="ct429291864" text:id="ct429291864">
          <text:insertion>
            <office:change-info>
              <dc:creator>Unknown</dc:creator>
              <dc:date>1997-01-13T09:39:00</dc:date>
            </office:change-info>
          </text:insertion>
        </text:changed-region>
        <text:changed-region xml:id="ct429292704" text:id="ct429292704">
          <text:insertion>
            <office:change-info>
              <dc:creator>Unknown</dc:creator>
              <dc:date>1997-01-13T09:39:00</dc:date>
            </office:change-info>
          </text:insertion>
        </text:changed-region>
        <text:changed-region xml:id="ct429287304" text:id="ct429287304">
          <text:insertion>
            <office:change-info>
              <dc:creator>Unknown</dc:creator>
              <dc:date>1997-01-13T09:39:00</dc:date>
            </office:change-info>
          </text:insertion>
        </text:changed-region>
        <text:changed-region xml:id="ct429290184" text:id="ct429290184">
          <text:insertion>
            <office:change-info>
              <dc:creator>Unknown</dc:creator>
              <dc:date>1997-01-13T09:39:00</dc:date>
            </office:change-info>
          </text:insertion>
        </text:changed-region>
        <text:changed-region xml:id="ct429293664" text:id="ct429293664">
          <text:insertion>
            <office:change-info>
              <dc:creator>Unknown</dc:creator>
              <dc:date>1997-01-13T09:39:00</dc:date>
            </office:change-info>
          </text:insertion>
        </text:changed-region>
        <text:changed-region xml:id="ct429289224" text:id="ct429289224">
          <text:insertion>
            <office:change-info>
              <dc:creator>Unknown</dc:creator>
              <dc:date>1997-01-13T09:39:00</dc:date>
            </office:change-info>
          </text:insertion>
        </text:changed-region>
        <text:changed-region xml:id="ct429293064" text:id="ct429293064">
          <text:insertion>
            <office:change-info>
              <dc:creator>Unknown</dc:creator>
              <dc:date>1997-01-13T09:39:00</dc:date>
            </office:change-info>
          </text:insertion>
        </text:changed-region>
        <text:changed-region xml:id="ct429290544" text:id="ct429290544">
          <text:insertion>
            <office:change-info>
              <dc:creator>Unknown</dc:creator>
              <dc:date>1996-12-02T11:10:00</dc:date>
            </office:change-info>
          </text:insertion>
        </text:changed-region>
        <text:changed-region xml:id="ct433360280" text:id="ct433360280">
          <text:insertion>
            <office:change-info>
              <dc:creator>Unknown</dc:creator>
              <dc:date>1996-12-02T11:10:00</dc:date>
            </office:change-info>
          </text:insertion>
        </text:changed-region>
        <text:changed-region xml:id="ct568632712" text:id="ct568632712">
          <text:insertion>
            <office:change-info>
              <dc:creator>Unknown</dc:creator>
              <dc:date>1997-01-13T09:36:00</dc:date>
            </office:change-info>
          </text:insertion>
        </text:changed-region>
        <text:changed-region xml:id="ct568644592" text:id="ct568644592">
          <text:insertion>
            <office:change-info>
              <dc:creator>Unknown</dc:creator>
              <dc:date>1997-01-13T09:36:00</dc:date>
            </office:change-info>
          </text:insertion>
        </text:changed-region>
        <text:changed-region xml:id="ct568646872" text:id="ct568646872">
          <text:insertion>
            <office:change-info>
              <dc:creator>Unknown</dc:creator>
              <dc:date>1997-01-13T09:36:00</dc:date>
            </office:change-info>
          </text:insertion>
        </text:changed-region>
        <text:changed-region xml:id="ct568637512" text:id="ct568637512">
          <text:insertion>
            <office:change-info>
              <dc:creator>Unknown</dc:creator>
              <dc:date>1997-01-13T09:36:00</dc:date>
            </office:change-info>
          </text:insertion>
        </text:changed-region>
        <text:changed-region xml:id="ct568641832" text:id="ct568641832">
          <text:insertion>
            <office:change-info>
              <dc:creator>Unknown</dc:creator>
              <dc:date>1997-01-13T09:36:00</dc:date>
            </office:change-info>
          </text:insertion>
        </text:changed-region>
        <text:changed-region xml:id="ct433356440" text:id="ct433356440">
          <text:insertion>
            <office:change-info>
              <dc:creator>Unknown</dc:creator>
              <dc:date>1996-12-02T11:10:00</dc:date>
            </office:change-info>
          </text:insertion>
        </text:changed-region>
        <text:changed-region xml:id="ct433351040" text:id="ct433351040">
          <text:insertion>
            <office:change-info>
              <dc:creator>Unknown</dc:creator>
              <dc:date>1996-12-02T11:10:00</dc:date>
            </office:change-info>
          </text:insertion>
        </text:changed-region>
        <text:changed-region xml:id="ct568636792" text:id="ct568636792">
          <text:insertion>
            <office:change-info>
              <dc:creator>Unknown</dc:creator>
              <dc:date>1997-01-13T09:36:00</dc:date>
            </office:change-info>
          </text:insertion>
        </text:changed-region>
        <text:changed-region xml:id="ct429288264" text:id="ct429288264">
          <text:insertion>
            <office:change-info>
              <dc:creator>Unknown</dc:creator>
              <dc:date>1997-01-13T09:36:00</dc:date>
            </office:change-info>
          </text:insertion>
        </text:changed-region>
        <text:changed-region xml:id="ct429286464" text:id="ct429286464">
          <text:insertion>
            <office:change-info>
              <dc:creator>Unknown</dc:creator>
              <dc:date>1997-01-13T09:36:00</dc:date>
            </office:change-info>
          </text:insertion>
        </text:changed-region>
        <text:changed-region xml:id="ct568639912" text:id="ct568639912">
          <text:insertion>
            <office:change-info>
              <dc:creator>Unknown</dc:creator>
              <dc:date>1997-01-13T09:36:00</dc:date>
            </office:change-info>
          </text:insertion>
        </text:changed-region>
        <text:changed-region xml:id="ct568639192" text:id="ct568639192">
          <text:insertion>
            <office:change-info>
              <dc:creator>Unknown</dc:creator>
              <dc:date>1997-01-13T09:36:00</dc:date>
            </office:change-info>
          </text:insertion>
        </text:changed-region>
        <text:changed-region xml:id="ct433356080" text:id="ct433356080">
          <text:insertion>
            <office:change-info>
              <dc:creator>Unknown</dc:creator>
              <dc:date>1996-12-02T11:10:00</dc:date>
            </office:change-info>
          </text:insertion>
        </text:changed-region>
        <text:changed-region xml:id="ct433363280" text:id="ct433363280">
          <text:insertion>
            <office:change-info>
              <dc:creator>Unknown</dc:creator>
              <dc:date>1996-12-02T11:10:00</dc:date>
            </office:change-info>
          </text:insertion>
        </text:changed-region>
        <text:changed-region xml:id="ct568639552" text:id="ct568639552">
          <text:insertion>
            <office:change-info>
              <dc:creator>Unknown</dc:creator>
              <dc:date>1997-01-13T09:36:00</dc:date>
            </office:change-info>
          </text:insertion>
        </text:changed-region>
        <text:changed-region xml:id="ct568633072" text:id="ct568633072">
          <text:insertion>
            <office:change-info>
              <dc:creator>Unknown</dc:creator>
              <dc:date>1997-01-13T09:36:00</dc:date>
            </office:change-info>
          </text:insertion>
        </text:changed-region>
        <text:changed-region xml:id="ct568646992" text:id="ct568646992">
          <text:insertion>
            <office:change-info>
              <dc:creator>Unknown</dc:creator>
              <dc:date>1997-01-13T09:36:00</dc:date>
            </office:change-info>
          </text:insertion>
        </text:changed-region>
        <text:changed-region xml:id="ct568635352" text:id="ct568635352">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433362320" text:id="ct433362320">
          <text:insertion>
            <office:change-info>
              <dc:creator>Unknown</dc:creator>
              <dc:date>1996-12-02T11:10:00</dc:date>
            </office:change-info>
          </text:insertion>
        </text:changed-region>
        <text:changed-region xml:id="ct433354040" text:id="ct433354040">
          <text:insertion>
            <office:change-info>
              <dc:creator>Unknown</dc:creator>
              <dc:date>1996-12-02T11:10:00</dc:date>
            </office:change-info>
          </text:insertion>
        </text:changed-region>
        <text:changed-region xml:id="ct568641352" text:id="ct568641352">
          <text:insertion>
            <office:change-info>
              <dc:creator>Unknown</dc:creator>
              <dc:date>1997-01-13T09:39:00</dc:date>
            </office:change-info>
          </text:insertion>
        </text:changed-region>
        <text:changed-region xml:id="ct568637392" text:id="ct568637392">
          <text:insertion>
            <office:change-info>
              <dc:creator>Unknown</dc:creator>
              <dc:date>1997-01-13T09:39:00</dc:date>
            </office:change-info>
          </text:insertion>
        </text:changed-region>
        <text:changed-region xml:id="ct568632232" text:id="ct568632232">
          <text:insertion>
            <office:change-info>
              <dc:creator>Unknown</dc:creator>
              <dc:date>1997-01-13T09:39:00</dc:date>
            </office:change-info>
          </text:insertion>
        </text:changed-region>
        <text:changed-region xml:id="ct568640152" text:id="ct568640152">
          <text:insertion>
            <office:change-info>
              <dc:creator>Unknown</dc:creator>
              <dc:date>1997-01-13T09:39:00</dc:date>
            </office:change-info>
          </text:insertion>
        </text:changed-region>
        <text:changed-region xml:id="ct568641712" text:id="ct568641712">
          <text:insertion>
            <office:change-info>
              <dc:creator>Unknown</dc:creator>
              <dc:date>1997-01-13T09:39:00</dc:date>
            </office:change-info>
          </text:insertion>
        </text:changed-region>
        <text:changed-region xml:id="ct568642432" text:id="ct568642432">
          <text:insertion>
            <office:change-info>
              <dc:creator>Unknown</dc:creator>
              <dc:date>1997-01-13T09:39:00</dc:date>
            </office:change-info>
          </text:insertion>
        </text:changed-region>
        <text:changed-region xml:id="ct568636912" text:id="ct568636912">
          <text:insertion>
            <office:change-info>
              <dc:creator>Unknown</dc:creator>
              <dc:date>1997-01-13T09:39:00</dc:date>
            </office:change-info>
          </text:insertion>
        </text:changed-region>
        <text:changed-region xml:id="ct568639792" text:id="ct568639792">
          <text:insertion>
            <office:change-info>
              <dc:creator>Unknown</dc:creator>
              <dc:date>1997-01-13T09:39:00</dc:date>
            </office:change-info>
          </text:insertion>
        </text:changed-region>
        <text:changed-region xml:id="ct433349120" text:id="ct433349120">
          <text:insertion>
            <office:change-info>
              <dc:creator>Unknown</dc:creator>
              <dc:date>1996-12-02T11:10:00</dc:date>
            </office:change-info>
          </text:insertion>
        </text:changed-region>
        <text:changed-region xml:id="ct433360160" text:id="ct43336016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目　　　　錄</text:p>
      <text:p text:style-name="P6">壹、總統令</text:p>
      <text:p text:style-name="P101"><text:span text:style-name="T5">　</text:span><text:span text:style-name="T7">一、公布法律</text:span></text:p>
      <text:p text:style-name="P108">增訂並修正漁會法條文…………………………………一</text:p>
      <text:p text:style-name="P102"><text:span text:style-name="T5">　</text:span><text:span text:style-name="T7">二、任免官員………………………………………………八</text:span></text:p>
      <text:p text:style-name="P102"><text:span text:style-name="T5">　</text:span><text:span text:style-name="T7">三、明令褒揚………………………………………………十</text:span></text:p>
      <text:p text:style-name="P9">貳、公告</text:p>
      <text:p text:style-name="P104">　一、內政部核准取得中華民國國籍一覽表<text:span text:style-name="T26">………………</text:span>十</text:p>
      <text:list xml:id="list7845268336784884164" text:style-name="WW8Num1">
        <text:list-item>
          <text:p text:style-name="P105">內政部核准撤銷喪失中華民國國籍一覽表<text:span text:style-name="T26">………</text:span>十二</text:p>
        </text:list-item>
      </text:list>
      <table:table table:name="表格1" table:style-name="表格1">
        <table:table-column table:style-name="表格1.A"/>
        <table:table-column table:style-name="表格1.B"/>
        <table:table-row table:style-name="表格1.1">
          <table:table-cell table:style-name="表格1.A1" office:value-type="string">
            <text:p text:style-name="P2"/>
          </table:table-cell>
          <table:table-cell table:style-name="表格1.A1" office:value-type="string">
            <text:p text:style-name="P109">﹏﹏﹏﹏﹏﹏﹏</text:p>
          </table:table-cell>
        </table:table-row>
        <table:table-row table:style-name="表格1.1">
          <table:table-cell table:style-name="表格1.A1" office:value-type="string">
            <text:p text:style-name="P10"/>
          </table:table-cell>
          <table:table-cell table:style-name="表格1.B2" office:value-type="string">
            <text:p text:style-name="P13">總統令</text:p>
          </table:table-cell>
        </table:table-row>
        <table:table-row table:style-name="表格1.1">
          <table:table-cell table:style-name="表格1.A1" office:value-type="string">
            <text:p text:style-name="P12"/>
          </table:table-cell>
          <table:table-cell table:style-name="表格1.A1" office:value-type="string">
            <text:p text:style-name="P14">﹏﹏﹏﹏﹏﹏﹏</text:p>
          </table:table-cell>
        </table:table-row>
        <table:table-row table:style-name="表格1.4">
          <table:table-cell table:style-name="表格1.A1" office:value-type="string">
            <text:p text:style-name="P11"><text:change-start text:change-id="ct429286224"/><text:span text:style-name="T11">總統令</text:span>　<text:change-end text:change-id="ct429286224"/></text:p>
          </table:table-cell>
          <table:table-cell table:style-name="表格1.A1" office:value-type="string">
            <text:p text:style-name="P3"><text:change-start text:change-id="ct429291864"/>中華民國<text:change-end text:change-id="ct429291864"/>九十<text:change-start text:change-id="ct429292704"/>年<text:change-end text:change-id="ct429292704"/>三<text:change-start text:change-id="ct429287304"/>月<text:change-end text:change-id="ct429287304"/>九<text:change-start text:change-id="ct429290184"/>日</text:p>
            <text:p text:style-name="P3">華總<text:change-end text:change-id="ct429290184"/>一義<text:change-start text:change-id="ct429293664"/>字第<text:change-end text:change-id="ct429293664"/>九<text:span text:style-name="T26">○</text:span><text:change-start text:change-id="ct429289224"/><text:span text:style-name="T26">○○</text:span><text:change-end text:change-id="ct429289224"/><text:span text:style-name="T26">○</text:span>四三四<text:span text:style-name="T26">○○</text:span><text:change-start text:change-id="ct429293064"/>號<text:change-end text:change-id="ct429293064"/></text:p>
          </table:table-cell>
        </table:table-row>
      </table:table>
      <text:p text:style-name="P111">茲增訂漁會法第二十六條之三、第二十九條之一及第五十條之五條文；並修正第四條、第五條、第十五條、第十五條之一、第十六條之一、第二十一條之二、第二十四條、第二十六條、第二十六條之二、第四十二條、第四十六條、第四十九條之一、第五十條之二、第五十條之四、第五十一條之一及第五十一條之二條文，<text:soft-page-break/>公布之。</text:p>
      <text:p text:style-name="P113"><text:change-start text:change-id="ct429290544"/><text:span text:style-name="T29">總　　　統　</text:span><text:change-end text:change-id="ct429290544"/><text:span text:style-name="T29">陳水扁</text:span><text:change-start text:change-id="ct433360280"/></text:p>
      <text:p text:style-name="李連"><text:span text:style-name="T29">行政院院長　</text:span><text:change-end text:change-id="ct433360280"/><text:span text:style-name="T29">張俊雄</text:span></text:p>
      <text:p text:style-name="令頭2">漁會法增訂第二十六條之三、第二十九條之一及第五十條之五條文；並修正第四條、第五條、第十五條、第十五條之一、第十六條之一、第二十一條之二、第二十四條、第二十六條、第二十六條之二、第四十二條、第四十六條、第四十九條之一、第五十條之二、第五十條之四、第五十一條之一及第五十一條之二條文</text:p>
      <text:p text:style-name="P106">中華民國九十年三月九日公布</text:p>
      <text:p text:style-name="P103">第　四　條　　漁會之任務如左：</text:p>
      <text:p text:style-name="令.款">一、保障漁民權益、傳播漁業法令及調解漁事糾紛。</text:p>
      <text:p text:style-name="令.款">二、辦理漁業改進及推廣。</text:p>
      <text:p text:style-name="令.款">三、配合辦理漁民海難及其他事故之救助。</text:p>
      <text:p text:style-name="令.款">四、接受委託辦理報導漁汛、漁業氣象及漁船通訊。</text:p>
      <text:p text:style-name="令.款">五、協助設置、管理漁港設施或專用漁區內之漁船航行安全設施及漁業標誌。</text:p>
      <text:p text:style-name="令.款">六、辦理水產品之進出口、加工、冷藏、調配、運銷及生產地與消費地批發、零售市場經營。</text:p>
      <text:p text:style-name="令.款">七、辦理漁用物資進出口、加工、製造配售、漁船修造及會員生活用品供銷。</text:p>
      <text:p text:style-name="令.款">八、協助設置、管理國外漁業基地及有關國際漁業合作。</text:p>
      <text:p text:style-name="令.款">九、辦理會員金融事業。</text:p>
      <text:p text:style-name="令.款">十、辦理漁村文化、醫療衛生、福利、救助及社會服務事業。</text:p>
      <text:p text:style-name="令.款">十一、倡導漁村副業、輔導漁民增加生產，改善生活。</text:p>
      <text:p text:style-name="令.款">十二、倡導漁村及漁業合作事業。</text:p>
      <text:p text:style-name="令.款">十三、協助漁村建設及接受委託辦理會員住宅輔建。</text:p>
      <text:p text:style-name="令.款">十四、配合漁民組訓及協助海防安全。</text:p>
      <text:p text:style-name="令.款">十五、配合辦理保護水產資源及協助防治漁港、漁區水污染。</text:p>
      <text:p text:style-name="令.款">十六、接受委託辦理漁業保障事業及協助有關漁民保險事業。</text:p>
      <text:p text:style-name="令.款">十七、接受政府或公私團體之委託事項。</text:p>
      <text:p text:style-name="令.款">十八、漁村及漁港旅遊、娛樂漁業。</text:p>
      <text:p text:style-name="令.款">十九、經主管機關特准辦理之事項。</text:p>
      <text:p text:style-name="令.項">漁會舉辦前項之事業，關於免稅部分，應參照農業發展條例及合作社法有關規定辦理；其免稅範圍，由行政院定之。</text:p>
      <text:p text:style-name="令.項"><text:soft-page-break/>漁會辦理第一項任務，應列入年度計畫。</text:p>
      <text:p text:style-name="P103">第　五　條　　漁會為辦理前條事業，經主管機關核准，得組織共同經營機構，聯合經營，並得與個人會員直接交易。共同經營機構為法人；其組織經營辦法，由中央主管機關定之。</text:p>
      <text:p text:style-name="令.項">漁會辦理會員金融事業，應設立信用部，除本法另有規定者外，由中央目的事業主管機關依銀行法相關規定管理之；漁會信用部經報請中央目的事業主管機關之核准，得接受非會員之存款。</text:p>
      <text:p text:style-name="令.項">漁會信用部與其分部之設立許可、廢止許可、停辦、復業與整頓、設備與人員設置標準、主任之專業條件、經營業務之範圍與其限制、內部融資規範、各項風險控制比率及餘裕資金之運用等事項，由中央目的事業主管機關另定辦法管理之。</text:p>
      <text:p text:style-name="令.項">漁會信用部應建立內部稽核制度；其實施辦法，由中央目的事業主管機關定之。</text:p>
      <text:p text:style-name="令.項">漁會信用部業務之輔導及資金之融通，由農業行庫負責辦理；其辦法，由中央目的事業主管機關會商中央銀行定之。</text:p>
      <text:p text:style-name="令.項">漁會信用部逾期放款、催收款及呆帳之處理，由中央目的事業主管機關另以辦法定之。</text:p>
      <text:p text:style-name="令.項">漁會接受委託辦理漁業保險事業及協助有關漁民保險事業，得設立保險部。</text:p>
      <text:p text:style-name="令.項">各級漁會為辦理前條事業，得由五個以上漁會共同投資組織股份有限公司，而該項投資為重大投資事項者，不受公司法第一百二十八條第三項之限制，其出資或投資審核辦法，由中央主管機關另定之。</text:p>
      <text:p text:style-name="令.條"><text:span text:style-name="T31">第十五條</text:span><text:span text:style-name="T9">　　凡中華民國國民，年滿二十歲，設籍漁會組織區域內，合於左列資格之一者，經審查合格後，得加入該組織區域之區漁會為甲類或乙類會員：</text:span></text:p>
      <text:p text:style-name="令.款">一、甲類會員。</text:p>
      <text:p text:style-name="P80"><text:span text:style-name="T26"></text:span>遠洋漁民。</text:p>
      <text:p text:style-name="P80"><text:span text:style-name="T26"></text:span>近海漁民。</text:p>
      <text:p text:style-name="P80"><text:span text:style-name="T26"></text:span>沿岸漁民。</text:p>
      <text:p text:style-name="P80"><text:span text:style-name="T26"></text:span>淺海養殖漁民。</text:p>
      <text:p text:style-name="P80"><text:span text:style-name="T26"></text:span>魚塭養殖漁民。</text:p>
      <text:p text:style-name="P80"><text:span text:style-name="T26"></text:span>湖泊及河沼漁民。</text:p>
      <text:p text:style-name="令.款">二、乙類會員。</text:p>
      <text:p text:style-name="P80"><text:span text:style-name="T26"></text:span>僱用他人從事漁業經營之漁船主、魚塭主。</text:p>
      <text:p text:style-name="P80"><text:span text:style-name="T26"></text:span>水產學校畢業或有漁業專著或發明，現在從事漁業改良，推廣工作者。</text:p>
      <text:p text:style-name="P80"><text:span text:style-name="T26"></text:span>從事漁業勞動，而不合於甲類會員資格之兼<text:soft-page-break/>業漁民。</text:p>
      <text:p text:style-name="令.項">年滿十五歲之未成年人，實際從事合於甲類會員之漁業勞動者，經其法定代理人之允許，得加入該組織區域之區漁會為甲類會員。</text:p>
      <text:p text:style-name="令.項">當地未設區漁會之漁民，得加入鄰近之區漁會為會員。</text:p>
      <text:p text:style-name="令.項">遠洋、近海漁民得加入其船籍所在地區漁會為會員。</text:p>
      <text:p text:style-name="令.項">漁民不得參加二個以上區漁會為會員。</text:p>
      <text:p text:style-name="令.項">第一項各款人員申請加入漁會會員資格之認定、應備書件、審查程序及其他應遵行事項之辦法，由中央主管機關定之。</text:p>
      <text:p text:style-name="令.項">漁會會員入會未滿六個月或年齡未滿二十歲者，無本法所定之選舉權及被選舉權。</text:p>
      <text:p text:style-name="令.條"><text:span text:style-name="T32">第十五條之一</text:span><text:span text:style-name="T9">　　凡中華民國國民，年滿二十歲，設籍漁會組織區域內，不合前條規定之從事漁業相關事業者，得加入漁會為個人贊助會員。</text:span></text:p>
      <text:p text:style-name="令.項">凡依法登記之漁業相關事業得加入當地漁會為團體贊助會員。個人贊助會員及團體贊助會員，除得當選監事外，無選舉權及其他被選舉權。但其他應享權利及應盡義務與會員同。</text:p>
      <text:p text:style-name="令.項">漁會信用部對個人贊助會員及團體贊助會員授信及其限額之標準，由中央目的事業主管機關定之。</text:p>
      <text:p text:style-name="令.條"><text:span text:style-name="T32">第十六條之一</text:span><text:span text:style-name="T9">　　漁會會員入會滿六個月以上者，得登記為會員代表候選人。但有左列情形之一者，不得登記；已登記者，應予撤銷或廢止：</text:span></text:p>
      <text:p text:style-name="令.款">一、積欠漁會財物、會費、事業資金、漁業推廣經費或對漁會有保證債務而逾期尚未清償者。</text:p>
      <text:p text:style-name="令.款">二、有第十九條各款情形之一者。</text:p>
      <text:p text:style-name="令.款">三、動員戡亂時期終止後，曾犯內亂、外患罪，經判刑確定者。</text:p>
      <text:p text:style-name="令.款">四、受宣告強制工作之保安處分或流氓感訓處分之裁判確定，尚未執行、執行未畢或執行完畢未滿五年者。受其他保安處分之裁判確定，尚未執行或執行未畢者。</text:p>
      <text:p text:style-name="令.款">五、曾犯刑法或其特別法之貪污罪、組織犯罪防制條例之罪，經判刑確定者。</text:p>
      <text:p text:style-name="令.款">六、曾犯刑法或其特別法之投票行賄、收賄罪、妨害投票或競選罪、包攬賄選罪，或利用職務上之機會或方法犯侵占、詐欺、背信或偽造文書罪，經判處有期徒刑以上之刑確定者。但受緩刑宣告或易科罰金執行完畢者，不在此限。</text:p>
      <text:p text:style-name="令.款"><text:soft-page-break/>七、犯前四款以外之罪，經判處有期徒刑以上之刑確定，尚未執行或執行未畢者。但受緩刑宣告或受刑處有期徒刑六個月以下得易科罰金者，不在此限。</text:p>
      <text:p text:style-name="令.款">八、使用票據經拒絕往來，尚未期滿者。</text:p>
      <text:p text:style-name="令.條"><text:span text:style-name="T35">第二十一條之二</text:span>　　漁會會員有左列情形之一者，不得登記為漁會理、監事候選人；已登記者，應予撤銷或廢止，其已當選者，亦同：</text:p>
      <text:p text:style-name="令.款">一、積欠漁會財物、會費、事業資金、漁業推廣經費；或（自民國九十年一月一日起）在漁會或其他金融機構之借款有一年以上延滯本金返還或利息繳納之紀錄；或對漁會有保證債務，經通知其清償而逾一年未清償者。</text:p>
      <text:p text:style-name="令.款">二、有第十六條之一第二款至第八款情形之一者。</text:p>
      <text:p text:style-name="令.款">三、曾於擔任漁會選任或聘、僱人員期間，因受刑之宣告確定，被解除職務未滿四年者。</text:p>
      <text:p text:style-name="令.款">四、曾任法人宣告破產時之負責人，破產終結未滿五年者。</text:p>
      <text:p text:style-name="P103">第二十四條　　漁民小組置組長、副組長各一人，由會員選任之，任期四年，連選得連任。小組組長出缺時，由副組長繼任；其任期至原任小組組長任期屆滿為止。</text:p>
      <text:p text:style-name="令.項">漁會會員入會滿六個月以上者，得登記為漁民小組組長、副組長候選人。但有第十六條之一各款情形之一者，不得登記；已登記者，應予撤銷或廢止。</text:p>
      <text:p text:style-name="令.項">漁民小組組長、副組長，應於選舉前辦理候選人登記，非經登記，不得參加競選。</text:p>
      <text:p text:style-name="P103">第二十六條　　漁會置總幹事一人，由理事會就中央或直轄市主管機關遴選之合格人員中聘任之。聘期最長以當屆理事任期為限；如次屆理事會續聘者，得續聘一次。但經政府評定為績優者，得再續聘一次。</text:p>
      <text:p text:style-name="令.項">總幹事之聘任，應於理事會成立後六十天內為之；屆期未能產生時，得由上級漁會逕行遴派合格人員代理。全國或省（市）漁會總幹事，得由中央主管機關遴派合格人員代理之，其派代期間至新任總幹事依法聘任時為止。</text:p>
      <text:p text:style-name="令.項">漁會總幹事之聘任，須經全體理事二分之一以上之決議行之；其解聘須經全體理事三分之二以上之決議行之。</text:p>
      <text:p text:style-name="令.條"><text:span text:style-name="T36">第二十六條之二</text:span><text:span text:style-name="T40">　　有左列情形之一者，不得登記為漁會總幹事候聘人；</text:span><text:span text:style-name="T9">已登記者，應予撤銷或廢止；已受聘者，亦同：</text:span></text:p>
      <text:p text:style-name="令.款">一、無中華民國國籍者。</text:p>
      <text:p text:style-name="令.款">二、積欠漁會財物、會費、事業資金、漁業推廣經費；<text:soft-page-break/>或（自民國九十年一月一日起）在漁會或其他金融機構之借款有一年以上延滯本金返還或利息繳納之紀錄；或對漁會有保證債務，經通知其清償而逾一年未清償者。</text:p>
      <text:p text:style-name="令.款">三、有第十六條之一第三款至第八款情形之一者。</text:p>
      <text:p text:style-name="令.款">四、有第十七條第一款至第三款情形之一者。</text:p>
      <text:p text:style-name="令.款">五、曾於擔任漁會選任或聘、僱人員期間，因受刑之宣告確定，被解除職務者。</text:p>
      <text:p text:style-name="令.款">六、曾任法人宣告破產時之負責人，破產終結未滿五年者。</text:p>
      <text:p text:style-name="令.條"><text:span text:style-name="T37">第二十六條之三</text:span><text:span text:style-name="T9">　　漁會總幹事應於受聘之日起十日內，檢具有不動產之保證人二人以上保證書或員工誠實保證保險，向漁會保證。</text:span></text:p>
      <text:p text:style-name="令.項">前項不動產或保險之額度，由中央主管機關定之。</text:p>
      <text:p text:style-name="令.條"><text:span text:style-name="T37">第二十九條之一</text:span><text:span text:style-name="T9">　　具有配偶、二親等以內之血親或一親等姻親關係者，不得同時擔任同一漁會之理事長、常務監事或總幹事。</text:span></text:p>
      <text:p text:style-name="令.項">有前項情形者，後當選或聘任者，無效。</text:p>
      <text:p text:style-name="P103">第四十二條　　漁會年度決算後，各類事業盈餘，除彌補各該事業累積虧損及提撥各該事業公積外，餘應撥充為漁會總盈餘。漁會總盈餘，依左列規定分配之：</text:p>
      <text:p text:style-name="令.款">一、法定公積百分之十五，不得分配。</text:p>
      <text:p text:style-name="令.款">二、公益金百分之五，須經主管機關核准方得動支。</text:p>
      <text:p text:style-name="令.款">三、漁業改進推廣、訓練及文化、福利事業費，不得少於百分之六十二。</text:p>
      <text:p text:style-name="令.款">四、聯合訓練及互助經費百分之八。</text:p>
      <text:p text:style-name="令.款">五、理、監事及工作人員酬勞金，不得超過百分之十。</text:p>
      <text:p text:style-name="令.項">前項第一款法定公積、第二款公益金及第四款經費之保管運用辦法，由中央主管機關定之。</text:p>
      <text:p text:style-name="令.項">第一項各類事業盈餘提撥各該事業公積之比率，由中央主管機關會同中央目的事業主管機關定之。</text:p>
      <text:p text:style-name="P103">第四十六條　　漁會違反其宗旨及任務，其情節重大者，主管機關得予以解散或廢止其登記。</text:p>
      <text:p text:style-name="令.項">漁會經解散或廢止登記後，應即重行組織。</text:p>
      <text:p text:style-name="令.條"><text:span text:style-name="T38">第四十九條之一</text:span><text:span text:style-name="T9">　　漁會選任及聘、僱人員，因刑事案件被羈押或通緝者，應予停止職權。</text:span></text:p>
      <text:p text:style-name="令.項">漁會選任及聘、僱人員，受有期徒刑以上刑之二審判決者，應解除其職務。但漁會選任及聘、僱人員受緩刑宣告或經判處六個月以下有期徒刑得易科罰金者，不在此限。</text:p>
      <text:p text:style-name="令.項">本條修正施行前，依修正前之規定而停止職權之<text:soft-page-break/>漁會選任及聘、僱人員，自本條施行之日起，適用修正後之規定。</text:p>
      <text:p text:style-name="令.項">依第一項規定停止職權之人員，經停止羈押或撤銷通緝者，在其任期屆滿前，得申請恢復其職權。</text:p>
      <text:p text:style-name="令.項">漁會選任及聘、僱人員任職期間，喪失其候選或候聘資格者，由主管機關或其上級主管機關予以解除職務。</text:p>
      <text:p text:style-name="令.條"><text:span text:style-name="T33">第五十條之二</text:span>　　漁會聘任總幹事，自辦理理事候選人登記之日起，有左列行為之一者，處三年以下有期徒刑，得併科三萬元以下罰金：</text:p>
      <text:p text:style-name="令.款">一、理事或理事候選人要求、期約或收受財物或其他不正利益，而許以聘任或不聘任者。</text:p>
      <text:p text:style-name="令.款">二、對於理事或理事候選人行求、期約或交付財物或其他不正利益，而約其為聘任或不聘任者。</text:p>
      <text:p text:style-name="令.款">三、對於遴選合格之總幹事候聘人員行求、期約或交付財物或其他不正利益，而約其放棄接受聘任者。</text:p>
      <text:p text:style-name="令.款">四、遴選合格之總幹事候聘人員要求、期約或收受財物或其他不正利益，而許以放棄接受聘任者。</text:p>
      <text:p text:style-name="令.項">預備犯前項之罪者，處一年以下有期徒刑。</text:p>
      <text:p text:style-name="令.項">犯第一項、第二項之罪者，其預備或用以行求、期約、交付或收受之財物，不問屬於犯人與否，沒收之。如全部或一部不能沒收時，追繳其價額。</text:p>
      <text:p text:style-name="令.條"><text:span text:style-name="T32">第五十條之四</text:span><text:span text:style-name="T9">　　候選人犯第五十條之一第一項或前條第一項之罪者，廢止其候選人資格；已當選者，其當選為無效。</text:span></text:p>
      <text:p text:style-name="令.項">遴選合格之總幹事候聘人犯第五十條之二第一項或前條第二項之罪者，廢止其候聘資格；已聘任者，廢止其聘任。</text:p>
      <text:p text:style-name="令.項">曾犯第五十條之一第一項、第五十條之二第一項或第五十條之三之罪者，不得為漁會選舉之候選人或總幹事候聘人員。</text:p>
      <text:p text:style-name="令.項">前三項有第四十九條之一第二項但書之情形者，不在此限。</text:p>
      <text:p text:style-name="令.條"><text:span text:style-name="T34">第五十條之五</text:span><text:span text:style-name="T9">　　漁會辦理信用部業務，違反中央目的事業主管機關依本法授權所定命令中有關強制或禁止規定或應為一定行為而不為者，由中央目的事業主管機關，處新臺幣六十萬元以上三百萬元以下罰鍰。</text:span></text:p>
      <text:p text:style-name="P107"><text:span text:style-name="T39">第五十一條之一</text:span><text:span text:style-name="T9">　　漁會選舉或罷免訴訟及總幹事聘、解任程序，除有關假處分之規定外，準用民事訴訟法之規定。</text:span></text:p>
      <text:p text:style-name="P107"><text:span text:style-name="T39">第五十一條之二</text:span><text:span text:style-name="T9">　　各級漁會人事管理辦法、財務處理辦法、總幹事遴選辦法、選舉罷免辦法及考核辦法，由中央主管機關</text:span><text:soft-page-break/><text:span text:style-name="T9">定之；其內容及範圍如下：</text:span></text:p>
      <text:p text:style-name="P79">一、人事管理辦法：人事評議、編制員額、職等與聘僱資格、薪給、就職、離職、考核獎懲、資遣、退休、撫卹與服務及其他應遵行事項。</text:p>
      <text:p text:style-name="P79">二、財務處理辦法：會計處理、預決算編審、財產管理、財務檢核、會計人員權責及其他應遵行事項。</text:p>
      <text:p text:style-name="P79">三、總幹事遴選辦法：總幹事候聘登記、資格審查、遴選程序、評審項目與計分標準及其他應遵行事項。</text:p>
      <text:p text:style-name="P79">四、選舉罷免辦法：選舉罷免之種類、候選登記、資格審查程序、投開票、選舉結果與罷免成立要件及其他應遵行事項。</text:p>
      <text:p text:style-name="P79">五、考核辦法：考核項目、計分標準、成績評定、獎懲及其他應遵行事項。</text:p>
      <table:table table:name="表格2" table:style-name="表格2">
        <table:table-column table:style-name="表格2.A"/>
        <table:table-column table:style-name="表格2.B"/>
        <table:table-row table:style-name="表格2.1">
          <table:table-cell table:style-name="表格2.A1" office:value-type="string">
            <text:p text:style-name="P11"><text:change-start text:change-id="ct568632712"/><text:span text:style-name="T11">總統令</text:span>　<text:change-end text:change-id="ct568632712"/></text:p>
          </table:table-cell>
          <table:table-cell table:style-name="表格2.A1" office:value-type="string">
            <text:p text:style-name="P1"><text:change-start text:change-id="ct568644592"/>中華民國<text:change-end text:change-id="ct568644592"/>九十<text:change-start text:change-id="ct568646872"/>年<text:change-end text:change-id="ct568646872"/>三<text:change-start text:change-id="ct568637512"/>月<text:change-end text:change-id="ct568637512"/>二<text:change-start text:change-id="ct568641832"/>日<text:change-end text:change-id="ct568641832"/></text:p>
          </table:table-cell>
        </table:table-row>
      </table:table>
      <text:p text:style-name="P84">任命卓春英為總統府簡任第十職等權理簡任第十二職等副主任。</text:p>
      <text:p text:style-name="P84">任命林明德為新竹縣政府簡任第十職等主任，梁淑惠為簡任第十職等秘書。</text:p>
      <text:p text:style-name="P84">任命陳財源、何麗容、黃宗輝、林雨森、白文貴為南投縣政府簡任第十職等局長，蔡碧雲為簡任第十職等主任，林學仕、林日新、王國雄為簡任第十職等參議，魏錫堯為簡任第十職等秘書。</text:p>
      <text:p text:style-name="P84">任命盛明蕙、余文德、毛先得、許慧玲、李秀琴、張娜蓉、蘇美瓏、林玉惠、許詩詠、莊增福、黃春寧、謝榮濱、張世東、馮應宗、陳仲卿、馮明峰、林建良為薦任公務人員。</text:p>
      <text:p text:style-name="P86">任命陳源鴻、謝榮才、林素月、林美華、陳喚倫、卓加忠、謝銘春、許經煌、吳清木、潘振良、梁金順、楊永煌、林朝昇、鍾志岳、陳有仁、徐正雄、李麗純、陳承祺、吳義斌、林炳在、王元典、蕭秀麗、陳進國、陳志成、張欽成、李輝玉、林寶銓為薦任公務人員。</text:p>
      <text:p text:style-name="P84">任命呂明錡、詹明霖、蕭鴻麟、曾至清、郭秀珍、方敏華、王振鴻、李錫隆、鍾桂香、余木生、林鈺真、盧　易、黃啟欣、黃　晶、熊幗英、楊機卿、賴榮裕、林雙彩、梁錦雙、李明傑、陽啟安、童素芬、許馨允、林晏戎、周能達、吳元明為薦任公務人員。</text:p>
      <text:p text:style-name="P84">任命李淑圉、許進芳、洪淑華、黃友成、林昭德、黃輝祥、范景榮、黃大剛、邱紹盛、彭美智、陳水潭、王水盛、周玉聰、何麗容、嚴瑞金、周彥丞為薦任公務人員。</text:p>
      <text:p text:style-name="P84"><text:soft-page-break/>任命呂育容、詹惠民、林英輝、黃仁華、吳永坤、王選淳、林明珠、黃榮進、陳映如、詹金球、陳余平、江美琪、<text:span text:style-name="T41"></text:span>俊國、鄭國川、翁煥池、游德育、陳拓榮、葉茂榮、張　炯、游青山、陳振昆、陳果生為薦任公務人員。</text:p>
      <text:p text:style-name="P84">任命阮朝明、柯仁雄、黃雲嬌、陳坤結、戴麗芬、葉芯慧、許煒熙、江文輝、游景慧、莊信義、阮新富、吳學智、薛麗玉為薦任公務人員。</text:p>
      <text:p text:style-name="P84">任命曹禎容、薛麗華、洪瑞鴻、陳國評、陳啟宏、陳　億、林益發、余櫻桃、彭詩龍、蕭淑芬、鍾金珠、黃靜霓、李美珍、陳勝豐、鄭夙珍、蔡庭昌、張文苡、林秀卿、梁玉秀、李淑芬、邱麗珍、湯紹堂、黃秋琴、陳賢仙、鄭淑媛、林怡秀、陳崇賢為薦任公務人員。</text:p>
      <text:p text:style-name="P114"><text:change-start text:change-id="ct433356440"/><text:span text:style-name="T29">總　　　統　</text:span><text:change-end text:change-id="ct433356440"/><text:span text:style-name="T29">陳水扁</text:span><text:change-start text:change-id="ct433351040"/></text:p>
      <text:p text:style-name="P116">行政院院長　<text:change-end text:change-id="ct433351040"/>張俊雄</text:p>
      <table:table table:name="表格3" table:style-name="表格3">
        <table:table-column table:style-name="表格3.A"/>
        <table:table-column table:style-name="表格3.B"/>
        <table:table-row table:style-name="表格3.1">
          <table:table-cell table:style-name="表格3.A1" office:value-type="string">
            <text:p text:style-name="P11"><text:change-start text:change-id="ct568636792"/><text:span text:style-name="T11">總統令</text:span>　<text:change-end text:change-id="ct568636792"/></text:p>
          </table:table-cell>
          <table:table-cell table:style-name="表格3.A1" office:value-type="string">
            <text:p text:style-name="P1"><text:change-start text:change-id="ct429288264"/>中華民國<text:change-end text:change-id="ct429288264"/>九十<text:change-start text:change-id="ct429286464"/>年<text:change-end text:change-id="ct429286464"/>三<text:change-start text:change-id="ct568639912"/>月<text:change-end text:change-id="ct568639912"/>二<text:change-start text:change-id="ct568639192"/>日<text:change-end text:change-id="ct568639192"/></text:p>
          </table:table-cell>
        </table:table-row>
      </table:table>
      <text:p text:style-name="P85">任命郭國忠、黃勇富、張晉銘、黃榮華、何欣彬、蕭俊雄、黃宏琪、賴柏超、林意洲、洪長煌、高銘宏、龔火坤、吳美華為警正四階警察官。</text:p>
      <text:p text:style-name="P114"><text:change-start text:change-id="ct433356080"/><text:span text:style-name="T29">總　　　統　</text:span><text:change-end text:change-id="ct433356080"/><text:span text:style-name="T29">陳水扁</text:span><text:change-start text:change-id="ct433363280"/></text:p>
      <text:p text:style-name="P116">行政院院長　<text:change-end text:change-id="ct433363280"/>張俊雄</text:p>
      <table:table table:name="表格4" table:style-name="表格4">
        <table:table-column table:style-name="表格4.A"/>
        <table:table-column table:style-name="表格4.B"/>
        <table:table-row table:style-name="表格4.1">
          <table:table-cell table:style-name="表格4.A1" office:value-type="string">
            <text:p text:style-name="P11"><text:change-start text:change-id="ct568639552"/><text:span text:style-name="T11">總統令</text:span>　<text:change-end text:change-id="ct568639552"/></text:p>
          </table:table-cell>
          <table:table-cell table:style-name="表格4.A1" office:value-type="string">
            <text:p text:style-name="P1"><text:change-start text:change-id="ct568633072"/>中華民國<text:change-end text:change-id="ct568633072"/>九十<text:change-start text:change-id="ct568646992"/>年<text:change-end text:change-id="ct568646992"/>三<text:change-start text:change-id="ct568635352"/>月<text:change-end text:change-id="ct568635352"/>五<text:change-start text:change-id="ct568637632"/>日<text:change-end text:change-id="ct568637632"/></text:p>
          </table:table-cell>
        </table:table-row>
      </table:table>
      <text:p text:style-name="任二">行政院政務委員胡錦標另有任用；行政院環境保護署署長林俊義，行政院原子能委員會主任委員夏德鈺，行政院國家科學委員會主任委員翁政義，已准辭職；均應予免職。</text:p>
      <text:p text:style-name="任二">特任胡勝正為行政院政務委員，郝龍斌為行政院環境保護署署長，胡錦標為行政院原子能委員會主任委員，魏哲和為行政院國家科學委員會主任委員。</text:p>
      <text:p text:style-name="P114"><text:change-start text:change-id="ct433362320"/><text:span text:style-name="T29">總　　　統　</text:span><text:change-end text:change-id="ct433362320"/><text:span text:style-name="T29">陳水扁</text:span><text:change-start text:change-id="ct433354040"/></text:p>
      <text:p text:style-name="P112">行政院院長　<text:change-end text:change-id="ct433354040"/>張俊雄</text:p>
      <table:table table:name="表格5" table:style-name="表格5">
        <table:table-column table:style-name="表格5.A"/>
        <table:table-column table:style-name="表格5.B"/>
        <table:table-row table:style-name="表格5.1">
          <table:table-cell table:style-name="表格5.A1" office:value-type="string">
            <text:p text:style-name="P11"><text:change-start text:change-id="ct568641352"/><text:span text:style-name="T11">總統令</text:span>　<text:change-end text:change-id="ct568641352"/></text:p>
          </table:table-cell>
          <table:table-cell table:style-name="表格5.A1" office:value-type="string">
            <text:p text:style-name="P3"><text:change-start text:change-id="ct568637392"/>中華民國<text:change-end text:change-id="ct568637392"/>九十<text:change-start text:change-id="ct568632232"/>年<text:change-end text:change-id="ct568632232"/>三<text:change-start text:change-id="ct568640152"/>月<text:change-end text:change-id="ct568640152"/>五<text:change-start text:change-id="ct568641712"/>日</text:p>
            <text:p text:style-name="P3">華總<text:change-end text:change-id="ct568641712"/>二<text:change-start text:change-id="ct568642432"/>榮字第<text:change-end text:change-id="ct568642432"/>九<text:span text:style-name="T26">○</text:span>一<text:span text:style-name="T26">○</text:span><text:change-start text:change-id="ct568636912"/><text:span text:style-name="T26">○</text:span><text:change-end text:change-id="ct568636912"/><text:span text:style-name="T26">○</text:span>四四六<text:change-start text:change-id="ct568639792"/><text:span text:style-name="T26">○</text:span>號<text:change-end text:change-id="ct568639792"/></text:p>
          </table:table-cell>
        </table:table-row>
      </table:table>
      <text:p text:style-name="P88">總統府前國策顧問、陸軍二級上將張國英，懷忠蘊智，才猷練達。早歲卒業於中央軍校十二期，繼入陸軍大學深造，韜略優長，曉暢戎機。歷預抗戰、戡亂諸役，謀勇兼資，迭建殊勳。於青島綏靖區第三處處長任內，規劃軍民及戰略物資轉運來臺，運籌帷幄，獻替孔多。積功累擢師長、軍長，旋兼任金門防衛司令部副司令官。八二三臺海戰役期間，指揮若定，盡挫頑敵，固我金湯，為國干<text:soft-page-break/>城。嗣晉階陸軍中將、上將，洊膺軍團司令、國防部常務次長、副參謀總長、陸軍副總司令、國防部聯合作戰訓練部主任、國防部副部長等職，忠勤任事，勞績卓著。復出任國軍退除役官兵輔導委員會主任委員，為健全榮民榮眷醫療體系，籌畫建制，裨益甚鉅。晚歲應聘國策顧問，翊贊中樞，勳猷益懋。綜其生平，公忠體國，勳業彪炳，武德景行，允足矜式。茲聞溘逝，軫悼良深，應予明令褒揚，以彰勳藎。</text:p>
      <text:p text:style-name="P114"><text:change-start text:change-id="ct433349120"/><text:span text:style-name="T29">總　　　統　</text:span><text:change-end text:change-id="ct433349120"/><text:span text:style-name="T29">陳水扁</text:span><text:change-start text:change-id="ct433360160"/></text:p>
      <text:p text:style-name="P115"><text:span text:style-name="T29">行政院院長　</text:span><text:change-end text:change-id="ct433360160"/><text:span text:style-name="T29">張俊雄</text:span></text:p>
      <text:p text:style-name="P89"/>
      <table:table table:name="表格6" table:style-name="表格6">
        <table:table-column table:style-name="表格6.A"/>
        <table:table-column table:style-name="表格6.B"/>
        <table:table-row table:style-name="表格6.1">
          <table:table-cell table:style-name="表格6.A1" office:value-type="string">
            <text:p text:style-name="P7"/>
          </table:table-cell>
          <table:table-cell table:style-name="表格6.A1" office:value-type="string">
            <text:p text:style-name="P110">﹏﹏﹏﹏﹏﹏﹏</text:p>
          </table:table-cell>
        </table:table-row>
        <table:table-row table:style-name="表格6.2">
          <table:table-cell table:style-name="表格6.A1" office:value-type="string">
            <text:p text:style-name="P16"/>
          </table:table-cell>
          <table:table-cell table:style-name="表格6.B2" office:value-type="string">
            <text:p text:style-name="P17">公告</text:p>
          </table:table-cell>
        </table:table-row>
        <table:table-row table:style-name="表格6.3">
          <table:table-cell table:style-name="表格6.A1" office:value-type="string">
            <text:p text:style-name="P18"/>
          </table:table-cell>
          <table:table-cell table:style-name="表格6.A1" office:value-type="string">
            <text:p text:style-name="P15">﹏﹏﹏﹏﹏﹏﹏</text:p>
          </table:table-cell>
        </table:table-row>
      </table:table>
      <text:p text:style-name="P19">內政部核准取得中華民國國籍一覽表</text:p>
      <table:table table:name="表格7" table:style-name="表格7">
        <table:table-column table:style-name="表格7.A" table:number-columns-repeated="3"/>
        <table:table-column table:style-name="表格7.D"/>
        <table:table-column table:style-name="表格7.A" table:number-columns-repeated="3"/>
        <table:table-column table:style-name="表格7.H"/>
        <table:table-column table:style-name="表格7.I"/>
        <table:table-column table:style-name="表格7.A" table:number-columns-repeated="4"/>
        <table:table-column table:style-name="表格7.D"/>
        <table:table-column table:style-name="表格7.O" table:number-columns-repeated="2"/>
        <table:table-column table:style-name="表格7.A" table:number-columns-repeated="2"/>
        <table:table-column table:style-name="表格7.D"/>
        <table:table-column table:style-name="表格7.T"/>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31"><draw:frame text:anchor-type="char" draw:z-index="4" draw:style-name="gr8" draw:text-style-name="P132" svg:width="2.456cm" svg:height="5.464cm" draw:transform="rotate (1.5707963267949) translate (0.179916666666667cm 1.14829166666667cm)"><draw:text-box><text:p text:style-name="P131"><text:span text:style-name="T55">因應個人資料保護法，本國籍表內容予以遮罩。</text:span></text:p></draw:text-box></draw:frame></text:p>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row table:style-name="表格7.4">
          <table:table-cell table:style-name="表格7.A1" office:value-type="string">
            <text:p text:style-name="P48"/>
          </table:table-cell>
          <table:table-cell table:style-name="表格7.A1" office:value-type="string">
            <text:p text:style-name="P48"/>
          </table:table-cell>
          <table:table-cell table:style-name="表格7.A1" table:number-rows-spanned="2" office:value-type="string">
            <text:p text:style-name="P48"/>
          </table:table-cell>
          <table:table-cell table:style-name="表格7.A1" table:number-rows-spanned="2" office:value-type="string">
            <text:p text:style-name="P49"/>
          </table:table-cell>
          <table:table-cell table:style-name="表格7.A1" table:number-rows-spanned="2" office:value-type="string">
            <text:p text:style-name="P48"/>
          </table:table-cell>
          <table:table-cell table:style-name="表格7.A1" table:number-rows-spanned="2" office:value-type="string">
            <text:p text:style-name="P48"/>
          </table:table-cell>
          <table:table-cell table:style-name="表格7.A1" table:number-rows-spanned="2" office:value-type="string">
            <text:p text:style-name="P48"/>
          </table:table-cell>
          <table:table-cell table:style-name="表格7.A1" office:value-type="string">
            <text:p text:style-name="P50"/>
          </table:table-cell>
          <table:table-cell table:style-name="表格7.A1" office:value-type="string">
            <text:p text:style-name="P64"/>
          </table:table-cell>
          <table:table-cell table:style-name="表格7.A1" table:number-rows-spanned="2" office:value-type="string">
            <text:p text:style-name="P70"/>
          </table:table-cell>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52"/>
          </table:table-cell>
          <table:table-cell table:style-name="表格7.A1" office:value-type="string">
            <text:p text:style-name="P51"/>
          </table:table-cell>
          <table:table-cell table:style-name="表格7.A1" office:value-type="string">
            <text:p text:style-name="P51"/>
          </table:table-cell>
          <table:table-cell table:style-name="表格7.A1" table:number-rows-spanned="2" office:value-type="string">
            <text:p text:style-name="P48"/>
          </table:table-cell>
          <table:table-cell table:style-name="表格7.A1" table:number-rows-spanned="2" office:value-type="string">
            <text:p text:style-name="P48"/>
          </table:table-cell>
          <table:table-cell table:style-name="表格7.A1" table:number-rows-spanned="2" office:value-type="string">
            <text:p text:style-name="P49"/>
          </table:table-cell>
          <table:table-cell table:style-name="表格7.T1" table:number-rows-spanned="2" office:value-type="string">
            <text:p text:style-name="P49"/>
          </table:table-cell>
        </table:table-row>
        <table:table-row table:style-name="表格7.5">
          <table:table-cell table:style-name="表格7.A1" table:number-columns-spanned="2" office:value-type="string">
            <text:p text:style-name="P35"/>
          </table:table-cell>
          <table:covered-table-cell/>
          <table:covered-table-cell/>
          <table:covered-table-cell/>
          <table:covered-table-cell/>
          <table:covered-table-cell/>
          <table:covered-table-cell/>
          <table:table-cell table:style-name="表格7.A1" table:number-columns-spanned="2" office:value-type="string">
            <text:p text:style-name="P20"/>
          </table:table-cell>
          <table:covered-table-cell/>
          <table:covered-table-cell/>
          <table:table-cell table:style-name="表格7.A1" table:number-columns-spanned="6"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ext:soft-page-break/>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ext:soft-page-break/>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row table:style-name="表格7.1">
          <table:table-cell table:style-name="表格7.A1" office:value-type="string">
            <text:p text:style-name="P24"/>
          </table:table-cell>
          <table:table-cell table:style-name="表格7.A1" office:value-type="string">
            <text:p text:style-name="P3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5"/>
          </table:table-cell>
          <table:table-cell table:style-name="表格7.A1" office:value-type="string">
            <text:p text:style-name="P4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5"/>
          </table:table-cell>
          <table:table-cell table:style-name="表格7.A1" office:value-type="string">
            <text:p text:style-name="P26"/>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32"/>
          </table:table-cell>
          <table:table-cell table:style-name="表格7.A1" office:value-type="string">
            <text:p text:style-name="P23"/>
          </table:table-cell>
          <table:table-cell table:style-name="表格7.T1" office:value-type="string">
            <text:p text:style-name="P27"/>
          </table:table-cell>
        </table:table-row>
      </table:table>
      <text:p text:style-name="P72">內政部核准撤銷喪失中華民國國籍一覽表</text:p>
      <table:table table:name="表格8" table:style-name="表格8">
        <table:table-column table:style-name="表格8.A" table:number-columns-repeated="4"/>
        <table:table-column table:style-name="表格8.E"/>
        <table:table-column table:style-name="表格8.A"/>
        <table:table-column table:style-name="表格8.G" table:number-columns-repeated="2"/>
        <table:table-column table:style-name="表格8.A"/>
        <table:table-column table:style-name="表格8.J"/>
        <table:table-column table:style-name="表格8.E"/>
        <table:table-column table:style-name="表格8.A"/>
        <table:table-column table:style-name="表格8.M"/>
        <table:table-column table:style-name="表格8.N"/>
        <table:table-row table:style-name="表格8.1">
          <table:table-cell table:style-name="表格8.A1" office:value-type="string">
            <text:p text:style-name="P37"/>
          </table:table-cell>
          <table:table-cell table:style-name="表格8.A1" office:value-type="string">
            <text:p text:style-name="P39"/>
          </table:table-cell>
          <table:table-cell table:style-name="表格8.A1" office:value-type="string">
            <text:p text:style-name="P36"/>
          </table:table-cell>
          <table:table-cell table:style-name="表格8.A1" office:value-type="string">
            <text:p text:style-name="P37"/>
          </table:table-cell>
          <table:table-cell table:style-name="表格8.A1" office:value-type="string">
            <text:p text:style-name="P38"><draw:frame text:anchor-type="char" draw:z-index="5" draw:style-name="gr8" draw:text-style-name="P132" svg:width="2.456cm" svg:height="5.464cm" draw:transform="rotate (1.5707963267949) translate (-0.0670277777777778cm 0.763763888888889cm)"><draw:text-box><text:p text:style-name="P131"><text:span text:style-name="T55">因應個人資料保護法，本國籍表內容予以遮罩。</text:span></text:p></draw:text-box></draw:frame></text:p>
          </table:table-cell>
          <table:table-cell table:style-name="表格8.A1" office:value-type="string">
            <text:p text:style-name="P40"/>
          </table:table-cell>
          <table:table-cell table:style-name="表格8.A1" office:value-type="string">
            <text:p text:style-name="P47"/>
          </table:table-cell>
          <table:table-cell table:style-name="表格8.A1" office:value-type="string">
            <text:p text:style-name="P47"/>
          </table:table-cell>
          <table:table-cell table:style-name="表格8.A1" office:value-type="string">
            <text:p text:style-name="P41"/>
          </table:table-cell>
          <table:table-cell table:style-name="表格8.A1" office:value-type="string">
            <text:p text:style-name="P42"/>
          </table:table-cell>
          <table:table-cell table:style-name="表格8.A1" office:value-type="string">
            <text:p text:style-name="P43"/>
          </table:table-cell>
          <table:table-cell table:style-name="表格8.A1" office:value-type="string">
            <text:p text:style-name="P40"/>
          </table:table-cell>
          <table:table-cell table:style-name="表格8.A1" office:value-type="string">
            <text:p text:style-name="P44"/>
          </table:table-cell>
          <table:table-cell table:style-name="表格8.N1" office:value-type="string">
            <text:p text:style-name="P21"/>
          </table:table-cell>
        </table:table-row>
        <table:table-row table:style-name="表格8.2">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table:number-rows-spanned="2" office:value-type="string">
            <text:p text:style-name="P58"/>
          </table:table-cell>
          <table:table-cell table:style-name="表格8.A1" table:number-rows-spanned="2" office:value-type="string">
            <text:p text:style-name="P59"/>
          </table:table-cell>
          <table:table-cell table:style-name="表格8.A1" table:number-rows-spanned="2" office:value-type="string">
            <text:p text:style-name="P60"/>
          </table:table-cell>
          <table:table-cell table:style-name="表格8.A1" office:value-type="string">
            <text:p text:style-name="P56"/>
          </table:table-cell>
          <table:table-cell table:style-name="表格8.A1" office:value-type="string">
            <text:p text:style-name="P65"/>
          </table:table-cell>
          <table:table-cell table:style-name="表格8.A1" table:number-rows-spanned="2" office:value-type="string">
            <text:p text:style-name="P71"/>
          </table:table-cell>
          <table:table-cell table:style-name="表格8.A1" office:value-type="string">
            <text:p text:style-name="P63"/>
          </table:table-cell>
          <table:table-cell table:style-name="表格8.A1" office:value-type="string">
            <text:p text:style-name="P53"/>
          </table:table-cell>
          <table:table-cell table:style-name="表格8.A1" table:number-rows-spanned="2" office:value-type="string">
            <text:p text:style-name="P60"/>
          </table:table-cell>
          <table:table-cell table:style-name="表格8.A1" table:number-rows-spanned="2" office:value-type="string">
            <text:p text:style-name="P61"/>
          </table:table-cell>
          <table:table-cell table:style-name="表格8.N1" table:number-rows-spanned="2" office:value-type="string">
            <text:p text:style-name="P62"/>
          </table:table-cell>
        </table:table-row>
        <table:table-row table:style-name="表格8.3">
          <table:table-cell table:style-name="表格8.A1" table:number-columns-spanned="3" office:value-type="string">
            <text:p text:style-name="P57"/>
          </table:table-cell>
          <table:covered-table-cell/>
          <table:covered-table-cell/>
          <table:covered-table-cell/>
          <table:covered-table-cell/>
          <table:covered-table-cell/>
          <table:table-cell table:style-name="表格8.A1" table:number-columns-spanned="2" office:value-type="string">
            <text:p text:style-name="P57"/>
          </table:table-cell>
          <table:covered-table-cell/>
          <table:covered-table-cell/>
          <table:table-cell table:style-name="表格8.A1" table:number-columns-spanned="2" office:value-type="string">
            <text:p text:style-name="P69"/>
          </table:table-cell>
          <table:covered-table-cell/>
          <table:covered-table-cell/>
          <table:covered-table-cell/>
          <table:covered-table-cell/>
        </table:table-row>
      </table:table>
      <text:p text:style-name="P3"/>
      <table:table table:name="表格9" table:style-name="表格9">
        <table:table-column table:style-name="表格9.A" table:number-columns-repeated="2"/>
        <table:table-column table:style-name="表格9.C"/>
        <table:table-column table:style-name="表格9.D" table:number-columns-repeated="2"/>
        <table:table-column table:style-name="表格9.F"/>
        <table:table-column table:style-name="表格9.D" table:number-columns-repeated="2"/>
        <table:table-row table:style-name="表格9.1">
          <table:table-cell table:style-name="表格9.A1" office:value-type="string">
            <text:p text:style-name="P97"/>
          </table:table-cell>
          <table:table-cell table:style-name="表格9.A1" office:value-type="string">
            <text:p text:style-name="P97"/>
          </table:table-cell>
          <table:table-cell table:style-name="表格9.A1" table:number-rows-spanned="2" office:value-type="string">
            <text:p text:style-name="P90"/>
          </table:table-cell>
          <table:table-cell table:style-name="表格9.A1" table:number-rows-spanned="2" office:value-type="string">
            <text:p text:style-name="P92"><text:span text:style-name="T15">GPN</text:span><text:span text:style-name="T15">：</text:span></text:p>
          </table:table-cell>
          <table:table-cell table:style-name="表格9.A1" table:number-rows-spanned="2" office:value-type="string">
            <text:p text:style-name="P98">502000890017</text:p>
          </table:table-cell>
          <table:table-cell table:style-name="表格9.A1" table:number-rows-spanned="2" office:value-type="string">
            <text:p text:style-name="P94"/>
          </table:table-cell>
          <table:table-cell table:style-name="表格9.A1" table:number-rows-spanned="2" office:value-type="string">
            <text:p text:style-name="P95">定價：</text:p>
          </table:table-cell>
          <table:table-cell table:style-name="表格9.A1" table:number-rows-spanned="2" office:value-type="string">
            <text:p text:style-name="P95">每份新臺幣三十五元</text:p>
          </table:table-cell>
        </table:table-row>
        <table:table-row table:style-name="表格9.2">
          <table:table-cell table:style-name="表格9.A2" office:value-type="string">
            <text:p text:style-name="P93"><text:span text:style-name="T15">ISSN</text:span><text:span text:style-name="T15">號碼：</text:span></text:p>
          </table:table-cell>
          <table:table-cell table:style-name="表格9.B2" office:value-type="string">
            <text:p text:style-name="P99">15603792</text:p>
          </table:table-cell>
          <table:covered-table-cell/>
          <table:covered-table-cell/>
          <table:covered-table-cell/>
          <table:covered-table-cell/>
          <table:covered-table-cell/>
          <table:covered-table-cell/>
        </table:table-row>
      </table:table>
      <text:p text:style-name="P4"/>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line-height="0.635cm" fo:text-align="justify" style:justify-single-word="false" fo:text-indent="-0.4cm" style:auto-text-indent="false"/>
      <style:text-properties fo:letter-spacing="normal"/>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MP17" style:family="paragraph">
      <style:paragraph-properties fo:line-height="0.282cm" style:writing-mode="lr-tb"/>
    </style:style>
    <style:style style:name="MP18" style:family="paragraph">
      <loext:graphic-properties draw:fill="solid" draw:fill-color="#ffffff"/>
      <style:paragraph-properties fo:line-height="0.282cm"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8pt" fo:letter-spacing="normal" fo:language="en" fo:country="US" style:font-name-asian="標楷體" style:font-size-asian="8pt" style:language-asian="zh" style:country-asian="TW" style:font-name-complex="Times New Roman" style:font-size-complex="10pt" style:language-complex="ar" style:country-complex="SA"/>
    </style:style>
    <style:style style:name="MT12"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捌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803cm" svg:height="2.804cm" draw:transform="rotate (1.5707963267949) translate (10.3699027777778cm 1.20297222222222cm)"><draw:text-box><text:p text:style-name="MP17"><text:span text:style-name="MT11">本日因公布法律，增</text:span></text:p><text:p text:style-name="MP17"><text:span text:style-name="MT11">加發行公</text:span><text:span text:style-name="MT12">報一號次。</text:span></text:p></draw:text-box></draw:frame>中華民國九十年三月九日（星期五）　（　　　　　　）</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三八六號</text:span><text:span text:style-name="MT15"><text:tab/></text:span><text:span text:style-name="Page_20_Number"><text:span text:style-name="MT13"><text:page-number text:select-page="current">12</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三八六號</text:span><text:span text:style-name="MT16"><text:tab/></text:span><text:span text:style-name="Page_20_Number"><text:span text:style-name="MT13"><text:page-number text:select-page="current">11</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三八六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1-03-05T16:41:00</meta:creation-date>
    <dc:creator>jlwang</dc:creator>
    <dc:date>2012-06-04T15:26:00</dc:date>
    <meta:print-date>2001-03-09T08:43:00</meta:print-date>
    <meta:editing-cycles>49</meta:editing-cycles>
    <meta:editing-duration>PT1H28M</meta:editing-duration>
    <meta:document-statistic meta:table-count="9" meta:image-count="0" meta:object-count="0" meta:page-count="12" meta:paragraph-count="186" meta:word-count="6710" meta:character-count="6938" meta:non-whitespace-character-count="681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