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章">
      <style:paragraph-properties fo:margin-left="6.491cm" fo:margin-right="0cm" fo:margin-top="0.212cm" fo:margin-bottom="0.212cm" loext:contextual-spacing="false" fo:text-indent="-2.54cm" style:auto-text-indent="false"/>
    </style:style>
    <style:style style:name="P5" style:family="paragraph" style:parent-style-name="令頭1">
      <style:paragraph-properties fo:margin-left="0cm" fo:margin-right="0cm" fo:margin-top="0.212cm" fo:margin-bottom="0.212cm" loext:contextual-spacing="false" fo:text-indent="0cm" style:auto-text-indent="false"/>
    </style:style>
    <style:style style:name="P6" style:family="paragraph" style:parent-style-name="令頭1">
      <style:paragraph-properties fo:margin-left="0cm" fo:margin-right="0cm" fo:margin-top="0.212cm" fo:margin-bottom="0.212cm" loext:contextual-spacing="false" fo:text-indent="0cm" style:auto-text-indent="false"/>
    </style:style>
    <style:style style:name="P7" style:family="paragraph" style:parent-style-name="令頭1">
      <style:paragraph-properties fo:margin-left="0cm" fo:margin-right="0cm" fo:margin-top="0cm" fo:margin-bottom="0.423cm" loext:contextual-spacing="false" fo:text-indent="0cm" style:auto-text-indent="false"/>
      <style:text-properties fo:letter-spacing="0.007cm"/>
    </style:style>
    <style:style style:name="P8" style:family="paragraph" style:parent-style-name="令頭1">
      <style:paragraph-properties fo:margin-left="0cm" fo:margin-right="0cm" fo:margin-top="0cm" fo:margin-bottom="0.423cm" loext:contextual-spacing="false" fo:text-indent="0cm" style:auto-text-indent="false"/>
      <style:text-properties fo:letter-spacing="0.007cm"/>
    </style:style>
    <style:style style:name="P9" style:family="paragraph" style:parent-style-name="令頭1">
      <style:paragraph-properties fo:margin-left="0cm" fo:margin-right="0cm" fo:margin-top="0cm" fo:margin-bottom="0.423cm" loext:contextual-spacing="false" fo:text-indent="0cm" style:auto-text-indent="false"/>
    </style:style>
    <style:style style:name="P10" style:family="paragraph" style:parent-style-name="令頭1">
      <style:paragraph-properties fo:margin-left="0cm" fo:margin-right="0cm" fo:margin-top="0cm" fo:margin-bottom="0.423cm" loext:contextual-spacing="false" fo:text-indent="0cm" style:auto-text-indent="false"/>
    </style:style>
    <style:style style:name="P11" style:family="paragraph" style:parent-style-name="令頭1">
      <style:paragraph-properties fo:margin-left="0cm" fo:margin-right="0cm" fo:text-indent="0cm" style:auto-text-indent="false"/>
    </style:style>
    <style:style style:name="P12" style:family="paragraph" style:parent-style-name="令頭1">
      <style:paragraph-properties fo:margin-left="0cm" fo:margin-right="0cm" fo:text-indent="0cm" style:auto-text-indent="false"/>
    </style:style>
    <style:style style:name="P13" style:family="paragraph" style:parent-style-name="令.項1">
      <style:paragraph-properties fo:margin-left="4.445cm" fo:margin-right="0cm" fo:line-height="0.67cm" fo:text-indent="-0.988cm" style:auto-text-indent="false"/>
    </style:style>
    <style:style style:name="P14" style:family="paragraph" style:parent-style-name="令.項1">
      <style:paragraph-properties fo:margin-left="4.445cm" fo:margin-right="0cm" fo:text-indent="-0.988cm" style:auto-text-indent="false"/>
    </style:style>
    <style:style style:name="P15" style:family="paragraph" style:parent-style-name="令.項1">
      <style:paragraph-properties fo:margin-left="4.445cm" fo:margin-right="0cm" fo:text-indent="-0.988cm" style:auto-text-indent="false"/>
    </style:style>
    <style:style style:name="P16" style:family="paragraph" style:parent-style-name="令.項1">
      <style:paragraph-properties fo:margin-left="4.445cm" fo:margin-right="0cm" fo:line-height="0.67cm" fo:text-indent="-0.988cm" style:auto-text-indent="false"/>
    </style:style>
    <style:style style:name="P17" style:family="paragraph" style:parent-style-name="令.項1">
      <style:paragraph-properties fo:margin-left="3.951cm" fo:margin-right="0cm" fo:line-height="0.67cm" fo:text-indent="-0.494cm" style:auto-text-indent="false"/>
    </style:style>
    <style:style style:name="P18" style:family="paragraph" style:parent-style-name="令.項1">
      <style:paragraph-properties fo:margin-left="5.433cm" fo:margin-right="0cm" fo:line-height="0.67cm" fo:text-indent="-1.482cm" style:auto-text-indent="false"/>
    </style:style>
    <style:style style:name="P19" style:family="paragraph" style:parent-style-name="令.項1">
      <style:paragraph-properties fo:margin-left="4.939cm" fo:margin-right="0cm" fo:line-height="0.67cm" fo:text-indent="-1.482cm" style:auto-text-indent="false"/>
    </style:style>
    <style:style style:name="P20" style:family="paragraph" style:parent-style-name="令.項1">
      <style:paragraph-properties fo:margin-left="5.433cm" fo:margin-right="0cm" fo:line-height="0.67cm" fo:text-indent="-1.976cm" style:auto-text-indent="false"/>
    </style:style>
    <style:style style:name="P21" style:family="paragraph" style:parent-style-name="令.項1">
      <style:paragraph-properties fo:margin-left="5.433cm" fo:margin-right="0cm" fo:line-height="0.67cm" fo:text-indent="-1.976cm" style:auto-text-indent="false"/>
    </style:style>
    <style:style style:name="P22"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23"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24"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25" style:family="paragraph" style:parent-style-name="令.項">
      <style:paragraph-properties fo:margin-left="0cm" fo:margin-right="0cm" fo:margin-top="0cm" fo:margin-bottom="0.423cm" loext:contextual-spacing="false" fo:line-height="0.67cm" fo:text-indent="0cm" style:auto-text-indent="false"/>
    </style:style>
    <style:style style:name="P26" style:family="paragraph" style:parent-style-name="令.項">
      <style:paragraph-properties fo:margin-left="0cm" fo:margin-right="0cm" fo:margin-top="0cm" fo:margin-bottom="0.423cm" loext:contextual-spacing="false" fo:line-height="0.67cm" fo:text-indent="0cm" style:auto-text-indent="false"/>
    </style:style>
    <style:style style:name="P27"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28" style:family="paragraph" style:parent-style-name="令.項">
      <style:paragraph-properties fo:margin-left="2.469cm" fo:margin-right="0cm" fo:text-indent="0.988cm" style:auto-text-indent="false"/>
    </style:style>
    <style:style style:name="P29" style:family="paragraph" style:parent-style-name="令.條">
      <style:paragraph-properties fo:margin-left="2.469cm" fo:margin-right="0cm" fo:line-height="0.67cm" fo:text-indent="-2.469cm" style:auto-text-indent="false"/>
    </style:style>
    <style:style style:name="P30" style:family="paragraph" style:parent-style-name="令.條">
      <style:paragraph-properties fo:margin-left="2.469cm" fo:margin-right="0cm" fo:line-height="0.67cm" fo:text-indent="-2.469cm" style:auto-text-indent="false"/>
    </style:style>
    <style:style style:name="P31" style:family="paragraph" style:parent-style-name="令.條">
      <style:paragraph-properties fo:margin-left="2.469cm" fo:margin-right="0cm" fo:line-height="0.67cm" fo:text-indent="-2.469cm" style:auto-text-indent="false"/>
    </style:style>
    <style:style style:name="P32" style:family="paragraph" style:parent-style-name="令.條">
      <style:paragraph-properties fo:margin-left="2.469cm" fo:margin-right="0cm" fo:margin-top="0cm" fo:margin-bottom="0.423cm" loext:contextual-spacing="false" fo:line-height="0.67cm" fo:text-indent="-2.469cm" style:auto-text-indent="false"/>
    </style:style>
    <style:style style:name="P33" style:family="paragraph" style:parent-style-name="令.條">
      <style:paragraph-properties fo:margin-left="2.519cm" fo:margin-right="0cm" fo:text-indent="-2.519cm" style:auto-text-indent="false"/>
    </style:style>
    <style:style style:name="P34" style:family="paragraph" style:parent-style-name="令.條">
      <style:paragraph-properties fo:margin-left="2.48cm" fo:margin-right="0cm" fo:text-indent="-2.4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font-size="12pt" style:font-size-asian="12pt"/>
    </style:style>
    <style:style style:name="T7" style:family="text">
      <style:text-properties fo:font-size="12pt" style:font-size-asian="12pt"/>
    </style:style>
    <style:style style:name="T8" style:family="text">
      <style:text-properties style:font-name="Arial Unicode MS" fo:font-size="12pt" style:font-size-asian="12pt" style:font-name-complex="Arial Unicode MS" style:font-size-complex="12pt"/>
    </style:style>
    <style:style style:name="T9" style:family="text">
      <style:text-properties style:font-name="Arial Unicode MS" fo:font-size="12pt" style:font-size-asian="12pt" style:font-name-complex="Arial Unicode MS" style:font-size-complex="12pt"/>
    </style:style>
    <style:style style:name="T10" style:family="text">
      <style:text-properties fo:background-color="#d8d8d8" loext:char-shading-value="0"/>
    </style:style>
    <style:style style:name="T11" style:family="text">
      <style:text-properties fo:background-color="#d8d8d8" loext:char-shading-value="0"/>
    </style:style>
    <style:style style:name="T12" style:family="text">
      <style:text-properties fo:language="af" fo:country="ZA"/>
    </style:style>
    <style:style style:name="T13" style:family="text">
      <style:text-properties fo:letter-spacing="-0.011cm"/>
    </style:style>
    <style:style style:name="T14" style:family="text">
      <style:text-properties fo:letter-spacing="0.088cm"/>
    </style:style>
    <style:style style:name="T15" style:family="text">
      <style:text-properties fo:letter-spacing="-0.053cm"/>
    </style:style>
    <style:style style:name="T16"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總統令</text:p>
      <text:p text:style-name="P5">四十六年十二月二十八日</text:p>
      <text:p text:style-name="P7">茲制定中華民國四十七年度所得稅稅率條例，公布之。此令。</text:p>
      <text:p text:style-name="P11">總　　　統　蔣中正</text:p>
      <text:p text:style-name="P11">行政院院長　俞鴻鈞</text:p>
      <text:p text:style-name="P9">財政部部長　徐柏園</text:p>
      <text:p text:style-name="P23">中華民國四十七年度所得稅稅率條例</text:p>
      <text:p text:style-name="P25">四十六年十二月二十八日公布</text:p>
      <text:p text:style-name="P29">第　一　條　　本條例依所得稅法第十一條之規定訂定之</text:p>
      <text:p text:style-name="P29">第　二　條　　本條例規定之各種金額均以新台幣計算</text:p>
      <text:p text:style-name="P29">第　三　條　　綜合所得稅除各項扣除額依所得稅法第十七條第一項第三款之規定計算外其免稅額寬減額依左列規定計算之</text:p>
      <text:p text:style-name="P13">一　免稅額　納稅義務人個人免稅額全年二千五百元有配偶者全年五千元</text:p>
      <text:p text:style-name="P17">二　寬減額</text:p>
      <text:p text:style-name="P18">（一）扶養親屬寬減額　扶養直系血親尊親屬寬減額每人全年六百元其他同居親屬每人全年三百元</text:p>
      <text:p text:style-name="P18">（二）教育寬減額　每人全年三百元</text:p>
      <text:p text:style-name="P29">第　四　條　　綜合所得稅課稅級距及累進稅率如左</text:p>
      <text:p text:style-name="P17">一　全年綜合所得淨額在一萬元以下者課徵百分之一</text:p>
      <text:p text:style-name="P13">二　超過一萬元至二萬元者就其超過額課徵百分之二</text:p>
      <text:p text:style-name="P13">三　超過二萬元至三萬元者就其超過額課徵百分之三</text:p>
      <text:p text:style-name="P13">四　超過三萬元至四萬元者就其超過額課徵百分之四</text:p>
      <text:p text:style-name="P13">五　超過四萬元至五萬元者就其超過額課徵百分之五</text:p>
      <text:p text:style-name="P13">六　超過五萬元至七萬元者就其超過額課徵百分之六</text:p>
      <text:p text:style-name="P13">七　超過七萬元至九萬元者就其超過額課徵百分之七</text:p>
      <text:p text:style-name="P13"><text:soft-page-break/>八　超過九萬元至十一萬元者就其超過額課徵百分之八</text:p>
      <text:p text:style-name="P13">九　超過十一萬元至十三萬元者就其超過額課徵百分之十</text:p>
      <text:p text:style-name="P13">十　超過十三萬元至十五萬元者就其超過額課徵之百分之十二</text:p>
      <text:p text:style-name="P19">十一　超過十五萬元至十八萬元者就其超過額課徵百分之十四</text:p>
      <text:p text:style-name="P19">十二　超過十八萬元至二十一萬元者就其超過額課徵百分之十六</text:p>
      <text:p text:style-name="P19">十三　超過二十一萬元至二十四萬元者就其超過額課徵百分之十八</text:p>
      <text:p text:style-name="P19">十四　超過二十四萬元至二十七萬元者就其超過額課徵百分之二十</text:p>
      <text:p text:style-name="P19">十五　超過二十七萬元至三十萬元者就其超過額課徵百分之二十二</text:p>
      <text:p text:style-name="P19">十六　超過三十萬元至三十五萬元者就其超過額課徵百分之二十五</text:p>
      <text:p text:style-name="P19">十七　超過三十五萬元至四十萬元者就其超過額課徵百分之二十八</text:p>
      <text:p text:style-name="P19">十八　超過四十萬元至四十五萬元者就其超過額課徵百分之三十一</text:p>
      <text:p text:style-name="P19">十九　超過四十五萬元至五十萬元者就其超過額課徵百分之三十四</text:p>
      <text:p text:style-name="P19">二十　超過五十萬元至五十五萬元者就其超過額課徵百分之三十七</text:p>
      <text:p text:style-name="P20">二十一　超過五十五萬元至七十萬元者就其超過額課徵百分之四十</text:p>
      <text:p text:style-name="P20">二十二　超過七十萬元至八十五萬元者就其超過額課<text:soft-page-break/>徵百分之四十三</text:p>
      <text:p text:style-name="P20">二十三　超過八十五萬元至一百萬元者就其超過額課徵百分之四十六</text:p>
      <text:p text:style-name="P20">二十四　超過一百萬元以上者就其超過額課徵百分之五十</text:p>
      <text:p text:style-name="P29">第　五　條　　營利事業所得稅起征額課稅級距及稅率如左</text:p>
      <text:p text:style-name="P13">一　營利事業全年所得額在五千元以下者免征營利事業所得稅</text:p>
      <text:p text:style-name="P13">二　全年所得額超過五千元至五萬元者就其超過額課征百分之五</text:p>
      <text:p text:style-name="P13">三　超過五萬元至十萬元者就其超過額課征百分之十</text:p>
      <text:p text:style-name="P13">四　超過十萬元以上者就其超過額課征百分之二十五</text:p>
      <text:p text:style-name="P32">第　六　條　　本條例施行期間自中華民國四十七年一月一日起至同年十二月三十一日止</text:p>
      <text:p text:style-name="P22">總統令</text:p>
      <text:p text:style-name="P5">四十六年十二月三十日</text:p>
      <text:p text:style-name="P7">茲修正台灣省內中央及地方各項稅捐統一稽徵條例，公布之。此令。</text:p>
      <text:p text:style-name="P11">總　　　統　蔣中正</text:p>
      <text:p text:style-name="P11">行政院院長　俞鴻鈞</text:p>
      <text:p text:style-name="P9">財政部部長　徐柏園</text:p>
      <text:p text:style-name="P23">臺灣省內中央及地方各項稅捐統一稽徵條例</text:p>
      <text:p text:style-name="P25">四十六年十二月三十日修正公布</text:p>
      <text:p text:style-name="P4">第一章　總　　則</text:p>
      <text:p text:style-name="P33">第　<text:span text:style-name="T12">一</text:span>　條<text:span text:style-name="T13">　　</text:span><text:span text:style-name="T2">台灣省內中央及地方各項稅捐依本條例之規定統一稽徵其未規定或已規定而各稅法有修正者仍依各稅法之規</text:span><text:soft-page-break/><text:span text:style-name="T2">定</text:span></text:p>
      <text:p text:style-name="P33">第　<text:span text:style-name="T12">二</text:span>　條<text:span text:style-name="T13">　　</text:span>本條例稅款滯納金及罰鍰均以新台幣為單位</text:p>
      <text:p text:style-name="P33">第　<text:span text:style-name="T12">三</text:span>　條<text:span text:style-name="T13">　　</text:span>為使計稅明瞭起見稽徵機關於發給納稅通知書時應載明計算方法遇有申請覆查時並應於批復文件載明其准駁之理由</text:p>
      <text:p text:style-name="P4">第二章　稅　　目</text:p>
      <text:p text:style-name="P33">第　<text:span text:style-name="T12">四</text:span>　條<text:span text:style-name="T13">　　</text:span><text:span text:style-name="T2">台灣省內中央及地方各項稅捐之稽徵稅目除關鹽兩稅由中央直接徵收及菸酒兩項實行專賣外暫定如左</text:span></text:p>
      <text:p text:style-name="P14">一　所得稅</text:p>
      <text:p text:style-name="P14">二　遺產稅</text:p>
      <text:p text:style-name="P14">三　印花稅</text:p>
      <text:p text:style-name="P14">四　貨物稅</text:p>
      <text:p text:style-name="P14">五　證券交易稅</text:p>
      <text:p text:style-name="P14">六　土地稅</text:p>
      <text:p text:style-name="P14">七　營業稅</text:p>
      <text:p text:style-name="P14">八　房捐</text:p>
      <text:p text:style-name="P14">九　契稅</text:p>
      <text:p text:style-name="P14">十　屠宰稅</text:p>
      <text:p text:style-name="P14">十一　使用牌照稅</text:p>
      <text:p text:style-name="P14">十二　筵席及娛樂稅</text:p>
      <text:p text:style-name="P14">十三　特別稅課之戶稅</text:p>
      <text:p text:style-name="P14">十四　臨時稅課之防衛捐</text:p>
      <text:p text:style-name="P33">第　<text:span text:style-name="T12">五</text:span>　條<text:span text:style-name="T13">　　</text:span>貨物稅內之礦產品目及皮統皮革目內之皮統暫予停徵</text:p>
      <text:p text:style-name="P33">第　<text:span text:style-name="T12">六</text:span>　條<text:span text:style-name="T13">　　</text:span>特產稅暫予停徵</text:p>
      <text:p text:style-name="P4">第三章　起徵點稅率</text:p>
      <text:p text:style-name="P33">第　<text:span text:style-name="T12">七</text:span>　條<text:span text:style-name="T13">　　</text:span>房捐捐率之徵收率徵收範圍及免徵標準屠宰稅稅率之徵收率及課徵重量標準使用牌照稅稅額之徵收額筵席及娛樂稅稅率之徵收率徵收對象範圍起徵點及差別稅率在動員戡亂期間得由省政府就各該稅法規定範圍內統一規定之</text:p>
      <text:p text:style-name="P33">第　<text:span text:style-name="T12">八</text:span>　條<text:span text:style-name="T13">　　</text:span>戶稅全年分兩期徵收每戶自然人及營利法人均按其不<text:soft-page-break/>動產及機械器具總值滿新台幣六千元者就其總值課徵千分之五</text:p>
      <text:p text:style-name="P33">第　<text:span text:style-name="T12">九</text:span>　條<text:span text:style-name="T13">　　</text:span>防衛捐之徵收項目及捐率如左</text:p>
      <text:p text:style-name="P14">一　依營利事業所得稅及綜合所得稅稅額徵收百分之三十</text:p>
      <text:p text:style-name="P14">二　依地價稅稅額徵收百分之三十</text:p>
      <text:p text:style-name="P14">三　依契稅稅額徵收百分之三十</text:p>
      <text:p text:style-name="P14">四　依營業稅稅額徵收百分之三十</text:p>
      <text:p text:style-name="P14">五　依房捐捐額徵收百分之三十</text:p>
      <text:p text:style-name="P14">六　依娛樂稅稅額徵收百分之百</text:p>
      <text:p text:style-name="P14">七　依機器行駛車輛之使用牌照稅稅額徵收百分之五十</text:p>
      <text:p text:style-name="P14">八　依戶稅稅額徵收百分之三十</text:p>
      <text:p text:style-name="P14">九　汽油依每公升徵收新台幣一元</text:p>
      <text:p text:style-name="P14">十　輕柴油依每公噸徵收新台幣二百元</text:p>
      <text:p text:style-name="P14">十一　核准轉口媒油依每公升徵收新台幣六角</text:p>
      <text:p text:style-name="P14">十二　依電力費徵收百分之十</text:p>
      <text:p text:style-name="P14">十三　依電燈費徵收百分之三十</text:p>
      <text:p text:style-name="P14">十四　結匯依結匯價徵收百分之二十</text:p>
      <text:p text:style-name="P28">前項依電力費及電燈費徵收之防衛捐均按四十一年十二月份各該費收取標準計徵之</text:p>
      <text:p text:style-name="P4">第四章　罰　　則</text:p>
      <text:p text:style-name="P33">第　<text:span text:style-name="T12">十</text:span>　條<text:span text:style-name="T13">　　</text:span>戶稅納稅義務人收到申報表不依期限填報者稽徵機關應逕行決定其應納之稅額</text:p>
      <text:p text:style-name="P28">前項納稅義務人有匿報或短報者除補徵稅款外並處以匿報或短報部份應納稅額二倍之罰鍰</text:p>
      <text:p text:style-name="P28">前項納稅義務人不依期限繳納稅款者每逾三日照所欠稅額知徵滯納金百分之一逾期二個月移送法院依法強制執行但稽徵機關於移送法院依法強制執行前十日應以書面通知納稅義務人</text:p>
      <text:p text:style-name="P34"><text:soft-page-break/><text:span text:style-name="T14">第十一條</text:span><text:span text:style-name="T15">　　</text:span>臨時稅課之防衛捐得適用併同徵收各該稅捐罰則之規定</text:p>
      <text:p text:style-name="P34"><text:span text:style-name="T14">第十二條</text:span><text:span text:style-name="T15">　　</text:span>本條例罰鍰案件由該管稽徵機關檢同必要之證據移送法院裁定限期令受處分人繳納罰鍰及滯納稅款逾期不繳納者由法院依法強制執行之</text:p>
      <text:p text:style-name="P28">依本條例第十條移送法院強制執行者於移送前應由該管稽徵機關限期催徵於移送時應向法院提出業經限期催徵而無效果之證明</text:p>
      <text:p text:style-name="P34"><text:span text:style-name="T14">第十三條</text:span><text:span text:style-name="T15">　　</text:span>前條裁定法院應於收受該管稽徵機關移送文書之日起七日內為之該管稽徵機關或受處分人不服法院裁定時得於接到法院裁定通知書十日內提出抗告但不得再抗告</text:p>
      <text:p text:style-name="P34"><text:span text:style-name="T14">第十四條</text:span><text:span text:style-name="T15">　　</text:span>依本條例為強制執行時除查封拍賣外法院得囑託地方自治機關執行之</text:p>
      <text:p text:style-name="P34"><text:span text:style-name="T14">第十五條</text:span><text:span text:style-name="T15">　　</text:span>各機關承辦稅務人員有違反職務上之行為者依刑法規定處斷</text:p>
      <text:p text:style-name="P4">第五章　附　　則</text:p>
      <text:p text:style-name="P34"><text:span text:style-name="T14">第十六條</text:span><text:span text:style-name="T15">　　</text:span>本條例施行期間自中華民國四十七年一月一日起至同年十二月三十一日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875</text:span><text:span text:style-name="MT1">號</text:span></text:p>
      </style:header>
      <style:header-first>
        <text:p text:style-name="Header"><text:span text:style-name="MT1">總統府公報　　　　　　　　　　　　　　　　　　　　　　　　　　第</text:span><text:span text:style-name="MT2">875</text:span><text:span text:style-name="MT1">號</text:span></text:p>
      </style:header-first>
      <style:header-left>
        <text:p text:style-name="MP1"><text:span text:style-name="MT1">總統府公報　　　　　　　　　　　　　　　　　　　　　　　　　　第</text:span><text:span text:style-name="MT2">875</text:span><text:span text:style-name="MT1">號</text:span></text:p>
      </style:header-left>
      <style:footer>
        <text:p text:style-name="Footer"><text:page-number text:select-page="current">5</text:page-number></text:p>
      </style:footer>
      <style:footer-first>
        <text:p text:style-name="MP2"><text:page-number text:select-page="current">1</text:page-number></text:p>
      </style:footer-first>
      <style:footer-left>
        <text:p text:style-name="MP3"/>
        <text:p text:style-name="Footer"><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30T16:29:00</meta:creation-date>
    <dc:creator>jlwang</dc:creator>
    <dc:date>2009-01-13T15:38:00</dc:date>
    <meta:print-date>2008-04-15T14:12:00</meta:print-date>
    <meta:editing-cycles>14</meta:editing-cycles>
    <meta:editing-duration>PT1H39M</meta:editing-duration>
    <meta:document-statistic meta:table-count="0" meta:image-count="0" meta:object-count="0" meta:page-count="6" meta:paragraph-count="113" meta:word-count="2391" meta:character-count="2637" meta:non-whitespace-character-count="239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