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3.446cm" fo:margin-left="-0.049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9.94cm"/>
    </style:style>
    <style:style style:name="表格5.1" style:family="table-row">
      <style:table-row-properties style:min-row-height="1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3.446cm" fo:margin-left="-0.049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9.94cm"/>
    </style:style>
    <style:style style:name="表格6.1" style:family="table-row">
      <style:table-row-properties style:min-row-height="1.801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3.446cm" fo:margin-left="-0.049cm" table:align="left" style:writing-mode="lr-tb"/>
    </style:style>
    <style:style style:name="表格7.A" style:family="table-column">
      <style:table-column-properties style:column-width="3.507cm"/>
    </style:style>
    <style:style style:name="表格7.B" style:family="table-column">
      <style:table-column-properties style:column-width="9.94cm"/>
    </style:style>
    <style:style style:name="表格7.1" style:family="table-row">
      <style:table-row-properties style:min-row-height="1.801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3.446cm" fo:margin-left="-0.049cm" table:align="left" style:writing-mode="lr-tb"/>
    </style:style>
    <style:style style:name="表格8.A" style:family="table-column">
      <style:table-column-properties style:column-width="3.507cm"/>
    </style:style>
    <style:style style:name="表格8.B" style:family="table-column">
      <style:table-column-properties style:column-width="9.94cm"/>
    </style:style>
    <style:style style:name="表格8.1" style:family="table-row">
      <style:table-row-properties style:min-row-height="1.801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令.項">
      <style:paragraph-properties fo:margin-left="2.469cm" fo:margin-right="0cm" fo:text-indent="0.988cm" style:auto-text-indent="false"/>
    </style:style>
    <style:style style:name="P11" style:family="paragraph" style:parent-style-name="令.項">
      <style:paragraph-properties fo:margin-left="2.469cm" fo:margin-right="0cm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12" style:family="paragraph" style:parent-style-name="令.條">
      <style:paragraph-properties fo:margin-left="2.469cm" fo:margin-right="0cm" fo:text-indent="-2.469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頭2">
      <style:paragraph-properties fo:margin-left="0.988cm" fo:margin-right="0cm" fo:text-indent="0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 style:parent-style-name="扁游">
      <style:paragraph-properties fo:margin-top="0.085cm" fo:margin-bottom="0cm" loext:contextual-spacing="false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 style:parent-style-name="扁游">
      <style:paragraph-properties fo:margin-top="0cm" fo:margin-bottom="0cm" loext:contextual-spacing="false"/>
    </style:style>
    <style:style style:name="P26" style:family="paragraph" style:parent-style-name="扁游">
      <style:paragraph-properties fo:margin-top="0cm" fo:margin-bottom="0cm" loext:contextual-spacing="false"/>
      <style:text-properties fo:font-size="14pt" style:font-size-asian="14pt"/>
    </style:style>
    <style:style style:name="P2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style:paragraph-properties fo:line-height="0.423cm" fo:text-align="justify" fo:text-align-last="justify" style:punctuation-wrap="simple" style:line-break="normal" style:writing-mode="lr-tb"/>
    </style:style>
    <style:style style:name="P32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5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6" style:family="paragraph">
      <loext:graphic-properties draw:fill="none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-asian="Times New Roman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二年六月七日</text:p>
          </table:table-cell>
        </table:table-row>
      </table:table>
      <text:p text:style-name="P19">中央防疫實驗處組織條例，予以廢止。</text:p>
      <text:p text:style-name="P24">總　　　統　蔣中正</text:p>
      <text:p text:style-name="P23">行政院院長　蔣經國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六十二年六月七日</text:p>
          </table:table-cell>
        </table:table-row>
      </table:table>
      <text:p text:style-name="P19">中央生物化學製藥實驗處組織條例，予以廢止。</text:p>
      <text:p text:style-name="P24">總　　　統　蔣中正</text:p>
      <text:p text:style-name="P23">行政院院長　蔣經國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總統令</text:p>
          </table:table-cell>
          <table:table-cell table:style-name="表格3.A1" office:value-type="string">
            <text:p text:style-name="P1">中華民國六十二年六月七日</text:p>
          </table:table-cell>
        </table:table-row>
      </table:table>
      <text:p text:style-name="P19">外交部特派員公署組織條例，予以廢止。</text:p>
      <text:p text:style-name="P26">總　　　統　蔣中正</text:p>
      <text:p text:style-name="P26">行政院院長　蔣經國</text:p>
      <text:p text:style-name="P25">外交部部長<text:span text:style-name="T5"> <text:s/></text:span>沈昌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3">總統令</text:p>
          </table:table-cell>
          <table:table-cell table:style-name="表格4.A1" office:value-type="string">
            <text:p text:style-name="P1">中華民國六十二年六月七日</text:p>
          </table:table-cell>
        </table:table-row>
      </table:table>
      <text:p text:style-name="P19">茲制定中華民國六十三年度中央政府總預算施行條例，公布之。</text:p>
      <text:p text:style-name="P26">總　　　統　蔣中正</text:p>
      <text:p text:style-name="P26">行政院院長　蔣經國</text:p>
      <text:p text:style-name="P26">財政部部長<text:span text:style-name="T5"> <text:s/></text:span>李國鼎</text:p>
      <text:p text:style-name="P21">中華民國六十三年度中央政府總預算施行條例</text:p>
      <text:p text:style-name="日期"><text:soft-page-break/>六十二年六月七日公布</text:p>
      <text:p text:style-name="P12">第　一　條　　中央政府總預算之施行，除預算法、國庫法已有規定者外，依本條例之規定。</text:p>
      <text:p text:style-name="P12">第　二　條　　各收入機關應依法編送歲入分配預算，經核定後切實徵收。所有預算外之收入及預算內之超收，應一律解庫，並列入決算，均不得逕行坐抵或挪移墊用，於事後補辦追加手續。</text:p>
      <text:p text:style-name="P12">第　三　條　　國營事業及其轉投資之盈餘及孳息收入，應依預算所列數額，由各主管機關切實督促依期報解，其盈餘超過法定預算數列數時，亦應依法分配，非經預算程序，不得逕行撥用。</text:p>
      <text:p text:style-name="P12">第　四　條　　依法得出售之國有財產，其市場價格高於預算者，應依市場價格出售。</text:p>
      <text:p text:style-name="P12">第　五　條　　各機關應依法編送歲出分配預算，經核定後須切實執行。對於總預算所列屬於經常性之支出，除統籌項目於支用時逐案核撥外，應每期按月分配；屬於資本性之支出，應配合進度衡酌緩急，核實分配。</text:p>
      <text:p text:style-name="P12">第　六　條　　總預算內各機關、各政事及計畫或業務科目間之經費，不得互相流用，配給公教人員實物經費、公務人員婚喪生育及子女教育補助費，及公教人員眷屬生活補助費等，均得各依向例由行政院統籌或核定支撥。</text:p>
      <text:p text:style-name="P10">各機關經費用途別科目，除依法不得流用為用人經費外，其他科目間之流用，亦應予適當限制；其辦法由行政院主計處定之。</text:p>
      <text:p text:style-name="P12">第　七　條　　總預算所列國防支出，應由國防部及其所屬單位各就其主管業務與指揮關係，編製業務實施計畫及分配預算，依法定程序核定施行。</text:p>
      <text:p text:style-name="P12">第　八　條　　立法院決議通過之總預算所舉應行辦理事項及其他附帶決議事項中，關於收支部份，應由行政院主計處、財政部及審計機關切實負責監督執行。</text:p>
      <text:p text:style-name="P12">第　九　條　　本條例自公布日施行。以六十三會計年度之起訖為有效期間。</text:p>
      <table:table table:name="表格5" table:style-name="表格5">
        <table:table-column table:style-name="表格5.A"/>
        <table:table-column table:style-name="表格5.B"/>
        <text:soft-page-break/>
        <table:table-row table:style-name="表格5.1">
          <table:table-cell table:style-name="表格5.A1" office:value-type="string">
            <text:p text:style-name="P3">總統令</text:p>
          </table:table-cell>
          <table:table-cell table:style-name="表格5.A1" office:value-type="string">
            <text:p text:style-name="P1">中華民國六十二年六月七日</text:p>
          </table:table-cell>
        </table:table-row>
      </table:table>
      <text:p text:style-name="P19">茲修正律師法第一條條文，公布之。</text:p>
      <text:p text:style-name="P24">總　　　　　統　蔣中正</text:p>
      <text:p text:style-name="P24">行<text:span text:style-name="T5"> </text:span>政<text:span text:style-name="T5"> </text:span>院<text:span text:style-name="T5"> </text:span>院<text:span text:style-name="T5"> </text:span>長　蔣經國</text:p>
      <text:p text:style-name="P24">司法行政部部長<text:span text:style-name="T5"> <text:s/></text:span>王任遠</text:p>
      <text:p text:style-name="P22">修正律師法第一條條文</text:p>
      <text:p text:style-name="日期">六十二年六月七日公布</text:p>
      <text:p text:style-name="P14">第　一　條　　中華民國人民經律師考試及格者，得充律師。</text:p>
      <text:p text:style-name="P10">有左列資格之一者，前項考試以檢覈行之。</text:p>
      <text:p text:style-name="P20">一、曾任推事或檢察官者。</text:p>
      <text:p text:style-name="P20">二、曾在公立或經立案之私立大學、獨立學院、專門學校修習法律學科三年以上畢業，而在公立或經立案之私立大學、獨立學院任教授、副教授、講師，講授主要法律科目二年以上者。</text:p>
      <text:p text:style-name="P20">三、曾任公立或經立案之私立大學、獨立學院、專門學校修習法律學科三年以上畢業，而任薦任司法行政官，辦理民刑事件二年以上，成績優良者。</text:p>
      <text:p text:style-name="P20">四、曾在公立或經立案之私立大學、獨立學院、專門學校修習法律學科三年以上畢業或經軍法官考試及格，而任相當於薦任職軍法官二年以上者。</text:p>
      <text:p text:style-name="P11">前項檢覈辦法，由考試院會同司法院、行政院定之。</text:p>
      <table:table table:name="表格6" table:style-name="表格6">
        <table:table-column table:style-name="表格6.A"/>
        <table:table-column table:style-name="表格6.B"/>
        <text:soft-page-break/>
        <table:table-row table:style-name="表格6.1">
          <table:table-cell table:style-name="表格6.A1" office:value-type="string">
            <text:p text:style-name="P3">總統令</text:p>
          </table:table-cell>
          <table:table-cell table:style-name="表格6.A1" office:value-type="string">
            <text:p text:style-name="P1">中華民國六十二年六月七日</text:p>
          </table:table-cell>
        </table:table-row>
      </table:table>
      <text:p text:style-name="P19">交通技術標準委員會組織條例，予以廢止。</text:p>
      <text:p text:style-name="P24">總　　　統　蔣中正</text:p>
      <text:p text:style-name="P24">行政院院長　蔣經國</text:p>
      <text:p text:style-name="P23">交通部部長<text:span text:style-name="T5"> <text:s/></text:span>高玉樹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3">總統令</text:p>
          </table:table-cell>
          <table:table-cell table:style-name="表格7.A1" office:value-type="string">
            <text:p text:style-name="P1">中華民國六十二年六月八日</text:p>
          </table:table-cell>
        </table:table-row>
      </table:table>
      <text:p text:style-name="P19">教育部國民教育輔導研究委員會組織條例，予以廢止。</text:p>
      <text:p text:style-name="P24">總　　　統　蔣中正</text:p>
      <text:p text:style-name="P24">行政院院長　蔣經國</text:p>
      <text:p text:style-name="P23">教育部部長<text:span text:style-name="T5"> <text:s/></text:span>蔣彥士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">總統令</text:p>
          </table:table-cell>
          <table:table-cell table:style-name="表格8.A1" office:value-type="string">
            <text:p text:style-name="P1">中華民國六十二年六月八日</text:p>
          </table:table-cell>
        </table:table-row>
      </table:table>
      <text:p text:style-name="P19">統一中外地名譯文委員會組織條例，予以廢止。</text:p>
      <text:p text:style-name="P24">總　　　統　蔣中正</text:p>
      <text:p text:style-name="P24">行政院院長　蔣經國</text:p>
      <text:p text:style-name="P24"><text:soft-page-break/>教育部部長<text:span text:style-name="T5"> <text:s/></text:span>蔣彥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weight="normal" style:font-weight-asian="norm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參捌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六月八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三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八三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八三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6:34:00</meta:creation-date>
    <dc:creator>JLWang</dc:creator>
    <dc:date>2007-03-27T10:39:00</dc:date>
    <meta:print-date>2005-02-17T11:53:00</meta:print-date>
    <meta:editing-cycles>10</meta:editing-cycles>
    <meta:editing-duration>PT23M</meta:editing-duration>
    <meta:document-statistic meta:table-count="8" meta:image-count="0" meta:object-count="0" meta:page-count="6" meta:paragraph-count="75" meta:word-count="1518" meta:character-count="1647" meta:non-whitespace-character-count="1518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