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text-properties fo:letter-spacing="-0.007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令.項">
      <style:paragraph-properties fo:margin-left="2.469cm" fo:margin-right="0cm" fo:text-indent="0.988cm" style:auto-text-indent="false"/>
    </style:style>
    <style:style style:name="P6" style:family="paragraph" style:parent-style-name="令.章">
      <style:paragraph-properties fo:margin-left="6.491cm" fo:margin-right="0cm" fo:text-indent="-2.54cm" style:auto-text-indent="false"/>
    </style:style>
    <style:style style:name="P7" style:family="paragraph" style:parent-style-name="Header">
      <style:paragraph-properties fo:line-height="0.035cm"/>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line-height="0.035cm"/>
    </style:style>
    <style:style style:name="P10" style:family="paragraph" style:parent-style-name="Standard">
      <style:paragraph-properties fo:margin-top="0.423cm" fo:margin-bottom="0cm" loext:contextual-spacing="false" fo:line-height="0.706cm" fo:text-align="justify" fo:text-align-last="justify" style:justify-single-word="false"/>
    </style:style>
    <style:style style:name="P1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8" style:family="paragraph" style:parent-style-name="扁游">
      <style:paragraph-properties fo:margin-top="0.085cm" fo:margin-bottom="0cm" loext:contextual-spacing="false"/>
      <style:text-properties fo:font-size="14pt" style:font-size-asian="14pt"/>
    </style:style>
    <style:style style:name="P19" style:family="paragraph" style:parent-style-name="令.項1">
      <style:paragraph-properties fo:margin-left="3.951cm" fo:margin-right="0cm" fo:text-indent="-0.494cm" style:auto-text-indent="false"/>
    </style:style>
    <style:style style:name="P20" style:family="paragraph" style:parent-style-name="令.條">
      <style:paragraph-properties fo:margin-left="0cm" fo:margin-right="0cm" fo:text-indent="0cm" style:auto-text-indent="false"/>
    </style:style>
    <style:style style:name="P21" style:family="paragraph" style:parent-style-name="令.條">
      <style:paragraph-properties fo:margin-left="2.469cm" fo:margin-right="0cm" fo:text-indent="-2.469cm" style:auto-text-indent="false"/>
    </style:style>
    <style:style style:name="P22" style:family="paragraph" style:parent-style-name="令.條">
      <style:paragraph-properties fo:margin-left="2.469cm" fo:margin-right="0cm" fo:text-indent="-2.469cm" style:auto-text-indent="false"/>
    </style:style>
    <style:style style:name="P23" style:family="paragraph" style:parent-style-name="令.條">
      <style:paragraph-properties fo:margin-left="3.351cm" fo:margin-right="0cm" fo:text-indent="-3.351cm" style:auto-text-indent="false"/>
    </style:style>
    <style:style style:name="P24" style:family="paragraph" style:parent-style-name="令.條">
      <style:paragraph-properties fo:margin-left="3.351cm" fo:margin-right="0cm" fo:margin-top="0cm" fo:margin-bottom="0.423cm" loext:contextual-spacing="false" fo:text-indent="-3.351cm" style:auto-text-indent="false"/>
      <style:text-properties style:font-name="Arial Unicode MS" fo:font-size="12pt" style:font-size-asian="12pt" style:font-name-complex="Arial Unicode MS" style:font-size-complex="12pt"/>
    </style:style>
    <style:style style:name="P25" style:family="paragraph" style:parent-style-name="令.條">
      <style:paragraph-properties fo:margin-left="2.48cm" fo:margin-right="0cm" fo:text-indent="-2.48cm" style:auto-text-indent="false"/>
    </style:style>
    <style:style style:name="P26" style:family="paragraph" style:parent-style-name="令.條">
      <style:paragraph-properties fo:margin-left="2.455cm" fo:margin-right="0cm" fo:text-indent="-2.455cm" style:auto-text-indent="false"/>
    </style:style>
    <style:style style:name="P27" style:family="paragraph" style:parent-style-name="令頭1">
      <style:paragraph-properties fo:margin-left="0cm" fo:margin-right="0cm" fo:text-indent="0.96cm" style:auto-text-indent="false"/>
      <style:text-properties fo:letter-spacing="-0.007cm"/>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2pt" fo:letter-spacing="-0.007cm"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fo:letter-spacing="0.088cm"/>
    </style:style>
    <style:style style:name="T11" style:family="text">
      <style:text-properties fo:letter-spacing="0.088cm"/>
    </style:style>
    <style:style style:name="T12" style:family="text">
      <style:text-properties fo:letter-spacing="-0.053cm"/>
    </style:style>
    <style:style style:name="T13" style:family="text">
      <style:text-properties fo:letter-spacing="-0.053cm"/>
    </style:style>
    <style:style style:name="T14" style:family="text">
      <style:text-properties style:font-name="標楷體"/>
    </style:style>
    <style:style style:name="T15" style:family="text">
      <style:text-properties style:font-name="標楷體"/>
    </style:style>
    <style:style style:name="T16" style:family="text">
      <style:text-properties style:font-name="標楷體" fo:font-size="16pt" style:font-size-asian="16pt"/>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2pt" style:font-size-asian="12pt"/>
    </style:style>
    <style:style style:name="T22" style:family="text">
      <style:text-properties style:font-name="Arial" fo:font-size="10pt" fo:font-weight="bold" style:font-size-asian="10pt" style:font-weight-asian="bold"/>
    </style:style>
    <style:style style:name="T2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0"><draw:g text:anchor-type="char" draw:z-index="3" draw:style-name="gr2"><draw:frame draw:style-name="gr3" draw:text-style-name="P36" svg:width="8.242cm" svg:height="5.294cm" svg:x="15.478cm" svg:y="-5.849cm"><draw:text-box><text:p text:style-name="P32"><text:span text:style-name="T25">編輯發行</text:span><text:span text:style-name="T26"/><text:span text:style-name="T27">：</text:span><text:span text:style-name="T27"/><text:span text:style-name="T27">總統府第三局</text:span><text:span text:style-name="T27"/><text:span text:style-name="T26">地　址</text:span><text:span text:style-name="T26"/><text:span text:style-name="T27">：</text:span><text:span text:style-name="T27"/><text:span text:style-name="T27">台北市重慶南路一段一二二號</text:span><text:span text:style-name="T27"/><text:span text:style-name="T28">電　話</text:span><text:span text:style-name="T28"/><text:span text:style-name="T29">：</text:span><text:span text:style-name="T29"/><text:span text:style-name="T27">三七一八五五四</text:span></text:p><text:p text:style-name="P33"><text:span text:style-name="T30">三一一三七三一轉公報科</text:span><text:span text:style-name="T27"/><text:span text:style-name="T29"/><text:span text:style-name="T31">ＦＡＸ</text:span><text:span text:style-name="T26"/><text:span text:style-name="T27">：</text:span><text:span text:style-name="T27"/><text:span text:style-name="T27">三一四○七四八</text:span><text:span text:style-name="T27"/><text:span text:style-name="T26">印　刷</text:span><text:span text:style-name="T26"/><text:span text:style-name="T27">：</text:span><text:span text:style-name="T27"/><text:span text:style-name="T27">中央印製廠</text:span><text:span text:style-name="T27"/><text:span text:style-name="T27">本報每週一、三、五發行</text:span><text:span text:style-name="T27"/><text:span text:style-name="T26">定　價</text:span><text:span text:style-name="T26"/><text:span text:style-name="T27"/><text:span text:style-name="T27">每期新台幣二元</text:span></text:p><text:p text:style-name="P34"><text:span text:style-name="T27">半年新台幣一百五十六元</text:span></text:p><text:p text:style-name="P35"><text:span text:style-name="T27">全年新台幣三百一十二元</text:span><text:span text:style-name="T27"/><text:span text:style-name="T29"/><text:span text:style-name="T32">國內平寄郵費在內掛號及國外另加</text:span><text:span text:style-name="T32"/><text:span text:style-name="T32">本報郵政劃撥儲金帳戶第○○○○九五九│四號</text:span><text:span text:style-name="T32"/></text:p></draw:text-box></draw:frame><draw:g draw:style-name="gr4"><draw:custom-shape draw:style-name="gr5" draw:text-style-name="P37"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8" svg:x1="17.413cm" svg:y1="-2.178cm" svg:x2="17.413cm" svg:y2="-1.903cm"><text:p/></draw:line><draw:custom-shape draw:style-name="gr5" draw:text-style-name="P37"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7"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8" svg:x1="17.413cm" svg:y1="-2.593cm" svg:x2="17.413cm" svg:y2="-2.297cm"><text:p/></draw:line><draw:custom-shape draw:style-name="gr5" draw:text-style-name="P37"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四年十二月十一日</text:p>
          </table:table-cell>
          <table:table-cell table:style-name="表格1.A1" office:value-type="string">
            <text:p text:style-name="Table_20_Heading"/>
          </table:table-cell>
        </table:table-row>
      </table:table>
      <text:p text:style-name="P27">茲修正技師法，公布之。</text:p>
      <text:p text:style-name="P18">總　　　統　蔣經國</text:p>
      <text:p text:style-name="P18">行政院院長　俞國華</text:p>
      <text:p text:style-name="P18">經濟部部長　李達海</text:p>
      <text:p text:style-name="P1">技　師　法</text:p>
      <text:p text:style-name="P18">中華民國七十四年十二月十一日公布</text:p>
      <text:p text:style-name="P6">第一章　總　　則</text:p>
      <text:p text:style-name="P20">第　一　條　　中華民國國民，依考試法規定經技師考試及格，並依本法領有技師證書者，得充技師。</text:p>
      <text:p text:style-name="P5"><text:soft-page-break/>本法施行前，依法領有技師證書者，仍得充技師。</text:p>
      <text:p text:style-name="P21">第　二　條　　技師之分科，由行政院會同考試院定之。</text:p>
      <text:p text:style-name="P20">第　三　條　　有左列情形之一者，不得充技師；其已充技師者，撤銷其資格，並追繳技師證書：</text:p>
      <text:p text:style-name="P19">一、背叛中華民國，經判決確定者。</text:p>
      <text:p text:style-name="P19">二、因業務上有關之犯罪行為，受一年有期徒刑以上刑之判決確定者。</text:p>
      <text:p text:style-name="P19">三、依考試法規定，經撤銷考試及格資格者。</text:p>
      <text:p text:style-name="P21">第　四　條　　技師之主管機關：在中央為經濟部；在省（市）為省（市）政府；在縣（市）為縣（市）政府。</text:p>
      <text:p text:style-name="P20">第　五　條　　領有技師考試及格證書者，得向中央主管機關登記，請領技師證書。</text:p>
      <text:p text:style-name="P5">技師領證規則，由中央主管機關定之。</text:p>
      <text:p text:style-name="P6">第二章　執　　業</text:p>
      <text:p text:style-name="P20">第　六　條　　技師應依左列方式之一執行業務：</text:p>
      <text:p text:style-name="P19">一、單獨設立技師事務所或與其他技師組織聯合技師事務所。</text:p>
      <text:p text:style-name="P19">二、受聘於技術顧問機構或組織技術顧問機構。</text:p>
      <text:p text:style-name="P19">三、受聘於前款以外依法令規定必需聘用技師之營利事業或機構。</text:p>
      <text:p text:style-name="P5">前項第二款所定技術顧問機構之管理辦法，由中央主管機關會同目的事業主管機關定之。</text:p>
      <text:p text:style-name="P21">第　七　條　　領有技師證書，具有各該科服務年資二年以上者，經向省（市）主管機關申請發給執業執照後，始得執行業務。</text:p>
      <text:p text:style-name="P5">執業執照，應向執業所在地省（市）主管機關申請，經審查登記後發給之；省（市）主管機關發給執業執照時，應報中央主管機關備查，並刊登公報及通知技師公會。</text:p>
      <text:p text:style-name="P5">經檢覈取得技師資格者，不適用第一項服務年資之規定。</text:p>
      <text:p text:style-name="P20"><text:soft-page-break/>第　八　條　　執業執照，應記載左列事項：</text:p>
      <text:p text:style-name="P19">一、姓名、性別、籍貫、住所、身分證統一編號。</text:p>
      <text:p text:style-name="P19">二、出生年、月、日。</text:p>
      <text:p text:style-name="P19">三、執業方式。</text:p>
      <text:p text:style-name="P19">四、執業機構名稱及所在地。</text:p>
      <text:p text:style-name="P19">五、技師科別、證書字號及業務範圍。</text:p>
      <text:p text:style-name="P19">六、核發年、月、日及字號。</text:p>
      <text:p text:style-name="P5">前項登記事項有變更時，應於十五日內申請變更。</text:p>
      <text:p text:style-name="P20">第　九　條　　省（市）主管機關，應備置技師登記簿，記載左列事項：</text:p>
      <text:p text:style-name="P19">一、姓名、性別、籍貫、住所、身分證統一編號。</text:p>
      <text:p text:style-name="P19">二、出生年、月、日。</text:p>
      <text:p text:style-name="P19">三、執業方式。</text:p>
      <text:p text:style-name="P19">四、執業機構名稱及所在地。</text:p>
      <text:p text:style-name="P19">五、技師科別。</text:p>
      <text:p text:style-name="P19">六、技師證書字號。</text:p>
      <text:p text:style-name="P19">七、執業執照字號及其核發年、月、日。</text:p>
      <text:p text:style-name="P19">八、曾受獎懲種類及事由。</text:p>
      <text:p text:style-name="P19">九、登記事項之變更。</text:p>
      <text:p text:style-name="P19">十、開始、停止及恢復執行業務之日期。</text:p>
      <text:p text:style-name="P19">十一、其他。</text:p>
      <text:p text:style-name="P20">第　十　條　　有左列情形之一者，不發給執業執照；已領者撤銷之：</text:p>
      <text:p text:style-name="P19"><text:soft-page-break/>一、依第三條規定，撤銷其技師資格者。</text:p>
      <text:p text:style-name="P19">二、受禁治產之宣告，尚未撤銷者。</text:p>
      <text:p text:style-name="P19">三、受破產之宣告，尚未復權者。</text:p>
      <text:p text:style-name="P19">四、經公立醫院證明有精神病者。</text:p>
      <text:p text:style-name="P5">依前項第二款至第四款規定不發或撤銷執業執照者，於原因消滅後，仍得依本法規定申請執業執照。</text:p>
      <text:p text:style-name="P23"><text:span text:style-name="T10">第十一條</text:span><text:span text:style-name="T12">　　</text:span>技師自行停止執業者，應檢具執業執照向原發照之省（市）主管機關申請註銷其執業執照。</text:p>
      <text:p text:style-name="P6">第三章　業務及責任 </text:p>
      <text:p text:style-name="P25"><text:span text:style-name="T10">第十二條</text:span><text:span text:style-name="T12">　　</text:span>技師得受委託辦理本科技術事項之規劃、設計、監造、研究、分析、試驗、評價、鑑定、施工、製造、保養、檢驗、計畫管理及與本科技術有關之事務。</text:p>
      <text:p text:style-name="P5">各科技師執業範圍，由中央主管機關會同目的事業主管機關定之。</text:p>
      <text:p text:style-name="P5">為提高工程品質或維護公共衛生安全，得擇定科別或工程種類實施技師簽證；簽證規則，由中央主管機關會同中央目的事業主管機關擬訂，報請行政院核定後實施。</text:p>
      <text:p text:style-name="P23"><text:span text:style-name="T10">第十三條</text:span><text:span text:style-name="T12">　　</text:span>公務機關委託技師辦理技師事務時，技師非有正當理由，不得拒絕。</text:p>
      <text:p text:style-name="P5">前項委託，應給費用。</text:p>
      <text:p text:style-name="P25"><text:span text:style-name="T10">第十四條</text:span><text:span text:style-name="T12">　　</text:span>技師執行業務之區域，以發給執業執照之省（市）為限；如須在其他省（市）執行業務時，應向原發照主管機關申請核轉登記。</text:p>
      <text:p text:style-name="P25"><text:span text:style-name="T10">第十五條</text:span><text:span text:style-name="T12">　　</text:span>技師執行業務，應備業務登記簿，記載委託人姓名或名稱、住所、委託事項及辦理情形之詳細紀錄。</text:p>
      <text:p text:style-name="P23"><text:span text:style-name="T10">第十六條</text:span><text:span text:style-name="T12">　　</text:span>技師執行業務所製作之圖樣及書表，除應由技師本人簽署外，並應加蓋技師執業圖記。</text:p>
      <text:p text:style-name="P25"><text:span text:style-name="T10">第十七條</text:span><text:span text:style-name="T12">　　</text:span>技師所承辦業務之委託人，擅自變更原定計畫及在計畫進行時或完成後不接受警告，致有發<text:soft-page-break/>生危險之虞時，技師應據實報告所在地主管機關。</text:p>
      <text:p text:style-name="P23"><text:span text:style-name="T10">第十八條</text:span><text:span text:style-name="T12">　　</text:span>執業技師不得兼任公務員。</text:p>
      <text:p text:style-name="P23"><text:span text:style-name="T10">第十九條</text:span><text:span text:style-name="T12">　　</text:span>技師不得有左列行為：</text:p>
      <text:p text:style-name="P19">一、使他人假用本人名義執行業務。</text:p>
      <text:p text:style-name="P19">二、玩忽業務致委託人或他人受有損害。</text:p>
      <text:p text:style-name="P19">三、執行業務時違反與業務有關之法令。</text:p>
      <text:p text:style-name="P19">四、受鑑定之委託，為虛偽之陳述或報告。</text:p>
      <text:p text:style-name="P19">五、無正當理由洩漏因業務所知悉或持有他人之秘密。</text:p>
      <text:p text:style-name="P19">六、對於委託事件有不正當行為或違背其業務應盡之義務。</text:p>
      <text:p text:style-name="P19">七、以不正當方法招攬業務。</text:p>
      <text:p text:style-name="P5">前項第五款之規定，於停止執行業務後亦適用之。</text:p>
      <text:p text:style-name="P23"><text:span text:style-name="T10">第二十條</text:span><text:span text:style-name="T12">　　</text:span>技師所承辦之業務，不得逾越執照內記載之業務範圍。</text:p>
      <text:p text:style-name="P21">第二十一條　　受停業處分之技師，於停業期間不得執行業務。</text:p>
      <text:p text:style-name="P21">第二十二條　　技師執行業務期間，應受主管機關之監督。</text:p>
      <text:p text:style-name="P5">技師執行業務期間，應接受主管機關之專業訓練。</text:p>
      <text:p text:style-name="P21">第二十三條　　主管機關得檢查技師之業務或令其報告，技師不得拒絕。</text:p>
      <text:p text:style-name="P6">第四章　公　　會</text:p>
      <text:p text:style-name="P21">第二十四條　　技師非加入執業所在地之技師公會，不得執業，技師公會亦不得拒絕其加入。</text:p>
      <text:p text:style-name="P21">第二十五條　　技師公會，應分科組織，各冠以科名，必要時得聯合數科組織之。</text:p>
      <text:p text:style-name="P21">第二十六條　　技師公會於省（市）設立之。但重要產業區，經有關各區域之主管機關會商核准，得單獨組織之。</text:p>
      <text:p text:style-name="P21"><text:soft-page-break/>第二十七條　　各技師公會，得於中央政府所在地設全國聯合會。</text:p>
      <text:p text:style-name="P21">第二十八條　　省（市）或區技師公會，以在該區域內執行業務之技師七人以上發起組織之；不滿七人者，得加入鄰近之公會。</text:p>
      <text:p text:style-name="P21">第二十九條　　技師公會全國聯合會以省（市）或區技師公會三個以上發起組織之。</text:p>
      <text:p text:style-name="P23"><text:span text:style-name="T10">第三十條</text:span><text:span text:style-name="T12">　　</text:span><text:span text:style-name="T3">技師公會之主管機關為主管社會行政機關。但其業務，應受第四條技師主管機關指導、監督。</text:span></text:p>
      <text:p text:style-name="P21">第三十一條　　技師公會設理事、監事，由會員大會選舉之。其名額如左：</text:p>
      <text:p text:style-name="P19">一、省（市）或區技師公會設理事三人至十五人，監事一人至五人。</text:p>
      <text:p text:style-name="P19">二、技師公會全國聯合會設理事九人至二十一人，監事三人至七人。</text:p>
      <text:p text:style-name="P5">前項理事、監事之任期三年，連選得連任一次。</text:p>
      <text:p text:style-name="P21">第三十二條　　技師公會章程，應規定左列事項：</text:p>
      <text:p text:style-name="P19">一、名稱、區域及公會所在地。</text:p>
      <text:p text:style-name="P19">二、公會之任務。</text:p>
      <text:p text:style-name="P19">三、會員之入會、退會。</text:p>
      <text:p text:style-name="P19">四、會員之權利及義務。</text:p>
      <text:p text:style-name="P19">五、理事、監事、候補理事、候補監事之名額、選舉方法及其職務、權限。</text:p>
      <text:p text:style-name="P19">六、會員大會及理事、監事會議規則。</text:p>
      <text:p text:style-name="P19">七、應遵守之公約。</text:p>
      <text:p text:style-name="P19">八、酬金標準及其最高、最低之限制。</text:p>
      <text:p text:style-name="P19">九、經費及會計。</text:p>
      <text:p text:style-name="P19">十、章程之修改。</text:p>
      <text:p text:style-name="P19">十一、其他處理會務之必要事項。</text:p>
      <text:p text:style-name="P21"><text:soft-page-break/>第三十三條　　技師公會左列事項，應申報所在地之主管機關：</text:p>
      <text:p text:style-name="P19">一、技師公會章程。</text:p>
      <text:p text:style-name="P19">二、會員名冊及會員之入會、退會。</text:p>
      <text:p text:style-name="P19">三、理、監事選舉情形及當選人姓名。</text:p>
      <text:p text:style-name="P19">四、會員大會、理事、監事會議開會之日期、時間、處所及會議情形。</text:p>
      <text:p text:style-name="P19">五、決議事項。</text:p>
      <text:p text:style-name="P5">前項申報事項，由所在地主管機關分別轉報內政部及中央技師主管機關備案。</text:p>
      <text:p text:style-name="P21">第三十四條　　技師公會每年開會員大會一次；必要時得召開臨時大會。</text:p>
      <text:p text:style-name="P21">第三十五條　　技師公會所在地之主管機關，於技師公會召開會員大會時，應派員出席；其他會議得派員出席，並得查閱其會議紀錄。</text:p>
      <text:p text:style-name="P21">第三十六條　　技師公會，違反法令或該會章程時，所在地主管社會行政機關得為左列處分：</text:p>
      <text:p text:style-name="P19">一、警告。</text:p>
      <text:p text:style-name="P19">二、撤銷其決議。</text:p>
      <text:p text:style-name="P19">三、整理。</text:p>
      <text:p text:style-name="P5">前項第一款及第二款之處分，技師主管機關並得為之。</text:p>
      <text:p text:style-name="P21">第三十七條　　技師公會全國聯合會，準用第三十二條至第三十六條之規定。</text:p>
      <text:p text:style-name="P6">第五章　懲　　處</text:p>
      <text:p text:style-name="P21">第三十八條　　<text:span text:style-name="T3">技師違反第十八條規定者，撤銷其執業執照。但原因消滅後，仍得依本法規定申請執業執照。</text:span></text:p>
      <text:p text:style-name="P5">技師違反第十九條第一項第一款規定者，撤銷其執業執照、技師證書。</text:p>
      <text:p text:style-name="P21">第三十九條　　技師有左列情形之一者，除依本法規定處分外，應付懲戒：</text:p>
      <text:p text:style-name="P19">一、違反本法所定之行為者。</text:p>
      <text:p text:style-name="P19"><text:soft-page-break/>二、因業務上有關之犯罪行為受刑之判決確定者。</text:p>
      <text:p text:style-name="P19">三、違背技師公會章程之行為，情節重大者。</text:p>
      <text:p text:style-name="P23"><text:span text:style-name="T10">第四十條</text:span><text:span text:style-name="T12">　　</text:span>技師之懲戒，應由技師懲戒委員會，按其情節輕重，依左列規定行之：</text:p>
      <text:p text:style-name="P19">一、警告。</text:p>
      <text:p text:style-name="P19">二、申誡。</text:p>
      <text:p text:style-name="P19">三、二個月以上二年以下之停止業務。</text:p>
      <text:p text:style-name="P19">四、撤銷執業執照。</text:p>
      <text:p text:style-name="P5">技師受申誡處分三次以上者，應另受停止業務之處分；受停止業務處分累計滿五年者，應撤銷其執業執照。</text:p>
      <text:p text:style-name="P5">經撤銷執業執照者，除有第十條第二項及第三十八條第一項但書規定之原因外，不得再向主管機關申請執業執照。</text:p>
      <text:p text:style-name="P21">第四十一條　　技師違反本法者，依左列規定懲戒之：</text:p>
      <text:p text:style-name="P19">一、違反第八條第二項、第十一條、第十三條第一項、第十四條、第十五條或第二十二條第二項規定情事之一者，應予警告或申誡。</text:p>
      <text:p text:style-name="P19">二、違反第十六條、第十七條、第二十條、第二十二條第一項或第二十三條規定情事之一者，應予申誡或停止業務。</text:p>
      <text:p text:style-name="P19">三、違反第十九條第一項第二款至第七款規定情事之一者，應予停止業務或撤銷執業執照。</text:p>
      <text:p text:style-name="P19">四、違反第二十一條規定者，應予撤銷執業執照。</text:p>
      <text:p text:style-name="P5">技師有第三十九條第二款或第三款規定情事之一者，其懲戒由技師懲戒委員會依第四十條第一項及第二項規定，視情節輕重議定之。</text:p>
      <text:p text:style-name="P21">第四十二條　　技師有第三十九條之情事時，由利害關係人、地方主管機關或技師公會列舉事實，提出證據，<text:soft-page-break/>報請該技師執行業務之省（市）主管機關技師懲戒委員會處理之。</text:p>
      <text:p text:style-name="P21">第四十三條　　被懲戒之技師或申請交付懲戒者，對技師懲戒委員會之決議不服時，得於通知送達之翌日起二十日內向技師之中央主管機關懲戒覆審委員會請求覆審。</text:p>
      <text:p text:style-name="P21">第四十四條　　技師懲戒委員會及技師懲戒覆審委員會之組織規程，由中央主管機關擬訂，報請行政院核定之。</text:p>
      <text:p text:style-name="P21">第四十五條　　領有技師證書而未領技師執業執照或未加入技師公會，擅自執行技師業務者，所在地主管機關應禁止之，並得處一萬元以上三萬元以下罰鍰。</text:p>
      <text:p text:style-name="P5">未依法取得技師資格，擅自執行技師業務者，處二年以下有期徒刑、拘役或科或併科一萬元以上三萬元以下罰金。</text:p>
      <text:p text:style-name="P6">第六章　附　　則</text:p>
      <text:p text:style-name="P21">第四十六條　　外國人依外國人應專門職業及技術人員考試條例規定，取得技師資格者，適用本法及其他有關技師之法令。</text:p>
      <text:p text:style-name="P21">第四十七條　　本法修正施行前，原已領有開業執照者，應於修正施行之日起一年內，依第七條第二項規定，申請換領執業執照；逾期未換領者，由省（市）主管機關予以公告註銷。</text:p>
      <text:p text:style-name="P21">第四十八條　　技師證書之證書費及技師執業執照之執照費金額，由中央主管機關定之。</text:p>
      <text:p text:style-name="P21">第四十九條　　本法施行細則，由行政院定之。</text:p>
      <text:p text:style-name="P24"><text:span text:style-name="T10">第五十條</text:span><text:span text:style-name="T12">　　</text:span>本法自公布日施行。</text:p>
      <table:table table:name="表格2" table:style-name="表格2">
        <table:table-column table:style-name="表格2.A"/>
        <table:table-column table:style-name="表格2.B"/>
        <table:table-row table:style-name="表格2.1">
          <table:table-cell table:style-name="表格2.A1" office:value-type="string">
            <text:p text:style-name="P11">總統令</text:p>
          </table:table-cell>
          <table:table-cell table:style-name="表格2.A1" office:value-type="string">
            <text:p text:style-name="P8">中華民國七十四年十二月十一日</text:p>
          </table:table-cell>
        </table:table-row>
      </table:table>
      <text:p text:style-name="P27"><text:soft-page-break/>茲修正政務官退職酬勞金給與條例第二條及第四條；增訂第九條之一、第十條之一及第十一條之一；並刪除第六條條文，公布之。</text:p>
      <text:p text:style-name="P18">總　　　統　蔣經國</text:p>
      <text:p text:style-name="P18">行政院院長　俞國華</text:p>
      <text:p text:style-name="P1">修正政務官退職酬勞金給與條例第二條及第四條；增訂第九條之一、第十條之一及第十一條之一；並刪除第六條條文</text:p>
      <text:p text:style-name="P18">中華民國七十四年十二月十一日公布</text:p>
      <text:p text:style-name="P20">第　二　條　　本條例適用範圍，指左列人員：</text:p>
      <text:p text:style-name="P19">一、特任、特派之人員。</text:p>
      <text:p text:style-name="P19">二、總統府副秘書長、行政院人事行政局局長。</text:p>
      <text:p text:style-name="P19">三、各部政務次長。</text:p>
      <text:p text:style-name="P19">四、特命全權大使及特命全權公使。</text:p>
      <text:p text:style-name="P19">五、蒙藏委員會副委員長、委員及僑務委員會副委員長。</text:p>
      <text:p text:style-name="P19">六、省政府主席、委員及直轄市市長。</text:p>
      <text:p text:style-name="P19">七、其他依機關組織法律規定比照第十四職等或比照簡任一級之正、副首長。</text:p>
      <text:p text:style-name="P20">第　四　條　　政務官服務二年以上退職時，依左列規定給與退職酬勞金：</text:p>
      <text:p text:style-name="P19">一、服務未滿十五年者，給與一次退職酬勞金。</text:p>
      <text:p text:style-name="P19">二、服務十五年以上者，由退職人員就左列給與擇一支領之：</text:p>
      <text:p text:style-name="P19">　（一）一次退職酬勞金。</text:p>
      <text:p text:style-name="P19">　（二）月退職酬勞金。</text:p>
      <text:p text:style-name="P19"><text:soft-page-break/>　（三）兼領二分之一一次退職酬勞金與二分之一月退職酬勞金。</text:p>
      <text:p text:style-name="P5">一次退職酬勞金以政務官最後在職之月俸額及本人實物代金為基數，每服務滿半年給與一個基數；未滿半年以半年計，最高以六十一個基數為限。</text:p>
      <text:p text:style-name="P5">月退職酬勞金，除本人實物代金十足發給外，服務滿十五年者，按月照在職相當職務政務官月俸額百分之七十五給與，以後每增一年，加發百分之一。但以增至百分之九十為限。</text:p>
      <text:p text:style-name="P5">第一項第二款第三目規定之一次退職酬勞金與月退職酬勞金，各按比例計算之。</text:p>
      <text:p text:style-name="P5">政務官服務未滿二年者，仍得以轉任政務官前曾任軍、公、教人員之年資，依其原適用之退休（伍）規定辦理退休（伍）。但政務官之年資，應併予計算。</text:p>
      <text:p text:style-name="P21">第　六　條　　（刪除）</text:p>
      <text:p text:style-name="P21">第九條之一　　月退職酬勞金，自退職之次月起發給。</text:p>
      <text:p text:style-name="P21">第十條之一　　有左列情形之一者，停止其領受月退職酬勞金之權利，至其原因消滅時恢復：</text:p>
      <text:p text:style-name="P19">一、褫奪公權尚未復權者。</text:p>
      <text:p text:style-name="P19">二、領受月退職酬勞金後再任政務官或其他有給之公職人員者。</text:p>
      <text:p text:style-name="P26"><text:span text:style-name="T7">第十一條之一</text:span>　　依第四條第一項第二款第二目、第三目規定領受月退職酬勞金人員死亡時，應給與撫慰金，由其遺族具領。</text:p>
      <text:p text:style-name="P5">前項撫慰金，以其核定退職年資及其死亡時同職務之現職人員月俸額暨第四條第四項之規定，計算其應領之一次退職酬勞金為標準，扣除已領之月退職酬勞金，補發其餘額，並發給相當於同職務現職人員一年月俸額之撫慰金；其無餘額者，亦同。</text:p>
      <text:p text:style-name="P5">領受月退職酬勞金人員死亡，無遺族或無遺囑指定用途者，其撫慰金由原服務機關具領，作其喪葬費或紀念活動所需之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3300" style:font-name="Times New Roman" fo:font-family="'Times New Roman'" style:font-family-generic="roman" style:font-pitch="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肆伍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四<text:span text:style-name="MT3">年十二月十一日（星期三）</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五四一號</text:span><text:span text:style-name="MT5"><text:tab/></text:span><text:span text:style-name="MT3"><text:page-number text:select-page="current">1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五四一號</text:span><text:span text:style-name="MT7"><text:tab/></text:span><text:span text:style-name="MT6"><text:page-number text:select-page="current">11</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五四一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7-21T17:24:00</meta:creation-date>
    <dc:creator>oop</dc:creator>
    <dc:date>2006-07-21T17:24:00</dc:date>
    <meta:print-date>2005-02-17T11:53:00</meta:print-date>
    <meta:editing-cycles>2</meta:editing-cycles>
    <meta:document-statistic meta:table-count="2" meta:image-count="0" meta:object-count="0" meta:page-count="11" meta:paragraph-count="190" meta:word-count="4988" meta:character-count="5192" meta:non-whitespace-character-count="499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