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1">
      <style:paragraph-properties fo:margin-left="0cm" fo:margin-right="0cm" fo:text-indent="0.988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Header">
      <style:paragraph-properties fo:line-height="0.035cm"/>
    </style:style>
    <style:style style:name="P24" style:family="paragraph" style:parent-style-name="令頭2">
      <style:paragraph-properties fo:margin-left="0.988cm" fo:margin-right="0cm" fo:text-indent="0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4" svg:width="8.242cm" svg:height="5.294cm" svg:x="15.478cm" svg:y="-5.849cm"><draw:text-box><text:p text:style-name="P30"><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1"><text:span text:style-name="T27">三一一三七三一轉公報科</text:span><text:span text:style-name="T24"/><text:span text:style-name="T26"/><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2"><text:span text:style-name="T24">半年新台幣一百五十六元</text:span></text:p><text:p text:style-name="P33"><text:span text:style-name="T24">全年新台幣三百一十二元</text:span><text:span text:style-name="T24"/><text:span text:style-name="T26"/><text:span text:style-name="T28">國內平寄郵費在內掛號及國外另加</text:span><text:span text:style-name="T28"/><text:span text:style-name="T28">本報郵政劃撥儲金帳戶第九五九號</text:span><text:span text:style-name="T28"/></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八月一日</text:p>
          </table:table-cell>
          <table:table-cell table:style-name="表格1.A1" office:value-type="string">
            <text:p text:style-name="Table_20_Heading"/>
          </table:table-cell>
        </table:table-row>
      </table:table>
      <text:p text:style-name="P21">茲將司法行政部司法官訓練所組織條例名稱修正為法務部司法官訓練所組織條例；並將條文修正。公布之。</text:p>
      <text:p text:style-name="P25">總　　　統　蔣經國</text:p>
      <text:p text:style-name="P25">行政院院長　孫運璿</text:p>
      <text:p text:style-name="P25">法務部部長　李元簇</text:p>
      <text:p text:style-name="P24">法務部司法官訓練所組織條例</text:p>
      <text:p text:style-name="P25">中華民國六十九年八月一日公布</text:p>
      <text:p text:style-name="P5">第　一　條　　法務部依法務部組織法第六條規定，設司法官訓練所（以下簡稱本所）。</text:p>
      <text:p text:style-name="P5">第　二　條　　司法官及其他司法人員之訓練，其方針、計畫及與訓練有關重要事項，應經司法官訓練委員<text:soft-page-break/>會決定，由本所執行。</text:p>
      <text:p text:style-name="P4">前項委員會，除本所所長為當然委員外，由行政院及司法院各指派四人組成，並互推一人為召集人，均為無給職。</text:p>
      <text:p text:style-name="P5">第　三　條　　本所置所長一人，簡任，綜理所務。</text:p>
      <text:p text:style-name="P5">第　四　條　　本所置秘書一人，薦任或簡任，辦理機要、審核文稿及各單位之協調、聯繫等事項。</text:p>
      <text:p text:style-name="P5">第　五　條　　本所設教務、訓導、總務三組，各置組長一人，教務組組長簡任，訓導組組長薦任或簡任，總務組組長薦任；置專員三人至九人，薦任；組員四人至十二人，委任；分掌各項事務。</text:p>
      <text:p text:style-name="P5">第　六　條　　本所得置專任講座三人至五人，簡任，擔任教學及研究工作；並置兼任講座若干人，擔任教學，酌支鐘點費。</text:p>
      <text:p text:style-name="P5">第　七　條　　本所置導師五人至七人，薦任，住宿所內與學員共同生活，負訓導之責。</text:p>
      <text:p text:style-name="P5">第　八　條　　所長、專任講座、教務組組長、訓導組組長、導師具有推事、檢察官資格者，得給與推事、檢察官之待遇；其服務年資視為推事、檢察官之年資。</text:p>
      <text:p text:style-name="P5">第　九　條　　本所置人事管理員及會計員各一人，委任；助理員一人，佐理員一人，委任；分掌人事管理、歲計、會計及統計事項。</text:p>
      <text:p text:style-name="P5">第　十　條　　本所得酌用雇員十人至十四人。</text:p>
      <text:p text:style-name="P7"><text:span text:style-name="T7">第十一條</text:span><text:span text:style-name="T9">　　</text:span>法務部得視事實需要，核定由本所舉辦第二條第一項以外人員之訓練。</text:p>
      <text:p text:style-name="P7"><text:span text:style-name="T7">第十二條</text:span><text:span text:style-name="T9">　　</text:span>本所各項行政章則，由所擬訂，報請法務部核定之。</text:p>
      <text:p text:style-name="P8"><text:span text:style-name="T7">第十三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六十九年八月一日</text:p>
          </table:table-cell>
        </table:table-row>
      </table:table>
      <text:p text:style-name="P21"><text:soft-page-break/>茲將司法行政部調查局組織條例名稱修正為法務部調查局組織條例；並將條文修正。公布之。</text:p>
      <text:p text:style-name="P25">總　　　統　蔣經國</text:p>
      <text:p text:style-name="P25">行政院院長　孫運璿</text:p>
      <text:p text:style-name="P25">法務部部長　李元簇</text:p>
      <text:p text:style-name="P24">法務部調查局組織條例</text:p>
      <text:p text:style-name="P25">中華民國六十九年八月一日公布</text:p>
      <text:p text:style-name="P5">第　一　條　　本條例依法務部組織法第五條規定制定之。</text:p>
      <text:p text:style-name="P5">第　二　條　　法務部調查局（以下簡稱本局）掌理有關危害國家安全與違反國家利益之調查、保防事項。<text:line-break/>　　前項調查、保防事項，由行政院定之。</text:p>
      <text:p text:style-name="P9">第　三　條　　本局設左列各處：</text:p>
      <text:p text:style-name="P22">一、第一處。</text:p>
      <text:p text:style-name="P22">二、第二處。</text:p>
      <text:p text:style-name="P22">三、第三處。</text:p>
      <text:p text:style-name="P22">四、第四處。</text:p>
      <text:p text:style-name="P22">五、第五處。</text:p>
      <text:p text:style-name="P22">六、第六處。</text:p>
      <text:p text:style-name="P22">七、第七處。</text:p>
      <text:p text:style-name="P9">第　四　條　　第一處掌理左列事項：</text:p>
      <text:p text:style-name="P22">一、關於調查事項之設計、指導。</text:p>
      <text:p text:style-name="P22">二、關於調查組織之布置、管理、考核。</text:p>
      <text:p text:style-name="P22"><text:soft-page-break/>三、關於調查資料之蒐集。</text:p>
      <text:p text:style-name="P22">四、關於調查資料之研編。</text:p>
      <text:p text:style-name="P22">五、關於調查案件之處理。</text:p>
      <text:p text:style-name="P9">第　五　條　　第二處掌理左列事項：</text:p>
      <text:p text:style-name="P22">一、關於保防業務之設計、指導。</text:p>
      <text:p text:style-name="P22">二、關於保防組織之布置、管理、考核。</text:p>
      <text:p text:style-name="P22">三、關於保防教育之設計與推行。</text:p>
      <text:p text:style-name="P22">四、關於保防情報之蒐集、處理。</text:p>
      <text:p text:style-name="P9">第　六　條　　第三處掌理左列事項：</text:p>
      <text:p text:style-name="P22">一、關於偵防事件之設計、指導。</text:p>
      <text:p text:style-name="P22">二、關於偵防事件之布置、偵察。</text:p>
      <text:p text:style-name="P22">三、關於偵防事件之研究、處理。</text:p>
      <text:p text:style-name="P22">四、關於自首、自新分子之感訓。</text:p>
      <text:p text:style-name="P9">第　七　條　　第四處掌理左列事項：</text:p>
      <text:p text:style-name="P22">一、關於統計業務之設計、指導。</text:p>
      <text:p text:style-name="P22">二、關於統計資料研究之整理、保管。</text:p>
      <text:p text:style-name="P22">三、關於卡片之登記。</text:p>
      <text:p text:style-name="P22">四、關於圖表之調製。</text:p>
      <text:p text:style-name="P9">第　八　條　　第五處掌理左列事項：</text:p>
      <text:p text:style-name="P22">一、關於電訊之設計、布置與管理。</text:p>
      <text:p text:style-name="P22">二、關於秘密交通之設計、布置與管理。</text:p>
      <text:p text:style-name="P22"><text:soft-page-break/>三、關於電訊之偵測與監察。</text:p>
      <text:p text:style-name="P22">四、關於電訊機件之修造。</text:p>
      <text:p text:style-name="P22">五、關於電訊器材之儲備、保管。</text:p>
      <text:p text:style-name="P9">第　九　條　　第六處掌理左列事項：</text:p>
      <text:p text:style-name="P22">一、關於罪證之檢驗與鑑定。</text:p>
      <text:p text:style-name="P22">二、關於指紋之蒐集、管理與應用。</text:p>
      <text:p text:style-name="P22">三、關於有關技術之研究與實驗。</text:p>
      <text:p text:style-name="P22">四、關於技術器材之修造。</text:p>
      <text:p text:style-name="P9">第　十　條　　第七處掌理左列事項：</text:p>
      <text:p text:style-name="P22">一、關於文稿之撰擬及繕譯、收發、保管。</text:p>
      <text:p text:style-name="P22">二、關於印信之典守及財產、物品之管理。</text:p>
      <text:p text:style-name="P22">三、關於經費之出納、保管及庶務。</text:p>
      <text:p text:style-name="P22">四、關於不屬於其他各處之事項。</text:p>
      <text:p text:style-name="P7"><text:span text:style-name="T7">第十一條</text:span><text:span text:style-name="T9">　　</text:span>本區置局長一人，簡任，綜理局務；副局長二人，簡任，襄理局務。</text:p>
      <text:p text:style-name="P7"><text:span text:style-name="T7">第十二條</text:span><text:span text:style-name="T9">　　</text:span>本局置秘書五人至七人，其中三人簡任，餘薦任。</text:p>
      <text:p text:style-name="P10"><text:span text:style-name="T7">第十三條</text:span><text:span text:style-name="T9">　　</text:span>本局置專門委員九人至十五人，簡任；專員十五人至四十人，薦任；分任法令、章則之審議，各種有關專門問題之研究及交辦事項。</text:p>
      <text:p text:style-name="P10"><text:span text:style-name="T7">第十四條</text:span><text:span text:style-name="T9">　　</text:span>本局置處長七人，簡任；副處長七人至十四人，簡任或薦任；科長三十人至三十五人，薦任；科員一百零六人至一百五十六人，其中十八人薦任，餘委任；助理員三十四人至六十五人，委任；調查專員二十人至八十人，薦任；調查員三十人至五十人，薦任或委任。</text:p>
      <text:p text:style-name="P7"><text:span text:style-name="T7">第十五條</text:span><text:span text:style-name="T9">　　</text:span>本局置督察五人至十一人，其中三人簡任，餘薦任，辦理業務督導及風紀查察等事宜。</text:p>
      <text:p text:style-name="P10"><text:soft-page-break/><text:span text:style-name="T7">第十六條</text:span><text:span text:style-name="T9">　　</text:span>本局為適應電訊業務及科學技術之需要，得置總工程師一人，簡任；工程師二人至四人，薦任；技正二人至六人，薦任；總臺長、副總臺長各一人，均薦任；偵測監察臺長一人，薦任；報務長、機務長各一人，薦任；報務員二十五人至一百二十人，其中三分之一薦任，餘委任；技士二十四人至六十人，其中三分之一薦任，餘委任。</text:p>
      <text:p text:style-name="P10"><text:span text:style-name="T7">第十七條</text:span><text:span text:style-name="T9">　　</text:span>本局因業務之需要，設研究、設計、訓練三委員會，每委員會各置委員五人至九人，均簡任；其組織規程由法務部定之。</text:p>
      <text:p text:style-name="P10"><text:span text:style-name="T7">第十八條</text:span><text:span text:style-name="T9">　　</text:span>本局設人事室，置主任一人，薦任；科員三人至七人，助理員二人至五人，均委任；依法辦理本局人事管理事宜。</text:p>
      <text:p text:style-name="P10"><text:span text:style-name="T7">第十九條</text:span><text:span text:style-name="T9">　　</text:span>本局設主計室，置主任一人，薦任；科員五人至九人，佐理員二人至七人，均委任；依法辦理本局主計事宜。</text:p>
      <text:p text:style-name="P10"><text:span text:style-name="T7">第二十條</text:span><text:span text:style-name="T9">　　</text:span>本局設機要室，置主任一人，薦任；科員三人至五人，助理員二人或三人，均委任；辦理特殊事件及機密文書之保管事宜。</text:p>
      <text:p text:style-name="P5">第二十一條　　本局因事務之需要，得酌用雇員。</text:p>
      <text:p text:style-name="P5">第二十二條　　本局為實施全國性調查、保防業務，於各省（市）縣（市）及重要地區，設立調查、保防機構；其組織規程由法務部定之。</text:p>
      <text:p text:style-name="P5">第二十三條　　本局局長、副局長及主管業務單位薦任職以上人員，於執行犯罪調查職務時，分別視同刑事訴訟法第二百二十九條之司法警察官。</text:p>
      <text:p text:style-name="P4">本局所屬省（市）縣（市）調查、保防機構主管及主辦業務之薦任職以上人員，於執行犯罪調查職務時，分別視同刑事訴訟法第二百二十九條、第二百三十條之司法警察官。</text:p>
      <text:p text:style-name="P4">本局委任職人員，負有特定調查、保防任務者，於執行犯罪調查職務時，視同刑事訴訟法第二百三十一條之司法警察。</text:p>
      <text:p text:style-name="P5"><text:soft-page-break/>第二十四條　　本局執行職務時，由各地警察機關指派員、警協助之。</text:p>
      <text:p text:style-name="P5">第二十五條　　本局人員執行職務，涉及人民權益時，應依有關法律辦理。</text:p>
      <text:p text:style-name="P5">第二十六條　　本局處務規程，由局定之。</text:p>
      <text:p text:style-name="P6">第二十七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1">中華民國六十九年八月一日</text:p>
          </table:table-cell>
        </table:table-row>
      </table:table>
      <text:p text:style-name="P21">茲將司法行政部調查局幹部訓練所組織條例名稱修正為法務部調查局幹部訓練所組織條例；並修正第一條、第五條及第九條條文。公布之。</text:p>
      <text:p text:style-name="P25">總　　　統　蔣經國</text:p>
      <text:p text:style-name="P25">行政院院長　孫運璿</text:p>
      <text:p text:style-name="P25">法務部部長　李元簇</text:p>
      <text:p text:style-name="P24">修正法務部調查局幹部訓練所組織條例第一條、第五條及第九條條文</text:p>
      <text:p text:style-name="P25">中華民國六十九年八月一日公布</text:p>
      <text:p text:style-name="P5">第　一　條　　法務部調查局為對所屬調查、保防人員實施各項業務訓練，設法務部調查局幹部訓練所（以下簡稱本所）。</text:p>
      <text:p text:style-name="P5">第　五　條　　本所置組長三人，薦任，分掌教務、訓導及總務事宜。各組置專員二人或三人，薦任；組員二人或三人，助理員二人或三人，均委任；承長官之命，分掌有關事務。</text:p>
      <text:p text:style-name="P5">第　九　條　　本所訓練計畫及各項章則，由法務部調查局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3300" style:font-name="Times New Roman" fo:font-family="'Times New Roman'" style:font-family-generic="roman" style:font-pitch="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八月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二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二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10:14:00</meta:creation-date>
    <dc:creator>JLWang</dc:creator>
    <dc:date>2007-01-16T09:42:00</dc:date>
    <meta:print-date>2005-02-17T11:53:00</meta:print-date>
    <meta:editing-cycles>5</meta:editing-cycles>
    <meta:editing-duration>PT15M</meta:editing-duration>
    <meta:document-statistic meta:table-count="3" meta:image-count="0" meta:object-count="0" meta:page-count="7" meta:paragraph-count="114" meta:word-count="2882" meta:character-count="3066" meta:non-whitespace-character-count="28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