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0cm" fo:margin-right="0cm" fo:text-indent="0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</style:style>
    <style:style style:name="P6" style:family="paragraph" style:parent-style-name="令.項">
      <style:paragraph-properties fo:margin-left="2.469cm" fo:margin-right="0cm" fo:text-indent="0.988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draw:g text:anchor-type="char" draw:z-index="3" draw:style-name="gr2"><draw:frame draw:style-name="gr3" draw:text-style-name="P31" svg:width="8.242cm" svg:height="5.294cm" svg:x="15.478cm" svg:y="-5.849cm"><draw:text-box><text:p text:style-name="P27"><text:span text:style-name="T20">編輯發行</text:span><text:span text:style-name="T21"/><text:span text:style-name="T22">：</text:span><text:span text:style-name="T22"/><text:span text:style-name="T22">總統府第三局</text:span><text:span text:style-name="T22"/><text:span text:style-name="T21">地　址</text:span><text:span text:style-name="T21"/><text:span text:style-name="T22">：</text:span><text:span text:style-name="T22"/><text:span text:style-name="T22">台北市重慶南路一段一二二號</text:span><text:span text:style-name="T22"/><text:span text:style-name="T23">電　話</text:span><text:span text:style-name="T23"/><text:span text:style-name="T24">：</text:span><text:span text:style-name="T24"/><text:span text:style-name="T22">三七一八五五四</text:span></text:p><text:p text:style-name="P28"><text:span text:style-name="T25">三一一三七三一轉公報科</text:span><text:span text:style-name="T22"/><text:span text:style-name="T24"/><text:span text:style-name="T21">印　刷</text:span><text:span text:style-name="T21"/><text:span text:style-name="T22">：</text:span><text:span text:style-name="T22"/><text:span text:style-name="T22">中央印製廠</text:span><text:span text:style-name="T22"/><text:span text:style-name="T22">本報每週一、三、五發行</text:span><text:span text:style-name="T22"/><text:span text:style-name="T21">定　價</text:span><text:span text:style-name="T21"/><text:span text:style-name="T22"/><text:span text:style-name="T22">每期新台幣二元</text:span></text:p><text:p text:style-name="P29"><text:span text:style-name="T22">半年新台幣一百五十六元</text:span></text:p><text:p text:style-name="P30"><text:span text:style-name="T22">全年新台幣三百一十二元</text:span><text:span text:style-name="T22"/><text:span text:style-name="T24"/><text:span text:style-name="T26">國內平寄郵費在內掛號及國外另加</text:span><text:span text:style-name="T26"/><text:span text:style-name="T26">本報郵政劃撥儲金帳戶第九五九號</text:span><text:span text:style-name="T26"/></text:p></draw:text-box></draw:frame><draw:g draw:style-name="gr4"><draw:custom-shape draw:style-name="gr5" draw:text-style-name="P32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178cm" svg:x2="17.413cm" svg:y2="-1.903cm"><text:p/></draw:line><draw:custom-shape draw:style-name="gr5" draw:text-style-name="P32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2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3" svg:x1="17.413cm" svg:y1="-2.593cm" svg:x2="17.413cm" svg:y2="-2.297cm"><text:p/></draw:line><draw:custom-shape draw:style-name="gr5" draw:text-style-name="P32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七月七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制定交通部郵政總局郵區管理局組織通則，公布之。</text:p>
      <text:p text:style-name="P20">茲修正交通部郵政總局組織法，公布之。</text:p>
      <text:p text:style-name="P20">茲修正郵政儲金匯業局組織法，公布之。</text:p>
      <text:p text:style-name="P22">總　　　統　蔣經國</text:p>
      <text:p text:style-name="P22">行政院院長　孫運璿</text:p>
      <text:p text:style-name="P22">交通部部長　林金生</text:p>
      <text:p text:style-name="P8">交通部郵政總局郵區管理局組織通則</text:p>
      <text:p text:style-name="P22">中華民國六十九年七月七日公布</text:p>
      <text:p text:style-name="P1">第　一　條　　本通則依交通部郵政總局組織法第十條規定制定之。</text:p>
      <text:p text:style-name="P2"><text:soft-page-break/>第　二　條　　郵區管理局（以下簡稱區局）掌理左列事項：</text:p>
      <text:p text:style-name="P21">一、區局年度計畫之擬訂及實施事項。</text:p>
      <text:p text:style-name="P21">二、區內郵件與儲匯等業務之經營及督導、推展事項。</text:p>
      <text:p text:style-name="P21">三、區內郵件處理與儲匯等作業之策劃、督導及改進事項。</text:p>
      <text:p text:style-name="P21">四、區內各級機構組織與工作員額之配置及調整事項。</text:p>
      <text:p text:style-name="P21">五、區內有關財務調度及票券供應事項。</text:p>
      <text:p text:style-name="P21">六、區內有關局屋與固定設備之營建、購置及管理事項。</text:p>
      <text:p text:style-name="P21">七、區內有關物料、機具、用品等之採購、分配及管理事項。</text:p>
      <text:p text:style-name="P21">八、區內各項業務興革及便民服務之改進事項。</text:p>
      <text:p text:style-name="P21">九、其他有關授權區局辦理事項。</text:p>
      <text:p text:style-name="P2">第　三　條　　區局設六科，分別掌理前條所列事項，並得分股辦事。</text:p>
      <text:p text:style-name="P6">直接辦理所在地窗口營業及郵件處理作業之區局，得視業務需要，增設一科至五科。</text:p>
      <text:p text:style-name="P1">第　四　條　　區局設秘書室，掌理文書、議事、印信典守及其他不屬於各科事項。</text:p>
      <text:p text:style-name="P1">第　五　條　　區局置局長一人，綜理局務；副局長一人至三人，襄理局務；主任視察員一人，掌理區內郵局及支局局務之查視工作。</text:p>
      <text:p text:style-name="P1">第　六　條　　區局置科長五人至十一人，副科長五人至十一人，室主任一人，秘書二人至四人，分段主任視察員二人至四人，視察員八人至二十人，管理師四人至六人，副管理師六人至十人，助理管理師八人至十二人，正工程司一人，副工程司二人，幫工程司二人至四人，股長三十五人至四十七人，管理員三十四人至六十人，佐理員一百六十五人至一百七十九人，郵務工作員九百二十人至一千五百二十人，儲匯工作員五百二十二人至八百六十人。</text:p>
      <text:p text:style-name="P1">第　七　條　　區局設人事室及會計室，各置主任一人、副主任一人，依法律規定，分別辦理人事、歲計、會<text:soft-page-break/>計及統計事項。所需工作人員，就前條所定員額內派充之。</text:p>
      <text:p text:style-name="P1">第　八　條　　區局得視地方行政區域及業務需要，分設特等、一等、二等、三等郵局及直屬支局。各等郵局得依業務之繁簡予以分級。其業務轄區範圍寬廣者，並得分設各級支局。</text:p>
      <text:p text:style-name="P6">前項各等郵局與支局之分級及設立標準，由郵政總局擬訂，報交通部核定之。</text:p>
      <text:p text:style-name="P1">第　九　條　　特等郵局置局長一人，副局長一人或二人，科長五人至九人，副科長五人至九人，督察二人至四人，專員四人至八人，股長二十一人至三十三人，管理員三十人至五十人，佐理員六十人至九十人，郵務工作員一百八十八人至三百十人，儲匯工作員八十四人至一百四十人。</text:p>
      <text:p text:style-name="P6">特等郵局設人事室及會計室。人事室置主任一人，副主任一人；會計室置主任一人；依法律規定，分別辦理人事、會計及統計事項。所需工作人員，就前項所定員額內派充之。</text:p>
      <text:p text:style-name="P1">第　十　條　　一等郵局置局長一人，副局長一人，專員二人至四人，股長三人至七人，管理員八人至十四人，佐理員二十人至四十人，郵務工作員七十六人至一百二十六人，儲匯工作員六十人至九十八人。</text:p>
      <text:p text:style-name="P6">一等郵局置人事管理員一人，會計員一人，依法律規定，分別辦理人事、會計及統計事項。所需工作人員，就前項所定員額內派充之。</text:p>
      <text:p text:style-name="P3"><text:span text:style-name="T7">第十一條</text:span><text:span text:style-name="T8">　　</text:span>二等郵局置局長一人，管理員一人至三人，佐理員二人至四人，郵務工作員二十四人至四十人，儲匯工作員十八人至三十人。</text:p>
      <text:p text:style-name="P3"><text:span text:style-name="T7">第十二條</text:span><text:span text:style-name="T8">　　</text:span>三等郵局置局長一人，郵務工作員三人至五人，儲匯工作員五人至七人，並得視業務需要，置管理員一人。</text:p>
      <text:p text:style-name="P3"><text:span text:style-name="T7">第十三條</text:span><text:span text:style-name="T8">　　</text:span>各級支局置支局長一人，郵務工作員二人至二十人，儲匯工作員四人至四十四人。其業務特繁者，置管理員一人至五人，並得分股辦事。</text:p>
      <text:p text:style-name="P3"><text:span text:style-name="T7">第十四條</text:span><text:span text:style-name="T8">　　</text:span>業務特繁之地區，得視需要，層報交通部核准，設立郵件專業處理機構，其組織準用第九條<text:soft-page-break/>或第十條之規定。</text:p>
      <text:p text:style-name="P4"><text:span text:style-name="T7">第十五條</text:span><text:span text:style-name="T8">　　</text:span>區局辦事細則由各區局擬訂，報郵政總局核定之。</text:p>
      <text:p text:style-name="P5"><text:span text:style-name="T7">第十六條</text:span><text:span text:style-name="T8">　　</text:span>本通則自公布日施行。</text:p>
      <text:p text:style-name="P8">交通部郵政總局組織法</text:p>
      <text:p text:style-name="P22">中華民國六十九年七月七日公布</text:p>
      <text:p text:style-name="P1">第　一　條　　本法依郵政法第二條規定制定之。</text:p>
      <text:p text:style-name="P2">第　二　條　　交通部郵政總局（以下簡稱本局）掌理左列事項：</text:p>
      <text:p text:style-name="P21">一、郵政事業計畫之擬訂及實施事項。</text:p>
      <text:p text:style-name="P21">二、郵政業務之興革改進及推展事項。</text:p>
      <text:p text:style-name="P21">三、所屬事業機構設立、合併、裁撤之擬議或核定事項。</text:p>
      <text:p text:style-name="P21">四、國內郵件資費之擬議事項。</text:p>
      <text:p text:style-name="P21">五、國際郵件資費及其他費率之釐訂事項。</text:p>
      <text:p text:style-name="P21">六、國際郵件事務、雙邊協定、多邊協定、運郵合約之研擬及辦理事項。</text:p>
      <text:p text:style-name="P21">七、郵政票券之設計報核及發行事項。</text:p>
      <text:p text:style-name="P21">八、國內外集郵業務之規劃及拓展事項。</text:p>
      <text:p text:style-name="P21">九、郵用物品器材之統籌採購、儲存及配發事項。</text:p>
      <text:p text:style-name="P21">十、郵政局房屋建築與機械設備系統之規劃設計及督導施工事項。</text:p>
      <text:p text:style-name="P21">十一、郵政儲金、匯兌、簡易人壽保險等業務之督導推展事項。</text:p>
      <text:p text:style-name="P21">十二、其他依法令應由本局辦理事項。</text:p>
      <text:p text:style-name="P1">第　三　條　　本局設業務、聯郵、供應、集郵及技術五處，分別掌理前條所列事項，並得分科辦事。</text:p>
      <text:p text:style-name="P1"><text:soft-page-break/>第　四　條　　本局設總務處，掌理文書、事務、出納、印信典守、公共關係、車輛管理及不屬於其他各處事項。</text:p>
      <text:p text:style-name="P1">第　五　條　　本局置局長一人，綜理局務；副局長二人，襄理局務，其中一人兼任郵政儲金匯業局局長；視察長一人，掌理全國郵政視察及儲匯稽核業務。</text:p>
      <text:p text:style-name="P1">第　六　條　　本局置主任秘書一人，處長六人，副處長六人，主任工程司一人，視察十人至十六人，副視察十人至十六人，秘書三人至六人，專門委員六人至十人，主任郵票監印員二人，郵票監印員五人至九人，科長四十二人至五十人，管理師九人至十五人，副管理師二十二人至三十人，助理管理師六十五人至七十五人，正工程司二人至四人，副工程司五人至九人，幫工程司十人至十四人，工程員五人至九人，管理員二十六人至三十人，佐理員一百三十人至一百五十人。</text:p>
      <text:p text:style-name="P1">第　七　條　　本局設人事處及會計處，各置處長一人、副處長一人，依法律規定，分別辦理人事、歲計、會計及統計事項。</text:p>
      <text:p text:style-name="P6">前項各處所需工作人員應就前條所定員額內派充之。</text:p>
      <text:p text:style-name="P1">第　八　條　　本局設設計考核委員會，置主任委員一人，由局長兼任；副主任委員三人，其中二人由本局副局長兼任；委員七人至十一人，其中五人為兼任。</text:p>
      <text:p text:style-name="P6">前項委員會為辦理經常性事務，得設秘書室，置主任一人，副主任一人，所需工作人員就第六條所定員額內派充之。</text:p>
      <text:p text:style-name="P1">第　九　條　　本局為辦理郵政儲金、匯兌、簡易人壽保險等業務，設郵政儲金匯業局；其組織另以法律定之。</text:p>
      <text:p text:style-name="P1">第　十　條　　本局為管理及經營郵政業務，得參酌業務量及交通聯繫之便利，報經交通部核定，將全國劃分為若干郵區；郵區管理局之組織，另以通則定之。</text:p>
      <text:p text:style-name="P3"><text:span text:style-name="T7">第十一條</text:span><text:span text:style-name="T8">　　</text:span>本局為加強郵政實用科技之研究發展，得設郵政研究所，置所長一人，主任四人，主任研究員二人，研究員十二人至十八人，副研究員十八人至二十四人，助理研究員二十四人至三十二<text:soft-page-break/>人，佐理員六人至九人，人事管理員一人，會計室主任一人。</text:p>
      <text:p text:style-name="P3"><text:span text:style-name="T7">第十二條</text:span><text:span text:style-name="T8">　　</text:span>本局為辦理郵政各項專業訓練，得設郵政訓練所，置所長一人，副所長一人，主任講師一人至二人，講師四人至八人，科長三人，股長六人，佐理員十二人至十八人，人事管理員一人，會計員一人。</text:p>
      <text:p text:style-name="P3"><text:span text:style-name="T7">第十三條</text:span><text:span text:style-name="T8">　　</text:span>本局為加強郵政機械設備及車輛保養維護，得設郵政機械修護所，置所長一人，副所長一人，科長六人，其中四人由正工程司兼任，副工程司十人至十五人，幫工程司十二人至十六人，股長十四人至十八人，工程員十八人，佐理員或修護員四十八人至六十人，人事管理員一人，會計室主任一人。</text:p>
      <text:p text:style-name="P3"><text:span text:style-name="T7">第十四條</text:span><text:span text:style-name="T8">　　</text:span>本局為蒐藏及展覽郵政史料、博物及文獻，得設郵政博物館，置館長一人，課長三人，專員三人，佐理員四人至八人。</text:p>
      <text:p text:style-name="P3"><text:span text:style-name="T7">第十五條</text:span><text:span text:style-name="T8">　　</text:span>本局設郵政醫院，置院長一人，副院長一人，主任二人，股長四人，管理員一人，佐理員十四人至二十人，人事管理員一人，會計員一人。</text:p>
      <text:p text:style-name="P4"><text:span text:style-name="T7">第十六條</text:span><text:span text:style-name="T8">　　</text:span>本局為配合軍事需要，得設軍郵機構；其組織由交通部會同國防部定之。</text:p>
      <text:p text:style-name="P4"><text:span text:style-name="T7">第十七條</text:span><text:span text:style-name="T8">　　</text:span>本局及所屬各級機構人員之任用，適用交通事業人員任用條例，其資位職務如附表之規定。</text:p>
      <text:p text:style-name="P6">本局研究所之研究人員，訓練所之講師，機械修護所之工程人員，郵政醫院之醫護人員，得視需要約聘之。</text:p>
      <text:p text:style-name="P4"><text:span text:style-name="T7">第十八條</text:span><text:span text:style-name="T8">　　</text:span>本局及附屬機構辦事細則，由局擬訂，報交通部核定之。</text:p>
      <text:p text:style-name="P5"><text:span text:style-name="T7">第十九條</text:span><text:span text:style-name="T8">　　</text:span>本法自公布日施行。</text:p>
      <text:p text:style-name="P8">郵政儲金匯業局組織法</text:p>
      <text:p text:style-name="P22">中華民國六十九年七月七日公布</text:p>
      <text:p text:style-name="P1"><text:soft-page-break/>第　一　條　　本法依交通部郵政總局組織法第九條規定制定之。</text:p>
      <text:p text:style-name="P2">第　二　條　　郵政儲金匯業局（以下簡稱本局），掌理左列事項：</text:p>
      <text:p text:style-name="P21">一、郵政儲金業務之經營、管理及以郵政定期儲金存單為質之貸款事項。</text:p>
      <text:p text:style-name="P21">二、郵政劃撥業務之經營、管理事項。</text:p>
      <text:p text:style-name="P21">三、郵政匯兌業務之經營、管理事項。</text:p>
      <text:p text:style-name="P21">四、簡易人壽保險業務之經營、管理事項。</text:p>
      <text:p text:style-name="P21">五、儲匯代辦業務之經營、管理事項。</text:p>
      <text:p text:style-name="P21">六、其他依法令應由本局辦理事項。</text:p>
      <text:p text:style-name="P1">第　三　條　　本局對全國各郵區及各地郵局辦理儲金、劃撥、匯兌、簡易人壽保險等業務，有指揮監督之權。</text:p>
      <text:p text:style-name="P2">第　四　條　　本局設四處，分別掌理第二條所列事項，並得分科辦事。</text:p>
      <text:p text:style-name="P6">本局設總務處，掌理文書、事務、出納、印信典守、車輛管理及其他不屬於各處事項。</text:p>
      <text:p text:style-name="P1">第　五　條　　本局置局長一人，綜理局務，由郵政總局副局長兼任；副局長二人，襄理局務；總稽核一人，掌理儲金、劃撥、匯兌、簡易人壽保險等業務及帳務、財務之稽核事項。</text:p>
      <text:p text:style-name="P1">第　六　條　　本局置主任秘書一人，處長五人，副處長五人，稽核十六人至二十人，副稽核二十人至二十六人，專門委員八人至十人，秘書二人至四人，科長二十八人至三十四人，管理師十四人至十八人，副管理師二十四人至三十人，助理管理師十人至十二人，股長五十六人至七十人，管理員七十八人至一百零二人，佐理員九十人至一百十六人。</text:p>
      <text:p text:style-name="P6">本局為審核、清理各郵局儲金、劃撥、匯兌、簡易人壽保險等營業帳目，置儲金工作員二百八十五人至六百二十九人，匯兌工作員九十五人至二百十一人，簡易人壽保險工作員八十八人至一百九十六人。</text:p>
      <text:p text:style-name="P2">第　七　條　　本局設人事室，置主任一人，副主任一人，依法律規定辦理人事事項。</text:p>
      <text:p text:style-name="P6"><text:soft-page-break/>本局設會計處，置處長一人，副處長一人，依法律規定，辦理歲計、會計及統計事項。</text:p>
      <text:p text:style-name="P6">前二項所需工作人員，應就前條第一項所定員額內派充之。</text:p>
      <text:p text:style-name="P1">第　八　條　　本局設電子處理資料中心，置主任一人，副主任一人，科長四人或五人，股長十五人至十七人，設計師四人至六人，副設計師四人至六人，助理設計師四人至六人，管理師四人至六人，副管理師四人至六人，助理管理師四人至六人，管理員四十一人至五十九人。製卡員一百五十人至三百三十人。</text:p>
      <text:p text:style-name="P1">第　九　條　　本局辦事細則由局擬訂，報郵政總局核定之。</text:p>
      <text:p text:style-name="Standard">第　十　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3300" style:font-name="Times New Roman" fo:font-family="'Times New Roman'" style:font-family-generic="roman" style:font-pitch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玖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七月七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九一號</text:span><text:span text:style-name="MT5"><text:tab/></text:span><text:span text:style-name="MT3"><text:page-number text:select-page="current">8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九一號</text:span><text:span text:style-name="MT7"><text:tab/></text:span><text:span text:style-name="MT6"><text:page-number text:select-page="current">7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九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06T09:02:00</meta:creation-date>
    <dc:creator>JLWang</dc:creator>
    <dc:date>2007-01-16T09:40:00</dc:date>
    <meta:print-date>2005-02-17T11:53:00</meta:print-date>
    <meta:editing-cycles>6</meta:editing-cycles>
    <meta:editing-duration>PT10M</meta:editing-duration>
    <meta:document-statistic meta:table-count="1" meta:image-count="0" meta:object-count="0" meta:page-count="8" meta:paragraph-count="104" meta:word-count="4119" meta:character-count="4306" meta:non-whitespace-character-count="41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