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扁游">
      <style:paragraph-properties fo:margin-top="0.085cm" fo:margin-bottom="0cm" loext:contextual-spacing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fo:letter-spacing="0.035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fo:font-size="12pt" fo:letter-spacing="-0.035cm" style:font-size-asian="12pt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年十月三十日</text:p>
          </table:table-cell>
        </table:table-row>
      </table:table>
      <text:p text:style-name="P2">工人出國條例予以廢止。</text:p>
      <text:p text:style-name="P12"><text:span text:style-name="T3">總　　　統</text:span><text:span text:style-name="T4">　蔣經國</text:span></text:p>
      <text:p text:style-name="P12"><text:span text:style-name="T3">行政院院長</text:span><text:span text:style-name="T4">　孫運璿</text:span></text:p>
      <text:p text:style-name="P12"><text:span text:style-name="T15">僑務委員會委員長</text:span><text:span text:style-name="T4">　毛松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玖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月三十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九七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九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九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5-11-28T14:32:00</dc:date>
    <meta:print-date>2005-02-17T11:53:00</meta:print-date>
    <meta:editing-cycles>4</meta:editing-cycles>
    <meta:editing-duration>PT7M</meta:editing-duration>
    <meta:document-statistic meta:table-count="1" meta:image-count="0" meta:object-count="0" meta:page-count="1" meta:paragraph-count="14" meta:word-count="165" meta:character-count="202" meta:non-whitespace-character-count="1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