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text-properties fo:color="#000000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4.75in" style:use-optimal-column-width="false"/>
    </style:style>
    <style:style style:name="Table9" style:family="table">
      <style:table-properties style:width="6.9166in" fo:margin-left="0.075in" table:align="left"/>
    </style:style>
    <style:style style:name="TableRow13" style:family="table-row">
      <style:table-row-properties style:min-row-height="0.3368in" style:use-optimal-row-height="false"/>
    </style:style>
    <style:style style:name="TableCell14" style:family="table-cell">
      <style:table-cell-properties fo:border-top="0.0312in groove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 fo:margin-left="0.0083in" fo:margin-right="0.0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groove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9" style:family="table-row">
      <style:table-row-properties style:min-row-height="0.35in" style:use-optimal-row-height="false"/>
    </style:style>
    <style:style style:name="TableCell20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0083in" fo:margin-right="0.0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08in" style:use-optimal-row-height="false"/>
    </style:style>
    <style:style style:name="TableCell31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826in" style:use-optimal-row-height="false"/>
    </style:style>
    <style:style style:name="TableCell36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6131in" style:use-optimal-row-height="false"/>
    </style:style>
    <style:style style:name="TableCell78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708in" style:use-optimal-row-height="false"/>
    </style:style>
    <style:style style:name="TableCell85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27in" style:use-optimal-row-height="false"/>
    </style:style>
    <style:style style:name="TableCell91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margin-left="0.6652in" fo:text-indent="-0.66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358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575in" svg:y="-0.23333in" svg:width="0.6125in" svg:height="0.36181in" style:rel-width="scale" style:rel-height="scale"><draw:text-box><text:p text:style-name="P2">甲式</text:p></draw:text-box><svg:title/><svg:desc/></draw:frame><text:span text:style-name="T3">□總統□副總統</text:span><text:span text:style-name="T4">結</text:span><text:span text:style-name="T5">婚</text:span><text:span text:style-name="T6">賀電</text:span><text:span text:style-name="T7">申</text:span><text:span text:style-name="T8">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2">
            <text:p text:style-name="P18"><text:s text:c="4"/>年 <text:s text:c="2"/>月 <text:s text:c="2"/>日(星期 <text:s text:c="2"/>)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類別</text:span></text:p>
          </table:table-cell>
          <table:table-cell table:style-name="TableCell23" table:number-columns-spanned="2">
            <text:p text:style-name="P24">□結婚 <text:s/>□歸寧 <text:s/>□文定<text:s text:c="2"/>□文定暨結婚<text:s text:c="2"/>□結婚暨歸寧</text:p>
          </table:table-cell>
          <table:covered-table-cell/>
        </table:table-row>
        <table:table-row table:style-name="TableRow25">
          <table:table-cell table:style-name="TableCell26">
            <text:p text:style-name="P27">新郎</text:p>
          </table:table-cell>
          <table:table-cell table:style-name="TableCell28" table:number-columns-spanned="2">
            <text:p text:style-name="P29">(姓) <text:s text:c="7"/>(名) <text:s text:c="11"/></text:p>
          </table:table-cell>
          <table:covered-table-cell/>
        </table:table-row>
        <table:table-row table:style-name="TableRow30">
          <table:table-cell table:style-name="TableCell31">
            <text:p text:style-name="P32">新娘</text:p>
          </table:table-cell>
          <table:table-cell table:style-name="TableCell33" table:number-columns-spanned="2">
            <text:p text:style-name="P34">(姓) <text:s text:c="7"/>(名) <text:s text:c="11"/></text:p>
          </table:table-cell>
          <table:covered-table-cell/>
        </table:table-row>
        <table:table-row table:style-name="TableRow35">
          <table:table-cell table:style-name="TableCell36">
            <text:p text:style-name="P37">申請方</text:p>
          </table:table-cell>
          <table:table-cell table:style-name="TableCell38">
            <text:p text:style-name="P39">□男方</text:p>
            <text:p text:style-name="P40">□女方</text:p>
            <text:p text:style-name="P41">□新人</text:p>
          </table:table-cell>
          <table:table-cell table:style-name="TableCell42">
            <text:p text:style-name="P43"><text:span text:style-name="T44">□</text:span><text:span text:style-name="T45">父</text:span><text:span text:style-name="T46"><text:s/></text:span><text:span text:style-name="T47"><text:s/></text:span><text:span text:style-name="T48">：</text:span><text:span text:style-name="T49">(姓)</text:span><text:span text:style-name="T50"><text:s text:c="9"/>(</text:span><text:span text:style-name="T51">名)</text:span><text:span text:style-name="T52">___________</text:span></text:p>
            <text:p text:style-name="P53"><text:span text:style-name="T54">□</text:span><text:span text:style-name="T55">母</text:span><text:span text:style-name="T56"><text:s/></text:span><text:span text:style-name="T57"><text:s/></text:span><text:span text:style-name="T58">：</text:span><text:span text:style-name="T59">(姓)</text:span><text:span text:style-name="T60"><text:s text:c="9"/>(</text:span><text:span text:style-name="T61">名)</text:span><text:span text:style-name="T62">___________</text:span><text:span text:style-name="T63"><text:s/></text:span><text:span text:style-name="T64"><text:s text:c="13"/></text:span></text:p>
            <text:p text:style-name="P65"><text:span text:style-name="T66">□</text:span><text:span text:style-name="T67">其他</text:span><text:span text:style-name="T68">：</text:span><text:span text:style-name="T69">(姓)</text:span><text:span text:style-name="T70"><text:s text:c="9"/>(</text:span><text:span text:style-name="T71">名)</text:span><text:span text:style-name="T72"><text:s text:c="11"/></text:span><text:span text:style-name="T73">關係</text:span><text:span text:style-name="T74">：</text:span><text:span text:style-name="T75">______</text:span><text:span text:style-name="T76"><text:s text:c="14"/></text:span></text:p>
          </table:table-cell>
        </table:table-row>
        <table:table-row table:style-name="TableRow77">
          <table:table-cell table:style-name="TableCell78">
            <text:p text:style-name="P79">收件人</text:p>
          </table:table-cell>
          <table:table-cell table:style-name="TableCell80" table:number-columns-spanned="2">
            <text:p text:style-name="P81">姓名(單位)：<text:s/></text:p>
            <text:p text:style-name="P82"><text:span text:style-name="T83">電話： <text:s text:c="14"/>手機：</text:span></text:p>
          </table:table-cell>
          <table:covered-table-cell/>
        </table:table-row>
        <table:table-row table:style-name="TableRow84">
          <table:table-cell table:style-name="TableCell85">
            <text:p text:style-name="P86">寄送地址</text:p>
          </table:table-cell>
          <table:table-cell table:style-name="TableCell87" table:number-columns-spanned="2">
            <text:p text:style-name="P88"><text:s text:c="3"/><text:s text:c="2"/><text:s text:c="2"/>縣(市) <text:s text:c="7"/>鄉(鎮、市、區) <text:s text:c="5"/>村(里) <text:s text:c="6"/>鄰</text:p>
            <text:p text:style-name="P89"><text:s text:c="8"/>路(街) <text:s text:c="4"/>段 <text:s text:c="6"/>巷 <text:s text:c="5"/>弄 <text:s text:c="6"/>號 <text:s text:c="4"/>樓</text:p>
          </table:table-cell>
          <table:covered-table-cell/>
        </table:table-row>
        <table:table-row table:style-name="TableRow90">
          <table:table-cell table:style-name="TableCell91">
            <text:p text:style-name="P92">請託單位</text:p>
          </table:table-cell>
          <table:table-cell table:style-name="TableCell93" table:number-columns-spanned="2">
            <text:p text:style-name="P94">單位名稱：　　　　　　　　　　（戳記）</text:p>
            <text:p text:style-name="P95">聯 絡 人：　　　　　　　　　　電話：</text:p>
            <text:p text:style-name="P96">地　　址：　　　　　　　　</text:p>
          </table:table-cell>
          <table:covered-table-cell/>
        </table:table-row>
      </table:table>
      <text:p text:style-name="P97"><text:span text:style-name="T98">註：1、請於活動日期5天前（不含例假日）填妥本表後連同喜帖</text:span><text:span text:style-name="T99">或</text:span><text:span text:style-name="T100">相關證明文件</text:span><text:span text:style-name="T101">，</text:span><text:span text:style-name="T102">傳真或寄至本府(100臺北市中正區重慶南路</text:span><text:span text:style-name="T103">一</text:span><text:span text:style-name="T104">段122號)辦理</text:span><text:span text:style-name="T105">。</text:span></text:p>
      <text:p text:style-name="P106">2、洽詢電話：02-2320-6208～6216（共9線）</text:p>
      <text:p text:style-name="P107">3、傳真電話：02-2351-5249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婚嫁題詞申請表</dc:title>
    <meta:initial-creator>chyu</meta:initial-creator>
    <dc:creator>user</dc:creator>
    <meta:creation-date>2019-05-29T03:34:00Z</meta:creation-date>
    <dc:date>2019-05-29T03:34:00Z</dc:date>
    <meta:print-date>2019-05-20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