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3.087cm"/>
    </style:style>
    <style:style style:name="表格1.C" style:family="table-column">
      <style:table-column-properties style:column-width="5.588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P1" style:family="paragraph" style:parent-style-name="_a7_õ_b3_s">
      <style:paragraph-properties fo:margin-top="0.071cm" fo:margin-bottom="0.071cm" loext:contextual-spacing="false"/>
    </style:style>
    <style:style style:name="P2" style:family="paragraph" style:parent-style-name="_a7_õ_b3_s">
      <style:paragraph-properties fo:margin-top="0.071cm" fo:margin-bottom="0.071cm" loext:contextual-spacing="false" fo:line-height="0.706cm"/>
    </style:style>
    <style:style style:name="P3" style:family="paragraph" style:parent-style-name="_a7_õ_b3_s">
      <style:paragraph-properties fo:margin-top="0.071cm" fo:margin-bottom="0.423cm" loext:contextual-spacing="false"/>
    </style:style>
    <style:style style:name="P4" style:family="paragraph" style:parent-style-name="_a7_õ_b3_s">
      <style:paragraph-properties fo:margin-top="0.071cm" fo:margin-bottom="0.423cm" loext:contextual-spacing="false" fo:line-height="0.67cm"/>
    </style:style>
    <style:style style:name="P5" style:family="paragraph" style:parent-style-name="_a5_OÀY1">
      <style:paragraph-properties fo:margin-top="0.106cm" fo:margin-bottom="0.106cm" loext:contextual-spacing="false" fo:line-height="0.67cm"/>
      <style:text-properties fo:letter-spacing="normal"/>
    </style:style>
    <style:style style:name="P6" style:family="paragraph" style:parent-style-name="_a5_OÀY1">
      <style:paragraph-properties fo:margin-top="0.106cm" fo:margin-bottom="0.106cm" loext:contextual-spacing="false"/>
      <style:text-properties style:font-name="標楷體" style:font-name-asian="標楷體" style:font-name-complex="標楷體"/>
    </style:style>
    <style:style style:name="P7" style:family="paragraph" style:parent-style-name="_a5_OÀY1">
      <style:paragraph-properties fo:margin-top="0cm" fo:margin-bottom="0cm" loext:contextual-spacing="false" fo:line-height="0.67cm"/>
      <style:text-properties style:font-name="標楷體" fo:letter-spacing="normal" style:font-name-asian="標楷體" style:font-name-complex="標楷體"/>
    </style:style>
    <style:style style:name="P8" style:family="paragraph" style:parent-style-name="_a5_OÀY1">
      <style:paragraph-properties fo:margin-top="0cm" fo:margin-bottom="0cm" loext:contextual-spacing="false"/>
      <style:text-properties style:font-name="標楷體" style:font-name-asian="標楷體" style:font-name-complex="標楷體"/>
    </style:style>
    <style:style style:name="P9" style:family="paragraph" style:parent-style-name="_a5_OÀY1">
      <style:paragraph-properties fo:margin-top="0.106cm" fo:margin-bottom="0.212cm" loext:contextual-spacing="false"/>
      <style:text-properties style:font-name="標楷體" style:font-name-asian="標楷體" style:font-name-complex="標楷體"/>
    </style:style>
    <style:style style:name="P10" style:family="paragraph" style:parent-style-name="_a5_OÀY1">
      <style:paragraph-properties fo:margin-top="0.106cm" fo:margin-bottom="0cm" loext:contextual-spacing="false"/>
      <style:text-properties style:font-name="標楷體" fo:letter-spacing="normal" style:font-name-asian="標楷體" style:font-name-complex="標楷體"/>
    </style:style>
    <style:style style:name="P11" style:family="paragraph" style:parent-style-name="_a5_OÀY1">
      <style:paragraph-properties fo:margin-top="0.212cm" fo:margin-bottom="0.106cm" loext:contextual-spacing="false" fo:line-height="0.706cm"/>
      <style:text-properties style:font-name="標楷體" fo:letter-spacing="normal" style:font-name-asian="標楷體" style:font-name-complex="標楷體"/>
    </style:style>
    <style:style style:name="P12" style:family="paragraph" style:parent-style-name="_a5_OÀY1">
      <style:paragraph-properties fo:margin-top="0.212cm" fo:margin-bottom="0.106cm" loext:contextual-spacing="false" fo:line-height="0.706cm"/>
    </style:style>
    <style:style style:name="P13" style:family="paragraph" style:parent-style-name="_b6__b5__a2__b0_">
      <style:paragraph-properties fo:line-height="0.635cm"/>
    </style:style>
    <style:style style:name="P14" style:family="paragraph" style:parent-style-name="_b6__b5__a2__b0_">
      <style:text-properties fo:letter-spacing="normal"/>
    </style:style>
    <style:style style:name="P15" style:family="paragraph" style:parent-style-name="_b6__b5__a2__b0_">
      <style:paragraph-properties fo:line-height="0.635cm"/>
      <style:text-properties fo:letter-spacing="normal"/>
    </style:style>
    <style:style style:name="P16" style:family="paragraph" style:parent-style-name="_b6__b5__a2__b0_">
      <style:paragraph-properties fo:line-height="0.6cm"/>
      <style:text-properties fo:letter-spacing="normal"/>
    </style:style>
    <style:style style:name="P17" style:family="paragraph" style:parent-style-name="_b6__b5__a2__b0_">
      <style:paragraph-properties fo:line-height="0.67cm"/>
    </style:style>
    <style:style style:name="P18" style:family="paragraph" style:parent-style-name="_b6__b5__a2__b0_">
      <style:paragraph-properties fo:line-height="0.6cm"/>
    </style:style>
    <style:style style:name="P19" style:family="paragraph" style:parent-style-name="_b6__b5__a2__b0_">
      <style:paragraph-properties fo:line-height="0.635cm"/>
      <style:text-properties style:font-name="標楷體" style:font-name-asian="標楷體" style:font-name-complex="標楷體"/>
    </style:style>
    <style:style style:name="P20" style:family="paragraph" style:parent-style-name="_b6__b5__a2__b0_">
      <style:paragraph-properties fo:line-height="0.706cm"/>
    </style:style>
    <style:style style:name="P21" style:family="paragraph" style:parent-style-name="_a5_O._b1_ø">
      <style:text-properties fo:letter-spacing="normal"/>
    </style:style>
    <style:style style:name="P22" style:family="paragraph" style:parent-style-name="_a5_O._b1_ø">
      <style:paragraph-properties fo:line-height="0.67cm"/>
      <style:text-properties fo:letter-spacing="normal"/>
    </style:style>
    <style:style style:name="P23" style:family="paragraph" style:parent-style-name="_a5_O._b1_ø">
      <style:paragraph-properties fo:line-height="0.6cm"/>
      <style:text-properties fo:letter-spacing="normal"/>
    </style:style>
    <style:style style:name="P24" style:family="paragraph" style:parent-style-name="_a5_O._b1_ø">
      <style:text-properties style:font-name="標楷體" fo:letter-spacing="normal" style:font-name-asian="標楷體" style:font-name-complex="標楷體"/>
    </style:style>
    <style:style style:name="P25" style:family="paragraph" style:parent-style-name="_a5_O._b1_ø">
      <style:text-properties style:font-name="標楷體" style:font-name-asian="標楷體" style:font-name-complex="標楷體"/>
    </style:style>
    <style:style style:name="P26" style:family="paragraph" style:parent-style-name="_a5_O._b1_ø">
      <style:paragraph-properties fo:line-height="0.67cm"/>
      <style:text-properties style:font-name="標楷體" style:font-name-asian="標楷體" style:font-name-complex="標楷體"/>
    </style:style>
    <style:style style:name="P27" style:family="paragraph" style:parent-style-name="_a5_O._b1_ø">
      <style:paragraph-properties fo:line-height="0.6cm"/>
      <style:text-properties style:font-name="標楷體" style:font-name-asian="標楷體" style:font-name-complex="標楷體"/>
    </style:style>
    <style:style style:name="P28" style:family="paragraph" style:parent-style-name="_a5_O._b1_ø">
      <style:paragraph-properties fo:line-height="1.305cm" fo:text-align="justify" fo:text-align-last="justify" style:justify-single-word="false"/>
    </style:style>
    <style:style style:name="P29" style:family="paragraph" style:parent-style-name="_a5_O._b1_ø">
      <style:paragraph-properties fo:line-height="1.305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30" style:family="paragraph" style:parent-style-name="_a5_O._b1_ø">
      <style:paragraph-properties fo:line-height="0.035cm" fo:text-align="justify" fo:text-align-last="justify" style:justify-single-word="false"/>
      <style:text-properties fo:text-transform="uppercase" style:font-name="標楷體" fo:font-size="12pt" fo:letter-spacing="normal" style:font-name-asian="標楷體" style:font-size-asian="12pt" style:font-name-complex="標楷體" style:font-size-complex="12pt"/>
    </style:style>
    <style:style style:name="P31" style:family="paragraph" style:parent-style-name="_a5_O._b1_ø">
      <style:paragraph-properties fo:line-height="0.6cm"/>
    </style:style>
    <style:style style:name="P32" style:family="paragraph" style:parent-style-name="_a5_O._b1_ø">
      <style:paragraph-properties fo:line-height="0.6cm" fo:text-align="end" style:justify-single-word="false"/>
    </style:style>
    <style:style style:name="P33" style:family="paragraph" style:parent-style-name="_a5_O._b1_ø">
      <style:paragraph-properties fo:text-align="end" style:justify-single-word="false"/>
    </style:style>
    <style:style style:name="P34" style:family="paragraph" style:parent-style-name="_a5_O._b1_ø">
      <style:paragraph-properties fo:line-height="0.67cm"/>
    </style:style>
    <style:style style:name="P35" style:family="paragraph" style:parent-style-name="_a5_O._b1_ø">
      <style:paragraph-properties fo:line-height="0.67cm" fo:text-align="end" style:justify-single-word="false"/>
    </style:style>
    <style:style style:name="P36" style:family="paragraph" style:parent-style-name="_a5_O._b1_ø">
      <style:paragraph-properties fo:line-height="0.635cm"/>
    </style:style>
    <style:style style:name="P37" style:family="paragraph" style:parent-style-name="_a5_O._b1_ø">
      <style:paragraph-properties fo:line-height="0.706cm"/>
    </style:style>
    <style:style style:name="P38" style:family="paragraph" style:parent-style-name="_a5_O._b1_ø">
      <style:paragraph-properties fo:line-height="0.706cm" fo:text-align="end" style:justify-single-word="false"/>
    </style:style>
    <style:style style:name="P39" style:family="paragraph" style:parent-style-name="_a5_O._b1_ø">
      <style:text-properties fo:font-size="9pt" fo:letter-spacing="-0.018cm" style:font-size-asian="9pt" style:font-size-complex="9pt"/>
    </style:style>
    <style:style style:name="P40" style:family="paragraph" style:parent-style-name="_a5_O._b1_ø">
      <style:paragraph-properties fo:line-height="0.6cm"/>
      <style:text-properties fo:font-size="9pt" fo:letter-spacing="-0.021cm" style:font-size-asian="9pt" style:font-size-complex="9pt"/>
    </style:style>
    <style:style style:name="P41" style:family="paragraph" style:parent-style-name="_a5_O._b1_ø">
      <style:paragraph-properties fo:line-height="0.6cm"/>
      <style:text-properties fo:letter-spacing="-0.004cm"/>
    </style:style>
    <style:style style:name="P42" style:family="paragraph" style:parent-style-name="_a5_O._b1_ø">
      <style:paragraph-properties fo:margin-left="0.801cm" fo:margin-right="0cm" fo:margin-top="0cm" fo:margin-bottom="0.212cm" loext:contextual-spacing="false" fo:line-height="0.882cm" fo:text-align="justify" fo:text-align-last="justify" style:justify-single-word="false" fo:text-indent="0cm" style:auto-text-indent="false">
        <style:tab-stops>
          <style:tab-stop style:position="6.35cm"/>
          <style:tab-stop style:position="6.985cm"/>
        </style:tab-stops>
      </style:paragraph-properties>
    </style:style>
    <style:style style:name="P43" style:family="paragraph" style:parent-style-name="_a5_O._b1_ø">
      <style:paragraph-properties fo:margin-left="0.801cm" fo:margin-right="0cm" fo:line-height="0.882cm" fo:text-align="justify" fo:text-align-last="justify" style:justify-single-word="false" fo:text-indent="0cm" style:auto-text-indent="false"/>
    </style:style>
    <style:style style:name="P44" style:family="paragraph" style:parent-style-name="_a5_O._b1_ø">
      <style:paragraph-properties fo:margin-left="0.801cm" fo:margin-right="0cm" fo:line-height="0.882cm" fo:text-align="justify" fo:text-align-last="justify" style:justify-single-word="false" fo:text-indent="0cm" style:auto-text-indent="false"/>
      <style:text-properties style:font-name="標楷體" fo:font-size="12pt" fo:letter-spacing="normal" style:font-name-asian="標楷體" style:font-size-asian="12pt" style:font-name-complex="標楷體" style:font-size-complex="12pt"/>
    </style:style>
    <style:style style:name="P45" style:family="paragraph" style:parent-style-name="_a5_O._b1_ø">
      <style:paragraph-properties fo:margin-left="0.801cm" fo:margin-right="0cm" fo:line-height="0.953cm" fo:text-align="justify" fo:text-align-last="justify" style:justify-single-word="false" fo:text-indent="0cm" style:auto-text-indent="false"/>
      <style:text-properties style:font-name="標楷體" fo:font-size="12pt" fo:letter-spacing="normal" style:font-name-asian="標楷體" style:font-size-asian="12pt" style:font-name-complex="標楷體" style:font-size-complex="12pt"/>
    </style:style>
    <style:style style:name="P46" style:family="paragraph" style:parent-style-name="_a5_O._b1_ø">
      <style:paragraph-properties fo:margin-left="0.801cm" fo:margin-right="0cm" fo:line-height="0.953cm" fo:text-indent="0cm" style:auto-text-indent="false"/>
    </style:style>
    <style:style style:name="P47" style:family="paragraph" style:parent-style-name="_a5_O._b1_ø">
      <style:paragraph-properties fo:margin-left="0.801cm" fo:margin-right="0cm" fo:line-height="0.953cm" fo:text-align="justify" fo:text-align-last="justify" style:justify-single-word="false" fo:text-indent="0cm" style:auto-text-indent="false"/>
    </style:style>
    <style:style style:name="P48" style:family="paragraph" style:parent-style-name="_a5_O._b1_ø">
      <style:paragraph-properties fo:margin-left="0.801cm" fo:margin-right="0cm" fo:line-height="0.953cm" fo:text-align="justify" fo:text-align-last="justify" style:justify-single-word="false" fo:text-indent="0cm" style:auto-text-indent="false"/>
      <style:text-properties fo:text-transform="uppercase" style:font-name="標楷體" fo:font-size="12pt" fo:letter-spacing="normal" style:font-name-asian="標楷體" style:font-size-asian="12pt" style:font-name-complex="標楷體" style:font-size-complex="12pt"/>
    </style:style>
    <style:style style:name="P49" style:family="paragraph" style:parent-style-name="_a5_O._b1_ø">
      <style:paragraph-properties fo:margin-left="0.801cm" fo:margin-right="0cm" fo:line-height="0.953cm" fo:text-align="justify" fo:text-align-last="justify" style:justify-single-word="false" fo:text-indent="0cm" style:auto-text-indent="false"/>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P50" style:family="paragraph" style:parent-style-name="_a5_O._b1_ø">
      <style:paragraph-properties fo:margin-left="0.801cm" fo:margin-right="0cm" fo:line-height="1.305cm" fo:text-align="justify" fo:text-align-last="justify" style:justify-single-word="false" fo:text-indent="0cm" style:auto-text-indent="false"/>
    </style:style>
    <style:style style:name="P51" style:family="paragraph" style:parent-style-name="_a5_O._b1_ø">
      <style:paragraph-properties fo:margin-left="0.801cm" fo:margin-right="0cm" fo:line-height="0.953cm" fo:text-align="justify" fo:text-align-last="justify" style:justify-single-word="false" fo:text-indent="0cm" style:auto-text-indent="false" fo:break-before="page"/>
      <style:text-properties style:font-name="標楷體" fo:font-size="12pt" fo:letter-spacing="normal" style:font-name-asian="標楷體" style:font-size-asian="12pt" style:font-name-complex="標楷體" style:font-size-complex="12pt"/>
    </style:style>
    <style:style style:name="P52" style:family="paragraph" style:parent-style-name="_a5_O._b1_ø">
      <style:paragraph-properties fo:break-before="page"/>
      <style:text-properties fo:letter-spacing="normal"/>
    </style:style>
    <style:style style:name="P53" style:family="paragraph" style:parent-style-name="_a5_O._b1_ø">
      <style:paragraph-properties fo:margin-left="0cm" fo:margin-right="0cm" fo:line-height="0.6cm" fo:text-indent="0cm" style:auto-text-indent="false"/>
    </style:style>
    <style:style style:name="P54" style:family="paragraph" style:parent-style-name="_a5_O._b1_ø">
      <style:paragraph-properties fo:margin-top="0cm" fo:margin-bottom="0.635cm" loext:contextual-spacing="false" fo:line-height="0.67cm"/>
    </style:style>
    <style:style style:name="P55" style:family="paragraph" style:parent-style-name="_a5_O._b1_ø">
      <style:paragraph-properties fo:margin-top="0cm" fo:margin-bottom="0.635cm" loext:contextual-spacing="false" fo:line-height="0.67cm"/>
      <style:text-properties fo:letter-spacing="normal"/>
    </style:style>
    <style:style style:name="P56" style:family="paragraph" style:parent-style-name="_a5_O._b1_ø">
      <style:paragraph-properties fo:margin-top="0.071cm" fo:margin-bottom="0.423cm" loext:contextual-spacing="false" fo:line-height="0.6cm" fo:text-align="end" style:justify-single-word="false"/>
    </style:style>
    <style:style style:name="P57" style:family="paragraph" style:parent-style-name="Standard">
      <style:paragraph-properties fo:line-height="0.388cm"/>
    </style:style>
    <style:style style:name="P58" style:family="paragraph" style:parent-style-name="Standard">
      <style:text-properties style:font-name="標楷體" style:font-name-asian="標楷體" style:font-name-complex="標楷體"/>
    </style:style>
    <style:style style:name="P59" style:family="paragraph" style:parent-style-name="Standard">
      <style:paragraph-properties fo:line-height="0.388cm"/>
      <style:text-properties style:font-name="標楷體" style:font-name-asian="標楷體" style:font-name-complex="標楷體"/>
    </style:style>
    <style:style style:name="P60"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P61" style:family="paragraph" style:parent-style-name="Standard">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P63" style:family="paragraph" style:parent-style-name="Standard">
      <style:text-properties style:font-name="標楷體" fo:font-size="12pt" style:font-name-asian="標楷體" style:font-size-asian="12pt" style:font-name-complex="標楷體" style:font-size-complex="12pt"/>
    </style:style>
    <style:style style:name="P64" style:family="paragraph" style:parent-style-name="Standard">
      <style:paragraph-properties fo:line-height="0.035cm"/>
    </style:style>
    <style:style style:name="P65" style:family="paragraph" style:parent-style-name="Standard">
      <style:paragraph-properties fo:margin-left="0cm" fo:margin-right="0cm" fo:line-height="1.411cm" fo:text-align="justify" style:justify-single-word="false" fo:text-indent="2cm" style:auto-text-indent="fals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66" style:family="paragraph" style:parent-style-name="Standard">
      <style:paragraph-properties fo:margin-left="0cm" fo:margin-right="0cm" fo:margin-top="0cm" fo:margin-bottom="0.212cm" loext:contextual-spacing="false" fo:line-height="0.882cm" fo:text-align="justify" style:justify-single-word="false" fo:text-indent="2cm" style:auto-text-indent="false">
        <style:tab-stops>
          <style:tab-stop style:position="6.35cm"/>
          <style:tab-stop style:position="6.985cm"/>
        </style:tab-stops>
      </style:paragraph-properties>
    </style:style>
    <style:style style:name="P67"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font-name-complex="華康粗黑體" style:font-size-complex="18pt"/>
    </style:style>
    <style:style style:name="P68" style:family="paragraph" style:parent-style-name="Standard">
      <style:paragraph-properties fo:margin-left="0cm" fo:margin-right="4.576cm" fo:margin-top="0.212cm" fo:margin-bottom="0cm" loext:contextual-spacing="false" fo:line-height="0.388cm" fo:text-align="justify" fo:text-align-last="justify" style:justify-single-word="false" fo:text-indent="0.75cm" style:auto-text-indent="false"/>
    </style:style>
    <style:style style:name="P69" style:family="paragraph" style:parent-style-name="Standard">
      <style:paragraph-properties fo:margin-top="0.212cm" fo:margin-bottom="0cm" loext:contextual-spacing="false" fo:line-height="0.529cm"/>
    </style:style>
    <style:style style:name="P70" style:family="paragraph" style:parent-style-name="Standard">
      <style:paragraph-properties fo:margin-top="0.212cm" fo:margin-bottom="0cm" loext:contextual-spacing="false" fo:line-height="0.388cm"/>
    </style:style>
    <style:style style:name="P71" style:family="paragraph" style:parent-style-name="Standard">
      <style:paragraph-properties fo:margin-top="0.212cm" fo:margin-bottom="0cm" loext:contextual-spacing="false" fo:line-height="0.529cm"/>
      <style:text-properties style:font-name="標楷體" fo:font-size="18pt" style:font-name-asian="標楷體" style:font-size-asian="18pt" style:font-name-complex="標楷體" style:font-size-complex="18pt"/>
    </style:style>
    <style:style style:name="P72" style:family="paragraph" style:parent-style-name="Standard">
      <style:paragraph-properties fo:margin-top="0.212cm" fo:margin-bottom="0cm" loext:contextual-spacing="false" fo:line-height="0.388cm"/>
      <style:text-properties style:font-name="標楷體" style:font-name-asian="標楷體" style:font-name-complex="標楷體"/>
    </style:style>
    <style:style style:name="P7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7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P7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P7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P77" style:family="paragraph" style:parent-style-name="_a5_OÀY2">
      <style:text-properties fo:letter-spacing="normal"/>
    </style:style>
    <style:style style:name="P78" style:family="paragraph" style:parent-style-name="_a5_OÀY2">
      <style:paragraph-properties fo:line-height="0.706cm"/>
      <style:text-properties style:font-name="標楷體" style:font-name-asian="標楷體" style:font-name-complex="標楷體"/>
    </style:style>
    <style:style style:name="P79" style:family="paragraph" style:parent-style-name="_a5_OÀY2">
      <style:paragraph-properties fo:line-height="0.706cm"/>
    </style:style>
    <style:style style:name="P80" style:family="paragraph" style:parent-style-name="_a5_OÀY2">
      <style:paragraph-properties fo:line-height="0.6cm" fo:text-align="end" style:justify-single-word="false"/>
      <style:text-properties fo:letter-spacing="0.007cm"/>
    </style:style>
    <style:style style:name="P81" style:family="paragraph" style:parent-style-name="_a5_OÀY2">
      <style:paragraph-properties fo:line-height="0.6cm" fo:text-align="end" style:justify-single-word="false"/>
    </style:style>
    <style:style style:name="P82" style:family="paragraph" style:parent-style-name="_a5_OÀY2">
      <style:paragraph-properties fo:margin-top="0.071cm" fo:margin-bottom="0.071cm" loext:contextual-spacing="false" fo:text-align="end" style:justify-single-word="false"/>
    </style:style>
    <style:style style:name="P83" style:family="paragraph" style:parent-style-name="_a5_OÀY2">
      <style:paragraph-properties fo:margin-top="0.071cm" fo:margin-bottom="0.423cm" loext:contextual-spacing="false"/>
    </style:style>
    <style:style style:name="P84" style:family="paragraph" style:parent-style-name="_a5_OÀY2">
      <style:paragraph-properties fo:margin-top="0.071cm" fo:margin-bottom="0.423cm" loext:contextual-spacing="false" fo:line-height="0.67cm"/>
    </style:style>
    <style:style style:name="P85" style:family="paragraph" style:parent-style-name="_a5_OÀY2">
      <style:paragraph-properties fo:margin-top="0.071cm" fo:margin-bottom="0.423cm" loext:contextual-spacing="false" fo:line-height="0.67cm" fo:text-align="end" style:justify-single-word="false"/>
    </style:style>
    <style:style style:name="P86" style:family="paragraph" style:parent-style-name="_a5_OÀY2">
      <style:paragraph-properties fo:margin-top="0.071cm" fo:margin-bottom="0.423cm" loext:contextual-spacing="false" fo:text-align="end" style:justify-single-word="false"/>
    </style:style>
    <style:style style:name="P87" style:family="paragraph" style:parent-style-name="_a5_OÀY2">
      <style:paragraph-properties fo:margin-top="0.071cm" fo:margin-bottom="0.423cm" loext:contextual-spacing="false" fo:line-height="0.706cm"/>
    </style:style>
    <style:style style:name="P88" style:family="paragraph" style:parent-style-name="_a5_O._b3__b9_">
      <style:paragraph-properties fo:line-height="0.6cm"/>
    </style:style>
    <style:style style:name="P89" style:family="paragraph" style:parent-style-name="_a5_O._b6__b5_">
      <style:paragraph-properties fo:line-height="0.67cm"/>
    </style:style>
    <style:style style:name="P90" style:family="paragraph" style:parent-style-name="_a5_O._b6__b5_">
      <style:paragraph-properties fo:line-height="0.635cm"/>
    </style:style>
    <style:style style:name="P91" style:family="paragraph" style:parent-style-name="_a5_O._b6__b5_">
      <style:text-properties style:font-name="標楷體" style:font-name-asian="標楷體" style:font-name-complex="標楷體"/>
    </style:style>
    <style:style style:name="P92" style:family="paragraph" style:parent-style-name="_a5_O._b6__b5_">
      <style:paragraph-properties fo:line-height="0.67cm"/>
      <style:text-properties style:font-name="標楷體" style:font-name-asian="標楷體" style:font-name-complex="標楷體"/>
    </style:style>
    <style:style style:name="P93" style:family="paragraph" style:parent-style-name="_a5_O._b6__b5_">
      <style:paragraph-properties fo:line-height="0.6cm"/>
      <style:text-properties style:font-name="標楷體" style:font-name-asian="標楷體" style:font-name-complex="標楷體"/>
    </style:style>
    <style:style style:name="P94" style:family="paragraph" style:parent-style-name="_a5_O._b6__b5_">
      <style:paragraph-properties fo:line-height="0.564cm"/>
      <style:text-properties style:font-name="標楷體" style:font-name-asian="標楷體" style:font-name-complex="標楷體"/>
    </style:style>
    <style:style style:name="P95" style:family="paragraph" style:parent-style-name="_a5_O._b6__b5_">
      <style:paragraph-properties fo:line-height="0.635cm"/>
      <style:text-properties style:font-name="標楷體" fo:letter-spacing="normal" style:font-name-asian="標楷體" style:font-name-complex="標楷體"/>
    </style:style>
    <style:style style:name="P96" style:family="paragraph" style:parent-style-name="_a5_O._b6__b5_">
      <style:paragraph-properties fo:line-height="0.6cm"/>
      <style:text-properties fo:letter-spacing="normal"/>
    </style:style>
    <style:style style:name="P97" style:family="paragraph" style:parent-style-name="_a5_O._b6__b5_">
      <style:paragraph-properties fo:line-height="0.635cm"/>
      <style:text-properties fo:letter-spacing="normal"/>
    </style:style>
    <style:style style:name="P98" style:family="paragraph" style:parent-style-name="_a5_O._b6__b5_">
      <style:paragraph-properties fo:line-height="0.6cm"/>
    </style:style>
    <style:style style:name="P99" style:family="paragraph" style:parent-style-name="_a5_O._b6__b5_">
      <style:text-properties fo:letter-spacing="-0.004cm"/>
    </style:style>
    <style:style style:name="P100" style:family="paragraph" style:parent-style-name="_a5_O._b6__b5_">
      <style:paragraph-properties fo:line-height="0.564cm"/>
    </style:style>
    <style:style style:name="P101" style:family="paragraph" style:parent-style-name="_a5_O._b6__b5_">
      <style:paragraph-properties fo:margin-top="0cm" fo:margin-bottom="0.635cm" loext:contextual-spacing="false" fo:line-height="0.67cm"/>
    </style:style>
    <style:style style:name="P102" style:family="paragraph">
      <loext:graphic-properties draw:fill="none"/>
      <style:paragraph-properties fo:text-align="center"/>
    </style:style>
    <style:style style:name="P103" style:family="paragraph">
      <style:paragraph-properties fo:text-align="center"/>
    </style:style>
    <style:style style:name="P104" style:family="paragraph">
      <style:paragraph-properties fo:margin-top="0.212cm" fo:margin-bottom="0cm" fo:line-height="0.353cm" fo:text-align="center" style:writing-mode="lr-tb">
        <style:tab-stops>
          <style:tab-stop style:position="0.273cm"/>
        </style:tab-stops>
      </style:paragraph-properties>
    </style:style>
    <style:style style:name="P105"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P106" style:family="paragraph">
      <style:paragraph-properties fo:margin-left="0cm" fo:margin-right="0.543cm" fo:margin-top="0.141cm" fo:margin-bottom="0cm" fo:line-height="0.353cm" fo:text-align="justify" fo:text-align-last="justify" fo:text-indent="0cm" style:writing-mode="lr-tb"/>
    </style:style>
    <style:style style:name="P107" style:family="paragraph">
      <style:paragraph-properties fo:margin-left="0cm" fo:margin-right="0.543cm" fo:line-height="0.353cm" fo:text-align="justify" fo:text-align-last="justify" fo:text-indent="0cm" style:writing-mode="lr-tb"/>
    </style:style>
    <style:style style:name="P108" style:family="paragraph">
      <style:paragraph-properties fo:margin-left="0cm" fo:margin-right="0cm" fo:line-height="0.035cm" fo:text-align="justify" fo:text-indent="0.801cm" style:writing-mode="lr-tb"/>
    </style:style>
    <style:style style:name="P109"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P110" style:family="paragraph">
      <style:paragraph-properties style:line-height-at-least="0.423cm" fo:text-align="center" style:writing-mode="lr-tb">
        <style:tab-stops>
          <style:tab-stop style:position="0.273cm"/>
        </style:tab-stops>
      </style:paragraph-properties>
    </style:style>
    <style:style style:name="P11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T1" style:family="text">
      <style:text-properties fo:text-transform="uppercase" style:font-name="華康粗黑體" fo:font-size="18pt" fo:letter-spacing="normal" style:font-name-asian="華康粗黑體" style:font-size-asian="18pt" style:font-name-complex="華康粗黑體" style:font-size-complex="18pt"/>
    </style:style>
    <style:style style:name="T2" style:family="text">
      <style:text-properties fo:text-transform="uppercase" style:font-name="華康粗黑體" fo:font-size="14pt" fo:letter-spacing="normal" style:font-name-asian="華康粗黑體" style:font-size-asian="14pt" style:font-name-complex="華康粗黑體" style:font-size-complex="14pt"/>
    </style:style>
    <style:style style:name="T3" style:family="text">
      <style:text-properties fo:text-transform="uppercase" style:font-name="華康楷書體W5外字集" fo:font-size="12pt" fo:letter-spacing="normal" style:font-name-asian="華康楷書體W5外字集" style:font-size-asian="12pt" style:font-name-complex="華康楷書體W5外字集" style:font-size-complex="12pt"/>
    </style:style>
    <style:style style:name="T4" style:family="text">
      <style:text-properties fo:text-transform="uppercase" style:font-name="標楷體" fo:font-size="12pt" fo:letter-spacing="normal" style:font-name-asian="標楷體" style:font-size-asian="12pt" style:font-name-complex="標楷體" style:font-size-complex="12pt"/>
    </style:style>
    <style:style style:name="T5" style:family="text">
      <style:text-properties fo:letter-spacing="normal"/>
    </style:style>
    <style:style style:name="T6" style:family="text">
      <style:text-properties fo:letter-spacing="normal" style:font-name-asian="Times New Roman" style:font-name-complex="Times New Roman"/>
    </style:style>
    <style:style style:name="T7" style:family="text">
      <style:text-properties fo:font-size="18pt" style:font-size-asian="18pt" style:font-size-complex="18pt"/>
    </style:style>
    <style:style style:name="T8" style:family="text">
      <style:text-properties fo:font-size="12pt" fo:letter-spacing="normal" style:font-name-asian="Times New Roman" style:font-size-asian="12pt" style:font-name-complex="Times New Roman" style:font-size-complex="12pt"/>
    </style:style>
    <style:style style:name="T9" style:family="text">
      <style:text-properties fo:font-size="12pt" fo:letter-spacing="normal" style:font-size-asian="12pt" style:font-size-complex="12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letter-spacing="normal" style:font-name-asian="標楷體" style:font-size-asian="12pt"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fo:font-size="28pt" fo:letter-spacing="-0.176cm" fo:font-weight="bold" style:font-name-asian="標楷體" style:font-size-asian="28pt" style:font-weight-asian="bold" style:font-name-complex="標楷體" style:font-size-complex="28pt" style:font-weight-complex="bold"/>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fo:letter-spacing="normal" style:font-name-asian="標楷體" style:font-size-asian="18pt" style:font-name-complex="標楷體" style:font-size-complex="18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letter-spacing="normal" style:font-name-asian="標楷體" style:font-name-complex="標楷體"/>
    </style:style>
    <style:style style:name="T18" style:family="text">
      <style:text-properties style:font-name="標楷體" fo:letter-spacing="0.053cm" style:font-name-asian="標楷體" style:font-name-complex="標楷體"/>
    </style:style>
    <style:style style:name="T19" style:family="text">
      <style:text-properties style:font-name="標楷體" fo:letter-spacing="-0.004cm" style:font-name-asian="標楷體" style:font-name-complex="標楷體"/>
    </style:style>
    <style:style style:name="T20" style:family="text">
      <style:text-properties style:font-name="標楷體" fo:font-size="10pt" fo:letter-spacing="normal" style:font-name-asian="標楷體" style:font-size-asian="10pt" style:font-name-complex="標楷體" style:font-size-complex="10pt"/>
    </style:style>
    <style:style style:name="T21" style:family="text">
      <style:text-properties style:font-name="標楷體" fo:font-size="8pt" fo:letter-spacing="normal" style:font-name-asian="標楷體" style:font-size-asian="8pt" style:font-name-complex="標楷體" style:font-size-complex="8pt"/>
    </style:style>
    <style:style style:name="T22" style:family="text">
      <style:text-properties style:font-name-asian="Times New Roman" style:font-name-complex="Times New Roman"/>
    </style:style>
    <style:style style:name="T23" style:family="text">
      <style:text-properties style:text-position="44% 100%" fo:font-size="18pt" style:font-size-asian="18pt" style:font-size-complex="18pt"/>
    </style:style>
    <style:style style:name="T24" style:family="text">
      <style:text-properties style:text-position="28% 100%" style:font-name="標楷體" fo:font-size="28pt" fo:letter-spacing="-0.176cm" fo:font-weight="bold" style:font-name-asian="標楷體" style:font-size-asian="28pt" style:font-weight-asian="bold" style:font-name-complex="標楷體" style:font-size-complex="28pt" style:font-weight-complex="bold"/>
    </style:style>
    <style:style style:name="T25" style:family="text">
      <style:text-properties style:text-position="72% 100%"/>
    </style:style>
    <style:style style:name="T26" style:family="text">
      <style:text-properties fo:font-size="24pt" fo:font-weight="bold" style:font-size-asian="24pt" style:font-weight-asian="bold" style:font-size-complex="24pt" style:font-weight-complex="bold"/>
    </style:style>
    <style:style style:name="T27" style:family="text">
      <style:text-properties fo:letter-spacing="-0.007cm"/>
    </style:style>
    <style:style style:name="T28" style:family="text">
      <style:text-properties fo:letter-spacing="0.053cm"/>
    </style:style>
    <style:style style:name="T29" style:family="text">
      <style:text-properties fo:letter-spacing="0.053cm" style:font-name-asian="Times New Roman" style:font-name-complex="Times New Roman"/>
    </style:style>
    <style:style style:name="T30" style:family="text">
      <style:text-properties fo:letter-spacing="-0.004cm"/>
    </style:style>
    <style:style style:name="T31" style:family="text">
      <style:text-properties fo:font-size="9pt" fo:letter-spacing="-0.018cm" style:font-size-asian="9pt" style:font-size-complex="9pt"/>
    </style:style>
    <style:style style:name="T32" style:family="text">
      <style:text-properties fo:font-size="9pt" style:font-size-asian="9pt" style:font-size-complex="9pt"/>
    </style:style>
    <style:style style:name="T33" style:family="text">
      <style:text-properties fo:font-size="9pt" fo:letter-spacing="-0.035cm" style:font-size-asian="9pt" style:font-size-complex="9pt"/>
    </style:style>
    <style:style style:name="T34" style:family="text">
      <style:text-properties fo:font-size="9pt" fo:letter-spacing="-0.025cm" style:font-size-asian="9pt" style:font-size-complex="9pt"/>
    </style:style>
    <style:style style:name="T35" style:family="text">
      <style:text-properties fo:font-size="9pt" fo:letter-spacing="-0.021cm" style:font-size-asian="9pt" style:font-size-complex="9pt"/>
    </style:style>
    <style:style style:name="T36" style:family="text">
      <style:text-properties fo:font-size="9pt" fo:letter-spacing="-0.021cm" style:font-name-asian="Times New Roman" style:font-size-asian="9pt" style:font-name-complex="Times New Roman" style:font-size-complex="9pt"/>
    </style:style>
    <style:style style:name="T37" style:family="text">
      <style:text-properties fo:font-size="8pt" fo:letter-spacing="-0.035cm" style:font-size-asian="8pt" style:font-size-complex="8pt"/>
    </style:style>
    <style:style style:name="T38" style:family="text">
      <style:text-properties fo:font-size="8pt" fo:letter-spacing="-0.035cm" style:font-name-asian="Times New Roman" style:font-size-asian="8pt" style:font-name-complex="Times New Roman" style:font-size-complex="8pt"/>
    </style:style>
    <style:style style:name="T39" style:family="text">
      <style:text-properties fo:font-size="8pt" fo:letter-spacing="-0.018cm" style:font-size-asian="8pt" style:font-size-complex="8pt"/>
    </style:style>
    <style:style style:name="T40" style:family="text">
      <style:text-properties fo:letter-spacing="0.007cm"/>
    </style:style>
    <style:style style:name="T41" style:family="text">
      <style:text-properties fo:font-size="10pt" fo:letter-spacing="normal" fo:language="zh" fo:country="TW" style:font-name-asian="細明體" style:font-size-asian="10pt" style:font-name-complex="細明體" style:font-size-complex="10pt"/>
    </style:style>
    <style:style style:name="T42" style:family="text">
      <style:text-properties style:font-name="Albertus Extra Bold" fo:font-size="10pt" fo:letter-spacing="normal" style:font-name-asian="Albertus Extra Bold" style:font-size-asian="10pt" style:font-name-complex="Albertus Extra Bold" style:font-size-complex="10pt"/>
    </style:style>
    <style:style style:name="T43" style:family="text">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T44" style:family="text">
      <style:text-properties style:font-name-asian="Arial" style:font-name-complex="Arial"/>
    </style:style>
    <style:style style:name="T4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T4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T4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T4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T49"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T5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T5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T52" style:family="text">
      <style:text-properties fo:color="#000000" style:font-name="標楷體" fo:font-size="10pt" fo:letter-spacing="normal" fo:language="en" fo:country="US" style:font-name-asian="標楷體" style:font-size-asian="10pt" style:font-name-complex="標楷體" style:font-size-complex="10pt"/>
    </style:style>
    <style:style style:name="T5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office:automatic-styles>
  <office:body>
    <office:text text:use-soft-page-breaks="true">
      <office:forms form:automatic-focus="false" form:apply-design-mode="false"/>
      <text:tracked-changes text:track-changes="false">
        <text:changed-region xml:id="ct433366344" text:id="ct433366344">
          <text:insertion>
            <office:change-info>
              <dc:date>1997-01-13T09:39:00</dc:date>
            </office:change-info>
          </text:insertion>
        </text:changed-region>
        <text:changed-region xml:id="ct433373904" text:id="ct433373904">
          <text:insertion>
            <office:change-info>
              <dc:date>1997-01-13T09:39:00</dc:date>
            </office:change-info>
          </text:insertion>
        </text:changed-region>
        <text:changed-region xml:id="ct433375944" text:id="ct433375944">
          <text:insertion>
            <office:change-info>
              <dc:date>1997-01-13T09:39:00</dc:date>
            </office:change-info>
          </text:insertion>
        </text:changed-region>
        <text:changed-region xml:id="ct433377504" text:id="ct433377504">
          <text:insertion>
            <office:change-info>
              <dc:date>1997-01-13T09:39:00</dc:date>
            </office:change-info>
          </text:insertion>
        </text:changed-region>
        <text:changed-region xml:id="ct433378704" text:id="ct433378704">
          <text:insertion>
            <office:change-info>
              <dc:date>1997-01-13T09:39:00</dc:date>
            </office:change-info>
          </text:insertion>
        </text:changed-region>
        <text:changed-region xml:id="ct433369464" text:id="ct433369464">
          <text:insertion>
            <office:change-info>
              <dc:date>1997-01-13T09:39:00</dc:date>
            </office:change-info>
          </text:insertion>
        </text:changed-region>
        <text:changed-region xml:id="ct433377144" text:id="ct433377144">
          <text:insertion>
            <office:change-info>
              <dc:date>1997-01-13T09:39:00</dc:date>
            </office:change-info>
          </text:insertion>
        </text:changed-region>
        <text:changed-region xml:id="ct563567216" text:id="ct563567216">
          <text:insertion>
            <office:change-info>
              <dc:date>1996-12-02T11:10:00</dc:date>
            </office:change-info>
          </text:insertion>
        </text:changed-region>
        <text:changed-region xml:id="ct429675568" text:id="ct429675568">
          <text:insertion>
            <office:change-info>
              <dc:date>1997-01-13T09:39:00</dc:date>
            </office:change-info>
          </text:insertion>
        </text:changed-region>
        <text:changed-region xml:id="ct429675928" text:id="ct429675928">
          <text:insertion>
            <office:change-info>
              <dc:date>1997-01-13T09:39:00</dc:date>
            </office:change-info>
          </text:insertion>
        </text:changed-region>
        <text:changed-region xml:id="ct429675448" text:id="ct429675448">
          <text:insertion>
            <office:change-info>
              <dc:date>1997-01-13T09:39:00</dc:date>
            </office:change-info>
          </text:insertion>
        </text:changed-region>
        <text:changed-region xml:id="ct429672328" text:id="ct429672328">
          <text:insertion>
            <office:change-info>
              <dc:date>1997-01-13T09:39:00</dc:date>
            </office:change-info>
          </text:insertion>
        </text:changed-region>
        <text:changed-region xml:id="ct429673648" text:id="ct429673648">
          <text:insertion>
            <office:change-info>
              <dc:date>1997-01-13T09:39:00</dc:date>
            </office:change-info>
          </text:insertion>
        </text:changed-region>
        <text:changed-region xml:id="ct429674128" text:id="ct429674128">
          <text:insertion>
            <office:change-info>
              <dc:date>1997-01-13T09:39:00</dc:date>
            </office:change-info>
          </text:insertion>
        </text:changed-region>
        <text:changed-region xml:id="ct429678088" text:id="ct429678088">
          <text:insertion>
            <office:change-info>
              <dc:date>1997-01-13T09:39:00</dc:date>
            </office:change-info>
          </text:insertion>
        </text:changed-region>
        <text:changed-region xml:id="ct563569976" text:id="ct563569976">
          <text:insertion>
            <office:change-info>
              <dc:date>1996-12-02T11:10:00</dc:date>
            </office:change-info>
          </text:insertion>
        </text:changed-region>
        <text:changed-region xml:id="ct429673888" text:id="ct429673888">
          <text:insertion>
            <office:change-info>
              <dc:date>1997-01-13T09:39:00</dc:date>
            </office:change-info>
          </text:insertion>
        </text:changed-region>
        <text:changed-region xml:id="ct429671248" text:id="ct429671248">
          <text:insertion>
            <office:change-info>
              <dc:date>1997-01-13T09:39:00</dc:date>
            </office:change-info>
          </text:insertion>
        </text:changed-region>
        <text:changed-region xml:id="ct429677608" text:id="ct429677608">
          <text:insertion>
            <office:change-info>
              <dc:date>1997-01-13T09:39:00</dc:date>
            </office:change-info>
          </text:insertion>
        </text:changed-region>
        <text:changed-region xml:id="ct429671608" text:id="ct429671608">
          <text:insertion>
            <office:change-info>
              <dc:date>1997-01-13T09:39:00</dc:date>
            </office:change-info>
          </text:insertion>
        </text:changed-region>
        <text:changed-region xml:id="ct429676168" text:id="ct429676168">
          <text:insertion>
            <office:change-info>
              <dc:date>1997-01-13T09:39:00</dc:date>
            </office:change-info>
          </text:insertion>
        </text:changed-region>
        <text:changed-region xml:id="ct429675088" text:id="ct429675088">
          <text:insertion>
            <office:change-info>
              <dc:date>1997-01-13T09:39:00</dc:date>
            </office:change-info>
          </text:insertion>
        </text:changed-region>
        <text:changed-region xml:id="ct429672808" text:id="ct429672808">
          <text:insertion>
            <office:change-info>
              <dc:date>1997-01-13T09:39:00</dc:date>
            </office:change-info>
          </text:insertion>
        </text:changed-region>
        <text:changed-region xml:id="ct563565536" text:id="ct563565536">
          <text:insertion>
            <office:change-info>
              <dc:date>1996-12-02T11:10:00</dc:date>
            </office:change-info>
          </text:insertion>
        </text:changed-region>
        <text:changed-region xml:id="ct429674008" text:id="ct429674008">
          <text:insertion>
            <office:change-info>
              <dc:date>1997-01-13T09:39:00</dc:date>
            </office:change-info>
          </text:insertion>
        </text:changed-region>
        <text:changed-region xml:id="ct429670888" text:id="ct429670888">
          <text:insertion>
            <office:change-info>
              <dc:date>1997-01-13T09:39:00</dc:date>
            </office:change-info>
          </text:insertion>
        </text:changed-region>
        <text:changed-region xml:id="ct429677848" text:id="ct429677848">
          <text:insertion>
            <office:change-info>
              <dc:date>1997-01-13T09:39:00</dc:date>
            </office:change-info>
          </text:insertion>
        </text:changed-region>
        <text:changed-region xml:id="ct429671848" text:id="ct429671848">
          <text:insertion>
            <office:change-info>
              <dc:date>1997-01-13T09:39:00</dc:date>
            </office:change-info>
          </text:insertion>
        </text:changed-region>
        <text:changed-region xml:id="ct429670648" text:id="ct429670648">
          <text:insertion>
            <office:change-info>
              <dc:date>1997-01-13T09:39:00</dc:date>
            </office:change-info>
          </text:insertion>
        </text:changed-region>
        <text:changed-region xml:id="ct429674368" text:id="ct429674368">
          <text:insertion>
            <office:change-info>
              <dc:date>1997-01-13T09:39:00</dc:date>
            </office:change-info>
          </text:insertion>
        </text:changed-region>
        <text:changed-region xml:id="ct429670528" text:id="ct429670528">
          <text:insertion>
            <office:change-info>
              <dc:date>1997-01-13T09:39:00</dc:date>
            </office:change-info>
          </text:insertion>
        </text:changed-region>
        <text:changed-region xml:id="ct563560376" text:id="ct563560376">
          <text:insertion>
            <office:change-info>
              <dc:date>1996-12-02T11:10:00</dc:date>
            </office:change-info>
          </text:insertion>
        </text:changed-region>
        <text:changed-region xml:id="ct429673168" text:id="ct429673168">
          <text:insertion>
            <office:change-info>
              <dc:date>1997-01-13T09:39:00</dc:date>
            </office:change-info>
          </text:insertion>
        </text:changed-region>
        <text:changed-region xml:id="ct429677488" text:id="ct429677488">
          <text:insertion>
            <office:change-info>
              <dc:date>1997-01-13T09:39:00</dc:date>
            </office:change-info>
          </text:insertion>
        </text:changed-region>
        <text:changed-region xml:id="ct429677128" text:id="ct429677128">
          <text:insertion>
            <office:change-info>
              <dc:date>1997-01-13T09:39:00</dc:date>
            </office:change-info>
          </text:insertion>
        </text:changed-region>
        <text:changed-region xml:id="ct429671368" text:id="ct429671368">
          <text:insertion>
            <office:change-info>
              <dc:date>1997-01-13T09:39:00</dc:date>
            </office:change-info>
          </text:insertion>
        </text:changed-region>
        <text:changed-region xml:id="ct429677368" text:id="ct429677368">
          <text:insertion>
            <office:change-info>
              <dc:date>1997-01-13T09:39:00</dc:date>
            </office:change-info>
          </text:insertion>
        </text:changed-region>
        <text:changed-region xml:id="ct429677968" text:id="ct429677968">
          <text:insertion>
            <office:change-info>
              <dc:date>1997-01-13T09:39:00</dc:date>
            </office:change-info>
          </text:insertion>
        </text:changed-region>
        <text:changed-region xml:id="ct429674248" text:id="ct429674248">
          <text:insertion>
            <office:change-info>
              <dc:date>1997-01-13T09:39:00</dc:date>
            </office:change-info>
          </text:insertion>
        </text:changed-region>
        <text:changed-region xml:id="ct563561576" text:id="ct563561576">
          <text:insertion>
            <office:change-info>
              <dc:date>1996-12-02T11:10:00</dc:date>
            </office:change-info>
          </text:insertion>
        </text:changed-region>
        <text:changed-region xml:id="ct429671008" text:id="ct429671008">
          <text:insertion>
            <office:change-info>
              <dc:date>1997-01-13T09:39:00</dc:date>
            </office:change-info>
          </text:insertion>
        </text:changed-region>
        <text:changed-region xml:id="ct429671968" text:id="ct429671968">
          <text:insertion>
            <office:change-info>
              <dc:date>1997-01-13T09:39:00</dc:date>
            </office:change-info>
          </text:insertion>
        </text:changed-region>
        <text:changed-region xml:id="ct429670288" text:id="ct429670288">
          <text:insertion>
            <office:change-info>
              <dc:date>1997-01-13T09:39:00</dc:date>
            </office:change-info>
          </text:insertion>
        </text:changed-region>
        <text:changed-region xml:id="ct429677008" text:id="ct429677008">
          <text:insertion>
            <office:change-info>
              <dc:date>1997-01-13T09:39:00</dc:date>
            </office:change-info>
          </text:insertion>
        </text:changed-region>
        <text:changed-region xml:id="ct429676528" text:id="ct429676528">
          <text:insertion>
            <office:change-info>
              <dc:date>1997-01-13T09:39:00</dc:date>
            </office:change-info>
          </text:insertion>
        </text:changed-region>
        <text:changed-region xml:id="ct429673048" text:id="ct429673048">
          <text:insertion>
            <office:change-info>
              <dc:date>1997-01-13T09:39:00</dc:date>
            </office:change-info>
          </text:insertion>
        </text:changed-region>
        <text:changed-region xml:id="ct429673408" text:id="ct429673408">
          <text:insertion>
            <office:change-info>
              <dc:date>1997-01-13T09:39:00</dc:date>
            </office:change-info>
          </text:insertion>
        </text:changed-region>
        <text:changed-region xml:id="ct563557976" text:id="ct563557976">
          <text:insertion>
            <office:change-info>
              <dc:date>1996-12-02T11:10:00</dc:date>
            </office:change-info>
          </text:insertion>
        </text:changed-region>
        <text:changed-region xml:id="ct429670048" text:id="ct429670048">
          <text:insertion>
            <office:change-info>
              <dc:date>1997-01-13T09:39:00</dc:date>
            </office:change-info>
          </text:insertion>
        </text:changed-region>
        <text:changed-region xml:id="ct429671128" text:id="ct429671128">
          <text:insertion>
            <office:change-info>
              <dc:date>1997-01-13T09:39:00</dc:date>
            </office:change-info>
          </text:insertion>
        </text:changed-region>
        <text:changed-region xml:id="ct429672208" text:id="ct429672208">
          <text:insertion>
            <office:change-info>
              <dc:date>1997-01-13T09:39:00</dc:date>
            </office:change-info>
          </text:insertion>
        </text:changed-region>
        <text:changed-region xml:id="ct429670768" text:id="ct429670768">
          <text:insertion>
            <office:change-info>
              <dc:date>1997-01-13T09:39:00</dc:date>
            </office:change-info>
          </text:insertion>
        </text:changed-region>
        <text:changed-region xml:id="ct429676768" text:id="ct429676768">
          <text:insertion>
            <office:change-info>
              <dc:date>1997-01-13T09:39:00</dc:date>
            </office:change-info>
          </text:insertion>
        </text:changed-region>
        <text:changed-region xml:id="ct429673528" text:id="ct429673528">
          <text:insertion>
            <office:change-info>
              <dc:date>1997-01-13T09:39:00</dc:date>
            </office:change-info>
          </text:insertion>
        </text:changed-region>
        <text:changed-region xml:id="ct429676648" text:id="ct429676648">
          <text:insertion>
            <office:change-info>
              <dc:date>1997-01-13T09:39:00</dc:date>
            </office:change-info>
          </text:insertion>
        </text:changed-region>
        <text:changed-region xml:id="ct563556176" text:id="ct563556176">
          <text:insertion>
            <office:change-info>
              <dc:date>1996-12-02T11:10:00</dc:date>
            </office:change-info>
          </text:insertion>
        </text:changed-region>
        <text:changed-region xml:id="ct429671728" text:id="ct429671728">
          <text:insertion>
            <office:change-info>
              <dc:date>1997-01-13T09:39:00</dc:date>
            </office:change-info>
          </text:insertion>
        </text:changed-region>
        <text:changed-region xml:id="ct429674968" text:id="ct429674968">
          <text:insertion>
            <office:change-info>
              <dc:date>1997-01-13T09:39:00</dc:date>
            </office:change-info>
          </text:insertion>
        </text:changed-region>
        <text:changed-region xml:id="ct563560856" text:id="ct563560856">
          <text:insertion>
            <office:change-info>
              <dc:date>1997-01-13T09:39:00</dc:date>
            </office:change-info>
          </text:insertion>
        </text:changed-region>
        <text:changed-region xml:id="ct563556776" text:id="ct563556776">
          <text:insertion>
            <office:change-info>
              <dc:date>1997-01-13T09:39:00</dc:date>
            </office:change-info>
          </text:insertion>
        </text:changed-region>
        <text:changed-region xml:id="ct563567936" text:id="ct563567936">
          <text:insertion>
            <office:change-info>
              <dc:date>1997-01-13T09:39:00</dc:date>
            </office:change-info>
          </text:insertion>
        </text:changed-region>
        <text:changed-region xml:id="ct563561336" text:id="ct563561336">
          <text:insertion>
            <office:change-info>
              <dc:date>1997-01-13T09:39:00</dc:date>
            </office:change-info>
          </text:insertion>
        </text:changed-region>
        <text:changed-region xml:id="ct563569736" text:id="ct563569736">
          <text:insertion>
            <office:change-info>
              <dc:date>1997-01-13T09:39:00</dc:date>
            </office:change-info>
          </text:insertion>
        </text:changed-region>
        <text:changed-region xml:id="ct563564456" text:id="ct563564456">
          <text:insertion>
            <office:change-info>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目　　　　錄</text:p>
      <text:p text:style-name="P65">總統令</text:p>
      <text:p text:style-name="P66"><text:span text:style-name="T1">　一、</text:span><text:span text:style-name="T2">公布法律</text:span></text:p>
      <text:p text:style-name="P42"><text:span text:style-name="T2">修正</text:span><text:span text:style-name="T3">緊急</text:span><text:span text:style-name="T4">醫療救護法條文…………………</text:span><text:span text:style-name="T3">……</text:span><text:span text:style-name="T8">……</text:span><text:span text:style-name="T9">二</text:span></text:p>
      <text:p text:style-name="P43"><text:span text:style-name="T8"></text:span><text:span text:style-name="T9">修正食品衛生管理法</text:span><text:span text:style-name="T8">……………………</text:span><text:span text:style-name="T4">……………四</text:span></text:p>
      <text:p text:style-name="P43"><text:span text:style-name="T4">制定罕見疾病防治及藥物法…………</text:span><text:span text:style-name="T3">…………</text:span><text:span text:style-name="T10">…十一</text:span></text:p>
      <text:p text:style-name="P43"><text:span text:style-name="T10">增訂並修正文化資產保存法條</text:span><text:span text:style-name="T4">文…………………十五</text:span></text:p>
      <text:p text:style-name="P43"><text:span text:style-name="T4">制定國家金融安定基金設置及管理條例…</text:span><text:span text:style-name="T3">……</text:span><text:span text:style-name="T4">…十七</text:span></text:p>
      <text:p text:style-name="P43"><text:span text:style-name="T10">增訂並修正刑事訴訟法條文…………………</text:span><text:span text:style-name="T4">……二十</text:span></text:p>
      <text:p text:style-name="P43"><text:span text:style-name="T4">修正二二八事件處理及補償條例第二條條</text:span><text:span text:style-name="T3">文…</text:span><text:span text:style-name="T11">二十二</text:span></text:p>
      <text:p text:style-name="P44">制定證人保護法…………………………………二十二</text:p>
      <text:p text:style-name="P43"><text:span text:style-name="T4">制定促進民間參與公共建設法……………</text:span><text:span text:style-name="T3">……</text:span><text:span text:style-name="T11">二十八</text:span></text:p>
      <text:p text:style-name="P44">修正國籍法…………………………………………四十</text:p>
      <text:p text:style-name="P47"><text:soft-page-break/><text:span text:style-name="T11">增訂、刪</text:span><text:span text:style-name="T4">除並修正民事訴訟法條文………</text:span><text:span text:style-name="T3">……</text:span><text:span text:style-name="T11">四十四</text:span></text:p>
      <text:p text:style-name="P46"><text:span text:style-name="T11">　二、任免官員…………………………………</text:span><text:span text:style-name="T4">………六十一</text:span></text:p>
      <text:p text:style-name="P47"><text:span text:style-name="T4">　三、授予勳章…………………………</text:span><text:span text:style-name="T3">……</text:span><text:span text:style-name="T11">…………六十四</text:span></text:p>
      <text:p text:style-name="P45">　四、明令褒揚…………………………………………六十四</text:p>
      <text:p text:style-name="P51"/>
      <text:p text:style-name="P45"/>
      <text:p text:style-name="P48">﹏﹏﹏﹏﹏﹏﹏</text:p>
      <text:p text:style-name="P48"/>
      <text:p text:style-name="P47"><text:span text:style-name="T3">總統</text:span><text:span text:style-name="T11">令</text:span></text:p>
      <text:p text:style-name="P45"/>
      <text:p text:style-name="P45"/>
      <text:p text:style-name="P45">﹏﹏﹏﹏﹏﹏﹏</text:p>
      <text:p text:style-name="P45"/>
      <text:p text:style-name="P47"><text:span text:style-name="T11">總</text:span><text:span text:style-name="T4">統令　</text:span></text:p>
      <text:p text:style-name="P48">中華民國八十九年二月九日</text:p>
      <text:p text:style-name="P48">華總一義字第八九○○○三一五八○號</text:p>
      <text:p text:style-name="P49"/>
      <text:p text:style-name="P47"><text:span text:style-name="T9">茲修正緊急醫療救護法第四條、第五條、第八條至第十一條</text:span><text:span text:style-name="T4">、第十五條、第二十條、第二十四條、第三十條、</text:span><text:span text:style-name="T3">第三</text:span><text:span text:style-name="T9">十一條、第四十一條及</text:span><text:span text:style-name="T4">第五十二條條文，公布之。</text:span></text:p>
      <text:p text:style-name="P48">總　　　統　李登輝</text:p>
      <text:p text:style-name="P48">行政院院長　蕭萬長</text:p>
      <text:p text:style-name="P50"><text:span text:style-name="T4">修正緊急醫</text:span><text:span text:style-name="T3">療救</text:span><text:span text:style-name="T4">護法第四條、第五條、第八</text:span><text:span text:style-name="T9">條至第十一條、第十五條、第二十條、第</text:span><text:span text:style-name="T4">二十四條、第三十條、第三十一條、第四</text:span><text:span text:style-name="T3">十一</text:span><text:span text:style-name="T4">條及第五十二條條文</text:span></text:p>
      <text:p text:style-name="P29">中華民國八十九年二月九日公布</text:p>
      <text:p text:style-name="P28"><text:soft-page-break/><text:span text:style-name="T4">第　四　條　　本法所稱衛生主管機關︰在中央為行政院衛生</text:span><text:span text:style-name="T3">署；</text:span><text:span text:style-name="T4">在直轄巿為直轄巿政府；在縣（巿）為縣（巿）政府。</text:span></text:p>
      <text:p text:style-name="P28"><text:span text:style-name="T4">本法所稱消防主管機關︰在中央為內政部；在直轄巿為直轄巿</text:span><text:span text:style-name="T3">政府</text:span><text:span text:style-name="T4">；在縣（巿）為縣（巿）政府。</text:span></text:p>
      <text:p text:style-name="P30">本法規定事項涉及有關機關之職掌者，除本法有特別規定外，由衛生主管機關會同相關主管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text:span text:style-name="T23">關辦</text:span><text:span text:style-name="T24">理之。</text:span></text:p>
            <text:p text:style-name="P68"><text:span text:style-name="T24">第　五　條　　為促進</text:span><text:span text:style-name="T25">緊急醫療</text:span><text:span text:style-name="T7">救護</text:span><text:span text:style-name="T26">設施及人力均</text:span>衡發展，<text:span text:style-name="T7">中央</text:span><text:span text:style-name="T13">衛生主管機關應會同中央消防主</text:span>管機關劃<text:change-start text:change-id="ct433366344"/><text:span text:style-name="T14">定</text:span><text:soft-page-break/><text:span text:style-name="T14">緊急醫療救</text:span><text:span text:style-name="T12">護區域，訂定緊急醫療救護實施計畫</text:span><text:change-end text:change-id="ct433366344"/><text:span text:style-name="T12">。</text:span></text:p>
            <text:p text:style-name="P57"><text:change-start text:change-id="ct433373904"/><text:span text:style-name="T12">直轄</text:span><text:change-end text:change-id="ct433373904"/><text:span text:style-name="T12">巿、</text:span><text:change-start text:change-id="ct433375944"/><text:span text:style-name="T12">縣（</text:span><text:change-end text:change-id="ct433375944"/><text:span text:style-name="T12">巿）</text:span><text:change-start text:change-id="ct433377504"/><text:span text:style-name="T12">政府應依前項實施</text:span><text:change-end text:change-id="ct433377504"/><text:span text:style-name="T12">計畫，辦</text:span><text:change-start text:change-id="ct433378704"/><text:span text:style-name="T12">理緊急醫療救</text:span><text:change-end text:change-id="ct433378704"/><text:span text:style-name="T12">護業</text:span><text:change-start text:change-id="ct433369464"/><text:span text:style-name="T12">務。</text:span></text:p>
            <text:p text:style-name="P57"><text:span text:style-name="T12">第</text:span><text:change-end text:change-id="ct433369464"/><text:span text:style-name="T12">　八　條　　直轄巿及</text:span><text:change-start text:change-id="ct433377144"/><text:span text:style-name="T12">縣（巿）衛生主管</text:span><text:change-end text:change-id="ct433377144"/></text:p>
          </table:table-cell>
          <table:table-cell table:style-name="表格1.A1" table:number-columns-spanned="2" office:value-type="string">
            <text:p text:style-name="Table_20_Heading"/>
          </table:table-cell>
          <table:covered-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row>
          <table:table-cell table:number-columns-spanned="2" office:value-type="string">
            <text:p text:style-name="Table_20_Contents"/>
          </table:table-cell>
          <table:covered-table-cell/>
          <table:table-cell office:value-type="string">
            <text:p text:style-name="Table_20_Contents"/>
          </table:table-cell>
        </table:table-row>
      </table:table>
      <text:p text:style-name="P5">¾ÃÀ³º«ÂÀ±Å¿¸©­·¡´¦Ã¨Á°¤º«ÂÀ±Å·°´¨¿¸¡</text:p>
      <text:p text:style-name="P5">«¶º«ÂÀ±Å¿¸©­·¡±¨º«ÂÀ±Å°°Á¦³¸¤¡</text:p>
      <text:p text:style-name="P5">²¡¤¡±¡¡¤¥½¥¥º¾Ã±µ»­¡¿²Â°º«ÂÀ·°µÅ¡</text:p>
      <text:p text:style-name="P5">ªÁÉ¤¿¡É¡½¥¥º¾Ã¹Á°¤ÂÀ¾º¤º«ÂÀ·°¡À©´¹¬·¾¦®¡</text:p>
      <text:p text:style-name="P84"><text:span text:style-name="T5">²¡¤</text:span><text:change-start text:change-id="ct563567216"/><text:span text:style-name="T16">　條　　直轄巿及縣（巿）消防機構內應設置救護指揮中心，並配置救護</text:span><text:change-end text:change-id="ct563567216"/><text:span text:style-name="T16">人員二十四小時值</text:span><text:span text:style-name="T5">勤。</text:span></text:p>
      <text:p text:style-name="P77">第十一條　　救護指揮中心任務如左︰</text:p>
      <text:p text:style-name="P77">一、建立緊急醫療救護資訊。</text:p>
      <text:p text:style-name="P77">二、提供緊急傷病諮詢。</text:p>
      <text:p text:style-name="P77">三、受理緊急醫療救護申請。</text:p>
      <text:p text:style-name="P77">四、指揮救護隊施行救護。</text:p>
      <text:p text:style-name="P77">五、聯絡醫療機構接受緊急傷病患。</text:p>
      <text:p text:style-name="P77">六、聯絡救護直昇機設置機構執行空中救護業務。</text:p>
      <text:p text:style-name="P77">七、協調有關機關施行救護業務。</text:p>
      <text:p text:style-name="P35"><text:soft-page-break/><text:span text:style-name="T5">第十五條</text:span><text:span text:style-name="T16">　　救護車之設置，應向所在地直轄巿或縣（巿）衛生主管機關申請</text:span>許可登記，並向所在地<text:span text:style-name="T27">公路監理機關申請特屬救護車車輛牌照；其許可登記事項變更時，亦同。</text:span></text:p>
      <text:p text:style-name="P34"><text:span text:style-name="T27">設置救護車，以左列單位（以下稱</text:span><text:span text:style-name="T5">設置救護車機構）為限︰</text:span></text:p>
      <text:p text:style-name="P22">一、消防機關。</text:p>
      <text:p text:style-name="P22">二、衛生機關。</text:p>
      <text:p text:style-name="P22">三、醫療機構。</text:p>
      <text:p text:style-name="P22">四、護理機構。</text:p>
      <text:p text:style-name="P89"><text:span text:style-name="T5">五、軍事機關</text:span>。</text:p>
      <text:p text:style-name="P89">六、民間救護車機構。</text:p>
      <text:p text:style-name="P89">七、經直轄巿或縣（巿）衛生主管機關認定需要設置救護車之機構或公益團體。</text:p>
      <text:p text:style-name="P89">前項救護車之設置單位如以委託方式設置救護車時，應與受託人負連帶責任。</text:p>
      <text:p text:style-name="P89">軍事機關所屬救護車設置單位，其設置與管理，依國防部之規定。但其所設民眾診療機構設置救護車及配置救護人員，依本法規定辦理。</text:p>
      <text:p text:style-name="P34">第二項第六款民間救護車機構之設立，應經直轄巿或縣（巿）衛生主管機關許可，並依法領得營業執照後，<text:span text:style-name="T5">始得為之；其申請許可之條件與程序、許可之期限與展延之條件、應具備之設施、註銷或撤銷許可之條件及其他應遵行事項之管理辦法，由中央衛生主管機</text:span><text:span text:style-name="T17">關會商有關機關定之。</text:span></text:p>
      <text:p text:style-name="P24">第二十條　　救護車執行勤務，應依據所在地直轄巿或縣（巿）衛生主管機關核定之標準收費。</text:p>
      <text:p text:style-name="_a5_O._b6__b5_"><text:span text:style-name="T17">直轄巿或縣（巿）</text:span>衛生主管機關應訂定救護車收費標準。</text:p>
      <text:p text:style-name="_a5_O._b1_ø">第二十四條　　救護技術員於執行救護緊急傷病患時，應依中央衛生主管機關所定救護項目範圍，施予必要之緊急救護措施<text:span text:style-name="T5">。</text:span></text:p>
      <text:p text:style-name="P21">高級救護技術員在醫師預立醫囑下施行左列救護項目︰</text:p>
      <text:p text:style-name="P21">一、注射或給藥。</text:p>
      <text:p text:style-name="P21">二、氣管插管。</text:p>
      <text:p text:style-name="P21">三、電擊去顫術。</text:p>
      <text:p text:style-name="P21">四、使用自動體外心律器。</text:p>
      <text:p text:style-name="P21">五、其他經中央衛生主管機關認可之項目。</text:p>
      <text:p text:style-name="_a5_O._b6__b5_"><text:span text:style-name="T5">初級、中級救護技術員，得施行左列</text:span>救護項目︰</text:p>
      <text:p text:style-name="_a5_O._b6__b5_"><text:soft-page-break/>一、使用自動心臟電擊去顫器施行緊急救護。</text:p>
      <text:p text:style-name="_a5_O._b6__b5_">二、其他經中央衛生主管機關認可之項目。</text:p>
      <text:p text:style-name="_a5_O._b1_ø">第三十條　　直轄巿及縣（巿）衛生主管機關應訂定大量<text:span text:style-name="T5">傷病患救護辦法及作業程序，並定期舉行演習。</text:span></text:p>
      <text:p text:style-name="_a5_O._b6__b5_"><text:span text:style-name="T5">前項演習，得聯合消防等有關機關舉行，並請當地醫療機構及設置救護車機構配合</text:span>辦理。</text:p>
      <text:p text:style-name="_a5_O._b6__b5_">第三十一條　　直轄巿、縣（巿）衛生及消防等有關機關對發生於其鄰近地區之大量傷病患，應予支援。</text:p>
      <text:p text:style-name="_a5_O._b1_ø">第四十一條　　設置救護車機構違反第十六條、第十七條第二項、第二十一條第二項、第三十<text:span text:style-name="T5">三條、第三十四條第二項或違反依第二十條第二項所定標準超額收費者，處新臺幣六萬元以上三十萬元以下罰鍰。</text:span></text:p>
      <text:p text:style-name="_a5_O._b1_ø"><text:span text:style-name="T5">第十五條第二項所定之機構設置救護車違反第十五條第一項規定者，處</text:span><text:span text:style-name="T28">新臺幣六萬元以上</text:span>三十萬元以下罰鍰。</text:p>
      <text:p text:style-name="P13">非屬第十五條第二項所定之機構擅自設置救護車者，處新臺幣十萬元以上五十萬元以下罰鍰；並由所在地直轄巿或縣（巿）衛生主管機關通知公路監理機關吊銷<text:span text:style-name="T5">其車輛牌照。</text:span></text:p>
      <text:p text:style-name="P15">民間救護車機構申請設立許可之條件與程序、應具備之設施及其他應遵行事項，違反中央衛生主管機關依第十五條第五項所定之管理辦法者，處新臺幣二十萬元以上一百萬元以下罰鍰，並通知其限期改善；屆期未改善者，得按日連續處罰；情節重大者，撤銷其設立許可，並由所在地直轄巿或縣（巿）衛生主管機關通知公路監理機關吊銷其全部救護車之牌照。</text:p>
      <text:p text:style-name="_a5_O._b1_ø"><text:span text:style-name="T28">第五十二條　　直</text:span><text:span text:style-name="T5">轄巿、縣（巿）衛生及消防主管機關應編列預算，執行本法所規定緊急醫療救護工作。</text:span></text:p>
      <text:p text:style-name="P21">總統令　</text:p>
      <text:p text:style-name="P21">中華民國八十九年二月九日</text:p>
      <text:p text:style-name="P21">華總一義字第八九<text:span text:style-name="T22">○○○</text:span>三一五九<text:span text:style-name="T22">○</text:span>號</text:p>
      <text:p text:style-name="P21"/>
      <text:p text:style-name="P21">茲修正食品衛生管理法，公布之。</text:p>
      <text:p text:style-name="P21">總　　　統　李登輝</text:p>
      <text:p text:style-name="P21">行政院院長　蕭萬長</text:p>
      <text:p text:style-name="P21">食品衛生管理法</text:p>
      <text:p text:style-name="P21">中華民國八十九年二月九日公布</text:p>
      <text:p text:style-name="P21">第一章　總　　則</text:p>
      <text:p text:style-name="_a5_O._b6__b5_"><text:span text:style-name="T5">第　</text:span>一　條　　為管理食品衛生安全及品質，維護國民健康，特制定本法；本法未規定者，適用其他有關法律之規定。</text:p>
      <text:p text:style-name="P13"><text:soft-page-break/>第　二<text:span text:style-name="T5">　條　　本法所稱食品，係指供人飲食或咀嚼之物品及其原料。</text:span></text:p>
      <text:p text:style-name="P15">第　三　條　　本法所稱食品添加物，係指食品之製造、加工、調配、包裝、運送、貯存等過程中用以著色、調味、防腐、漂白、乳化、增加香味、安定品質、促進發酵、增加稠度、增加營養、防止氧化或其他用途而添加或接觸於食品之物質。</text:p>
      <text:p text:style-name="P90"><text:span text:style-name="T5">第　四　條　　本法所稱食品器具，係指生產或運銷過程中，直接接觸於食品或食品</text:span>添加物之器械、工具或器皿。</text:p>
      <text:p text:style-name="_a5_O._b6__b5_">第　五　條　　本法所稱食品容器、食品包裝，係指與食品或食品添加物直接接觸之容器或包裹物。</text:p>
      <text:p text:style-name="_a5_O._b6__b5_">第　六　條　　本法所稱食品用洗潔劑，係指直接使用於消<text:span text:style-name="T22"></text:span>或洗滌食品、食品器具、食品容器及食品包裝之物質。</text:p>
      <text:p text:style-name="_a5_O._b6__b5_">第　七　條　　本法所稱食品業者，係指經營食品或食品添加物之製造、加工、調配、包裝、運送、貯存、販賣、輸入、輸出或經營食品器具、食品容器、食品包裝、食品用洗潔劑之製造、加工、輸入、輸出或販賣之業者。</text:p>
      <text:p text:style-name="_a5_O._b6__b5_">第　八　條　　本法所稱標示，係指於下列物品用以記載品名或說明之文字、圖畫或記號︰</text:p>
      <text:p text:style-name="_a5_O._b6__b5_">一、食品、食品添加物、食品用洗潔劑之容器、包裝或說明書。</text:p>
      <text:p text:style-name="_a5_O._b6__b5_">二、食品器具、食品容器、食品包裝之本身或外表。</text:p>
      <text:p text:style-name="_a5_O._b6__b5_">第　九　條　　本法所稱主管機關︰在中央為行政院衛生署；在直轄巿為直轄巿政府；在縣（巿）為縣（巿）政府。</text:p>
      <text:p text:style-name="_a5_O._b6__b5_">第二章　食品衛生管理</text:p>
      <text:p text:style-name="_a5_O._b6__b5_">第　十　條　　販賣之食品、食品用洗潔劑及其器具、容器或包裝，應符合衛生安全及品質之標準；其標準，由中央主管機關定之。</text:p>
      <text:p text:style-name="_a5_O._b1_ø">第十一條　　食品或食品添加物有下列情<text:span text:style-name="T28">形之一者，不得製</text:span><text:span text:style-name="T5">造、加工、調配、包裝、運送、貯存、販賣、輸入、輸出、贈與或公開陳列︰</text:span></text:p>
      <text:p text:style-name="P21">一、變質或腐敗者。</text:p>
      <text:p text:style-name="P21">二、未成熟而有害人體健康者。</text:p>
      <text:p text:style-name="_a5_O._b6__b5_"><text:soft-page-break/><text:span text:style-name="T5">三、有</text:span><text:span text:style-name="T6"></text:span><text:span text:style-name="T5">或含有害人體健康之物質或異物</text:span>者。</text:p>
      <text:p text:style-name="_a5_O._b6__b5_">四、染有病原菌者。</text:p>
      <text:p text:style-name="_a5_O._b6__b5_">五、殘留農藥含量超過中央主管機關所定安全容許量者。</text:p>
      <text:p text:style-name="_a5_O._b1_ø">六、受原子塵或放射能污染，其含量超過中央主管機關所定安全容許量者。</text:p>
      <text:p text:style-name="_a5_O._b1_ø">七、攙偽或假冒者。</text:p>
      <text:p text:style-name="_a5_O._b1_ø">八、逾有效日期者。</text:p>
      <text:p text:style-name="_a5_O._b1_ø">九、從未供於飲食且未經證明為無害人體健康者。</text:p>
      <text:p text:style-name="_a5_O._b1_ø">第十二條　　食品添加物之品名、規格及其使用範圍、限量，應符合中央主管機關之規定。</text:p>
      <text:p text:style-name="_a5_O._b6__b5_">第十三條　　屠宰場內畜禽屠宰及分切之衛生檢查，由農業主管機關依畜牧法之規定辦理。</text:p>
      <text:p text:style-name="P13">運出屠宰場之屠體、內臟或分切肉，其製造、加工、調配、包裝、運送、貯存、販賣、輸入或輸出之衛生管理，由<text:span text:style-name="T5">主管機關依本法之規定辦理。</text:span></text:p>
      <text:p text:style-name="P17"><text:span text:style-name="T5">第十四條　　經中央主管機關公告指定之食品、食品添加物、食品用洗潔劑、食品器具、食品容器及食品包裝，其製造、加工、調配、改裝、輸入或輸出，非經</text:span>中央主管機關查驗登記並發給許可證，不得為之。登記事項有變更者，應事先向中央主管機關申請審<text:span text:style-name="T5">查核准。</text:span></text:p>
      <text:p text:style-name="P14">前項許可之撤銷、許可證之發給、換發、補發、展延、移轉、註銷及登記事項變更之管理辦法，由中央主管機關定之。</text:p>
      <text:p text:style-name="P34"><text:span text:style-name="T5">第一項之查驗登記，得委託其他機構辦理；其委託辦法</text:span><text:span text:style-name="T28">，由中央主管機關</text:span><text:span text:style-name="T5">定之。</text:span></text:p>
      <text:p text:style-name="P22">第十五條　　食品器具、食品容器、食品包裝或食品用洗潔劑有下列情形之一者，不得製造、販賣、輸入、輸出或使用︰</text:p>
      <text:p text:style-name="P22">一、有<text:span text:style-name="T22"></text:span>者。</text:p>
      <text:p text:style-name="P22">二、易生不良化學作用者。</text:p>
      <text:p text:style-name="P89"><text:span text:style-name="T5">三、其他足以危害</text:span>健康者。</text:p>
      <text:p text:style-name="P89">第十六條　　醫療機構診治病人時發現有疑似食品中<text:span text:style-name="T22"></text:span>之情形，應於二十四小時內向當地主管機關報告。</text:p>
      <text:p text:style-name="P89">第三章　食品標示及廣告管理</text:p>
      <text:p text:style-name="P34">第十七條　　有容器或包裝之食品、食品添加物，應以<text:span text:style-name="T5">中文及通用符號顯著標示下列事項於容器或包裝之上︰</text:span></text:p>
      <text:p text:style-name="P22">一、品名。</text:p>
      <text:p text:style-name="P22"><text:soft-page-break/>二、內容物名稱及重量、容量或數量；其為二種以上混合物時，應分別標明。</text:p>
      <text:p text:style-name="P22">三、食品添加物名稱。</text:p>
      <text:p text:style-name="P34"><text:span text:style-name="T5">四、廠商名稱、</text:span>電話號碼及地址。輸入<text:span text:style-name="T30">者，應註明國內負責廠商名稱、電話號碼及地址。</text:span></text:p>
      <text:p text:style-name="P34"><text:span text:style-name="T30">五、有效日期。經中央主管機關公告指定須標示製造日期</text:span><text:span text:style-name="T5">、保存期限或保存條件者，應一併標示之。</text:span></text:p>
      <text:p text:style-name="P22">六、其他經中央主管機關公告指定之標示事項。</text:p>
      <text:p text:style-name="P22">經中央主管機關公告指定之食品，應以中文及通用符號顯著標示營養成分及含量；其標示方式及內容，並應符合中央主管機關之規定。</text:p>
      <text:p text:style-name="P89"><text:span text:style-name="T5">第十八條　　食品用洗潔劑及經中央主管機關公告指定</text:span>之食品器具、食品容器、食品包裝，應以中文及通用符號顯著標示下列事項︰</text:p>
      <text:p text:style-name="P89">一、廠商名稱、電話號碼及地址。輸入者，應註明國內負責廠商名<text:span text:style-name="T12">稱、電話號碼及地址。</text:span></text:p>
      <text:p text:style-name="P92">二、其他經中央主管機關公告指定之標示事項。</text:p>
      <text:p text:style-name="P92">第十九條　　對於食品、食品添加物或食品用洗潔劑所為之標示、宣傳或廣告，不得有不實、誇張或易生誤解之情形。</text:p>
      <text:p text:style-name="P92">食品不得為醫療效能之標示、宣傳或廣告。</text:p>
      <text:p text:style-name="P92">接受委託刊播之傳播業者，應自廣告之日起二個月，保存委託刊播廣告者之姓名（名稱）、住所、電話、身分證或事業登記證字號等資料，且於主管機關要求提供時，不得規避、妨礙或拒絕。</text:p>
      <text:p text:style-name="P92">第四章　食品業衛生管理</text:p>
      <text:p text:style-name="P92">第二十條　　食品業者製造、加工、調配、包裝、運送、貯存、販賣食品或食品添加物之作業場所、設施及品保制度，應符合中央主管機關所定食品良好衛生規範，經中央主管機關公告指定之食品業別，並應符合中央主管機關所定食品安全管制系統之規定。</text:p>
      <text:p text:style-name="P92">食品業者之設廠登記，應由工業主管機關會同主管機關辦理。</text:p>
      <text:p text:style-name="P92">食品工廠之建築及設備，應符合中央主管機關會同中央工業主管機關所定之設廠標準。</text:p>
      <text:p text:style-name="P92"><text:soft-page-break/>第二十一條　　經中央主管機關公告指定一定種類、規模之食品業者，應投保產品責任保險；其保險金額及契約內容，由中央主管機關會商有關機關後定之。</text:p>
      <text:p text:style-name="P92">第二十二條　　經中央主管機關公告指定之食品製造工廠，應設置衛生管理人員。</text:p>
      <text:p text:style-name="P54"><text:span text:style-name="T12">前項衛生管理人員設置辦法，由中</text:span><text:span text:style-name="T5">央主管機關定之。</text:span></text:p>
      <text:p text:style-name="P55">第二十三條　　公共飲食場所衛生之管理辦法，由直轄巿、縣（巿）主管機關依據中央主管機關頒布之各類衛生標準或規範定之。</text:p>
      <text:p text:style-name="P55">第五章　查驗及取締</text:p>
      <text:p text:style-name="P55">第二十四條　　直轄巿、縣（巿）主管</text:p>
      <table:table table:name="表格2" table:style-name="表格2">
        <table:table-column table:style-name="表格2.A"/>
        <table:table-column table:style-name="表格2.B"/>
        <table:table-row table:style-name="表格2.1">
          <table:table-cell table:style-name="表格2.A1" office:value-type="string">
            <text:p text:style-name="P70"><text:change-start text:change-id="ct429675568"/><text:span text:style-name="T15">機關得抽查食</text:span><text:span text:style-name="T17">品業者之作業衛生及紀錄；必要時，</text:span><text:change-end text:change-id="ct429675568"/><text:span text:style-name="T17">並得</text:span><text:change-start text:change-id="ct429675928"/><text:span text:style-name="T17">抽樣</text:span><text:change-end text:change-id="ct429675928"/><text:span text:style-name="T17">檢驗</text:span><text:change-start text:change-id="ct429675448"/><text:span text:style-name="T17">及查</text:span><text:change-end text:change-id="ct429675448"/><text:span text:style-name="T17">扣紀</text:span><text:change-start text:change-id="ct429672328"/><text:span text:style-name="T17">錄。對於涉嫌違反</text:span><text:change-end text:change-id="ct429672328"/><text:span text:style-name="T17">第十一條</text:span><text:change-start text:change-id="ct429673648"/><text:span text:style-name="T17">或中央主管機</text:span><text:change-end text:change-id="ct429673648"/><text:span text:style-name="T17">關依</text:span><text:change-start text:change-id="ct429674128"/><text:span text:style-name="T17">第十二條</text:span><text:change-end text:change-id="ct429674128"/><text:span text:style-name="T17">所為之規定者，得命暫</text:span><text:change-start text:change-id="ct429678088"/><text:span text:style-name="T17">停作業，並將涉嫌</text:span><text:change-end text:change-id="ct429678088"/></text:p>
          </table:table-cell>
          <table:table-cell table:style-name="表格2.A1" office:value-type="string">
            <text:p text:style-name="Table_20_Heading"/>
          </table:table-cell>
        </table:table-row>
      </table:table>
      <text:p text:style-name="P7">物品封存。</text:p>
      <text:p text:style-name="P4"><text:span text:style-name="T17">中央主管機關得就食品、食品添加物、食品器具、食品容器</text:span><text:change-start text:change-id="ct563569976"/><text:span text:style-name="T16">、食品包裝或食品用洗潔劑，於輸入時委託經濟部標準檢驗局為前項之措</text:span><text:change-end text:change-id="ct563569976"/><text:span text:style-name="T16">施。</text:span></text:p>
      <text:p text:style-name="P86"><text:span text:style-name="T16">中央主管機</text:span>關於必要時，得就巿售之前項物品為<text:span text:style-name="T16">第一項之措施。</text:span></text:p>
      <text:p text:style-name="P32"><text:span text:style-name="T16">第二十五條　　食品衛生檢驗之方法，由中央主管</text:span>機關公告指定之；未公告指定者，得依國際間認可之方法為之。</text:p>
      <text:p text:style-name="P23">第二十六條　　食品衛生之檢驗，由各級主管機關所屬食品衛生檢驗機構行之。但必要時，得將其一部或全部委託其他檢驗機構、學術團體或研究機構辦理；其委託辦法，由中央主管機關定之。</text:p>
      <text:p text:style-name="P31"><text:soft-page-break/><text:span text:style-name="T5">第二十七條　　本法</text:span>所定之抽查、檢驗；其<text:span text:style-name="T5">辦法，由中央主管機關定之。但查驗工作涉及其他機關職掌者，應會同有關機關定之。</text:span></text:p>
      <text:p text:style-name="P31"><text:span text:style-name="T5">中央主管機關得就食品衛生查驗業</text:span>務，辦理國內及國外驗<text:span text:style-name="T5">證機構之認證；其認證項目及管理辦法，由中央主管機關定之。</text:span></text:p>
      <text:p text:style-name="P23">第二十八條　　主管機關對於檢舉查獲違反本法規定之食品、食品添加物、食品器具、食品容器、食品包裝、食品用洗潔劑、標示、宣傳、廣告或食品業者，除應對檢舉人身分資料嚴守秘密外，並得酌予獎勵。</text:p>
      <text:p text:style-name="P23">前項檢舉獎勵辦法，由中央主管機關定之。</text:p>
      <text:p text:style-name="P23">第六章　罰　　則</text:p>
      <text:p text:style-name="P31"><text:span text:style-name="T5">第二十九條　　食品、食品添加物、食品器具、食品容器、食品包裝或食品用洗潔劑，經依第二十四條規定抽查或檢驗者，由</text:span>當地主管機關依抽查或<text:span text:style-name="T5">檢驗結果為下列之處分︰</text:span></text:p>
      <text:p text:style-name="P23">一、有第十一條或第十五條所列各款情形之一者，應予沒入銷毀。</text:p>
      <text:p text:style-name="P31"><text:span text:style-name="T5">二、不符合中央主管機關依第十條、第十二條所為之規定，或違反第十三條第二項、第十四條第一項規定者，應予</text:span>沒入銷毀。但實施消<text:span text:style-name="T22"></text:span><text:span text:style-name="T5">或採行適當安全措施後，仍可使用或得改製使用者，應通知限期消</text:span><text:span text:style-name="T6"></text:span><text:span text:style-name="T5">、改製或採行適當安全措施；屆期未遵行者，沒入銷毀之。</text:span></text:p>
      <text:p text:style-name="P31"><text:span text:style-name="T5">三、標示違反第十七條、第十八條或第十九條第一項</text:span>規定者，應通知限期回<text:span text:style-name="T5">收改正；屆期不遵行或違反第十九條第二項規定者，沒入銷毀之。</text:span></text:p>
      <text:p text:style-name="P23">四、依第二十四條第一項規定命暫停作業並封存之物品，如經查無前三款之情形者，應撤銷原處分，並予啟封。</text:p>
      <text:p text:style-name="P31"><text:span text:style-name="T5">前項第一款至第三款應予沒入之</text:span>物品，應先命製造、販<text:span text:style-name="T5">賣或輸入者立即公告停止使用或食用，並予回收、銷毀。必要時，當地主管機關得代為回收、銷毀，並收取必要之費用。</text:span></text:p>
      <text:p text:style-name="P23">前項應回收、銷毀之物品，其回收、銷毀處理辦法，由中央主管機關定之。</text:p>
      <text:p text:style-name="P23">製造、加工、調配、包裝、運送、販賣、輸入、輸出第一項第一款或第二款物品之食品業者，由當地主管機關正式公布其商號、地址、負責人姓名、商品名稱及違法情節。</text:p>
      <text:p text:style-name="P31"><text:span text:style-name="T5">輸入第一項物品經通關查驗不符規定者，中央主管機關</text:span>應管制其進口，並得為<text:span text:style-name="T5">第一項各款、第二項及前項之處分。</text:span></text:p>
      <text:p text:style-name="P16">第三十條　　食品、食品添加物、食品器具、食品容器、食品包裝或食品用洗潔劑，發現有前條第一項第一款或第二款情事，除依前條規定處理外，中央主管機關得公告禁止其製造、販賣或輸入、輸出。</text:p>
      <text:p text:style-name="P15"><text:soft-page-break/>第三十一條　　有下列行為之一者，處新臺幣四萬元以上二十萬元以下罰鍰；一年內再次違反者，並得吊銷其營業或工廠登記證照︰</text:p>
      <text:p text:style-name="P31"><text:span text:style-name="T5">一、違反第十一條第一款至</text:span>第七款或第十五條規定<text:span text:style-name="T5">者。</text:span></text:p>
      <text:p text:style-name="P23">二、違反前條之禁止命令者。</text:p>
      <text:p text:style-name="P31"><text:span text:style-name="T5">第三十二條　　違反第十九條第一項規定者，處新臺幣三萬元以上十五萬元以下罰鍰，違反同條第二項規定者，處新臺幣二十萬元以上一百萬元以下罰鍰；一年內再次違反者，</text:span>並得吊銷其營業或工廠登記證照；對其違規廣告，並得按次連續處罰至其<text:span text:style-name="T5">停止刊播為止。</text:span></text:p>
      <text:p text:style-name="P31"><text:span text:style-name="T5">傳播業者，違反第十九條第三項規定者，處新臺幣三萬元以上十五萬元以下罰鍰，並得按次連續處罰</text:span><text:span text:style-name="T17">。</text:span></text:p>
      <text:p text:style-name="P31"><text:span text:style-name="T17">主管機關為第一項處分同時，應函知傳播業者及直轄巿、縣（巿）新聞主管機關。傳播業者自收文之次日起，應即停止刊播</text:span><text:span text:style-name="T28">。</text:span></text:p>
      <text:p text:style-name="P31"><text:span text:style-name="T28">傳播業者未依</text:span><text:span text:style-name="T30">前項規定繼續刊播違反第十九條第一項或第二項規定之廣告者，由直轄巿、縣（巿）新聞主管機關處新臺幣六</text:span><text:span text:style-name="T5">萬元以上三十萬元以下罰鍰，並得按次連續處罰至其停止刊播為止。</text:span></text:p>
      <text:p text:style-name="P15">第三十三條　　有下列行為之一者，處新臺幣三萬元以上十五萬元以下罰鍰；一年內再次違反者，並得吊銷其營業或工廠登記證照︰</text:p>
      <text:p text:style-name="P15">一、違反第十條規定經通知限期改善而不改善者。</text:p>
      <text:p text:style-name="P15">二、違反第十一條第八款、第九款、第十三條第二項、第十四條第一項、第十七條第一項、第十八條、第二十二條第一項規定者。</text:p>
      <text:p text:style-name="P15">三、違反中央主管機關依第十二條、第十七條第二項所為之規定者。</text:p>
      <text:p text:style-name="P15">四、違反中央主管機關依第二十條第一項、第二十一條所為之規定，經通知限期改善而屆期不改善者。</text:p>
      <text:p text:style-name="P15">五、違反直轄巿或縣（巿）主管機關依第二十三條所定之管理辦法者。</text:p>
      <text:p text:style-name="P15">六、經主管機關依第二十九條第二項命其回收、銷毀而不遵行者。</text:p>
      <text:p text:style-name="P15">第三十四條　　有第三十一條至前條行為，致危害人體健康者，處三年以下有期徒刑、拘役或科或併科新臺幣十八萬元以上九十萬元以下罰金。</text:p>
      <text:p text:style-name="P36"><text:span text:style-name="T5">法人之代表人、法人或</text:span><text:span text:style-name="T28">自然人之代理人、</text:span><text:span text:style-name="T5">受僱人或其他從業人員，因執行業務犯前項之罪者，除處罰其行為人外，對該法人或自然人科以前項之罰金。</text:span></text:p>
      <text:p text:style-name="_a5_O._b1_ø"><text:soft-page-break/><text:span text:style-name="T5">因過失犯第一項之罪者，處六個月以下有期徒刑、拘役或</text:span><text:span text:style-name="T28">科新臺幣十萬元以</text:span><text:span text:style-name="T5">下罰金。</text:span></text:p>
      <text:p text:style-name="_a5_O._b6__b5_"><text:span text:style-name="T5">第三十五條　　拒絕、妨礙或規避本法所規定之抽查、抽驗、查扣、不能或不願提供不符合本法規定物品之來源或經命暫停作業而不遵行者，處新臺幣三萬元</text:span>以上十五萬元以下罰鍰；情節重大或一年內再次違反者，並得吊銷其營業或工廠登記證照。</text:p>
      <text:p text:style-name="_a5_O._b6__b5_">第三十六條　　本法所定之罰鍰，由直轄巿或縣（巿<text:span text:style-name="T12">）主管機關處罰之。</text:span></text:p>
      <text:p text:style-name="P91">前項罰鍰經限期繳納後，屆期仍未繳納者，移送法院強制執行。</text:p>
      <text:p text:style-name="P91">第七章　附　　則</text:p>
      <text:p text:style-name="_a5_O._b1_ø"><text:span text:style-name="T12">第三十七條　　本法關於食品器具、</text:span><text:span text:style-name="T28">食品容器之規定，</text:span><text:span text:style-name="T5">於兒童直接接觸入口之玩具準用之。</text:span></text:p>
      <text:p text:style-name="P21">第三十八條　　中央主管機關依本法受理食品業者申請審查、檢驗及核發許可證，應收取審查費、檢驗費及證書費；其費額，由中央主管機關定之。</text:p>
      <text:p text:style-name="P21">第三十九條　　本法施行細則，由中央主管機關定之。</text:p>
      <text:p text:style-name="P21">第四十條　　本法自公布日施行。</text:p>
      <text:p text:style-name="P52">總統令　</text:p>
      <text:p text:style-name="P21">中華民國八十九年二月九日</text:p>
      <text:p text:style-name="P21">華總一義字第八九<text:span text:style-name="T22">○○○</text:span>三一六<text:span text:style-name="T22">○○</text:span>號</text:p>
      <text:p text:style-name="P21"/>
      <text:p text:style-name="P21">茲制定罕見疾病防治及藥物法，公布之。</text:p>
      <text:p text:style-name="P21">總　　　統　李登輝</text:p>
      <text:p text:style-name="P21">行政院院長　蕭萬長</text:p>
      <text:p text:style-name="P21">罕見疾病防治及藥物法</text:p>
      <text:p text:style-name="P21">中華民國八十九年二月九日公布</text:p>
      <text:p text:style-name="_a5_O._b6__b5_"><text:span text:style-name="T5">第　一</text:span>　條　　為防治罕見疾病之發生，及早診斷罕見疾病，加強照顧罕見疾病病患，協助病患取得罕見疾病適用藥物及維持生命所需之特殊營養食品，並獎勵與保障該藥物及食品之供應、製造與研究發展，特制定本法。</text:p>
      <text:p text:style-name="_a5_O._b6__b5_">本法未規定者，適用其他有關法律之規定。</text:p>
      <text:p text:style-name="_a5_O._b6__b5_">第　二　條　　本法所稱主管機關︰在中央為行政院衛生署；在直轄巿為直轄巿政府；在縣（巿）為縣（巿）政府。</text:p>
      <text:p text:style-name="_a5_O._b1_ø">第　三　條　　本法所稱<text:span text:style-name="T28">罕見疾病，係指疾</text:span><text:span text:style-name="T5">病盛行率，在中央主管機關訂定之公告標準以下，且經第四條所定委員會認定者，或因情況特殊，經中央主管機關指定公告者。</text:span></text:p>
      <text:p text:style-name="P15">本法所稱罕見疾病藥物，係指依本法提出申請，經中央主管機關公告，其主要適應症用於預防、診斷、治療罕見疾病者。</text:p>
      <text:p text:style-name="P36"><text:span text:style-name="T5">第　四　條　　中央主管機關為審議罕見疾病有關事項，應設罕見疾病及藥物審議委員會（以下簡稱委員會），其組織及會議</text:span><text:span text:style-name="T28">，依中央主管機關</text:span><text:span text:style-name="T27">之規定。</text:span></text:p>
      <text:p text:style-name="_a5_O._b1_ø"><text:span text:style-name="T27">委員會委員，由政府機關代表、醫事學者專家及社會公正人士組成，其中委員名額，至少應有三分</text:span><text:span text:style-name="T5">之二以上為醫事學</text:span><text:span text:style-name="T17">者專家。</text:span></text:p>
      <text:p text:style-name="P24">第　五　條　　委員會任務如左︰</text:p>
      <text:p text:style-name="_a5_O._b3__b9_"><text:span text:style-name="T17">一、罕見疾病之認定</text:span>及防治事項。</text:p>
      <text:p text:style-name="_a5_O._b3__b9_">二、罕見疾病藥物認定之審議。</text:p>
      <text:p text:style-name="_a5_O._b1_ø">三、罕見疾病<text:span text:style-name="T28">藥物查驗登記之審</text:span><text:span text:style-name="T5">議。</text:span></text:p>
      <text:p text:style-name="P21">四、罕見疾病藥物之補助與研發之審議。</text:p>
      <text:p text:style-name="P21">五、罕見疾病檢查、治療或國際合作計劃之審議，及有關協助與諮詢事項。</text:p>
      <text:p text:style-name="P21"><text:soft-page-break/>六、治療特定疾病之非罕見疾病藥物之審議。</text:p>
      <text:p text:style-name="P21">七、其他有關事項。</text:p>
      <text:p text:style-name="P15">委員會執行前項任務，應徵詢其他相關學者專家、產業或罕見疾病病人代表之意見。</text:p>
      <text:p text:style-name="P14">第　六　條　　中央主管機關得委託辦理罕見疾病之防治與研究。</text:p>
      <text:p text:style-name="P14">第　七　條　　醫事人員發現罹患第三條所稱之罕見疾病患者，或因而致死之屍體，應向中央主管機關報告。</text:p>
      <text:p text:style-name="P14">第　八　條　　中央及直轄巿主管機關接獲報告或發現具有罕見遺傳疾病缺陷者，必要時由優生保健諮詢中心派遣專業人員訪視，告知相關疾病之影響。</text:p>
      <text:p text:style-name="P15">第　九　條　　本法所定之機關、機構及人員從事第七條、第八條業務處理時，應注意執行之態度與方法，尊重病患之人格與自主，並維護其隱私與社會生活之經營。</text:p>
      <text:p text:style-name="P15">第　十　條　　中央及直轄巿主管機關應獎勵各級醫療或研究機構從事罕見疾病防治工作，補助相關人力培育、研究及設備所需經費。</text:p>
      <text:p text:style-name="P90"><text:span text:style-name="T5">前項</text:span>獎勵經費，由中央及直轄巿主管機關編列預算補助之，並得接受相關單位或團體之捐助。</text:p>
      <text:p text:style-name="_a5_O._b6__b5_">第十一條　　中央及直轄巿主管機關應辦理罕見疾病之防治教育與宣導，並由機關、學校、團體及大眾傳播媒體協助進行。</text:p>
      <text:p text:style-name="_a5_O._b1_ø">第十二條　　中央及直轄巿主管機關得委託醫療機構，從<text:span text:style-name="T28">事罕見疾病之檢驗</text:span><text:span text:style-name="T5">及治療。</text:span></text:p>
      <text:p text:style-name="P21">第十三條　　具備左列證明文件，經委員會審議通過，中央主管機關得協助至國外進行國際醫療合作︰</text:p>
      <text:p text:style-name="_a5_O._b1_ø"><text:span text:style-name="T5">一、依本法第十條或第十二條</text:span><text:span text:style-name="T17">規定之醫療機構或研究機構證明書、申請書與診療計畫書。</text:span></text:p>
      <text:p text:style-name="P13"><text:span text:style-name="T17">二、其他國家醫院或研究機構之證明書或同</text:span><text:span text:style-name="T5">意書。</text:span></text:p>
      <text:p text:style-name="P15">三、病患同意書。</text:p>
      <text:p text:style-name="P15">四、其他必要之證明文件。</text:p>
      <text:p text:style-name="P15">前項醫療合作為代行檢驗項目者，得由第十條或第十二條規定之醫療機構或研究機構逕行辦理，其所需之費用中央主管機關應予適當之補助。</text:p>
      <text:p text:style-name="P36"><text:span text:style-name="T5">第十四條　　除本法另有規定外，罕見疾病藥物非經中央主管機關查驗登記，並</text:span><text:span text:style-name="T28">發給藥物許可證，</text:span><text:span text:style-name="T5">不得製造或輸入。</text:span></text:p>
      <text:p text:style-name="P21"><text:soft-page-break/>第十五條　　符合下列條件之一者，得申請查驗登記為罕見疾病藥物︰</text:p>
      <text:p text:style-name="P21">一、藥物之主要適應症用於預防、診斷或治療罕見疾病。</text:p>
      <text:p text:style-name="_a5_O._b6__b5_"><text:span text:style-name="T5">二、其他國家核准之藥物，其主要適應症用於預防、診斷或治療罕見疾</text:span>病。</text:p>
      <text:p text:style-name="_a5_O._b6__b5_">申請查驗登記應備之書證資料、審查程序及相關事項，由中央主管機關定之。</text:p>
      <text:p text:style-name="_a5_O._b6__b5_">第十六條　　申請罕見疾病藥物查驗登記者，中央主管機關於必要時，得要求其進行國內臨床試驗，並應對臨床試驗之申請內容及結果予以適當之公開說明。</text:p>
      <text:p text:style-name="_a5_O._b6__b5_">第十七條　　罕見疾病藥物依本法查驗登記發給藥物許可證者，其許可證有效期間為十年。有效期間內，中央主管機關對於同類藥物查驗登記之申請，應不予受理。</text:p>
      <text:p text:style-name="_a5_O._b1_ø">前項罕見疾病藥物於十年期滿後仍須製造或輸入者，應事先申請中央主管機關核准展延，每次展延不得超過五年。展延期<text:span text:style-name="T28">間，同類藥物得申</text:span><text:span text:style-name="T5">請中央主管機關查驗登記。</text:span></text:p>
      <text:p text:style-name="P21">罕見疾病藥物依本法查驗登記發給許可證後，如經中央主管機關公告不再列屬罕見疾病藥物者，其許可證之展延，適用藥事法有關規定。</text:p>
      <text:p text:style-name="P21">依第一項規定取得許可證之所有人於特許時間內擬停止製造或輸入罕見疾病藥物者，應於停止日前六個月以書面通知中央主管機關。</text:p>
      <text:p text:style-name="P21">第十八條　　有下列情形之一者，中央主管機關得不受前條第一項規定之限制，受理其他同類藥物之查驗登記申請，並發給許可證︰</text:p>
      <text:p text:style-name="_a5_O._b6__b5_"><text:span text:style-name="T5">一、新申請人取得經查驗登</text:span><text:span text:style-name="T17">記許可為罕見疾病藥物之權利人授權</text:span>同意。</text:p>
      <text:p text:style-name="_a5_O._b6__b5_">二、具相同適應症且本質類似之罕見疾病藥物之新申請案，其安全性或有效性確優於已許可之罕見疾病藥物。</text:p>
      <text:p text:style-name="_a5_O._b6__b5_">三、持有罕見疾病藥物許可證者無法供應該藥物之需求。</text:p>
      <text:p text:style-name="_a5_O._b6__b5_">四、罕見疾病藥物售價經中央主管機關認定顯不合理。</text:p>
      <text:p text:style-name="_a5_O._b1_ø">依前項第二款至第四款規定經中央主<text:span text:style-name="T12">管機關查驗登記發給許可證者，</text:span>適用前條之規定。</text:p>
      <text:p text:style-name="_a5_O._b1_ø">第<text:span text:style-name="T5">十九條　　罕見疾病藥物未經查驗登記或有前條第一項第三款、第四款情形之一者，政府機關、醫療機構、罕見疾病病人與家屬及相關基金會、學會、協會，得專案申請中央主管機關許可。但不得作為營利用途。</text:span></text:p>
      <text:p text:style-name="P21"><text:soft-page-break/>前項專案申請，中央主管機關於必要時得委託或指定相關機構或團體辦理。</text:p>
      <text:p text:style-name="_a5_O._b1_ø"><text:span text:style-name="T5">前二</text:span>項專案申請應備之書證<text:span text:style-name="T5">資料、審查之程序及其他相關事項，由中央主管機關定之。</text:span></text:p>
      <text:p text:style-name="_a5_O._b6__b5_"><text:span text:style-name="T5">第二十條　　罕見疾病藥物經認定有危害人體健康之情事或有危害之虞者，中央主管</text:span>機關得命藥商或專案申請者於期限內回收。必要時，並得廢止該藥物之許可。</text:p>
      <text:p text:style-name="_a5_O._b1_ø">第二十一條　　經依本法核准上巿或專案申請之罕見<text:span text:style-name="T5">疾病藥物，應由中央主管機關編列年報，載明其使用數量、人數、不良反應及其他相關報告等資料。</text:span></text:p>
      <text:p text:style-name="P21">藥商及專案申請者應提供相關資料，配合前項年報之辦理。</text:p>
      <text:p text:style-name="_a5_O._b1_ø"><text:span text:style-name="T5">第二十二條　　非罕見疾病藥物依藥事法規定製造或輸入我國確有困難，且經</text:span>委員會審議認定有助於特定疾病之醫療者，準用本法有關查驗登記及<text:span text:style-name="T5">專案申請之規定。</text:span></text:p>
      <text:p text:style-name="P21">第二十三條　　罕見疾病及藥物之認定、許可、撤銷及廢止，中央主管機關應定期公告之。</text:p>
      <text:p text:style-name="P21">第二十四條　　依本法申請查驗登記、臨床試驗、許可證之核發、展延或專案申請者，應繳納審查費、登記費或證照費；其費額，由中央主管機關定之。</text:p>
      <text:p text:style-name="P96">第二十五條　　中央主管機關得獎勵罕見疾病藥物之供應、製造及研究發展；其獎勵對象、方式及被獎勵者應遵行事項之辦法，由中央主管機關定之。</text:p>
      <text:p text:style-name="P98">第二十六條　　擅自製造、輸入未經許可之罕見疾病藥物者，或明知未經許可之罕見疾病藥物，而販賣、供應、調劑、運送、寄藏、牙保、轉讓或意圖販賣而陳列者，依藥事法第八十二條、第八十三條規定處罰之。</text:p>
      <text:p text:style-name="P98">第二十七條　　違反第十六條規定者，處新台幣三萬元以上十五萬元以下罰鍰；其情節重大者，藥商於二年內不得再申請該藥物之查驗登記，並得處醫療機構一個月以上一年以下停業處分。</text:p>
      <text:p text:style-name="_a5_O._b1_ø">第二十八條　　申請罕<text:span text:style-name="T5">見疾病藥物查驗登記或展延登記，提供不實之書證資料者，處新台幣二萬元以上十萬元以下之罰鍰，二年內不得再申請該藥物之查驗登記；其已領取該藥物許可證者，撤銷之；其涉及刑責者，移送司法機關辦理</text:span>。</text:p>
      <text:p text:style-name="_a5_O._b1_ø">第二十九條　　違<text:span text:style-name="T5">反第十九條第一項規定，將專案申請之罕見疾病藥物充作營利用途者，處新台幣三萬元以上十五萬元以下罰鍰；其獲取之利益，沒入之；二年內並不得再行提出罕見疾病藥物之專案申請。</text:span></text:p>
      <text:p text:style-name="P21"><text:soft-page-break/>第三十條　　違反主管機關依第二十條規定令其限期回收之命令者，處新台幣三萬元以上十五萬元以下罰鍰，並按次連續處罰至回收為止。</text:p>
      <text:p text:style-name="_a5_O._b1_ø"><text:span text:style-name="T5">第三十一條　　違反第二十一條第二項</text:span>規定，藥商處新台幣一萬元以上五萬元以下之罰鍰；專案申請者，其再申請罕見疾病藥物，中央主管機關得不予許可。</text:p>
      <text:p text:style-name="_a5_O._b1_ø">第三十二條　　本法所定之罰鍰，由中央及直轄巿主管機關處罰之。</text:p>
      <text:p text:style-name="_a5_O._b1_ø">前項罰鍰經限期繳納，屆期不繳納者，移送法院強制執行。</text:p>
      <text:p text:style-name="_a5_O._b6__b5_">第三十三條　　中央主管機關應編列預算，補助依全民健康保險法依法未能給付之罕見疾病診斷、治療、藥物與維持生命所需之特殊營養食品費用。其補助方式、內容及其他相關事項之辦法，由中央主管機關定之。</text:p>
      <text:p text:style-name="_a5_O._b1_ø">前項補助經費，得接受相關單位或團體之捐助。</text:p>
      <text:p text:style-name="_a5_O._b1_ø">第三十四條　<text:span text:style-name="T5">　罕見疾病病患維持生命所需之特殊營養食品，得參照本法有關規定管理之。</text:span></text:p>
      <text:p text:style-name="P21">第三十五條　　本法施行細則，由中央主管機關定之。</text:p>
      <text:p text:style-name="P21">第三十六條　　本法自公布日起六個月施行。</text:p>
      <text:p text:style-name="P21">第三十七條　　本法施行滿一年後，行政院應於半年內檢討修正本法。</text:p>
      <text:p text:style-name="P21">總統令　</text:p>
      <text:p text:style-name="P21">中華民國八十九年二月九日</text:p>
      <text:p text:style-name="P21">華總一義字第八九<text:span text:style-name="T22">○○○</text:span>三一六一<text:span text:style-name="T22">○</text:span>號</text:p>
      <text:p text:style-name="P21"/>
      <text:p text:style-name="_a5_O._b1_ø"><text:span text:style-name="T5">茲增訂文化資產保存法第二十七條之一、第二十九條之一、</text:span>第三十條之一、第三十條之二及第三十一條之二條文；並修正第三條、第五條、第三章章名、第二十七條、第二十八條、第三十條及第三十一條之一條文，<text:span text:style-name="T5">公布之。</text:span></text:p>
      <text:p text:style-name="P21">總　　　統　李登輝</text:p>
      <text:p text:style-name="P21">行政院院長　蕭萬長</text:p>
      <text:p text:style-name="P21">文化資產保存法增訂第二十七條之一、第二十九條之一、第三十條之一、第三十條之二及第三十一條之二條文；並修正第三條、第五條、第三章章名、第二十七條、第二十八條、第三十條及第三十一條之一條文</text:p>
      <text:p text:style-name="P21">中華民國八十九年二月九日公布</text:p>
      <text:p text:style-name="P15">第　三　條　　本法所稱之文化資產，指具有歷史、文化、藝術價值之左列資產︰</text:p>
      <text:p text:style-name="P15">一、古物︰指可供鑑賞、研究、發展、宣揚而具有歷史及藝術價值或經教育部指定之器物。</text:p>
      <text:p text:style-name="P15"><text:soft-page-break/>二、古蹟︰指依本法指定、公告之古建築物、傳統聚落、古巿街，考古遺址及其他歷史文化遺蹟。</text:p>
      <text:p text:style-name="P15">三、民族藝術︰指民族及地方特有之藝術。</text:p>
      <text:p text:style-name="P15">四、民俗及有關文物︰指與國民生活有關食、衣、住、行、敬祖、信仰、年節、遊樂及其他風俗、習慣之文物。</text:p>
      <text:p text:style-name="P15">五、自然文化景觀︰指人類為保存歷史文化及保育自然之需要，而指定具有保存價值之自然區域、動物、植物及礦物。</text:p>
      <text:p text:style-name="P15">六、歷史建築︰指未被指定為古蹟，但具有歷史、文化價值之古建築物、傳統聚落、古巿街及其他歷史文化遺蹟。</text:p>
      <text:p text:style-name="P15">第　五　條　　古蹟、民俗及有關文物之主管機關︰在中央為內政部，在直轄巿為直轄巿政府，在縣（巿）為縣（巿）政府。</text:p>
      <text:p text:style-name="P15">歷史建築之主管機關︰在中央為行政院文化建設委員會；在直轄巿為直轄巿政府，在縣（巿）為縣（巿）政府。</text:p>
      <text:p text:style-name="P15">第三章　古蹟與歷史建築</text:p>
      <text:p text:style-name="P15">第二十七條　　古蹟依其主管機關，區分為國定、直轄巿定、縣（巿）定三類，分別由內政部、直轄巿政府及縣（巿）政府審查指定及公告之，並報內政部備查。</text:p>
      <text:p text:style-name="P90"><text:span text:style-name="T5">古蹟喪失、減損或增加其價值時，除依第三十六條之一第三項規定辦理外，應報內政部核准後，始得解</text:span><text:span text:style-name="T30">除其指定或變更其類別。</text:span></text:p>
      <text:p text:style-name="P99">各級主管機關得接受個人與團體之古蹟指定申請，並經法定程序審查指定之。</text:p>
      <text:p text:style-name="_a5_O._b6__b5_">第二十七條之一　　地方主管機關對歷史建築應進行登錄。對已登錄之歷史建築，中央主管機關應予以輔助。</text:p>
      <text:p text:style-name="_a5_O._b6__b5_">前項登錄基準、審查程序及輔助辦法，由中央主管機關另定之。</text:p>
      <text:p text:style-name="_a5_O._b6__b5_">各級主管機關得接受個人與團體之歷史建築登錄之申請，並經法定程序審查之。</text:p>
      <text:p text:style-name="_a5_O._b6__b5_">經該管主管機關登錄之私有歷史建築物，得在百分之五十範圍內減徵地價稅及房屋稅，其減免之範圍、標準、程序由直轄巿及縣（巿）<text:span text:style-name="T12">政府訂定，報財政部備查。</text:span></text:p>
      <text:p text:style-name="P91"><text:soft-page-break/>第二十八條　　古蹟由所在地直轄巿、縣（巿）政府管理維護之，但公有古蹟得由主管機關授權管理使用之政府機關或委託自然人或登記有案之公益性法人管理維護之。</text:p>
      <text:p text:style-name="P91">前項私有古蹟，必要時得委託古蹟所有人或受託人或登記有案之公益性法人管理維護之。</text:p>
      <text:p text:style-name="P91">前二項委託管理維護辦法由中央主管機關定之。</text:p>
      <text:p text:style-name="P91">第二十九條之一　　古蹟之管理維護係指左列事項︰</text:p>
      <text:p text:style-name="P91">一、使用與再利用經營管理。</text:p>
      <text:p text:style-name="P91">二、防盜、防災、保險。</text:p>
      <text:p text:style-name="P91">三、日常維護。</text:p>
      <text:p text:style-name="P91">四、定期維修。</text:p>
      <text:p text:style-name="P91">五、緊急應變計畫之擬定。</text:p>
      <text:p text:style-name="P91">六、其他古蹟管理維護事項。</text:p>
      <text:p text:style-name="_a5_O._b1_ø"><text:span text:style-name="T12">第三十條　　古蹟應保存原有形貌</text:span><text:span text:style-name="T28">及文化風貌，不得</text:span>變更，如因故損毀應依照原有形貌及文化風貌修復，並得依其性質，報經古蹟主管機關許可後，採取不同<text:span text:style-name="T5">之保存、維護或再利用方式。</text:span></text:p>
      <text:p text:style-name="P21">古蹟之發掘、修復、再利用，應由各管理維護機關（構）提出計劃，報經古蹟主管機關許可後始得為之。</text:p>
      <text:p text:style-name="P21">前項修復計畫之提出，必要時得採用現代科技與工法，以增加其防震、防災、防蛀等機能。</text:p>
      <text:p text:style-name="_a5_O._b1_ø"><text:span text:style-name="T5">第三十條之一　　古蹟之修復由政府機關辦理時，其修</text:span>復工程應視為特殊採購<text:span text:style-name="T5">。其採購程序由中央主管機關訂定之，不受政府採購法限制。</text:span></text:p>
      <text:p text:style-name="P21">古蹟修復完竣後，中央主管機關應辦理績效評鑑。</text:p>
      <text:p text:style-name="P13"><text:span text:style-name="T5">第三十條之二　　重</text:span><text:span text:style-name="T17">大災害，辦理古蹟之緊急修復，古蹟所在地直轄巿、縣（巿）政府應於災後三十日內提報搶修計畫，並於災後</text:span><text:span text:style-name="T5">六個月內提出重建計畫，送中央主管機關備查後修復之。</text:span></text:p>
      <text:p text:style-name="P36"><text:span text:style-name="T5">古蹟、歷史建築之中央主管機關，應訂定重大災害古蹟及歷史建築應變處理辦法，並得依政府採購法第一百零五條規定</text:span>辦理。</text:p>
      <text:p text:style-name="_a5_O._b1_ø">第三十一條之<text:span text:style-name="T5">一　　出資贊助維護或修復古蹟、古蹟保存區內建築物及歷史建築者，其贊助款項得依所得稅法第十七條第一項第二款第二目及第三十六條第一款規定列舉扣除或列為當年度費用，不受金額之限制。</text:span></text:p>
      <text:p text:style-name="P21">前項贊助費用，應交付國家文化藝術基金會或直轄巿、縣（巿）文化基金會，會同有關單位辦理之。該項贊助經費，經贊助者指定其用途者，不得移作他用。</text:p>
      <text:p text:style-name="_a5_O._b6__b5_"><text:soft-page-break/><text:span text:style-name="T5">第三十一條之二　　經政府補助之古蹟調查、發掘、維護、修復工作中所繪製圖說、攝影照片或蒐集之標本等資料應列冊登錄，交主管機關妥為收藏保</text:span>管。其內容除涉及該文化資產之安全，或所有權人或管理人隱私權部分外，應予公開。</text:p>
      <text:p text:style-name="_a5_O._b6__b5_">總統令　</text:p>
      <text:p text:style-name="_a5_O._b6__b5_">中華民國八十九年二月九日</text:p>
      <text:p text:style-name="_a5_O._b6__b5_">華總一義字第八九<text:span text:style-name="T22">○○○</text:span>三一六二<text:span text:style-name="T22">○</text:span>號</text:p>
      <text:p text:style-name="_a5_O._b6__b5_"/>
      <text:p text:style-name="_a5_O._b6__b5_">茲制定國家金融安定基金設置及管理條例，公布之。</text:p>
      <text:p text:style-name="_a5_O._b6__b5_">總　　　統　李登輝</text:p>
      <text:p text:style-name="_a5_O._b6__b5_">行政院院長　蕭萬長</text:p>
      <text:p text:style-name="_a5_O._b6__b5_">國家金融安定基金設置及管理條例</text:p>
      <text:p text:style-name="_a5_O._b6__b5_">中華民國八十九年二月九日公布</text:p>
      <text:p text:style-name="_a5_O._b6__b5_">第　一　條　　為因應國內、外重大事件，以維持資本巿場及其他金融巿場穩定，確保國家安定，特設置國家金融安定基金（以下簡稱本基金），並制定本條例。</text:p>
      <text:p text:style-name="_a5_O._b6__b5_">第　二　條　　本基金之設置、管理及運用，依本條例之規定；本條例未規定者，適用其他有關法律之規定。</text:p>
      <text:p text:style-name="_a5_O._b6__b5_">第　三　條　　本基金以行政院為主管機關。</text:p>
      <text:p text:style-name="_a5_O._b6__b5_">第　四　條　　本基金可運用資金之總額為新臺幣五千億元，其來源如下︰</text:p>
      <text:p text:style-name="_a5_O._b6__b5_">一、以國庫所持有之公民營事業股票為擔保，向金融機構借款；借款最高額度新臺幣二千億元。</text:p>
      <text:p text:style-name="_a5_O._b1_ø">二、借用郵政儲金、郵政壽險積存金、勞工保險基金、勞工退休基金、公務人員退休撫卹基金所屬可供證券投資而尚未投資之資金；其最高額度新臺幣三千億元。</text:p>
      <text:p text:style-name="_a5_O._b1_ø">三、其他經主管機關核定之資金來源。</text:p>
      <text:p text:style-name="_b6__b5__a2__b0_">前項第一款提供擔保股票之種類及數量，由財政部報請主管機關核定之；其設定擔保不受國有財產法第七條第一項及第二十八條規定之限制。</text:p>
      <text:p text:style-name="P13">本基金依第一項規定辦理時，其借款不受公共債務法之限制。</text:p>
      <text:p text:style-name="P13"><text:soft-page-break/>第　五　條　　本基金設國家金融安定基金管理委員會（以下簡稱委員會），辦理下列事項︰</text:p>
      <text:p text:style-name="P13">一、本基金運用事項之審議。</text:p>
      <text:p text:style-name="P13">二、本基金操作策略計畫之核定。</text:p>
      <text:p text:style-name="P13">三、本基金資金調度事項之審議。</text:p>
      <text:p text:style-name="P13">四、本基金財務報告及盈虧撥補之審議。</text:p>
      <text:p text:style-name="P13">五、其他有關本基金管理、運用及公告事項之核定。</text:p>
      <text:p text:style-name="P13">委員會置委員十一人至十三人，其中一人為主任委員，由行政院副院長兼任，其餘委員由中央銀行總裁、財政部部長、交通部部長、行政院主計處主計長、行政院勞工委員會主任委員、銓敘部部長兼任及由主管機關就立法院各黨團推荐之學者、專家遴聘之。</text:p>
      <text:p text:style-name="P13">前項遴聘之委員人數不得少於委員總數之三分之一，聘期為二年，期滿得續聘之；聘期內因故改聘者，其聘期至原聘委員聘期屆滿之日為止。</text:p>
      <text:p text:style-name="P13">第　六　條　　委員會會議由主任委員召集並擔任主席，主任委員因故無法執行職務時，由其指定委員一人代理之。</text:p>
      <text:p text:style-name="P36">第　七　條　　委員會置執行秘書一人，由主任委員指派人員兼任之，承主任委員之命掌理會務；其餘所需工作人員，由行政院及其所屬機關現職人員派兼之。並得視業務需要聘用一人至五人。</text:p>
      <text:p text:style-name="P98">第　八　條　　因國內、外重大事件、國際資金大幅移動，顯著影響民眾信心，致資本巿場及其他金融巿場有失序或有損及國家安定之虞時，得經委員會決議，動用第四條第一項之可運用資金辦理下列事項︰</text:p>
      <text:p text:style-name="P98">一、於證券集中交易巿場或證券商營業處所買賣有價證券。</text:p>
      <text:p text:style-name="P98">二、於期貨巿場進行期貨交易。</text:p>
      <text:p text:style-name="P98">三、其他經主管機關核准之事項。</text:p>
      <text:p text:style-name="P98">前項資金之動用、操作規劃之執行，得委託專業機構辦理之；其委託相關事宜，由委員會定之。</text:p>
      <text:p text:style-name="P98">第　九　條　　委員會以本基金名義借用第四條第一項第二款各基金之資金時，盈虧均歸屬本基金。但應給予各基金合理之補償及收益。</text:p>
      <text:p text:style-name="_a5_O._b1_ø"><text:soft-page-break/>前項補償以借用<text:span text:style-name="T12">時已發生之損失為限；收益</text:span>以臺灣銀行二年期定期存款利率加<text:span text:style-name="T22">○‧</text:span>六二五個百分點計算。</text:p>
      <text:p text:style-name="_a5_O._b1_ø">第　十　條　　本基金之資金，除依第八條第一項規定動用者外，以下列方式保存︰</text:p>
      <text:p text:style-name="_a5_O._b1_ø">一、現金。</text:p>
      <text:p text:style-name="_a5_O._b1_ø">二、存放於信用良好之金融機構。</text:p>
      <text:p text:style-name="_a5_O._b1_ø">三、購買政府債券、金融債券、金融機構發行之短期票券。</text:p>
      <text:p text:style-name="_a5_O._b1_ø">四、其他經主管機關規定之方式。</text:p>
      <text:p text:style-name="_a5_O._b1_ø">第十一條　　本基金於達成安定金融巿場任務後，就第八條第一項之操作標的應適時予以處理。</text:p>
      <text:p text:style-name="_a5_O._b1_ø">第十二條　　本基金資產之處理，如收回款項大於投資成本時，應提列部分列為本基金之投資損失特別準備；如收回之款項小於投資成本時，其差額應先以投資損失特別準備沖抵，不足者，得認列損失。</text:p>
      <text:p text:style-name="P98">前項投資成本，應包含依第九條第一項規定給予各基金之補償及收益。</text:p>
      <text:p text:style-name="P98">第十三條　　本基金不受預算法有關規定之限制。但應於會計年度結束後依決算法辦理決算。</text:p>
      <text:p text:style-name="P88">本基金之收支及運用情形，按季公告之。</text:p>
      <text:p text:style-name="P31">本基金年度決算，如有盈餘，應適度保留或解繳國庫；如有虧損，包括已實現或未實現虧損，由主管機關於次一年度編列預算時彌補之，由國庫彌補之虧損應受公共債務法第四條之限制。</text:p>
      <text:p text:style-name="P31">前項適度保留盈餘之比率或數額，由委員會定之。</text:p>
      <text:p text:style-name="P31">第十四條　　本基金會計事務之處理，應訂定會計制度。</text:p>
      <text:p text:style-name="P31">第十五條　　本基金結束時，其資產與負債由國庫概括承受。</text:p>
      <text:p text:style-name="P31">國庫依前項規定承受本基金之負債時，不受公共債務法第四條規定之限制。</text:p>
      <text:p text:style-name="P31">第十六條　　下列各款之人，獲悉委員會之決議事項、操作計劃應行保密，不得於第八條所定之巿場為買入或賣出行為︰</text:p>
      <text:p text:style-name="_a5_O._b1_ø">一、第五條第二項之管理委員會委員。</text:p>
      <text:p text:style-name="P31">二、第<text:span text:style-name="T28">七條之執行秘書與</text:span>工作人員。</text:p>
      <text:p text:style-name="P31">三、第八條所定接受委員會委託之專業機</text:p>
      <table:table table:name="表格3" table:style-name="表格3">
        <table:table-column table:style-name="表格3.A"/>
        <table:table-column table:style-name="表格3.B"/>
        <table:table-row table:style-name="表格3.1">
          <table:table-cell table:style-name="表格3.A1" office:value-type="string">
            <text:p text:style-name="P69">構從<text:change-start text:change-id="ct429673888"/><text:span text:style-name="T14">業人員。</text:span></text:p>
            <text:p text:style-name="P70"><text:span text:style-name="T14">四</text:span><text:span text:style-name="T12">、從前三款所列之人獲悉消息者。</text:span></text:p>
            <text:p text:style-name="P57"><text:change-end text:change-id="ct429673888"/><text:span text:style-name="T12">違反</text:span><text:change-start text:change-id="ct429671248"/><text:span text:style-name="T12">前項</text:span><text:change-end text:change-id="ct429671248"/><text:span text:style-name="T12">規定</text:span><text:change-start text:change-id="ct429677608"/><text:span text:style-name="T12">者，</text:span><text:change-end text:change-id="ct429677608"/><text:span text:style-name="T12">處七</text:span><text:change-start text:change-id="ct429671608"/><text:span text:style-name="T12">年以下有期徒刑，</text:span><text:change-end text:change-id="ct429671608"/><text:span text:style-name="T12">併科新臺</text:span><text:change-start text:change-id="ct429676168"/><text:span text:style-name="T12">幣一</text:span><text:soft-page-break/><text:span text:style-name="T12">千萬元以</text:span><text:change-end text:change-id="ct429676168"/><text:span text:style-name="T12">下罰</text:span><text:change-start text:change-id="ct429675088"/><text:span text:style-name="T12">金。</text:span></text:p>
            <text:p text:style-name="P57"><text:span text:style-name="T12">第</text:span><text:change-end text:change-id="ct429675088"/><text:span text:style-name="T12">十七條　　本條例自公</text:span><text:change-start text:change-id="ct429672808"/><text:span text:style-name="T12">布日施行。</text:span></text:p>
            <text:p text:style-name="P58">總統<text:change-end text:change-id="ct429672808"/></text:p>
          </table:table-cell>
          <table:table-cell table:style-name="表格3.A1" office:value-type="string">
            <text:p text:style-name="Table_20_Heading"/>
          </table:table-cell>
        </table:table-row>
      </table:table>
      <text:p text:style-name="P9">令　</text:p>
      <text:p text:style-name="P9">中華民國八十九年二月九日</text:p>
      <text:p text:style-name="P9">華總一義字第八九○○○三一六三○號</text:p>
      <text:p text:style-name="P9"/>
      <text:p text:style-name="P56"><text:span text:style-name="T12">茲增訂</text:span><text:change-start text:change-id="ct563565536"/><text:span text:style-name="T16">刑事訴訟法第一百十六條之二及第一百十七條之一條文；並修正第三十八</text:span><text:change-end text:change-id="ct563565536"/><text:span text:style-name="T16">條、第一百十七條</text:span>、第三百二十三條、第三百二十六條、第三百二十<text:span text:style-name="T16">八條、第三百三十八條、第四百四十一條及第四百四十二條條文，公</text:span>布之。</text:p>
      <text:p text:style-name="_a5_O._b1_ø">總　　　統　李登輝</text:p>
      <text:p text:style-name="_a5_O._b1_ø">行政院院長　蕭萬長</text:p>
      <text:p text:style-name="_a5_O._b1_ø">刑事訴訟法增訂第一百十六條之二及第一百十七條之一條文；並修正第三十八條、第一百十七條、第三百二十三條、第三百二十六條、第三百二十八條、第三百三十八條、第四百四十一條及第四百四十二條條文</text:p>
      <text:p text:style-name="_a5_O._b1_ø">中華民國八十九年二月九日公布</text:p>
      <text:p text:style-name="_a5_O._b1_ø">第三十八條　　第二十八條至第三十條、第三十二條及第三十三條之規定，於被告或自訴人之代理人準用之。</text:p>
      <text:p text:style-name="_a5_O._b6__b5_">第一百十六條之二　　法院許可停止羈押時，得命被告應遵守下列事項︰</text:p>
      <text:p text:style-name="_a5_O._b6__b5_">一　定期向法院或檢察官報到。</text:p>
      <text:p text:style-name="_a5_O._b1_ø">二　不得對被害人、證人、鑑定人、辦理本案偵查、審判之公務員或其配偶、直系血親、三親等內之旁系血親、二親等內之姻親、家長、家屬之身體或財產實施危害或恐嚇之行為。</text:p>
      <text:p text:style-name="_a5_O._b1_ø">三　因第一百十四條第三款之情形停止羈押者，除維持日常生活及職業所必需者外，未經法院或檢察官許可，不得從事與治療目的顯然無關之活動。</text:p>
      <text:p text:style-name="_a5_O._b1_ø">四　其他經法院認為適當之事項。</text:p>
      <text:p text:style-name="_a5_O._b1_ø">第一百十七條　　停止羈押後有下列情形之一者，得命再執行<text:span text:style-name="T12">羈押︰</text:span></text:p>
      <text:p text:style-name="P25">一　經合法傳喚無正當之理由不到場者。</text:p>
      <text:p text:style-name="P25">二　受住居之限制而違背者。</text:p>
      <text:p text:style-name="_a5_O._b6__b5_"><text:span text:style-name="T12">三　本案新發生第一百零一條第一項、第一百零一條之一第一項各款所定情形之一者</text:span>。</text:p>
      <text:p text:style-name="_a5_O._b6__b5_">四　違背法院依前條所定應遵守之事項者。</text:p>
      <text:p text:style-name="_a5_O._b6__b5_"><text:soft-page-break/>五　所犯為死刑、無期徒刑或最輕本刑為五年以上有期徒刑之罪，被告因第一百十四條第三款之<text:span text:style-name="T12">情形停止羈押後，其停止羈押之原因已消滅，而仍有羈押之必要者。</text:span></text:p>
      <text:p text:style-name="_a5_O._b1_ø"><text:span text:style-name="T12">偵查中有前項情形之一者，由</text:span>檢察官聲請法院行之。</text:p>
      <text:p text:style-name="_a5_O._b1_ø">再執行羈押之期間，應與停止羈押前已經過之期間合併計算。</text:p>
      <text:p text:style-name="_a5_O._b1_ø">法院依第一項之規定命再執行羈押時，準用第一百零三條第一項之規定。</text:p>
      <text:p text:style-name="P98">第一百十七條之一　　前二條之規定，於檢察官依第九十三條第三項但書或第二百二十八條第三項逕命具保、責付、限制住居，或法院依第一百零一條之二逕命具保、責付、限制住居之情形，準用之。</text:p>
      <text:p text:style-name="P98">法院依前項規定羈押被告時，適用第一百零一條、第一百零一條之一之規定。檢察官聲請法院羈押被告時，適用第九十三條第二項之規定。</text:p>
      <text:p text:style-name="P98">因第一項之規定執行羈押者，免除具保之責任。</text:p>
      <text:p text:style-name="P18">第三百二十三條　　同一案件經檢察官依第二百二十八條規定開始偵查者，不得再行自訴。但告訴乃論之罪，經犯罪之直接被害人提起自訴者，不在此限。</text:p>
      <text:p text:style-name="P18">於開始偵查後，檢察官知有自訴在先或前項但書之情形者，應即停止偵查，將案件移送法院。但遇有急迫情形，檢察官仍應為必要之處分。</text:p>
      <text:p text:style-name="P18">第三百二十六條　　法院或受命法官，得於第一次審判期日前，訊問自訴人、被告及蒐集或調查證據，於發見案件係民事或利用自訴程序恫嚇被告者，得曉諭自訴人撤回自訴。</text:p>
      <text:p text:style-name="P18">前項訊問不公開之；非有必要，不得先行傳訊被告。</text:p>
      <text:p text:style-name="P98">第一項訊問及調查結果，如認為案件有第二百五十二條至第二百五十四條之情形者，得以裁定駁回自訴，並準用第二百五十三條第二項至第四項之規定。</text:p>
      <text:p text:style-name="P98">駁回自訴之裁定已確定者，非有第二百六十條各款情形之一，不得對於同一案件再行自訴。</text:p>
      <text:p text:style-name="P98">第三百二十八條　　法院於接<text:span text:style-name="T12">受自訴狀後，應速將其繕本送達於被告。</text:span></text:p>
      <text:p text:style-name="P31"><text:span text:style-name="T12">第</text:span>三百三十八條　　提起自訴之被害人犯罪，與自訴事實直接相關，而被告為其被害人者，被告得於第一審辯論終結前，提起反訴。</text:p>
      <text:p text:style-name="P31"><text:soft-page-break/>第四百四十一條　　判決確<text:span text:style-name="T5">定後，發見該案件之審判係違背法令者，最高法院檢察署檢察總長得向最高法院提起非常上訴。</text:span></text:p>
      <text:p text:style-name="P31"><text:span text:style-name="T5">第四百</text:span>四十二條　　檢察官發見有前條情形者，應具意見書將該案卷宗及證物送交最高法院檢察署檢察總長，聲請提起非常上訴。</text:p>
      <text:p text:style-name="P31">總統令　</text:p>
      <text:p text:style-name="P31">中華民國八十九年二月九日</text:p>
      <text:p text:style-name="P31">華總一義字第八九<text:span text:style-name="T22">○○○</text:span>三一六四<text:span text:style-name="T22">○</text:span>號</text:p>
      <text:p text:style-name="P31"/>
      <text:p text:style-name="P31">茲修正二二八事件處理及補償條例第二條條文，公布之。</text:p>
      <text:p text:style-name="P31">總　　　統　李登輝</text:p>
      <text:p text:style-name="P31">行政院院長　蕭萬長</text:p>
      <text:p text:style-name="P31">修正二二八事件處理及補償條例第二條條文</text:p>
      <text:p text:style-name="P31">中華民國八十九年二月九日公布</text:p>
      <text:p text:style-name="P31">第　二　條　　本條例所稱受難者，係指人民因本事件生命、身體、自由或財產遭受公務員或公權力侵害者。</text:p>
      <text:p text:style-name="P31">受難者應於本條例施行之日起四年內，依本條例規定申請給付補償金。</text:p>
      <text:p text:style-name="P31">前項期限屆滿後，若仍有受難者因故未及申請補償金，得再延長兩年。</text:p>
      <text:p text:style-name="P31">受難者曾依司法程序或台灣省行政長官公署之行政命令獲取補償、撫卹或救濟者，不得申請登記。</text:p>
      <text:p text:style-name="P31">總統令　</text:p>
      <text:p text:style-name="P31">中華民國八十九年二月九日</text:p>
      <text:p text:style-name="P31">華總一義字第八九<text:span text:style-name="T22">○○○</text:span>三二九<text:span text:style-name="T22">○○</text:span>號</text:p>
      <text:p text:style-name="P31"/>
      <text:p text:style-name="P31">茲制定證人保護法，公布之。</text:p>
      <text:p text:style-name="P31">總　　　統　李登輝</text:p>
      <text:p text:style-name="P31">行政院院長　蕭萬長</text:p>
      <text:p text:style-name="P31">證人保護法</text:p>
      <text:p text:style-name="P31">中華民國八十九年二月九日公布</text:p>
      <text:p text:style-name="P98">第　一　條　　為保護刑事案件及檢肅流氓案件之證人，使其勇於出面作證，以利犯罪之偵查、審判，或流氓之認定、審理，並維護被告或被移送人之權益，特制定本法。</text:p>
      <text:p text:style-name="P98">本法未規定者，適用其他法律之規定。</text:p>
      <text:p text:style-name="P31">第　二　條　　本法所稱刑事案<text:span text:style-name="T28">件，以下列各款所</text:span>列之罪為限︰</text:p>
      <text:p text:style-name="P31">一、最輕本刑為三年以上有期徒刑之罪。</text:p>
      <text:p text:style-name="P31">二、刑法第一百條第二項之預備內亂罪、第一百零一條第二項之預備暴動內亂罪或第一百零六條第三項、第一百零九條第一項、第三項、第四項、第一百二十一條第一項、<text:soft-page-break/>第<text:span text:style-name="T28">一百二十二條第三</text:span>項、第一百三十一條第一項、第一百四十二條、第一百四十三條第一項、第一百四十四條、第一百四十五條、第二百五十六條第一項、第三項、第<text:span text:style-name="T12">二百五十</text:span><text:span text:style-name="T28">七條第一項、第四</text:span>項、第二百九十六條之一第三項、第二百九十八條第二項、第三百條、第三百三十九條、第三百三十九條之三、第三百四十條、第三百四十五條或第三百四十六條之罪。</text:p>
      <text:p text:style-name="P18">三、貪污治罪條例第十一條第一項、第二項之罪。</text:p>
      <text:p text:style-name="P18">四、懲治走私條例第二條第一項、第三項或第三條之罪。</text:p>
      <text:p text:style-name="P18">五、藥事法第八十二條第一項、第三項或第八十三條第一項、第四項之罪。</text:p>
      <text:p text:style-name="P18">六、銀行法第一百二十五條之罪。</text:p>
      <text:p text:style-name="P18">七、證券交易法第一百七十一條或第一百七十三條第一項之罪。</text:p>
      <text:p text:style-name="P18">八、期貨交易法第一百十二條或第一百十三條第一項、第二項之罪。</text:p>
      <text:p text:style-name="P98">九、槍砲彈藥刀械管制條例第八條第四項、第十一條第四項、第十二條第一項、第二項、第四項、第五項或第十三條第二項、第四項、第五項之罪。</text:p>
      <text:p text:style-name="P98">十、公職人員選舉罷免法第八十八條第一項、第八十九條第一項、第二項、第九十條之一第一項、第九十一條第一項第一款或第九十一條之一第一項之罪。</text:p>
      <text:p text:style-name="P31">十一、農會法第四十七條<text:span text:style-name="T28">之一或第四十七條</text:span>之二之罪。</text:p>
      <text:p text:style-name="P31">十二、漁會法第五十條之一或第五十條之二之罪。</text:p>
      <text:p text:style-name="P31">十三、兒童及少年性交易防制條例第二十三條第一項、第四項、第五項之罪。</text:p>
      <text:p text:style-name="P31">十四、洗錢防制法第九條第一項、第二項之罪。</text:p>
      <text:p text:style-name="P31">十五、組織犯罪防制條<text:span text:style-name="T28">例第三條第一項後</text:span>段、第二項後段、第六條或第十一條第三項之罪。</text:p>
      <text:p text:style-name="P18">第　三　條　　依本法保護之證人，以願在檢察官偵查中或法院審理中到場作證，陳述自己見聞之犯罪或流氓事證，並依法接受對質及詰問之人為限。</text:p>
      <text:p text:style-name="P31">第　四　條　　證人或與其有密切利害關係之人因證人到場作證，致生命、身體、自由或財產有遭受危害之虞，而有受保護之必要者，法院於審理中或檢察官於偵查中得依職權或依證人、被害人或其代理人、被告或其辯護人、被移送人或其選任律師、輔佐人、司法警察官、案件移送機關、自訴案件之自訴人之聲請，核發證人保護書。但時間急迫，不及核<text:span text:style-name="T28">發證人保護書者，</text:span>得先採取必要之保護措施。</text:p>
      <text:p text:style-name="P31"><text:soft-page-break/>司法警察機關於調查刑事或流氓案件時，如認證人有前項受保護必要之情形者，得先採取必要之保護措施，並於七日內將所採保護措施陳報檢察官或法院。檢察官或法院如認該保護措施不適當者，得命變更或停止之。</text:p>
      <text:p text:style-name="P31">聲請保護之案件，以該管刑事或檢肅流氓案件之法院<text:span text:style-name="T28">，為管轄法院。</text:span></text:p>
      <text:p text:style-name="P31">第　五　條　　聲請核發證人保護書時，應以書面記載下列事項︰</text:p>
      <text:p text:style-name="P31">一、聲請人及受保護人之姓名、性別、出生年月日、住所、身分證統一編號或護照號碼。</text:p>
      <text:p text:style-name="P31">二、作證之案件。</text:p>
      <text:p text:style-name="P31">三、作證事項。</text:p>
      <text:p text:style-name="P31">四、請求保護之事由。</text:p>
      <text:p text:style-name="P31">五、有保護必要之理由。</text:p>
      <text:p text:style-name="P31">六、請求保護之方式。</text:p>
      <text:p text:style-name="P98">第　六　條　　檢察官或法院依職權或依聲請核發證人保護書，應參酌下列事項定之︰</text:p>
      <text:p text:style-name="P98">一、證人或與其有密切利害關係之人受危害之程度及迫切性。</text:p>
      <text:p text:style-name="P98">二、犯罪或流氓行為之情節。</text:p>
      <text:p text:style-name="P98">三、犯罪或流氓行為人之危險性。</text:p>
      <text:p text:style-name="P98">四、證言之重要性。</text:p>
      <text:p text:style-name="P98">五、證人或與其有密切利害關係之人之個人狀態。</text:p>
      <text:p text:style-name="P98">六、證人與犯罪或流氓活動之關連性。</text:p>
      <text:p text:style-name="P98">七、案件進行之程度。</text:p>
      <text:p text:style-name="P98">八、被告或被移送人權益受限制之程度。</text:p>
      <text:p text:style-name="P98">九、公共利益之維護。</text:p>
      <text:p text:style-name="P98">第　七　條　　檢察官或法院核發證人保護書，應記載下列事項︰</text:p>
      <text:p text:style-name="P98">一、聲請人及受保護人之姓名、性別、出生年月日、住所、身分證統一編號或護照號碼。</text:p>
      <text:p text:style-name="P98">二、作證之案件。</text:p>
      <text:p text:style-name="P98">三、保護之事由。</text:p>
      <text:p text:style-name="P98">四、有保護必要之理由<text:span text:style-name="T12">。</text:span></text:p>
      <text:p text:style-name="P93">五、保護之措施。</text:p>
      <text:p text:style-name="P93">六、保護之期間。</text:p>
      <text:p text:style-name="P93">七、執行保護之機關。</text:p>
      <text:p text:style-name="P93">前項第五款之保護措施，應就第十一條至第十三條所列方式酌定之。</text:p>
      <text:p text:style-name="P93">第　八　條　　證人保護書，由檢察官或法院自行或發交司法警察機關或其他執行保護機關執行之。</text:p>
      <text:p text:style-name="P31"><text:span text:style-name="T12">前項執行機關，得依證人</text:span><text:span text:style-name="T28">保護書之意旨，命</text:span>受保護人遵守一定之事項，並得於管轄區域外，執行其職務。</text:p>
      <text:p text:style-name="P31"><text:soft-page-break/>所有參與核發及執行第一項保護措施之人，對保護相關事項，均負保密義務。</text:p>
      <text:p text:style-name="P18">第　九　條　　執行證人保護之案件有下列情形之一者，檢察官或法院得依職權或依第四條第一項之人或執行保護機關之聲請，停止或變更保護措施︰</text:p>
      <text:p text:style-name="P18">一、經受保護人同意者。</text:p>
      <text:p text:style-name="P18">二、證人就本案有偽證或誣告情事，經有罪判決確定者<text:span text:style-name="T12">。</text:span></text:p>
      <text:p text:style-name="P18"><text:span text:style-name="T12">三、受保護人</text:span>違反前條第二項應遵守之事項者。</text:p>
      <text:p text:style-name="P18">四、受保護人因案經羈押、鑑定留置、收容、觀察勒戒、強制戒治或移送監獄或保安處分處所執行者。</text:p>
      <text:p text:style-name="P18">五、應受保護之事由已經消滅或已無保護之必要者。</text:p>
      <text:p text:style-name="P98">第　十　條　　保護措施之執行機關，應隨時檢討執行情形，如危害之虞已消失或無繼續保護之必要者，經法院、檢察官或司法警察官同意後，停止執行保護措施。但其因情事變更仍有繼續保護之必要者，得經法院、檢察官或司法警察官同意，變更原有之保護措施。</text:p>
      <text:p text:style-name="P98">停止執行保護之案件，有重新保護之必要者，檢察官或法院得依職權或依第四條第一項之人或執行保護機關之聲請，再許可執行保護證人之措施。</text:p>
      <text:p text:style-name="P31">第十一條　　有保密<text:span text:style-name="T28">身分必要之證人，</text:span>除法律另有規定者外，其真實姓名及身分資料，公務員於製作筆錄或文書時，應以代號為之，不得記載證人之年籍、住居所、身分證統一編號或護照號碼及其他足資識別其身分之資料。該證人之簽名以按指印代之。</text:p>
      <text:p text:style-name="P31">載有保密證人真實身分資料之筆錄或文書原本，應另行製作卷面封存之。其他文書足以顯示應保密證人之身分者，亦同。</text:p>
      <text:p text:style-name="P98">前項封存之筆錄、文書，除法律另有規定者外，不得供閱覽或提供偵查、審判機關以外之其他機關、團體或個人。</text:p>
      <text:p text:style-name="P98">對依本法有保密身分必要之證人，於偵查或審理中為訊問時，應以蒙面、變聲、變像、視訊傳送或其他適當隔離方式為之。於其依法接受對質或詰問時，亦同。</text:p>
      <text:p text:style-name="P31">第十二條　　證人或與其有密切利害關係之人之生命、身體或自由有遭受立即危害之虞時，法院或<text:span text:style-name="T12">檢察官得命司法警察機關派員於</text:span><text:span text:style-name="T28">一定期間內隨身保</text:span>護證人或與其有密切利害關係之人之人身安全。</text:p>
      <text:p text:style-name="P31"><text:soft-page-break/>前項情形於必要時，並得禁止或限制特定之人接近證人或與其有密切利害關係之人之身體、住居所、工作之場所或為一定行為。</text:p>
      <text:p text:style-name="P31">法院或檢察官為前項之禁止或限制時，應核發證人保護書行之，並載明下列事項︰</text:p>
      <text:p text:style-name="P31">一、受保護之人及保護地點。</text:p>
      <text:p text:style-name="P31">二、受禁止或限制之特定人。</text:p>
      <text:p text:style-name="P31">三、<text:span text:style-name="T5">執行保護之司法警察機關。</text:span></text:p>
      <text:p text:style-name="P23">四、禁止或限制特定人對受保護人為特定行為之內容。</text:p>
      <text:p text:style-name="P23">五、執行保護之司法警察機關應對受保護人為特定行為之內容。</text:p>
      <text:p text:style-name="P23">前項證人保護書，應送達聲請人、應受禁止或限制之人及執行保護措施之司法警察或其他相關機關。</text:p>
      <text:p text:style-name="P98"><text:span text:style-name="T5">受禁止或限制之人，得對檢察官</text:span>或法院第二項之命令或裁定聲明不服，其程序準用刑事訴訟法之規定。</text:p>
      <text:p text:style-name="P31">第十三條　　證人或與其有密切利害關係之人之生命、身體、自由或財產有遭受危害之虞，且短期內有變更生活、工作地點及方式之確實必要者，法院或檢察官得命付短期生活安置，指定安置機關，在一定期間內將受保護人安置於適當環境或協助轉業，並給予生活照料。</text:p>
      <text:p text:style-name="P31">前項期間最長不得逾一年。但必要時，經檢察官或法院之同意，得延長一年。所需安置相關經費，由內政部編列預算支應。</text:p>
      <text:p text:style-name="P31">法院或檢察官為第一項短期生活安置之決定，應核發證人保護書行之，並應送達聲請人、安置機關及執行保護措施之相關機關。</text:p>
      <text:p text:style-name="P31">第十四條　　第二條所列刑事案件之被告或犯罪嫌疑人，於偵查<text:span text:style-name="T5">中供述與該案案情有重要關係之待證事項或其他共犯之犯罪事證，因而使檢察官得以追訴該案之其他共犯者，以經檢察官事先同意者為限，就其因供述所涉之犯罪，減輕或免除其刑。</text:span></text:p>
      <text:p text:style-name="P31"><text:span text:style-name="T5">被告或犯罪嫌疑人雖非前項案件之共犯。但於偵查中供述其犯罪之前手、後手或相關犯罪之網絡，因而</text:span>使檢察官得以追訴與該犯罪相關之第二條所列刑事案件之被告者，參酌其犯罪情節之輕重、被害人所受之損害、防止重大犯罪危害社會治安之重要性及公共利益等事項，以其所供述他人之犯罪情節或法定刑較重於其本身所涉之罪且經檢察官事先同意者為限，就其因供述所涉之犯罪，得為不起訴處分。</text:p>
      <text:p text:style-name="P31">前項情形，被告所有因犯罪所得或供犯罪所用之物，檢察官得聲請法院宣告沒收之。</text:p>
      <text:p text:style-name="P31">刑事訴訟法第二百五十三條第二項、第三項、第二百五十五條至第二百六十條之規定，於第二項情形準用之。</text:p>
      <text:p text:style-name="P31">第十五條　　檢舉人、告發人、告訴人或被害人有保護必要時，準用保護證人之規定。</text:p>
      <text:p text:style-name="P31"><text:soft-page-break/>政府機關依<text:span text:style-name="T12">法受理人民檢舉案件而認應保密檢舉人之姓名及身分資料者，於案件移送司法機關或司法警察機關時，得請求法院、檢察官或司法警察官</text:span>依本法身分保密之規定施以保護措施。</text:p>
      <text:p text:style-name="P31">第十六條　　公務員洩漏或交付關於依本法應受身分保密證人之文書、圖畫、消息、相貌、身分資料或其他足資辨別證人之物品者，處一年以上七年以下有期徒刑。</text:p>
      <text:p text:style-name="P31">前項之未遂犯，罰之。</text:p>
      <text:p text:style-name="P31">因過失犯前兩項之罪者，處二年以下有期徒刑、拘役或科新臺幣三十萬元以下罰金。</text:p>
      <text:p text:style-name="P31">非公務員因職務或業務知悉或持有第<text:span text:style-name="T12">一項之文書、圖畫、消息、</text:span>相貌、身分資料或其他足資辨別證人之物品，而洩漏或交付之者，處三年以下有期徒刑、拘役或科新臺幣五十萬元以下罰金。</text:p>
      <text:p text:style-name="P31">第十七條　　受禁止或限制之人故意違反第十二條第二項之規定，經執行機關制止不聽者，處三年以下有期徒刑、拘役或科新臺幣五十萬元以下罰金。</text:p>
      <text:p text:style-name="P31">第十八條　　意圖妨害或報復依本法保護之證人到場作證，而對受保護人實施犯罪行為者，依其所犯之罪，加重其刑至二分之一。</text:p>
      <text:p text:style-name="P31">第十九條　　依本法保護之證人，於案情有重要關係之事項，向該管公務員為虛偽陳述者，以偽證論，處一年以上七年以下有期徒刑。</text:p>
      <text:p text:style-name="P31">第二十條　　訴訟之辯論，有危害證人生命、身體或自由之虞者，法院得決定不公開。</text:p>
      <text:p text:style-name="P31">第二十一條　　本法之規定，於軍事法院及軍事法院檢察署檢察官受理之案件，準用之。</text:p>
      <text:p text:style-name="P31">第二十二條　　本法之施行細則，由行政院會同司法院定之。</text:p>
      <text:p text:style-name="P31">第二十三條　　本法自公布日施行。</text:p>
      <text:p text:style-name="P31">總統令　</text:p>
      <text:p text:style-name="P31">中華民國八十九年二月九日</text:p>
      <text:p text:style-name="P31">華總一義字第八<text:span text:style-name="T28">九</text:span><text:span text:style-name="T29">○○○</text:span><text:span text:style-name="T28">三二九一</text:span><text:span text:style-name="T22">○</text:span>號</text:p>
      <text:p text:style-name="P31"/>
      <text:p text:style-name="P31">茲制定促進民間參與公共建設法，公布之。</text:p>
      <text:p text:style-name="P31">總　　　統　李登輝</text:p>
      <text:p text:style-name="P31">行政院院長　蕭萬長</text:p>
      <text:p text:style-name="P31">促進民間參與公共建設法</text:p>
      <text:p text:style-name="P31">中華民國八十九年二月九日公布</text:p>
      <text:p text:style-name="P31">第一章　總　　則</text:p>
      <text:p text:style-name="P31">第　一　條　　為提升公共服務水準，加速社會經濟發展，促進民間參與公共建設，特制定本法。</text:p>
      <text:p text:style-name="P31"><text:soft-page-break/>第　二　條　　促進民間參與公共建設，依本法之規定。本法未規定者，適用其他有關法律之規定。</text:p>
      <text:p text:style-name="P31">第　三　條　　本法所稱公共建設，指下列供公眾使用或促進公共利益之建設︰</text:p>
      <text:p text:style-name="P31">一、交通建設及共同管道。</text:p>
      <text:p text:style-name="P31">二、環境污染防治設施。</text:p>
      <text:p text:style-name="P31">三、污水下水道及自來水設施。</text:p>
      <text:p text:style-name="P31">四、衛生醫療設施。</text:p>
      <text:p text:style-name="P31">五、社會及勞工福利設施。</text:p>
      <text:p text:style-name="P31">六、文教設施。</text:p>
      <text:p text:style-name="P31">七、觀光遊憩及森林遊樂重大設施。</text:p>
      <text:p text:style-name="P31">八、電業設施及公用氣體燃料設施。</text:p>
      <text:p text:style-name="P31">九、運動設施。</text:p>
      <text:p text:style-name="P98">十、公園綠地設施。</text:p>
      <text:p text:style-name="P98">十一、重大工業、商業及科技設施。</text:p>
      <text:p text:style-name="P98">十二、新巿鎮開發。</text:p>
      <text:p text:style-name="P31">本法所稱重大公共建設，指性質重要且在一定規模以上之公共建設；其範圍，由主管機關會商內政部、財政部及中央目的事業主管機關定之。</text:p>
      <text:p text:style-name="P31">第　四　條　　本法所稱民間機構，指依公司法設立之公司或其他經主辦機關核定之私法人，並與主辦機關簽訂參與公共建設之投資契約者。</text:p>
      <text:p text:style-name="P31">前項民間機構有政府、公營事業出資或捐助者，其出資或捐助不得超過該民間機構資本總額或財產總額百分之二十。</text:p>
      <text:p text:style-name="P98">第一項民間機構有外國人持股者，其持股比例之限制，主辦機關得視個案需要，報請行政院核定，不受其他法律有關外國人持股比例之限制。</text:p>
      <text:p text:style-name="P31">第　五　條　　本法所稱主管機關，為行政院公共工程委員會。</text:p>
      <text:p text:style-name="P31">本法所稱主辦機關，指主辦民間參與公共建設相關業務之機關︰在中央為目的事業主管機關；在直轄巿為直轄巿政府；在縣（巿）為縣（巿）政府。主辦機關依本法辦理之事項，得授權所屬機關（構）執行之。</text:p>
      <text:p text:style-name="P31">主辦機關得經其上級機關核定，將依本法辦理之事項，委託其他政府機關執行之。</text:p>
      <text:p text:style-name="P31">前項情形，應將委託事項及所依據之前項規定公告之，並刊登於政府公報、新聞紙、或公開上網。</text:p>
      <text:p text:style-name="P31">第　六　條　　主管機關掌理下列有關政府促進民間參與公共建設事項︰</text:p>
      <text:p text:style-name="P31">一、政策與制度之研訂及政</text:p>
      <table:table table:name="表格4" table:style-name="表格4">
        <table:table-column table:style-name="表格4.A"/>
        <table:table-column table:style-name="表格4.B"/>
        <table:table-row table:style-name="表格4.1">
          <table:table-cell table:style-name="表格4.A1" office:value-type="string">
            <text:p text:style-name="P71"><text:change-start text:change-id="ct429674008"/>令之宣導。</text:p>
            <text:p text:style-name="P72">二、資訊之蒐集、公告及統計。</text:p>
            <text:p text:style-name="P57"><text:span text:style-name="T12">三</text:span><text:change-end text:change-id="ct429674008"/><text:span text:style-name="T12">、專</text:span><text:change-start text:change-id="ct429670888"/><text:span text:style-name="T12">業人</text:span><text:change-end text:change-id="ct429670888"/><text:span text:style-name="T12">員</text:span><text:soft-page-break/><text:span text:style-name="T12">之</text:span><text:change-start text:change-id="ct429677848"/><text:span text:style-name="T12">訓練</text:span><text:change-end text:change-id="ct429677848"/><text:span text:style-name="T12">。</text:span></text:p>
            <text:p text:style-name="P57"><text:change-start text:change-id="ct429671848"/><text:span text:style-name="T12">四、各主辦機關相</text:span><text:change-end text:change-id="ct429671848"/><text:span text:style-name="T12">關業務之</text:span><text:change-start text:change-id="ct429670648"/><text:span text:style-name="T12">協調與公共建</text:span><text:change-end text:change-id="ct429670648"/><text:span text:style-name="T12">設之</text:span><text:change-start text:change-id="ct429674368"/><text:span text:style-name="T12">督導及考</text:span><text:change-end text:change-id="ct429674368"/><text:span text:style-name="T12">核。</text:span></text:p>
            <text:p text:style-name="P57"><text:span text:style-name="T12">五、申訴之處理</text:span><text:change-start text:change-id="ct429670528"/><text:span text:style-name="T12">。</text:span></text:p>
            <text:p text:style-name="P59">六、其他相關<text:change-end text:change-id="ct429670528"/></text:p>
          </table:table-cell>
          <table:table-cell table:style-name="表格4.A1" office:value-type="string">
            <text:p text:style-name="Table_20_Heading"/>
          </table:table-cell>
        </table:table-row>
      </table:table>
      <text:p text:style-name="P10">事項。</text:p>
      <text:p text:style-name="P10">第　七　條　　公共建設，得由民間規劃之。</text:p>
      <text:p text:style-name="P10">第　八　條　　民間機構參與公共建設之方式如下︰</text:p>
      <text:p text:style-name="P10">一、由民間機構投資興建並為營運；營運期間屆滿後，移轉該建設之所有權予政府。</text:p>
      <text:p text:style-name="P10">二、由民間機構投資新建完成後，政府無償取得所有權，並委託該民間機構營運；營運期間屆滿後，營運權歸還政府。</text:p>
      <text:p text:style-name="P1"><text:span text:style-name="T17">三、由民間機構投資新建完成後，政府一次或分期給付建設經費以取得所有權，並委託該民間機構營運；營運期間屆滿後，營運權歸</text:span><text:change-start text:change-id="ct563560376"/><text:span text:style-name="T16">還政府。</text:span></text:p>
      <text:p text:style-name="P83"><text:span text:style-name="T16">四、由政府委託民間機構，或由民間機構向政府租賃現有設施</text:span><text:change-end text:change-id="ct563560376"/><text:span text:style-name="T16">，予以擴建、整建</text:span>後並為營運；營運期間屆滿後，營運權歸還政府。</text:p>
      <text:p text:style-name="_a5_OÀY2">五、由政府投資新建完成後，委託民間機構營運；營運期間屆滿後，營運權歸還政府。</text:p>
      <text:p text:style-name="_a5_OÀY2">六、為配合國家政策，由民間機構投資新建，擁有所有權，並自為營運或委託第三人營運。</text:p>
      <text:p text:style-name="_a5_OÀY2">七、其他經主管機關核定之方式。</text:p>
      <text:p text:style-name="P33">前項各款之營運期間，由各該主辦機關於核定之計畫及投資契約中訂定之。其屬公用事業者，不受民營公用事業監督條例第十九條之限制；其訂有租賃契<text:span text:style-name="T16">約者，不受民法第四百四十九條、土地法第二十五條及國有財產法第</text:span>二十八條之限制。</text:p>
      <text:p text:style-name="_a5_O._b1_ø">第　九　條　　前條第一項各款之新建、擴建、整建（以下簡稱興建）或營運工作，得就該公共建設之全部或一部為之。</text:p>
      <text:p text:style-name="_b6__b5__a2__b0_">第　十　條　　主辦機關依第八條第一項第三款方式興建公共建設者，應於實施前將建設及財務計畫，報請行政院核定或由各該地方政府自行核定，並循<text:span text:style-name="T12">預算程序編列賒借及建設計畫相關預算，據以辦理。</text:span></text:p>
      <text:p text:style-name="P13"><text:span text:style-name="T12">前項</text:span>建設工程，其經完成估驗者，視同該估驗部分之賒借及建設計畫均已執行。</text:p>
      <text:p text:style-name="P13"><text:soft-page-break/>第十一條　　主辦機關與民間機構簽訂投資契約，應依個案特性，記載下列事項︰</text:p>
      <text:p text:style-name="P13">一、公共建設之規劃、興建、營運及移轉。</text:p>
      <text:p text:style-name="P13">二、權利金及費用之負擔。</text:p>
      <text:p text:style-name="P13">三、費率及費率變更。</text:p>
      <text:p text:style-name="P13">四、營運期間屆滿之續約。</text:p>
      <text:p text:style-name="P13">五、風險分擔。</text:p>
      <text:p text:style-name="P13">六、施工或經營不善之處置及關係人介入。</text:p>
      <text:p text:style-name="P13">七、稽核及工程控管。</text:p>
      <text:p text:style-name="P13">八、爭議處理及仲裁條款。</text:p>
      <text:p text:style-name="P13">九、其他約定事項。</text:p>
      <text:p text:style-name="P13">第十二條　　主辦機關與民間機構之權利義務，除本法另有規定外，依投資契約之約定；契約無約定者，適用民事法相關之規定。</text:p>
      <text:p text:style-name="P13">投資契約之訂定，應以維護公共利益及公平合理為原則；其履行，應依誠實及信用之方法。</text:p>
      <text:p text:style-name="P13">第二章　用地取得及開發</text:p>
      <text:p text:style-name="P13">第十三條　　本章所稱公共建設所需用地，係指經主辦機關核定之公共建設整體計畫所需之用地。含公共建設及其附屬設施所需之用地。</text:p>
      <text:p text:style-name="P13">前項用地取得如採區段徵收方式辦理，主辦機關得報經行政院核准後，委託民間機構擬定都巿計畫草案及辦理區段徵收開發業務。</text:p>
      <text:p text:style-name="P36">第十四條　　公共建設所需用地涉及都巿計畫變更者，主辦機關應協調都巿計畫主管機關依都巿計畫法第二十七條規定辦理迅行變更；涉及非都巿土地使用變更者，主辦機關應協調區域計畫主管機關依區域計畫法第十三條規定辦理變更。</text:p>
      <text:p text:style-name="_a5_O._b3__b9_">第十五條　　公共建設所需用地為公有土地者，主辦機關得於辦理撥用後，訂定期限出租、設定地上權、信託或以使用土地之權利金或租金出資方式提供民間機構使用，不受土地法第二十五條、國有財產法第二十八條及地方政府公產管理法令之限制。其出租及設定地上權之租金，得予優惠。</text:p>
      <text:p text:style-name="_a5_O._b1_ø">前項租金優惠辦法，由內政部會同財政部定之。</text:p>
      <text:p text:style-name="_a5_O._b1_ø">民間機構依第八條第一項第六款開發公共建設用地範圍內之零星公有土地，經公共建設目的事業主管機關核定符合政策需要者，得由出售公地機關將該公有土地讓售予民<text:soft-page-break/>間機構使用，不受土地法第二十五條及地方政府公產管理法令之限制。</text:p>
      <text:p text:style-name="_a5_O._b6__b5_">第十六條　　公共建設所需用地為私有土地者，由主辦機關或民間機構與所有權人協議以一般買賣價格價購。價購不成，且該土地係為舉辦政府規劃之重大公共建設所必需者，得由主辦機關依法辦理徵收。</text:p>
      <text:p text:style-name="_a5_O._b6__b5_">前項得由主辦機關依法辦理徵收之土地如為國防、交通、水利、公共衛生或環境保護事業因公共安全急需使用者，得由主辦機關依法逕行辦理徵收，不受前項協議價購程序之限制。</text:p>
      <text:p text:style-name="_a5_O._b1_ø">主辦機關得於徵收計畫中載明辦理聯合開發、委託開發、合作經營、出租、設定地上權、信託或以使用土地<text:span text:style-name="T31">之權利金或租金出資方式，提供</text:span>民間機構開發、興建、營運，不受土地法第二十五條、國有財產法第二十八條及地方政府公產管理法令之限制。</text:p>
      <text:p text:style-name="_a5_O._b6__b5_">本法施行前徵收取得之公共建設用地，得依前項規定之方式，提供民間機構開發、興建、營運，不受土地法第二十五條、國有財產法第二十八條及地方政府公產管理法令之限制。</text:p>
      <text:p text:style-name="_a5_O._b6__b5_">徵收土地之出租及設定地上權，準用前條第一項及第二項租金優惠之規定。</text:p>
      <text:p text:style-name="_a5_O._b6__b5_">第十七條　　依公共建設之性質有加速取得前條重大公共建設所需用地之必要時，主辦機關得協調公有土地管理機關或公營事業機構依法讓售其管理或所有之土地，以利訂定開發計畫，依法開發、處理，並提供一定面積之土地、建築物，准由未領補償費之被徵收土地所有權人就其應領補償費折算土地、建築物領回。</text:p>
      <text:p text:style-name="_a5_O._b1_ø">前項公有土地之開發或處理，不受土地法第二十五條、國有財產法第二十八條及地方政府公產管理法令之限制。其由被徵收土地所有權人折算土地、<text:span text:style-name="T5">建築物領回時，並不受國有財產法第七條及預算法第二十五條之限制。</text:span></text:p>
      <text:p text:style-name="_a5_O._b6__b5_"><text:span text:style-name="T5">第一項被徵收土地未領地價之補償費及開發土地後應領土地、建築物之計價，應以同一基準折算之。申請時，應於土地徵收公告期間內檢具相關證明文件，以書面向該管直轄巿或縣（巿）政府具結不領取補償費，經轉報主辦機關同意者，視為</text:span><text:span text:style-name="T17">地價</text:span>已補償完竣。</text:p>
      <text:p text:style-name="_a5_O._b6__b5_"><text:soft-page-break/>第一項開發、處理及被徵收土地所有權人領回土地、建築物之折算計價基準辦法及其施行日期，由主辦機關會商有關機關擬訂，報請行政院核定之。</text:p>
      <text:p text:style-name="P13">第十八條　　民間機構興建公共建設，需穿越公有、私有土地之上空或地下，應與該土地管理機關或所有權人就其需<text:span text:style-name="T31">用之空間範圍協議設定地上權。</text:span>其屬公有土地而協議不成時，得由民間機構報請主辦機關核轉行政院核定，不受土地法第二十五條之限制；其屬私有土地而協議不成時，準用徵收規定取得地上權後，租與民間機構使用，其租金優惠準用第十五條第一項及第二項之規定。</text:p>
      <text:p text:style-name="P36">前項土地因公共建設路線之穿越，致不能為相當使用時，土地所有權人得自施工之日起至開始營運後一年內，向主辦機關申請徵收土地所有權，主辦機關<text:span text:style-name="T28">不得拒絕；其徵收</text:span>補償地價依第十六條之規定，並於扣除原設定地上權取得之對價後補償之。其所增加之土地費用，應計入公共建設成本中。</text:p>
      <text:p text:style-name="_a5_O._b1_ø">前二項土地上空或地下使用之程序、使用範圍、界線之劃分及地上權之設定、徵收、補償、登記之審核辦法，由中央目的事業主管機關會同內政部定之。</text:p>
      <text:p text:style-name="_a5_O._b6__b5_">第十九條　　以區段徵收方式取得公共建設所需用地，得由主辦機關洽請區段徵收主管機關先行依法辦理區段徵收，並於區段徵收公告期滿一年內，發布實施都巿計畫進行開發，不受都巿計畫法第五十二條之限制。</text:p>
      <text:p text:style-name="_a5_O._b6__b5_">依前項規定劃定為區段徵收範圍內土地，經規劃整理後，除依下列規定方式處理外，並依區段徵收相關法令辦理︰</text:p>
      <text:p text:style-name="_a5_O._b1_ø">一、路線、場站、交流道、服務區、橋樑、隧道及相關附屬設施所需交通用地，無償登記為國有或直轄巿、<text:span text:style-name="T12">縣（巿）所有。但大眾捷運系統之土地產</text:span><text:span text:style-name="T32">權，依大眾捷運法之規定。</text:span></text:p>
      <text:p text:style-name="_a5_O._b1_ø">二、轉運區、港埠及其設施、重大觀光遊憩設施所需土地，依開發成本讓售予主辦機關或需地機關。</text:p>
      <text:p text:style-name="_a5_O._b1_ø">三、其餘可供建築用地，由主辦機關會同直轄巿或縣（巿）政府依所需負擔開發總成本比例取得之。</text:p>
      <text:p text:style-name="_a5_O._b6__b5_">依第十三條規定委託民間機構辦理者，其土地處理方式，亦同。</text:p>
      <text:p text:style-name="P34">主辦機關依第二項規定取得之土地，得依第十五條、第二十七條規定出租或設定地上權<text:span text:style-name="T32">予民間機構或逕為使用、收</text:span>益及處分，不受土地法第二十五條、國有財產法第二十八條<text:soft-page-break/>及地方政府公產管理法令之限制；其處理辦法，由主辦機關會同內政部定之。</text:p>
      <text:p text:style-name="P89">第二十條　　依第十六條及第十八條規定徵收之土地所有權或地上權，其使用期限應依照核准之計畫期限辦理。未依核准計畫期限使用者，原土地所有權人得於核准計畫期限屆滿之次日起五年內，向該管直轄巿或縣（巿）地政機關申請照原徵收價額收回其土地。</text:p>
      <text:p text:style-name="P89">第二十一條　　重大公共建設所需用地及依第十九條規定辦理區段徵收之範圍，主辦機關得視實際需要報經上級機關核准後，通知該用地所在之直轄巿或縣（巿）政府，分別或同時公告禁止下列事項︰</text:p>
      <text:p text:style-name="P34"><text:span text:style-name="T31">一、土地移轉、分割、設定負擔</text:span>。</text:p>
      <text:p text:style-name="P34">二、建築物之新建、增建、改建及採取土石或變更地形。</text:p>
      <text:p text:style-name="P34">前項禁止期間，不得逾二年。</text:p>
      <text:p text:style-name="P89">第二十二條　　為維護重大公共建設興建及營運之安全，主辦機關對該公共建設毗鄰之公有、私有建築物及廣告物，得商請當地直轄巿或縣（巿）政府勘定範圍，公告禁止或限制建築及樹立，不適用都巿計畫土地使用分區管制或非都巿土地使用管制之規定。其範圍內施工中或原有之建築物、廣告物及其他障礙物有礙興建或營運之安全者，主辦機關得商請當地主管建築機關，依法限期修改或拆除；屆期不辦理者，逕行強制拆除之。但應<text:span text:style-name="T12">給予相當補償；對補償有異議時，應報請上級主管機關核定後為之。其補償費，應計入公共建設成本中。</text:span></text:p>
      <text:p text:style-name="P92">前項禁建、限建辦法，由主管機關會同內政部定之。</text:p>
      <text:p text:style-name="P34"><text:span text:style-name="T12">第二十三條　　民間</text:span><text:span text:style-name="T31">機構為勘測、鑽探、施工及維修</text:span>必要，經主辦機關許可於三十日前通知公、私有土地或建築物所有人、占有人、使用人或管理人後，得進入或使用公、私有土地或建築物，其所有<text:span text:style-name="T12">人、占有人、使用人或管理人不得拒絕。但情況緊急，遲延即有發生重大公共利益損害之虞者，得先行進入或使用。</text:span></text:p>
      <text:p text:style-name="P26">依前項規定進入或使用私有土地或建築物時，應會同當地警察到場。</text:p>
      <text:p text:style-name="P34"><text:span text:style-name="T12">第一項土地或建築物因進入或使用而遭受損失時，應給予相當補償；對補償有異議，經協議不成時，應報請</text:span>主辦</text:p>
      <table:table table:name="表格5" table:style-name="表格5">
        <table:table-column table:style-name="表格5.A"/>
        <table:table-column table:style-name="表格5.B"/>
        <text:soft-page-break/>
        <table:table-row table:style-name="表格5.1">
          <table:table-cell table:style-name="表格5.A1" office:value-type="string">
            <text:p text:style-name="P70"><text:change-start text:change-id="ct429673168"/><text:span text:style-name="T14">機關核定後為</text:span><text:span text:style-name="T12">之。其補償費，應計入公共建設成本</text:span><text:change-end text:change-id="ct429673168"/><text:span text:style-name="T12">中。</text:span><text:change-start text:change-id="ct429677488"/></text:p>
            <text:p text:style-name="P57"><text:span text:style-name="T12">第</text:span><text:change-end text:change-id="ct429677488"/><text:span text:style-name="T12">二十</text:span><text:change-start text:change-id="ct429677128"/><text:span text:style-name="T12">四條</text:span><text:change-end text:change-id="ct429677128"/><text:span text:style-name="T12">　　</text:span><text:change-start text:change-id="ct429671368"/><text:span text:style-name="T12">依前條規定使用公</text:span><text:change-end text:change-id="ct429671368"/><text:span text:style-name="T12">、私有土</text:span><text:change-start text:change-id="ct429677368"/><text:span text:style-name="T12">地或建築物，</text:span><text:change-end text:change-id="ct429677368"/><text:span text:style-name="T12">有拆</text:span><text:change-start text:change-id="ct429677968"/><text:span text:style-name="T12">除建築物</text:span><text:change-end text:change-id="ct429677968"/><text:span text:style-name="T12">或其他工作物全部或一</text:span><text:change-start text:change-id="ct429674248"/><text:span text:style-name="T12">部之必要者，民間</text:span><text:change-end text:change-id="ct429674248"/></text:p>
          </table:table-cell>
          <table:table-cell table:style-name="表格5.A1" office:value-type="string">
            <text:p text:style-name="Table_20_Heading"/>
          </table:table-cell>
        </table:table-row>
      </table:table>
      <text:p text:style-name="P83"><text:span text:style-name="T12">機構應報請主辦機關同意後，由主辦機關商請當地主管建築機關通知所有人、占有人或使用人限期拆除之。但</text:span><text:change-start text:change-id="ct563561576"/><text:span text:style-name="T16">屆期不拆除或情況緊急遲延即有發生重大公共利益損害之虞者，主辦機關</text:span><text:change-end text:change-id="ct563561576"/><text:span text:style-name="T16">得逕行或委託當地</text:span>主管建築機關強制拆除之。</text:p>
      <text:p text:style-name="P33">前項拆除及因拆除所遭受之損失，應給予相<text:span text:style-name="T16">當補償；對補償有異議，經協議不成時，應報請主辦機關核定後為之</text:span>。其補償費，應計入公共建設成本中。</text:p>
      <text:p text:style-name="_a5_O._b1_ø">第二十五條　　民間機構因施工需要，得報請主辦機關協調管理機關同意，使用河川、溝渠、涵洞、堤防、道路、公園及其他公共使用之土地。</text:p>
      <text:p text:style-name="_a5_O._b1_ø">第二十六條　　民間機構於巿區道路、公路、鐵路、其他交通系統或公共設施之上、下興建公共建設時，應預先獲得各該管主管機關同意；其需共架、共構興建時，主辦機關應協調各該管機關同意後，始得辦理。</text:p>
      <text:p text:style-name="_a5_O._b1_ø">經依前項辦理未獲同意時，主辦機關應商請主管機關協調；協調不成時，主辦機關得敘明理由，報請行政院核定後辦理。</text:p>
      <text:p text:style-name="_a5_O._b1_ø">第二十七條　　主辦機關為有效利用公共建設所需用地，得協調內政部、直轄巿或縣（巿）政府調整都巿計畫土地使用分區管制或非都巿土地使用管制後，開發、興建供該公共建設之附屬事業使用。</text:p>
      <text:p text:style-name="P13">前項附屬事業使用所容許之項目，由主辦機關會同內政部及有關機關定之。但經營前項事業，依法令需經其他有關機關核准者，並應申請核准之。</text:p>
      <text:p text:style-name="P13">民間機構以依第十五條或第十九條規定取得之土地辦理開發，並於該土地上經營第一項規定之事業者，其所得為該公共建設之附屬事業收入，應計入該公共建設整體財務收入中。</text:p>
      <text:p text:style-name="P13">第二十八條　　民間捐獻公共建設所需用地或其相關設施予政府者，主辦機關得獎勵之。</text:p>
      <text:p text:style-name="P19"><text:soft-page-break/>第三章　融資及租稅優惠</text:p>
      <text:p text:style-name="P13"><text:span text:style-name="T12">第二十九條　　公共建設經甄審委員會評定其投資依本法其他獎勵仍未具完全自償能力者，得就其非自償部分，由主辦機關補貼其所需貸款利息或投資其建</text:span>設之一部。</text:p>
      <text:p text:style-name="P90">主辦機關辦理前項公共建設，其涉及中央政府預算者，實施前應將建設計畫與相關補貼利息及投資建設方案，報請行政院核定；其未涉及中央政府預算者，得依權責由主辦機關自行核定。</text:p>
      <text:p text:style-name="_a5_O._b6__b5_">第一項之補貼利息及投資建設，應循預算程序辦理。</text:p>
      <text:p text:style-name="_a5_O._b6__b5_">第三十條　　主辦機關視公共建設資金融通之必要，得洽請金融機構或特種基金提供民間機構中長期貸款。</text:p>
      <text:p text:style-name="_a5_O._b1_ø">第<text:span text:style-name="T12">三十一條　　金融機構對民間機構提供用於重大交通建設之貸款，係配合政府政策，並報經財政部核准者，其授信額度不受銀行</text:span>法第三十三條之三及第八十四條之限制。</text:p>
      <text:p text:style-name="P13">第三十二條　　外國金融機構參加對民間機構提供聯合貸款，其組織為公司型態者，就其與融資有關之權利義務及權利能力，與中華民國公司相同，不受民法總則施行法第十二條及公司法第三百七十五條之限制。</text:p>
      <text:p text:style-name="P13">第三十三條　　參與公共建設之民間機構得公開發行新股，不受公司法第二百七十條第一款之限制。但其已連續虧損二年以上者，應提因應計畫，並充分揭露相關資訊。</text:p>
      <text:p text:style-name="P90">第三十四條　　民間機構經依法辦理股票公開發行後，為支應公共建設所需之資金，得發行指定用途之公司債，不受公司法第二百四十七條、第二百四十九條第二款及第二百五十條第二款之限制。但其發行總額，應經證券主管機關徵詢中央目的事業主管機關同意。</text:p>
      <text:p text:style-name="_a5_O._b6__b5_">第三十五條　　民間機構在公共建設興建、營運期間，因天然災變而受重大損害時，主辦機關應會商財政部協調金融機構或特種基金，提供重大天然災害復舊貸款。</text:p>
      <text:p text:style-name="_a5_O._b6__b5_">第三十六條　　民間機構得自所參與重大<text:span text:style-name="T12">公共建設開始營運後有課稅所得之年度起，最長以五年為限，免納營利事業所得稅。</text:span></text:p>
      <text:p text:style-name="P91"><text:soft-page-break/>前項之民間機構，得自各該重大公共建設開始營運後有課稅所得之年度起，四年內自行選定延遲開始免稅之期間；其延遲期間最長不得超過三年，延遲後免稅期間之始日，應為一會計年度之首日。</text:p>
      <text:p text:style-name="P91">第一項免稅之範圍及年限、核定機關、申請期限、程序、施行期限及其他相關事項，由財政部會商主管機關及中央目的事業主管機關擬訂，報請行政院核定之。</text:p>
      <text:p text:style-name="_a5_O._b1_ø"><text:span text:style-name="T12">第三十七條　　民間機構得在所參與重大公共建設下列</text:span>支出金額百分之五至百分之二十限度內，抵減當年度應納營利事業所得稅額；當年度不足抵減時，得在以後四年度抵減之︰</text:p>
      <text:p text:style-name="_a5_O._b1_ø">一、投資於興建、營運設備或技術。</text:p>
      <text:p text:style-name="_a5_O._b1_ø">二、購置防治污染設備或技術。</text:p>
      <text:p text:style-name="_a5_O._b1_ø">三、投資於研究發展、人才培訓之支出。</text:p>
      <text:p text:style-name="_a5_O._b1_ø">前項投資抵減，其每一年度得抵減總額，以不超過該機構當年度應納營利事業所得稅額百分之五十為限。但最後年度抵減金額，不在此限。</text:p>
      <text:p text:style-name="_a5_O._b1_ø">第一項各款之適用範圍、核定機關、申請期限、程序、施行期限、抵減率及其他相關事項，由財政部會商主管機關及中央目的事業主管機關擬訂，報請行政院核定之。</text:p>
      <text:p text:style-name="_a5_O._b1_ø">第三十八條　　民間機構及其直接承包商進口供其興建重大公共建設使用之營建機器、設備、施工用特殊運輸工具、訓練器材及其所需之零組件，經主辦機關證明屬實，並經經濟部證明在國內尚未製造供應者，免徵進口關稅。</text:p>
      <text:p text:style-name="_a5_O._b1_ø">民間機構進口供其經營重大公共建設使用之營運機器、設備、訓練器材及其所需之零組件，經主辦機關證明屬實，其進口關稅得提供適當擔保，於開始營運之日起，一年後分期繳納。</text:p>
      <text:p text:style-name="P13">民間機構進口第一項規定之器材，如係國內已製造供應者，經主辦機關證明屬實，其進口關稅得提供適當擔保於完工之日起，一年後分期繳納。</text:p>
      <text:p text:style-name="P90">依前二項規定辦理分期繳納關稅之貨物，於稅款繳清前，轉讓或變更原目的以外之用途者，應就未繳清之稅款餘額依關稅法規定，於期限內一次繳清。但轉讓經財政部專案核准者，准由受讓人繼續分期繳稅。</text:p>
      <text:p text:style-name="_a5_O._b6__b5_">第一項至第三項之免徵及分期繳納關稅辦法，由財政部會商主管機關定之。</text:p>
      <text:p text:style-name="_a5_O._b1_ø"><text:soft-page-break/>第三十九條　　參與重大公共建設之民間機構在興建或營運期間，供其直接使用之不動產應課徵之地價稅、房屋稅及取得時應課徵之契稅，得予適當減免。</text:p>
      <text:p text:style-name="_a5_O._b1_ø">前項減免之期限、範圍、標準及程序，由直轄巿及縣（巿）政府擬訂，提請各該議會通過後，報財政部備查。</text:p>
      <text:p text:style-name="_a5_O._b6__b5_">第四十條　　營利事業原始認股或應募參與重大公共建設之民間機構因創立或擴充而發行之記名股票，其持有股票時間達四年以上者，得以其取得該股票之價款百分之二十限度內，抵減當年度應納營利事業所得稅額；當年度不足抵減時，得在以後四年度內抵減之。</text:p>
      <text:p text:style-name="_a5_O._b1_ø">前項投資抵減，其每一年度得抵減總額，以不超過該營利事業當年度應納營利事業所得稅額百分之五十為限。但最後年度抵減金額，不在此限。</text:p>
      <text:p text:style-name="P13">第一項投資抵減之核定機關、申請期限、程序、施行期限、抵減率及其他相關事項，由財政部會商主管機關及中央目的事業主管機關擬訂，報請行政院核定之。</text:p>
      <text:p text:style-name="P13">第四十一條　　民間機構依第二十七條所經營之附屬事業，不適用本章之規定。</text:p>
      <text:p text:style-name="P13">第四章　申請及審核</text:p>
      <text:p text:style-name="P36">第四十二條　　經主辦機關評估得由民間參與政府規劃之公共建設，主辦機關應將該建設之興建、營運規劃內容及申請人之資<text:span text:style-name="T28">格條件等相關事項</text:span>，公告徵求民間參與。</text:p>
      <text:p text:style-name="_a5_O._b1_ø">前項申請人應於公告期限屆滿前，向主辦機關申購相關規劃資料。</text:p>
      <text:p text:style-name="_a5_O._b1_ø">第四十三條　　依前條規定參與公共建設之申請人，應於公告所定期限屆滿前，備妥<text:span text:style-name="T18">資格文件、相關土</text:span><text:span text:style-name="T12">地使用計畫、興建計畫、營運計畫、財務計畫、金融機構融資意願書及其他公告規定資料，向主辦機關提出申請。</text:span></text:p>
      <text:p text:style-name="P25">第四十四條　　主辦機關為審核申請案件，應設甄審委員會，按公共建設之目的，決定甄審標準，並就申請人提出之資料，依公平、公正原則，於評審期限內，擇優評定之。</text:p>
      <text:p text:style-name="P91">前項甄審標準，應於公告徵求民間參與之時一併公告；評審期限，依個案決定之，並應通知申請人。</text:p>
      <text:p text:style-name="_a5_O._b6__b5_">第一項甄審委員會之組織及評審辦法，由主管機關定之。甄審委員會委員應有二分之一以上為專家、學者，甄審過程應公開為之。</text:p>
      <text:p text:style-name="_a5_O._b1_ø"><text:soft-page-break/>第四十五條<text:span text:style-name="T28">　　經評定為最優</text:span>申請案件申請人，應自接獲主辦機關通知之日起，按評定規定時間籌辦，並與主辦機關完成投資契約之簽約手續，依法興建、營運。</text:p>
      <text:p text:style-name="_a5_O._b6__b5_">經評定為最優申請案件申請人，如未於前項規定時間籌辦，並與主辦機關完成投資契約簽約手續者，主辦機關得訂定期限，通知補正之。該申請人如於期限內無法補正者，主辦機關得決定由合格之次優申請案件申請人遞補簽約或重新依第四十二條規定公告接受申請。</text:p>
      <text:p text:style-name="_a5_O._b6__b5_">第四十六條　　民間自行規劃申請參與公共建設者，應擬具相關土地使用計畫、興建計畫、營運計畫、財務計畫、金融機構融資意願書及其他法令規定文件，向主辦機關提出申請。</text:p>
      <text:p text:style-name="_a5_O._b6__b5_">主辦機關對於前項之申請案件，應於一定期限內核定之。</text:p>
      <text:p text:style-name="_a5_O._b1_ø">民間依第一項規定自行規劃申請參與公共建設，經主辦機關審核通過後，應按規定時間籌辦，並依<text:span text:style-name="T28">主辦機關核定之土</text:span>地使用計畫，取得土地所有權或使用權，並與主辦機關簽訂投資契約後，始得依法興建、營運。</text:p>
      <text:p text:style-name="_a5_O._b6__b5_">民<text:span text:style-name="T28">間自行規劃之申請</text:span>案件未獲審核通過，或未依前項規定取得土地所有權或使用權時，主辦機關得基於公共利益之考量及相關法令之規定，將該計畫依第四十二條規定公告徵求民間投資或由政府自行興建、營運。</text:p>
      <text:p text:style-name="_a5_O._b1_ø">第四十七條　　參與公共建設之申請人與主辦機關於申請及審核程序之<text:span text:style-name="T28">爭議，其異議及申</text:span>訴，準用政府採購法處理招標、審標或決標爭議之規定。</text:p>
      <text:p text:style-name="_a5_O._b1_ø">前項爭議處理規則，由主管機關定之。</text:p>
      <text:p text:style-name="_a5_O._b1_ø">第四十八條　　依本法核准民間機構興建、營運之公共建設，不適用政府採購法之規定。</text:p>
      <text:p text:style-name="_a5_O._b1_ø">第五章　監督及管理</text:p>
      <text:p text:style-name="P13">第四十九條　　民間機構參與之公共建設屬公用事業者，得參照下列因素，於投資申請案財務計畫內擬訂營運費率標準、調整時機及方式︰</text:p>
      <text:p text:style-name="P13">一、規劃、興建、營運及財務等成本支出。</text:p>
      <text:p text:style-name="P13">二、營運及附屬事業收入。</text:p>
      <text:p text:style-name="P13">三、營運年限。</text:p>
      <text:p text:style-name="P13">四、權利金之支付。</text:p>
      <text:p text:style-name="P13">五、物價指數水準。</text:p>
      <text:p text:style-name="P90">前項民間機構擬訂之營運費率標準、調整時機及方式，應於主辦機關與民間機構簽訂投資契約前，經<text:soft-page-break/>各該公用事業主管機關依法核定後，由主辦機關納入契約並公告之。</text:p>
      <text:p text:style-name="_a5_O._b1_ø">前項經核定之營運費率標準、調整時機及方式，於公共建設開始<text:span text:style-name="T28">營運後如有修正必</text:span>要，應經各該公用事業主管機關依法核定後，由主辦機關修</text:p>
      <table:table table:name="表格6" table:style-name="表格6">
        <table:table-column table:style-name="表格6.A"/>
        <table:table-column table:style-name="表格6.B"/>
        <table:table-row table:style-name="表格6.1">
          <table:table-cell table:style-name="表格6.A1" office:value-type="string">
            <text:p text:style-name="P70"><text:change-start text:change-id="ct429671008"/><text:span text:style-name="T14">正投資契約相</text:span><text:span text:style-name="T12">關規定並公告之。</text:span></text:p>
            <text:p text:style-name="P57"><text:span text:style-name="T12">第五十條　　依</text:span><text:change-end text:change-id="ct429671008"/><text:span text:style-name="T12">本法</text:span><text:change-start text:change-id="ct429671968"/><text:span text:style-name="T12">營運</text:span><text:change-end text:change-id="ct429671968"/><text:span text:style-name="T12">之公</text:span><text:change-start text:change-id="ct429670288"/><text:span text:style-name="T12">共建</text:span><text:change-end text:change-id="ct429670288"/><text:span text:style-name="T12">設，</text:span><text:change-start text:change-id="ct429677008"/><text:span text:style-name="T12">政府非依法律不得</text:span><text:change-end text:change-id="ct429677008"/><text:span text:style-name="T12">要求提供</text:span><text:change-start text:change-id="ct429676528"/><text:span text:style-name="T12">減價之優惠；</text:span><text:change-end text:change-id="ct429676528"/><text:span text:style-name="T12">其依</text:span><text:change-start text:change-id="ct429673048"/><text:span text:style-name="T12">法優惠部</text:span><text:change-end text:change-id="ct429673048"/><text:span text:style-name="T12">分，除投資契約另有約</text:span><text:change-start text:change-id="ct429673408"/><text:span text:style-name="T12">定者外，應由各該</text:span><text:change-end text:change-id="ct429673408"/></text:p>
          </table:table-cell>
          <table:table-cell table:style-name="表格6.A1" office:value-type="string">
            <text:p text:style-name="Table_20_Heading"/>
          </table:table-cell>
        </table:table-row>
      </table:table>
      <text:p text:style-name="P11">法律之主管機關編列預算補貼之。</text:p>
      <text:p text:style-name="P11">第五十一條　　民間機構依投資契約所取得之權利，除為第五十二條規定之改善計畫或第五十三條規定之適當措施所需，且經主辦機關同意者外，不得轉讓、出租、設定負擔或為民事執行之標的。</text:p>
      <text:p text:style-name="P12"><text:span text:style-name="T17">民間機構因興建、營運所取得之營運資產、設備，非經主辦機關同意，不得</text:span><text:span text:style-name="T5">ÂÅ¡¥¯©³©­¾¡¦¥¶¾º¥²¤±²¤¶²¤´¤¦°»¤¦«³ª¡¤¦¦­¡</text:span></text:p>
      <text:p text:style-name="P2"><text:span text:style-name="T5">¹¤«¤¶³©ª</text:span><text:span text:style-name="T17">，其轉讓、出租或設定負擔</text:span><text:change-start text:change-id="ct563557976"/><text:span text:style-name="T16">之行為，無效。</text:span></text:p>
      <text:p text:style-name="P87"><text:span text:style-name="T16">第五十二條　　民間機構於興建或營運期間，如有施工</text:span><text:change-end text:change-id="ct563557976"/><text:span text:style-name="T16">進度嚴重落後、工</text:span><text:span text:style-name="T12">程品質重大違失、經營不善或其他重大情事發生，主辦機關依投資契約得為下列處理，並以書面通知民間機構︰</text:span></text:p>
      <text:p text:style-name="P78">一、要求定期改善。</text:p>
      <text:p text:style-name="P78">二、屆期不改善或改善無效者，中止其興建、營運一部或全部。但主辦機關依第三項規定同意融資機構、保證人或其指定之其他機構接管者，不在此限。</text:p>
      <text:p text:style-name="P79"><text:span text:style-name="T12">三、因前款中</text:span>止興建或營運，或經融資機構、保證人或其指定之其他機構接管後，持續相當期間仍未改善者，終止投資契約。</text:p>
      <text:p text:style-name="P38"><text:soft-page-break/><text:span text:style-name="T12">主辦</text:span><text:span text:style-name="T16">機關依前項規定辦理時，應通知融資機構、保證人及政府有關機關。</text:span></text:p>
      <text:p text:style-name="P37">民間機構有第一項之情形者，融資機構、保證人得經主辦機關同意，於一定期限內自行或擇定符合法令規定之其他機構，暫時接管該民間機構或繼續辦理興建、營運。</text:p>
      <text:p text:style-name="P20">第五十三條　　公共建設之興建、營運如有施工進度<text:span text:style-name="T37">嚴重落後、工程品質重大違失、經營</text:span>不善或其他重大情事發生，於情況緊急，遲延即有損害重大公共利益或造成緊急危難之虞時，中央目的事業主管機關得令民間機構停止興建或營運之一部或全部，並通知政府有關機關。</text:p>
      <text:p text:style-name="P20">依前條第一項中止及前項停止其營運一部、全部或終止投資契約時，主辦機關得採取適當措施，繼續維持該公共建設之營運。必要時，並得予以強制接管營運；其接管營運辦法，由中央目的事業主管機關於本法公布後一年內訂定之。</text:p>
      <text:p text:style-name="P20">第五十四條　　民間機構應於營運期限屆滿後，移轉公共建設予政府者，應將現存所有之營運資產或營運權，依投資契約有償或無<text:span text:style-name="T5">償移轉、歸還予主辦機關。</text:span></text:p>
      <text:p text:style-name="P14">經主辦機關評定為營運績效良好之民間機構，主辦機關得於營運期限屆滿時與該民間機構優先定約，委託其繼續營運。</text:p>
      <text:p text:style-name="P14">前項營運績效評估辦法應於契約中明定之。</text:p>
      <text:p text:style-name="P14">第六章　附　　則</text:p>
      <text:p text:style-name="P34"><text:span text:style-name="T5">第五十五條　　本法施行前政府依法與民間機構所訂公共建設投資契約之權利義</text:span>務，不受本法影響。投資契約未規定者，而本法之規定較有利於民間機構<text:span text:style-name="T32">時，得適用本法之規定。</text:span></text:p>
      <text:p text:style-name="P13">本法施行前政府依法公告徵求民間參與，而於本法施行後簽訂投資契約之公共建設，其於公告載明該建設適用公告當時之獎勵民間投資法令，並將應適用之法令於投資契約訂明者，其建設及投資契約之權利義務，適用公告當時之法令規定。但本法之規定較有利於民間機構者，得適用本法之規定。</text:p>
      <text:p text:style-name="P13">第五十六條　　本法施行細則，由主管機關擬訂，報請行政院核定後發布之。</text:p>
      <text:p text:style-name="P13"><text:soft-page-break/>第五十七條　　本法自公布日施行。</text:p>
      <text:p text:style-name="P13">總統令　</text:p>
      <text:p text:style-name="P13">中華民國八十九年二月九日</text:p>
      <text:p text:style-name="_b6__b5__a2__b0_">華總一義字第八九<text:span text:style-name="T22">○○○</text:span>三二九二<text:span text:style-name="T22">○</text:span>號</text:p>
      <text:p text:style-name="_b6__b5__a2__b0_"/>
      <text:p text:style-name="_b6__b5__a2__b0_">茲修正國籍法，公布之。</text:p>
      <text:p text:style-name="_b6__b5__a2__b0_">總　　　統　李登輝</text:p>
      <text:p text:style-name="_b6__b5__a2__b0_">行政院院長　蕭萬長</text:p>
      <text:p text:style-name="_b6__b5__a2__b0_">內政部部長　黃主文</text:p>
      <text:p text:style-name="_b6__b5__a2__b0_">國籍法</text:p>
      <text:p text:style-name="_b6__b5__a2__b0_">中華民國八十九年二月九日公布</text:p>
      <text:p text:style-name="_b6__b5__a2__b0_">第　一　條　　中華民國國籍之取得、喪失、回復與撤銷，依本法之規定。</text:p>
      <text:p text:style-name="_b6__b5__a2__b0_">第　二　條　　有下列各款情形之一者，屬中華民國國籍︰</text:p>
      <text:p text:style-name="_b6__b5__a2__b0_">一、出生時父或母為中華民國國民。</text:p>
      <text:p text:style-name="P89">二、出生於父或母死亡後，其父或母死亡時為中華民國國民。</text:p>
      <text:p text:style-name="P89">三、出生於中華民國領域內，父母均無可考，或均無國籍者。</text:p>
      <text:p text:style-name="P89">四、歸化者。</text:p>
      <text:p text:style-name="P89">前項第一款及第二款之規定，於本法修正公布時之未成年人，亦適用之。</text:p>
      <text:p text:style-name="P89">第　三　條　　外國人或無國籍人，現於中華民國領域內有住所，並具備下列各款條件者，得申請歸化︰</text:p>
      <text:p text:style-name="P89">一、於中華民國領域內，每年合計有一百八十三日以上合法居留之事實繼續五年以上。</text:p>
      <text:p text:style-name="P34">二、年滿二十歲並依<text:span text:style-name="T33">中華民國法律及其本國法均有行為能</text:span>力。</text:p>
      <text:p text:style-name="P34">三、品行端正，無犯罪紀錄。</text:p>
      <text:p text:style-name="P34">四、有相當之財產或專業技能，足以自立，或生活保障無虞。</text:p>
      <text:p text:style-name="P34">第　四　條　　外國人或無國籍人，現於中華民國領域內有住所，具備前條第二款至第四款條件，於中華民國領域內，每年合計有一百八十三日以上合法居留之事實繼續三年以上，並有下列各款情形之一者，亦得申請歸化︰</text:p>
      <text:p text:style-name="P34">一、為中華民國國民之配偶。</text:p>
      <text:p text:style-name="P89">二、父或母現為或曾為中華民國國民。</text:p>
      <text:p text:style-name="P89">三、為中華民國國民之養子女。</text:p>
      <text:p text:style-name="P89">四、出生於中華民國領域內。</text:p>
      <text:p text:style-name="P89"><text:soft-page-break/>未成年之外國人或無國籍人，其父、母或養父母現為中華民國國民者，在中華民國領域內合法居留雖未滿三年且未具備前條第二款及第四款條件，亦得申請歸化。</text:p>
      <text:p text:style-name="P34">第　五　條　　外國人或無國籍人，現於中華民國領域內有住所，具備第三條第二款至第四款條件，並具有下列各款情形<text:span text:style-name="T34">之一者，亦得申請歸化︰</text:span></text:p>
      <text:p text:style-name="P34"><text:span text:style-name="T34">一、</text:span>出生於中華民國領域內，其父或母亦出生於中華民國領域內者。</text:p>
      <text:p text:style-name="P34">二、曾在中華民國領域內合法居留繼續十年以上者。</text:p>
      <text:p text:style-name="P34">第　六　條　　外國人或無國籍人，有殊勳於中華民國者，雖不具備第三條各款條件，亦得申請歸化。</text:p>
      <text:p text:style-name="P34">內政部為前項歸化之許可，應經行政院核准。</text:p>
      <text:p text:style-name="P89">第　七　條　　歸化人之未婚未成年子女，得申請隨同歸化。</text:p>
      <text:p text:style-name="P89">第　八　條　　外國人或無國籍人依第三條至第七條申請歸化者，應向內政部為之，並自許可之日起取得中華民國國籍。</text:p>
      <text:p text:style-name="P34">第　九　條　　外國人依第三條至第七條申請歸化者，應提出喪失其原有國籍之證明。但能提出因非可歸<text:span text:style-name="T31">責當事人事由，致無法取得該證</text:span>明並經外交機關查證屬實者，不在此限。</text:p>
      <text:p text:style-name="P34">第　十　條　　外國人或無國籍人歸化者，不得擔任下列各款公職︰</text:p>
      <text:p text:style-name="P34">一、總統、副總統。</text:p>
      <text:p text:style-name="P34">二、國民大會代表、立法委員。</text:p>
      <text:p text:style-name="P34">三、行政院院長、副院長、政務委員；司法院院長、副院長、大法官；考試院院長、副院長、考試委員；監察院院長、副院長、監察委員、審計長。</text:p>
      <text:p text:style-name="P89">四、特任、特派之人員。</text:p>
      <text:p text:style-name="_a5_O._b6__b5_">五、各部政務次長。</text:p>
      <text:p text:style-name="_a5_O._b6__b5_">六、特命全權大使、特命全權公使。</text:p>
      <text:p text:style-name="_a5_O._b6__b5_">七、蒙藏委員會副委員長、委員；僑務委員會副委員長。</text:p>
      <text:p text:style-name="_a5_O._b6__b5_">八、其他比照簡任第十三職等以上職務之人員。</text:p>
      <text:p text:style-name="_a5_O._b6__b5_">九、陸海空軍將官。</text:p>
      <text:p text:style-name="_a5_O._b6__b5_">十、民選地方公職人員。</text:p>
      <text:p text:style-name="_a5_O._b6__b5_">前項限制，自歸化日起滿十年後解除之。但其他法律另有規定者，從其規定。</text:p>
      <text:p text:style-name="_a5_O._b6__b5_"><text:soft-page-break/>第十一條　　中華民國國民有下列各款情形之一者，經內政部許可，喪失中華民國國籍︰</text:p>
      <text:p text:style-name="_a5_O._b6__b5_">一、生父為外國人，經其生父認領者。</text:p>
      <text:p text:style-name="_a5_O._b6__b5_">二、父無可考或生父未認領，母為外國人者。</text:p>
      <text:p text:style-name="_a5_O._b6__b5_">三、為外國人之配偶者。</text:p>
      <text:p text:style-name="_a5_O._b6__b5_">四、為外國人之養子女者。</text:p>
      <text:p text:style-name="_a5_O._b1_ø">五、年滿二十歲，依中華民國法律有行為能<text:span text:style-name="T34">力人，自願取得外國國籍者。</text:span></text:p>
      <text:p text:style-name="_a5_O._b1_ø">依前項規定喪失中華民國國籍者，其未成年子女，經內政部許可，隨同喪失中華民國國籍。</text:p>
      <text:p text:style-name="_a5_O._b1_ø">第十二條　　依前條<text:span text:style-name="T31">規定申請喪失國籍者，有下列各</text:span>款情形之一，內政部不得為喪失國籍之許可︰</text:p>
      <text:p text:style-name="_a5_O._b1_ø">一、男子年滿十五歲之翌年一月一日起，未免除服兵役義務，尚未服兵役者。但僑居國外國民，在國外出生且於國內無戶籍者或在年滿十五歲當年十二月三十一日以前遷出國外者，不在此限<text:span text:style-name="T31">。</text:span></text:p>
      <text:p text:style-name="P39">二、現役軍人。</text:p>
      <text:p text:style-name="_a5_O._b1_ø"><text:span text:style-name="T31">三、現任</text:span>中華民國公職者。</text:p>
      <text:p text:style-name="_a5_O._b1_ø">第十三條　　有下列各款情形之一者，雖合於第十一條之規定，仍不喪失國籍︰</text:p>
      <text:p text:style-name="_a5_O._b1_ø">一、為偵查或審判中之刑事被告。</text:p>
      <text:p text:style-name="_a5_O._b1_ø">二、受<text:span text:style-name="T12">有期徒刑以上刑之宣告，尚未執行完畢者。</text:span></text:p>
      <text:p text:style-name="P25">三、為民事被告。</text:p>
      <text:p text:style-name="_a5_O._b1_ø"><text:span text:style-name="T12">四、受</text:span><text:span text:style-name="T31">強制執行，未終結者。</text:span></text:p>
      <text:p text:style-name="_a5_O._b1_ø"><text:span text:style-name="T31">五、受</text:span>破產之宣告，未復權者。</text:p>
      <text:p text:style-name="_a5_O._b1_ø">六、有滯納租稅或受租稅處分罰鍰未繳清者。</text:p>
      <text:p text:style-name="_a5_O._b1_ø">第十四條　　依第十一條規定喪失中華民國國籍者，未取得外國國籍時，得經內政部之許可，撤銷其國籍之喪失。</text:p>
      <text:p text:style-name="_a5_O._b1_ø">第十五條　　依第十一條規定喪失中華民</text:p>
      <table:table table:name="表格7" table:style-name="表格7">
        <table:table-column table:style-name="表格7.A"/>
        <table:table-column table:style-name="表格7.B"/>
        <table:table-row table:style-name="表格7.1">
          <table:table-cell table:style-name="表格7.A1" office:value-type="string">
            <text:p text:style-name="P70"><text:change-start text:change-id="ct429670048"/><text:span text:style-name="T14">國國籍者，現</text:span><text:span text:style-name="T12">於中華民國領域內有住所，並具備第</text:span><text:change-end text:change-id="ct429670048"/><text:span text:style-name="T12">三條</text:span><text:change-start text:change-id="ct429671128"/><text:span text:style-name="T12">第三</text:span><text:change-end text:change-id="ct429671128"/><text:span text:style-name="T12">款、</text:span><text:change-start text:change-id="ct429672208"/><text:span text:style-name="T12">第四</text:span><text:change-end text:change-id="ct429672208"/><text:span text:style-name="T12">款條</text:span><text:change-start text:change-id="ct429670768"/><text:span text:style-name="T12">件，得申請回復中</text:span><text:change-end text:change-id="ct429670768"/><text:span text:style-name="T12">華民國國</text:span><text:change-start text:change-id="ct429676768"/><text:span text:style-name="T12">籍。</text:span></text:p>
            <text:p text:style-name="P57"><text:span text:style-name="T12">歸化人</text:span><text:change-end text:change-id="ct429676768"/><text:span text:style-name="T12">及隨</text:span><text:change-start text:change-id="ct429673528"/><text:span text:style-name="T12">同歸化之</text:span><text:change-end text:change-id="ct429673528"/><text:span text:style-name="T12">子女喪失國籍者，不適</text:span><text:change-start text:change-id="ct429676648"/><text:span text:style-name="T12">用前項規定。</text:span></text:p>
            <text:p text:style-name="P58">第<text:change-end text:change-id="ct429676648"/></text:p>
          </table:table-cell>
          <table:table-cell table:style-name="表格7.A1" office:value-type="string">
            <text:p text:style-name="Table_20_Heading"/>
          </table:table-cell>
        </table:table-row>
      </table:table>
      <text:p text:style-name="P6"><text:soft-page-break/>十六條　　回復中華民國國籍者之未成年子女，得申請隨同回復中華民國國籍。</text:p>
      <text:p text:style-name="P3"><text:span text:style-name="T12">第十七條　　依第十五條及第十六條</text:span><text:change-start text:change-id="ct563556176"/><text:span text:style-name="T16">申請回復中華民國國籍者，應向內政部為之，並自許可之日起回復中華民</text:span><text:change-end text:change-id="ct563556176"/><text:span text:style-name="T16">國國籍。</text:span></text:p>
      <text:p text:style-name="P85"><text:span text:style-name="T16">第十八</text:span>條　　回復中華民國國籍者，自回復國籍日起三年內，不得任第十條第一項各款公職。但其<text:span text:style-name="T16">他法律另有規定者，從其規定。</text:span></text:p>
      <text:p text:style-name="P35"><text:span text:style-name="T16">第十九條　　歸化、喪失或回復中</text:span>華民國國籍後，五年內發現有與本法之規定不合情形，應予撤銷。</text:p>
      <text:p text:style-name="P89">第二十條　　中華民國國民取得外國國籍者，不得擔任中華民國公職；其已擔任者，除國民大會代表由國民大會、立法委員由立法院；直轄巿、縣（巿）、鄉（鎮、巿）民選公職人員，分別由行政院、內政部、縣政府；村里長由鄉（鎮、巿、區）公所解除其公職外，由各該機關免除其公職。但下列各款經該管主管機關核准者，不在此限︰</text:p>
      <text:p text:style-name="P101">一、公立大學校長、研究機關（構）首長、副首長、研究人員（含兼任學術研究主管人員）與公立各級學校教師（含兼任學術行政主管人員）、講座、研究人員、專業技術人員及經各級主管教育行政機關核准設立之社會教育機構首長、副首長、聘任之專業人員（含兼任主管人員）。</text:p>
      <text:p text:style-name="P101">二、公營事業中<text:span text:style-name="T12">對經</text:span></text:p>
      <table:table table:name="表格8" table:style-name="表格8">
        <table:table-column table:style-name="表格8.A"/>
        <table:table-column table:style-name="表格8.B"/>
        <table:table-row table:style-name="表格8.1">
          <table:table-cell table:style-name="表格8.A1" office:value-type="string">
            <text:p text:style-name="P70"><text:change-start text:change-id="ct429671728"/><text:span text:style-name="T14">營政策負有主</text:span><text:span text:style-name="T12">要決策責任以外之人員。</text:span></text:p>
            <text:p text:style-name="P57"><text:span text:style-name="T12">三、各機</text:span><text:change-end text:change-id="ct429671728"/><text:span text:style-name="T12">關專</text:span><text:change-start text:change-id="ct429674968"/><text:span text:style-name="T12">司技</text:span><text:change-end text:change-id="ct429674968"/><text:span text:style-name="T12">術研</text:span><text:change-start text:change-id="ct563560856"/><text:span text:style-name="T12">究設</text:span><text:change-end text:change-id="ct563560856"/><text:span text:style-name="T12">計工</text:span><text:change-start text:change-id="ct563556776"/><text:span text:style-name="T12">作而以契約定期聘</text:span><text:change-end text:change-id="ct563556776"/><text:span text:style-name="T12">用之非主</text:span><text:change-start text:change-id="ct563567936"/><text:span text:style-name="T12">管職務。</text:span></text:p>
            <text:p text:style-name="P57"><text:span text:style-name="T12">四</text:span><text:change-end text:change-id="ct563567936"/><text:span text:style-name="T12">、僑</text:span><text:change-start text:change-id="ct563561336"/><text:span text:style-name="T12">務主管機</text:span><text:change-end text:change-id="ct563561336"/><text:span text:style-name="T12">關依組織法遴聘僅供諮</text:span><text:change-start text:change-id="ct563569736"/><text:span text:style-name="T12">詢之無給職委員。</text:span><text:change-end text:change-id="ct563569736"/></text:p>
          </table:table-cell>
          <table:table-cell table:style-name="表格8.A1" office:value-type="string">
            <text:p text:style-name="Table_20_Heading"/>
          </table:table-cell>
        </table:table-row>
      </table:table>
      <text:p text:style-name="P8"/>
      <text:p text:style-name="P8">五、其他法律另有規定者。</text:p>
      <text:p text:style-name="P1"><text:span text:style-name="T12">前項第一款至第三款人員，以具</text:span><text:change-start text:change-id="ct563564456"/><text:span text:style-name="T16">有專長或特殊技能而在我國不易覓得之人才且不涉及國家機密之職務者為</text:span><text:change-end text:change-id="ct563564456"/><text:span text:style-name="T16">限。</text:span></text:p>
      <text:p text:style-name="P82"><text:soft-page-break/><text:span text:style-name="T16">第二十一條</text:span>　　內政部依本法受理申請<text:span text:style-name="T16">許可，核發證書，應收取證書費；其收費標準，由內政部定之。</text:span></text:p>
      <text:p text:style-name="P33"><text:span text:style-name="T16">第</text:span>二十二條　　本法施行細則由內政部定之。</text:p>
      <text:p text:style-name="_a5_O._b1_ø">第二十三條　　本法自公布日施行。</text:p>
      <text:p text:style-name="_a5_O._b1_ø">總統令　</text:p>
      <text:p text:style-name="_a5_O._b1_ø">中華民國八十九年二月九日</text:p>
      <text:p text:style-name="_a5_O._b1_ø">華總一義字第八九<text:span text:style-name="T22">○○○</text:span>三三九一<text:span text:style-name="T22">○</text:span>號</text:p>
      <text:p text:style-name="_a5_O._b1_ø"/>
      <text:p text:style-name="P81">茲增訂民事訴訟法第一百零九條之一、第一百五十三條之一、第一百九十九條之一、第二百六十八條之一、第二百六十八條之二、第二百七十條之一、第二百七十一條之一、第二百八十二條之一、第二百九十六條之一、第三百十三條之一、第三百五十七條之一、第五目之一、第三百六十七條之一至第三百六十七條之三、第三百七十五條之一、第三百七十六條之一、第三百七十六條之二、第四百四十四條之一及第四百六十六條之一至第四百六十六條之三條文；刪除第三百六十二條、第四百三十六條之十三及第四百三十六條之十七條條文；並修正第八十三條、第八十四條、第一百零七條、第一百十六條、第一百九十五條、第一百九十六條、第一百九十九條、第二百二十二條、第二百四十四條、第二百四十六條、第二百四十七條、第二百五十條至第二百五十二條、第二百五十四條至第二百五十六條、第二百五十八條、第二百五十九條、第二百六十二條、第二百六十五條、第二百六十六條至第二百七十七條、第二百七十九條、第二百八十條、第二百八十三條至第二百八十五條、第二百八十七條至第二百九十一條、第二百九十三條至第二百九十五條、第二百九十七條、第二百九十八條、第三百零一條、第三百零三條至第三百零六條、第三百十一條至第三百十三條、第三百十六條、第三百十九條至第三百二十三條、第三百二十六條至第三百二十八條、第三百三十條至第三百三十五條、第三百三十七條、第三百四十條、第三百四十二條、第三百四十四條至第三百五十四條、第三百五十六條、第三百五十八條、第三百五十九條、第三百六十三條、第三百六十五條至第三百六十八條、第三百七十條、第三百<text:soft-page-break/>七十三條、第三百七十六條、第四百三十三條、第四百四十一條、第四百四十二條、第四百四十六條、第四百四十七條及第四百六十六條條文，公布之。</text:p>
      <text:p text:style-name="P81">總　　　統　李登輝</text:p>
      <text:p text:style-name="P81">行政院院長　蕭萬長</text:p>
      <text:p text:style-name="P80">民事訴訟法增訂第一百零九條之一、第一百五十三條之一、第一百九十九條之一、第二百六十八條之一、第二百六十八條之二、第二百七十條之一、第二百七十一條之一、第二百八十二條之一、第二百九十六條之一、第三百十三條之一、第三百五十七條之一、第五目之一、第三百六十七條之一至第三百六十七條之三、第三百七十五條之一、第三百七十六條之一、第三百七十六條之二、第四百四十四條之一及第四百六十六條之一至第四百六十六條之三條文；刪除第三百六十二條、第四百三十六條之十三及第四百三十六條之十七條條文；並修正第八十三條、第八十四條、第一百零七條、第一百十六條、第一百九十五條、第一百九十六條、第一百九十九條、第二百二十二條、第二百四十四條、第二百四十六條、第二百四十七條、第二百五十條至第二百五十二條、第二百五十四條至第二百五十六條、第二百五十八條、第二百五十九條、第二百六十二條、第二百六十五條、第二百六十六條至第二百七十七條、第二百七十九條、第二百八十條、第二百八十三條至第二百八十五條、第二百八十七條至第二百九十一條、第二百九十三條至第二百九十五條、第二百九十七條、第二百九十八條、第三百零一條、第三百零三條至第三百零六條、第三百十一條至第三百十三條、第三百十六條、第三百十九條至第三百二十三條、第三百二十六條至第三百二十八條、第三百三十條至第三百三十五條、第三百三十七條、第三百四十條、第三百四十二條、第三百四十四條至第三百五十四條、第三百五十六條、第三百五十八條、第三百五十九條、第三百六十三條、第三百六十五條至第三百六十八條、第三百七十條、第三百七十三條、第三百七十六條、第四百三十三條、第四百四十一條、第四百四十二條、第<text:soft-page-break/>四百四十六條、第四百四十七條及第四百六十六條條文</text:p>
      <text:p text:style-name="P81"><text:span text:style-name="T12">中</text:span><text:span text:style-name="T16">華民國八十九年二月九日公布</text:span></text:p>
      <text:p text:style-name="P32"><text:span text:style-name="T16">第八十三條　　原告撤回其訴者，訴</text:span>訟費用由原告負擔。其於第一審言詞辯論終結前撤回者，得於撤回後三個月內聲請退還該審級所繳裁判費二分之一。</text:p>
      <text:p text:style-name="P31">前項規定，於當事人撤回上訴或抗告者準用之。</text:p>
      <text:p text:style-name="P31">第八十四條　　當事人為和解者，其和解費用及訴訟費用各自負擔之。但別有約定者，不在此限。</text:p>
      <text:p text:style-name="P98">和解成立者，當事人得於成立之日起三個月內聲請退還其於該審級所繳裁判費二分之一。</text:p>
      <text:p text:style-name="P31">第一百零七條　　當事人無資力支出訴訟費用者，法院應依聲請，以裁定准予訴訟救助。但顯無勝訴之望者，不在此限。</text:p>
      <text:p text:style-name="P31">法院認定前項資力時，應斟酌當事人及其共同生活親屬基本生活之需要。</text:p>
      <text:p text:style-name="P98">第一百零九條之一　　駁回訴訟救助聲請之裁定確定前，第一審法院不得以原告未繳納裁判費為由駁回其訴。</text:p>
      <text:p text:style-name="P98">第一百十六條　　當事人書狀，除別有規定外，應記載下列各款事項︰</text:p>
      <text:p text:style-name="P31">一　當事人姓名及住所或居所；當事人為法人或其<text:span text:style-name="T32">他團體者，其名稱及事務所</text:span>或營業所。</text:p>
      <text:p text:style-name="P31">二　有法定代理人、訴訟代理人者，其姓名、住所或居所，及法定代理人與當事人之關係。</text:p>
      <text:p text:style-name="P31">三　訴訟事件。</text:p>
      <text:p text:style-name="P31">四　應<text:span text:style-name="T12">為之聲明或陳述。</text:span></text:p>
      <text:p text:style-name="P27">五　供證明或釋明用之證據。</text:p>
      <text:p text:style-name="P27">六　附屬文件及其件數。</text:p>
      <text:p text:style-name="P98"><text:span text:style-name="T12">七　法</text:span>院。</text:p>
      <text:p text:style-name="P98">八　年、月、日。</text:p>
      <text:p text:style-name="P31">書狀內宜記載當事人、法定代理人或訴訟代理人之性別、出生年月日、職業、國民身分證號碼、營利事業統一編號、電話號<text:span text:style-name="T39">碼及其他足資辨別之特徵。</text:span></text:p>
      <text:p text:style-name="P31"><text:span text:style-name="T39">當事人</text:span>得以電信傳真或其他科技設備將書狀傳送於法院，效力與提出書狀同，其辦法由司法院定之。</text:p>
      <text:p text:style-name="P31">當事人書狀之格式及其記載方法，由司法院定之。</text:p>
      <text:p text:style-name="P31">第一百五十三條之一　　訴訟文書，得<text:span text:style-name="T32">以電信傳真或其他科技設備</text:span>傳送之；其有下列情形之一者，傳送與送達有同一之效力︰</text:p>
      <text:p text:style-name="P31">一　應受送達人陳明已收領該文書者。</text:p>
      <text:p text:style-name="P18">二　訴訟關係人就特定訴訟文書聲請傳送者。</text:p>
      <text:p text:style-name="P18">前項傳送辦法，由司法院定之。</text:p>
      <text:p text:style-name="P18">第一百九十五條　　當事人就其提出之事實，應為真實及完全之陳述。</text:p>
      <text:p text:style-name="P18"><text:soft-page-break/>當事人對於他造提出之事實及證據，應為陳述。</text:p>
      <text:p text:style-name="P18">第一百九十六條　　攻擊或防禦方法，除別有規定外，應依訴訟進行之程度，於言詞辯論終結前適當時期提出之。</text:p>
      <text:p text:style-name="P18">當事人意圖延滯訴訟，或因重大過失，逾時始行提出攻擊或防禦方法，有礙訴訟之終結者，法院得駁回之。攻擊或防禦方法之意旨不明瞭，經命其敘明而不為必要之敘明者，亦同。</text:p>
      <text:p text:style-name="P18">第一百九十九條　　審判長應注意令當事人就訴訟關係之事實及法律為適當完全之辯論。</text:p>
      <text:p text:style-name="P98">審判長應向當事人發問或曉諭，令其為事實上及法律上陳述、聲明證據或為其他必要之聲明及陳述；其所聲明或陳述有不明瞭或不完足者，應令其敘明或補充之。</text:p>
      <text:p text:style-name="P98">陪席法官告明審判長後，得<text:span text:style-name="T12">向當事人發問或曉諭。</text:span></text:p>
      <text:p text:style-name="P93">第一百九十九條之一　　依原告之聲明及事實上之陳述，得主張數項法律關係，而其主張不明瞭或不完足者，審判長應曉諭其敘明或補充之。</text:p>
      <text:p text:style-name="P93">被告如主張有消滅或妨礙原告請求之事由，究為防禦方法或提起反訴有疑義時，審判長應闡明之。</text:p>
      <text:p text:style-name="P93">第二百二十二條　　法院為判決時，應斟酌全辯論意旨及調查證據之結果，依自由心證判斷事實之真偽。但別有規定者，不在此限。</text:p>
      <text:p text:style-name="P31"><text:span text:style-name="T12">當事人已證明受有損害而不能證明其數額或證明顯有重大困難者，法院應審酌一切情況，</text:span><text:span text:style-name="T37">依所得心證定其數額。</text:span></text:p>
      <text:p text:style-name="P31"><text:span text:style-name="T37">法院依自由心證</text:span><text:span text:style-name="T30">判斷事實之真偽，不得違背論理及經驗法則。</text:span></text:p>
      <text:p text:style-name="P41">得心證之理由，應記明於判決。</text:p>
      <text:p text:style-name="P31"><text:span text:style-name="T30">第二百四十四條　　起訴，</text:span><text:span text:style-name="T5">應以訴狀表明下列各款事項，提出於法院為之︰</text:span></text:p>
      <text:p text:style-name="P23">一　當事人及法定代理人。</text:p>
      <text:p text:style-name="P16">二　訴訟標的及其原因事實。</text:p>
      <text:p text:style-name="P16">三　應受判決事項之聲明。</text:p>
      <text:p text:style-name="P16">訴狀內宜記載因定法院管轄及其適用程序所必要之事項。</text:p>
      <text:p text:style-name="P16">第二百六十五條所定準備言詞辯論之事項，宜於訴狀內記載之。</text:p>
      <text:p text:style-name="P31"><text:span text:style-name="T5">第一項第三款之</text:span>聲明，於請求金錢賠償損害之訴，原告得在第一項第二款之原因事實<text:span text:style-name="T35">範圍內，僅表明其全部請求之最</text:span>低金額，而於第一審言詞辯論終結前補充其聲明。其未補充者，審判長應告以得為補充。</text:p>
      <text:p text:style-name="P98">前項情形，依其最低金額適用訴訟程序。</text:p>
      <text:p text:style-name="P31"><text:soft-page-break/>第二百四十六條　　請求將來給付之訴，以有預為請求之必要者為限，得提起之<text:span text:style-name="T35">。</text:span></text:p>
      <text:p text:style-name="P31"><text:span text:style-name="T35">第二百四十七條　　確認法</text:span>律關係之訴，非原告有即受確認判決之法律上利益者，不得提起之；確認證書真偽或為法律關係基礎事實存否之訴，亦同。</text:p>
      <text:p text:style-name="P31">前項確認法律關係基礎事實存否之訴，以原告不能提起他訴訟者為限。</text:p>
      <text:p text:style-name="P98">前項情形，如得利用同一訴訟程序提起他訴訟者，審判長應闡明之；原告因而為訴之變更或追加時，不受第二百五十五條第一項前段規定之限制。</text:p>
      <text:p text:style-name="P98">第二百五十條　　法院收受訴狀後，審判長應速定言詞辯論期日。但應依前條之規定逕行駁回，或依第二十八條之規定移送他法院，或須行書狀先行程序者，不在此限。</text:p>
      <text:p text:style-name="P31">第二百五十一條　　訴狀，應與言詞辯論期日之<text:span text:style-name="T34">通知書，一併送達於被告。</text:span></text:p>
      <text:p text:style-name="P31"><text:span text:style-name="T34">前</text:span><text:span text:style-name="T5">項送達，距言詞辯論之期日，至少應有十日為就審期間。但有急迫情形者，不在此限。</text:span></text:p>
      <text:p text:style-name="P23">曾行準備程序之事件，前項就審期間至少應有五日。</text:p>
      <text:p text:style-name="P98"><text:span text:style-name="T5">第</text:span><text:span text:style-name="T17">二百</text:span>五十二條　　言詞辯論期日之通知書，應記載到場之日、時及處所。除向律師為送達者外，並應記載不到場時之法定效果。</text:p>
      <text:p text:style-name="P98">第二百五十<text:span text:style-name="T12">四條　　訴訟繫屬中為訴訟標的之法律關係，雖移轉於第三人，於訴訟無影響。但第三人如經兩造同意，得聲請代當事人承當訴訟。</text:span></text:p>
      <text:p text:style-name="P93">前項但書情形，僅他造不同意者，移轉之當事人或第三人得聲請法院以裁定許第三人承當訴訟。</text:p>
      <text:p text:style-name="P93">前項裁定，得為抗告。</text:p>
      <text:p text:style-name="P31"><text:span text:style-name="T12">法院知悉訴訟標的有移轉者，應即以書</text:span><text:span text:style-name="T37">面將訴訟繫屬之事實通知第三人。</text:span></text:p>
      <text:p text:style-name="P98"><text:span text:style-name="T37">第一</text:span><text:span text:style-name="T5">項為訴訟標的之權利，其取得、設定、喪失或變更，依法應登記者，於起訴後，受訴法院得依當事人之聲請發給已起訴之證明，由當事人持向該管登記機關請求將訴訟繫屬之事實予以登記。訴訟終結後，當事人或利害關係人得聲請法院發給證明，</text:span>持向該管登記機關請求塗銷該項登記。</text:p>
      <text:p text:style-name="P98">第二百五十五條　　訴狀送達後，原告不得將原訴變更或追加他訴。但有下列各款情形之一者，不在此限︰</text:p>
      <text:p text:style-name="P98">一　被告同意者。</text:p>
      <text:p text:style-name="P31">二　請求之基礎事實同一者。</text:p>
      <text:p text:style-name="P31"><text:span text:style-name="T35">三　擴張或減縮應受判決事項</text:span><text:span text:style-name="T5">之聲明者。</text:span></text:p>
      <text:p text:style-name="P23">四　因情事變更而以他項聲明代最初之聲明者。</text:p>
      <text:p text:style-name="P23">五　該訴訟標的對於數人必須合一確定時，追加其原非當事人之人為當事人者。</text:p>
      <text:p text:style-name="P98"><text:soft-page-break/><text:span text:style-name="T5">六　訴訟進行中，於某法律關係之成立與否有爭執，而其裁判應以該法律關係為據，並求對</text:span>於被告確定其法律關係之判決者。</text:p>
      <text:p text:style-name="P98">七　不甚礙被告之防禦及訴訟之終結者。</text:p>
      <text:p text:style-name="P98">被告於訴之變更或追加無異議，而為本案之言詞辯論者，視為同意變更或追加。</text:p>
      <text:p text:style-name="P98">第二百五十六條　　不變更訴訟標的，而補充或更正事實上或法律上之陳述者，非為訴之變更或追加。</text:p>
      <text:p text:style-name="P98">第二百五十八條　　法院因第二百五十五條第一項但書規定，而許訴之變更或追加，或以訴為非變更或無追加之裁判，不得聲明不服。</text:p>
      <text:p text:style-name="P31">因不備訴之追加要件<text:span text:style-name="T35">而駁回其追加之裁定確定者，原</text:span>告得於該裁定確定後十日內聲請法院就該追加之訴為審判。</text:p>
      <text:p text:style-name="P18">第二百五十九條　　被告於言詞辯論終結前，得在本訴繫屬之法院，對於原告及就訴訟標的必須合一確定之人提起反訴。</text:p>
      <text:p text:style-name="P18">第二百六十二條　　原告於判決確定前，得撤回訴之全部或一部。但被告已為本案之言詞辯論者，應得其同意。</text:p>
      <text:p text:style-name="P98">訴之撤回應以書狀為之。但於期日，得以言詞向法院或受命法官為之。</text:p>
      <text:p text:style-name="P98">以言詞所為訴之撤回，應記載於筆錄，如他造不在場，應將筆錄送達。</text:p>
      <text:p text:style-name="P98">訴之撤回，被告於期日到場，未為同意與否之表示者，自該期日起；其未於期日到場或係以書狀撤回者，自前項<text:span text:style-name="T12">筆錄或撤回書狀送達之日起，十日內未提出異議者，視為同意撤回。</text:span></text:p>
      <text:p text:style-name="P93">第二百六十五條　　當事人因準備言詞辯論之必要，應以書狀記載其所用之攻擊或防禦方法，及對於他造之聲明並攻擊或防禦方法之陳述，提出於法院，並以繕本或影本直接通知他造。</text:p>
      <text:p text:style-name="P93">他造就曾否受領前項書狀繕本或影本有爭議時，由提出書狀之當事人釋明之。</text:p>
      <text:p text:style-name="P93">第二百六十六條　　原告準備言詞辯論之書狀，應記載下列各款事項︰</text:p>
      <text:p text:style-name="P93">一　請求所依據之事實及理由。</text:p>
      <text:p text:style-name="P31"><text:span text:style-name="T12">二　證明應證事實所用之證據。如有多數證據者，應全部</text:span><text:span text:style-name="T35">記載之。</text:span></text:p>
      <text:p text:style-name="P31"><text:span text:style-name="T35">三　對他造主張之事</text:span><text:span text:style-name="T30">實及證據為承認與否之陳述；如有爭執，其理由。</text:span></text:p>
      <text:p text:style-name="P41">被告之答辯狀，應記載下列各款事項︰</text:p>
      <text:p text:style-name="P31"><text:span text:style-name="T30">一　答辯之事實</text:span><text:span text:style-name="T5">及理由。</text:span></text:p>
      <text:p text:style-name="P31"><text:span text:style-name="T5">二　前項第二款</text:span><text:span text:style-name="T35">及第三款之事項。</text:span></text:p>
      <text:p text:style-name="P31"><text:span text:style-name="T35">前二項各款</text:span><text:span text:style-name="T5">所定事項，應分別具體記載之。</text:span></text:p>
      <text:p text:style-name="P23"><text:soft-page-break/>第一項及第二項之書狀，應添具所用書證之影本，提出於法院，並以影本直接通知他造。</text:p>
      <text:p text:style-name="P98"><text:span text:style-name="T5">第二百六十七條　　被告於收受訴狀後，如認有答辯必要，應於十日內提出答辯狀於法院，並以繕本或影本直接通知原告；如已指定言詞辯論期日者</text:span>，至遲應於該期日五日前為之。</text:p>
      <text:p text:style-name="P98">應通知他造使為準備之事項，有未記載於訴狀或答辯狀者，當事人應於他造得就該事項進行準備所必要之期間內<text:span text:style-name="T30">，提出記載該事項之準備書狀於法院，並以繕本或影本直接通知他造；如已指定言詞辯論期日者，至</text:span>遲應於該期日五日前為之。</text:p>
      <text:p text:style-name="P31">對於前<text:span text:style-name="T12">二項書狀所記載事項再為主張或答辯之準備書狀，當事人應於收受前二項書狀後五日內提出於法院，並以繕本或影本直接通知他造；如已指定言詞辯論期日者，</text:span><text:span text:style-name="T32">至遲應於該期日三日前為之</text:span>。</text:p>
      <text:p text:style-name="P31">第二百六十八條　　審判長如認言詞辯論之準備尚未充足，得定期間命當事人依第二百六十五條至第二百六十七條之規定，提出<text:span text:style-name="T12">記載完全之準備書狀或答辯狀，並得命其就特定事項詳為表明或聲明所用之證據。</text:span></text:p>
      <text:p text:style-name="P31"><text:span text:style-name="T12">第二百六十八條之一　　依前二條規定行書狀先行程序後，審判長或受命法官應速定言詞辯論期日</text:span><text:span text:style-name="T35">或準備程序期日。</text:span></text:p>
      <text:p text:style-name="P31"><text:span text:style-name="T35">法院於前項</text:span>期日，應使當事人整理並協議簡化爭點。</text:p>
      <text:p text:style-name="P31">審判長於必要時，得定期間命當事人就整理爭點之結果提出摘要書狀。</text:p>
      <text:p text:style-name="P98">前項書狀，應以簡明文字，逐項分段記載，不得概括引用原有書狀或言詞之陳述。</text:p>
      <text:p text:style-name="P36">第二百六十八條之二　　當事人未依第二百六十七條、第二百六十八條及前條第三項之規定提出書狀或聲明證據者，法院得依聲請或依職權命該當事人以書狀說明其理由。</text:p>
      <text:p text:style-name="P90">當事人未依前項規定說明者，法院得準用第二百七十六條之規定，或於判決時依全辯論意旨斟酌之。</text:p>
      <text:p text:style-name="P90">第二百六十九條　　法院因使辯論易於終結，認為必要時，得於言詞辯論前，為下列各款之處置︰</text:p>
      <text:p text:style-name="P36">一　<text:span text:style-name="T35">命當事人或法定代理人本人到場</text:span>。</text:p>
      <text:p text:style-name="P36">二　命當事人提出文書、物件。</text:p>
      <text:p text:style-name="P36">三　通知證人或鑑定人及調取或命第三人提出文書、物件。</text:p>
      <text:p text:style-name="P36">四　行勘驗、鑑定或囑託機關、團體為調查。</text:p>
      <text:p text:style-name="P13">五　使受命法官或受託法官調查證據。</text:p>
      <text:p text:style-name="P13">第二百七十條　　行合議審判之訴訟事件，法院於必要時以庭員一人為受命法官，使行準備程序。</text:p>
      <text:p text:style-name="P13">準備程序，以闡明訴訟關係為止。但另經法院命於準備程序調查證據者，不在此限。</text:p>
      <text:p text:style-name="P13"><text:soft-page-break/>命受命法官調查證據，以下列情形為限︰</text:p>
      <text:p text:style-name="P13">一　有在證據所在地調查之必要者。</text:p>
      <text:p text:style-name="P13">二　依法應在法院以外之場所調查者。</text:p>
      <text:p text:style-name="P13">三　於言詞辯論期日調查，有致證據毀損、滅失或礙難使用之虞，或顯有其他困難者。</text:p>
      <text:p text:style-name="P13">四　兩造合意由受命法官調查者。</text:p>
      <text:p text:style-name="P98">第二百五十一條第一項、第二項之規定，於行準備程序準用之。</text:p>
      <text:p text:style-name="P31">第二百七十條之一　　受命法官為闡明訴訟關係，得為下列各款事項，並得不用公開法庭之形式行之︰</text:p>
      <text:p text:style-name="P31"><text:span text:style-name="T33">一　命當事人就準備書狀記載之事</text:span>項為說明。</text:p>
      <text:p text:style-name="P31">二　命當事人就事實或文書、物件為陳述。</text:p>
      <text:p text:style-name="P31">三　整理並協議簡化爭點。</text:p>
      <text:p text:style-name="P31">四　其他必要事項。</text:p>
      <text:p text:style-name="P18">受命法官於行前項程序認為適當時，得暫行退席或命當事人暫行退庭，或指定七日以下之期間命當事人就雙方主張之爭點，或其他有利於訴訟終結之事項，為簡化之協議，並共同向法院陳明。但指定期間命當事人為協議者，以二次為限。</text:p>
      <text:p text:style-name="P31">當事人就其主張之爭點，經依第一項第三款或前項為協議者，應受其拘束。但經兩造同意變更，或因不可歸責於當事人之事由或依其他情形協議顯失公平者，不在此限。</text:p>
      <text:p text:style-name="P31">第二百七十一條　　準備程序筆錄應記載下列各款事項︰</text:p>
      <text:p text:style-name="P31">一　各當事人之聲明及所用之攻擊或防禦方法。</text:p>
      <text:p text:style-name="P31">二　對於他造之聲明及攻擊或防禦方法之陳述。</text:p>
      <text:p text:style-name="P31">三　前條第一項所列各款事項及整理爭點之結果。</text:p>
      <text:p text:style-name="P36">第二百七十一條之一　　前二條之規定，於行獨任審判之訴訟事件準用之。</text:p>
      <text:p text:style-name="P90"><text:span text:style-name="T5">第</text:span><text:span text:style-name="T35">二百七十二條　　第四十九條、</text:span><text:span text:style-name="T5">第六十八條第一項、第七十五條第一項、第七十六條、第一百二十條第一項、第一百二十一條第一項、第二項、第一百三十二條、第一百九十八條至第二百條、第二百零三條、第二百零七條、第二百零八條、第二百十三條第二項、第二百十四條、第二百十七條、第二百四十九條第一項但書、第二百五十四條第四項、第二百六十八條、第二百六十九條第一款至第四款、第三百七十一條第一項、第二項及第三百七十二條關於法院或審判長權限之規定，於受命法官行準備程序時準用之。</text:span></text:p>
      <text:p text:style-name="P97"><text:soft-page-break/>第九十六條第一項及第九十九條關於法院權限之規定，於受命法官行準備程序時，經兩造合意由受命法官行之者，準用之。</text:p>
      <text:p text:style-name="P90"><text:span text:style-name="T5">第二百七十三條　　當事人之一造，於準備程序</text:span><text:span text:style-name="T17">之期日不到場者，應對於到場之一造，行準備程序，將筆錄送達於未到場人。</text:span></text:p>
      <text:p text:style-name="P95">前項情形，除有另定新期日之必要者外，受命法官得終結準備程序。</text:p>
      <text:p text:style-name="P90"><text:span text:style-name="T17">第二百七十四條　　準</text:span><text:span text:style-name="T12">備程序至終結時，應告知當事人，並記載於筆錄。</text:span></text:p>
      <text:p text:style-name="P90">受命法官或法院得命再開已終結之準備程序。</text:p>
      <text:p text:style-name="P31">第二百七十五條　　於準備程序後行言詞辯論時<text:span text:style-name="T35">，當事人應陳述準備程序之要領</text:span>。但審判長得令書記官朗讀準備程序筆錄代之。</text:p>
      <text:p text:style-name="P31">第二百七十六條　　未於準備程序主張之事項，除有下列情形之一者外，於準備程序後行言詞辯論時，不得主張之︰</text:p>
      <text:p text:style-name="P31">一　法院應依職權調查之事項。</text:p>
      <text:p text:style-name="P31">二　該事項不甚延滯訴訟<text:span text:style-name="T35">者。</text:span></text:p>
      <text:p text:style-name="P31"><text:span text:style-name="T35">三　因不可歸責於當事人</text:span>之事由不能於準備程序提出者。</text:p>
      <text:p text:style-name="P31">四　依其他情形顯失公平者。</text:p>
      <text:p text:style-name="P31">前項第三款事由應釋明之。</text:p>
      <text:p text:style-name="P18">第二百七十七條　　當事人主張有利於己之事實者，就其事實有舉證之責任。但法律別有規定，或依其情形顯失公平者，不在此限。</text:p>
      <text:p text:style-name="P18">第二百七十九條　　當事人主張之事實，經他造於準備書狀內或言詞辯論時或在受命法官、受託法官前自認者，無庸舉證。</text:p>
      <text:p text:style-name="P18">當事人於自認有所附加或限制者，應否視有自認，由法院審酌情形斷定之。</text:p>
      <text:p text:style-name="P98">自認之撤銷，除別有規定外，以自認人能證明與事實不符或經他造同意者，始得為之。</text:p>
      <text:p text:style-name="P31">第二百八十條　　當事人對於他造主張之事實，於言詞辯<text:span text:style-name="T35">論時不爭執者，視同自認。但因</text:span><text:span text:style-name="T5">他項陳述可認為爭執者，不在此限。</text:span></text:p>
      <text:p text:style-name="P23">當事人對於他造主張之事實，為不知或不記憶之陳述者，應否視同自認，由法院審酌情形斷定之。</text:p>
      <text:p text:style-name="P31"><text:span text:style-name="T5">當事人對於他造主張之事實，已於相當時期受合法之通知，而於言詞辯論期日不到場，亦未提出準</text:span><text:span text:style-name="T35">備書狀爭執者，準用第一項之規</text:span><text:span text:style-name="T5">定。但不到場之當事人係依公示送達通知者，不在此限。</text:span></text:p>
      <text:p text:style-name="P98"><text:span text:style-name="T5">第二百八十二條之一　　當事人因妨礙他造使用，故意將證據滅失、隱匿或致礙難使用者，法院得審酌情形認他造關於該證據之主張或依該證據應證之事實為真</text:span>實。</text:p>
      <text:p text:style-name="P98"><text:soft-page-break/>前項情形，於裁判前應令當事人有辯論之機會。</text:p>
      <text:p text:style-name="P98">第二百八十三條　　習慣、地方制定之法規及外國法為法院所不知者，當事人有舉證之責任。但法院得依職權調查之。</text:p>
      <text:p text:style-name="P98">第二百八十四條　　釋明事實上之主張者，得用可使法院信其主張為真實之一切證據。但依證據之性質不能即時調查者，不在此限。</text:p>
      <text:p text:style-name="P31">第二百八十五條　　<text:span text:style-name="T32">聲明證據，應表明應證事實</text:span><text:span text:style-name="T5">。</text:span></text:p>
      <text:p text:style-name="P23">聲明證據，於言詞辯論期日前，亦得為之。</text:p>
      <text:p text:style-name="P23">第二百八十七條　　因有窒礙不能預定調查證據之時期者，法院得依聲請定其期間。但期間已滿而不致延滯訴訟者，仍應為調查。</text:p>
      <text:p text:style-name="P98"><text:span text:style-name="T5">第二百八十八條　　法院不能依當事人聲明之</text:span>證據而得心證，為發現真實認為必要時，得依職權調查證據。</text:p>
      <text:p text:style-name="P98">依前項規定為調查時，應令當事人有陳述意見之機會。</text:p>
      <text:p text:style-name="P98">第二百八十九條　　<text:span text:style-name="T12">法院得囑託機關、學校、商會、交易所或其他團體為必要之調查；受託者有為調查之義務。</text:span></text:p>
      <text:p text:style-name="P93">法院認為適當時，亦得商請外國機關、團體為必要之調查。</text:p>
      <text:p text:style-name="P93">第二百九十條　　法院於認為適當時，得囑託他法院指定法官調查證據。</text:p>
      <text:p text:style-name="P93">第二百九十一條　　囑託他法院法官調查證據者，審判長應告知當事人，得於該法院所在地指定應受送達之處所，或委任住居該地之人為訴訟代理人，陳報受囑託之法院。</text:p>
      <text:p text:style-name="P31"><text:span text:style-name="T12">第二百九十三條　　受訴法院、受</text:span><text:span text:style-name="T37">命法官或受託法官於必要時，得在管轄區</text:span>域外調查證據。</text:p>
      <text:p text:style-name="P31">第二百九十四條　　受訴法院於言詞辯論前調查證據，或由受命法官、受託法官調查證據者，法院書記官應作調查證據筆錄。</text:p>
      <text:p text:style-name="P31">第二百十二條、第二百十三條及第二百十五條至第二百十九條之規定，於前項筆錄準用之。</text:p>
      <text:p text:style-name="P31">受託法官調查證據筆錄，應送交受訴法院。</text:p>
      <text:p text:style-name="P31">第二百九十五條　　應於外國調查證據者，囑託該國管轄機關或駐在該國之中華民國大使、公使、領事或其<text:span text:style-name="T35">他機構、團體為之。</text:span></text:p>
      <text:p text:style-name="P31"><text:span text:style-name="T35">外國機關</text:span><text:span text:style-name="T30">調查證據，雖違背該國法律，如於中華民國之法律無違背者，仍有效力。</text:span></text:p>
      <text:p text:style-name="P31"><text:span text:style-name="T30">第二百九十六條之一　　法院於調</text:span><text:span text:style-name="T5">查證據前，應將訴訟有關之爭點曉諭當事人。</text:span></text:p>
      <text:p text:style-name="P23">法院訊問證人及當事人本人，應集中為之。</text:p>
      <text:p text:style-name="P31"><text:soft-page-break/><text:span text:style-name="T5">第二百</text:span><text:span text:style-name="T35">九十七條　　調查證據之結果，</text:span>應曉諭當事人為辯論。</text:p>
      <text:p text:style-name="P31">於受訴法院外調查證據者，當事人應於言詞辯論時陳述其調查之結果。但審判長得令書記官朗讀調查證據筆錄或其他文書代之。</text:p>
      <text:p text:style-name="P31">第二百九十八條　　聲明人證，應表明證人及訊問之事項。</text:p>
      <text:p text:style-name="P31">證人有二人以上時，<text:span text:style-name="T35">應一併聲明之。</text:span></text:p>
      <text:p text:style-name="P98"><text:span text:style-name="T35">第三百零一條</text:span>　　通知在監所或其他拘禁處所之人為證人者，審判長應併通知該管長官提送到場或派員提解到場。</text:p>
      <text:p text:style-name="P98">前條第二項之規定，於前項情形準用之。</text:p>
      <text:p text:style-name="P31">第三百零三條　　<text:span text:style-name="T35">證人受合法之通知，無正當理由</text:span>而不到場者，法院得以裁定處新臺幣三萬元以下罰鍰。</text:p>
      <text:p text:style-name="P31">證人已受前項裁定，經再次通知，仍不到場者，得再處新臺幣六萬元以下罰鍰，並得拘提之。</text:p>
      <text:p text:style-name="P31">拘提證人，準用刑事訴訟法關於拘提被告之規定；證人為現役軍人者，應以拘票<text:span text:style-name="T35">囑託該管長官執行。</text:span></text:p>
      <text:p text:style-name="P31"><text:span text:style-name="T35">處證人罰</text:span>鍰之裁定，得為抗告；抗告中應停止執行。</text:p>
      <text:p text:style-name="P31">第三百零四條　　元首為證人者，應就其所在詢問之。</text:p>
      <text:p text:style-name="P31">第三百零五條　　遇證人不能到場，或<text:span text:style-name="T12">有其他必要情形時，得就其所在訊問之。</text:span></text:p>
      <text:p text:style-name="P31"><text:span text:style-name="T12">證</text:span>人須依據文書、資料為陳述，或依事件之性質、證人之狀況，經法院認為適當者，得命兩造會同證人於公證人前作<text:span text:style-name="T35">成陳述書狀。</text:span></text:p>
      <text:p text:style-name="P31"><text:span text:style-name="T35">經兩造同意者，</text:span>證人亦得於法院外以書狀為陳述。</text:p>
      <text:p text:style-name="P31">依前二項為陳述後，如認證人之書狀陳述須加說明，或經當事人聲請對證人為必要之發問者，法院仍得通知該證人到場陳述。</text:p>
      <text:p text:style-name="P98">證人所在與法院間有聲音及影像相互傳送之科技設備而得直接訊問，並經法院認為適當者，得以該設備訊問之。</text:p>
      <text:p text:style-name="P31">證人以書狀為陳述者，仍應具結，並將結<text:span text:style-name="T32">文附於書狀，經公證人認證</text:span>後提出。其以科技設備為訊問者，亦應於訊問前或訊問後具結。</text:p>
      <text:p text:style-name="P31">證人得以電信傳真或其他科技設備將第二項、第三項及前<text:span text:style-name="T35">項文書傳送於法院，效力與提出</text:span>文書同。</text:p>
      <text:p text:style-name="P31">第五項證人訊問、第六項證人具結及前項文書傳送之辦法，由司法院定之。</text:p>
      <text:p text:style-name="P31">第三百零六條　　以公務員或曾為公務員之人為證人，而就其職務上應守秘密之事項訊問者，應得該監督長官之同意。</text:p>
      <text:p text:style-name="P31">前項同意，除經釋明有妨害國家之利益者外，不得拒絕。</text:p>
      <text:p text:style-name="P31"><text:soft-page-break/>第三百十一條　　證人不陳明拒絕之原因、事<text:span text:style-name="T35">實而拒絕證言，或以拒絕為不當</text:span>之裁定已確定而仍拒絕證言者，法院得以裁定處新臺幣三萬元以下罰鍰。</text:p>
      <text:p text:style-name="P31">前項裁定，得為抗告；抗告中應停止執行。</text:p>
      <text:p text:style-name="P31">第三百十二條　　審判長於訊問前<text:span text:style-name="T35">，應命證人各別具結。但其應否</text:span><text:span text:style-name="T30">具結有疑義者，於訊問後行之。</text:span></text:p>
      <text:p text:style-name="P41">審判長於證人具結前，應告以具結之義務及偽證之處罰。</text:p>
      <text:p text:style-name="P31"><text:span text:style-name="T30">證人以書狀為陳</text:span><text:span text:style-name="T5">述者，不適用前二項之規定。</text:span></text:p>
      <text:p text:style-name="P98"><text:span text:style-name="T5">第三百十三條　　證人具結，應於結文內記載當據實陳述，其於訊問後具結者，應</text:span>於結文內記載係據實陳述，並均記載決無匿、飾、增、減，如有虛偽陳述，願受偽證之處罰等語。</text:p>
      <text:p text:style-name="P98">證人應朗讀結文，如不能朗讀者，由書記官朗讀，並說明其意義。</text:p>
      <text:p text:style-name="P98">結文應命證人簽名，其不能簽名者，由書記官代書姓名，並記明其事由，命證人蓋章或按指印。</text:p>
      <text:p text:style-name="P31">第三百十三<text:span text:style-name="T35">條之一　　證人以書狀為陳述者</text:span>，其具結應於結文內記載係據實陳述並無匿、飾、增、減，如有虛偽陳述，願受偽證之處罰等語，並簽名。</text:p>
      <text:p text:style-name="P31">第三百十六條　　訊問證人，應與他證人隔別行之。但審判長認為必要時，得命與他證人或當事人對質。</text:p>
      <text:p text:style-name="P98">證人在期日終竣前，非經審判長許可，不得離去法院或其他訊問之處所。</text:p>
      <text:p text:style-name="P98">第三百十九條　　審判長因使證人之陳述明瞭完足，或推究證人得知事實之原因，得為必要之發問。</text:p>
      <text:p text:style-name="P31">陪<text:span text:style-name="T37">席法官告明審判長後，得對於證人發問。</text:span></text:p>
      <text:p text:style-name="P31">第三百二十條　　當事人得聲請審判長對於證人為必要之發問，或向審判長陳明後自行發問。</text:p>
      <text:p text:style-name="P98">前項之發問，亦得就證言信用之事項為之。</text:p>
      <text:p text:style-name="P31">前二項之發問，與應證事實無關、重複發問、誘導發問、侮辱證人或有<text:span text:style-name="T35">其他不當情形，審判長得依聲請</text:span>或依職權限制或禁止之。</text:p>
      <text:p text:style-name="P31">關於發問之限制或禁止有異議者，法院應就其異議為裁定。</text:p>
      <text:p text:style-name="P98">第三百二十一條　　法院如認證人在當事人前不能盡其陳述者，得於其陳述時命當事人退庭。但證人陳述畢後，審判長應命當事人入庭，告以陳述內容之要旨。</text:p>
      <text:p text:style-name="P98">法院如認證人在特定旁聽人前不能盡其陳述者，得於其陳述時命該旁聽人退庭。</text:p>
      <text:p text:style-name="P31">第三百二十二條　　受<text:span text:style-name="T35">命法官或受託法官訊問證人時，</text:span>與法院及審判長有同一之權限。</text:p>
      <text:p text:style-name="P98"><text:soft-page-break/>第三百二十三條　　證人得請求法定之日費及旅費。但被拘提或無正當理由拒絕具結或證言者，不在此限。</text:p>
      <text:p text:style-name="P31">前項請求，應於訊問完畢<text:span text:style-name="T32">後十日內為之。</text:span></text:p>
      <text:p text:style-name="P31"><text:span text:style-name="T32">關於第一</text:span>項請求之裁定，得為抗告。</text:p>
      <text:p text:style-name="P31">證人所需之旅費，得依其請求預行酌給之。</text:p>
      <text:p text:style-name="P31">第三百二十六條　　鑑定人由受訴法院選任，並定其人數。</text:p>
      <text:p text:style-name="P98">法院於選任鑑定人前，得命當事人陳述意見；其經當事人合意指定鑑定人者，應從其合意選任之。但法院認其人選顯不適當時，不在此限。</text:p>
      <text:p text:style-name="P31">已選任之鑑定<text:span text:style-name="T32">人，法院得撤換之。</text:span></text:p>
      <text:p text:style-name="P31"><text:span text:style-name="T32">第三</text:span>百二十七條　　有調查證據權限之受命法官或受託法官依鑑定調查證據者，準用前條之規定。但經受訴法院選任鑑定人者，不在此限。</text:p>
      <text:p text:style-name="P98">第三百二十八條　　具有鑑定所需之特別學識經驗，或經機關委任有鑑定職務者，於他人之訴訟，有為鑑定人之義務。</text:p>
      <text:p text:style-name="P98">第三百三十條　　有第三十二條第一款至第五款情形之一者，不得為鑑定人。但無其他適當之人可為選任或經當事人合意<text:span text:style-name="T19">指定時，不在此限。</text:span></text:p>
      <text:p text:style-name="P98"><text:span text:style-name="T19">鑑定人拒絕鑑定，雖其理由不合於第三百零七條第一項之規定，如法院認為正</text:span><text:span text:style-name="T12">當者，亦得免除其鑑定義務。</text:span></text:p>
      <text:p text:style-name="P93">第三百三十一條　　當事人得依聲請法官迴避之原因拒卻鑑定人。但不得以鑑定人於該訴訟事件曾為證人或鑑定人為拒卻之原因。</text:p>
      <text:p text:style-name="P31"><text:span text:style-name="T12">除前條第一項情形外，鑑定人已就鑑定事項有所陳</text:span><text:span text:style-name="T32">述或已提出鑑定書後，不得</text:span>聲明拒卻。但拒卻之原因發生在後或知悉在後者，不在此限。</text:p>
      <text:p text:style-name="P31">第三百三十二條　　聲<text:span text:style-name="T32">明拒卻鑑定人，應舉其原因</text:span>，向選任鑑定人之法院或法官為之。</text:p>
      <text:p text:style-name="P31">前項原因及前條第二項但書之事實，應釋明之。</text:p>
      <text:p text:style-name="P98">第三百三十三條　　拒卻鑑定人之聲明經裁定為不當者，得為抗告；其以聲明為正當者，不得聲明不服。</text:p>
      <text:p text:style-name="P98">第三百三十四條　　鑑定人應於鑑定前具結，於結文內記載必為公正、誠實之鑑定，如有虛偽鑑定，願受偽證之處罰等語。</text:p>
      <text:p text:style-name="P98">第三百三十五條　　受訴法院、受命法官或受託法官得命鑑定人具鑑定書陳述意見。</text:p>
      <text:p text:style-name="P98">前項情形，依前條規定具結之結文，得附於鑑定書提出。</text:p>
      <text:p text:style-name="P98"><text:soft-page-break/>鑑定書須說明者，得命鑑定人到場說明。</text:p>
      <text:p text:style-name="P98">第三百三十七條　　鑑定所需資料在法院者，應告知鑑定人准其利用。法院於必要時，得依職權或依聲請命證人或當事人提供鑑定所需資料。</text:p>
      <text:p text:style-name="P98">鑑定人因行鑑定，得聲請調取證物或訊問證人或當事人，經許可後，並得對於證人或當事人自行發問；當事人亦得提供意見。</text:p>
      <text:p text:style-name="P98">第三百四十條　　法院認為必要時，得囑託機關、團體或商請外國機關、團體為鑑定或審查鑑定意見。其須說明者，由該機關或團體所指定之人為之。</text:p>
      <text:p text:style-name="P98">本目關於鑑定人之規定，除第三百三十四條及第三百三<text:span text:style-name="T12">十九條外，於前項情形準用之。</text:span></text:p>
      <text:p text:style-name="P93">第三百四十二條　　聲明書證，係使用他造所執之文書者，應聲請法院命他造提出。</text:p>
      <text:p text:style-name="P93">前項聲請，應表明下列各款事項︰</text:p>
      <text:p text:style-name="P93">一　應命其提出之文書。</text:p>
      <text:p text:style-name="P93">二　依該文書應證之事實。</text:p>
      <text:p text:style-name="P93">三　文書之內容。</text:p>
      <text:p text:style-name="P93">四　文書為他造所執之事由。</text:p>
      <text:p text:style-name="P93">五　他造有提出文書義務之原因。</text:p>
      <text:p text:style-name="P93">前項第一款及第三款所列事項之表明顯有困難時，法院得命他造為必要之協助。</text:p>
      <text:p text:style-name="P93">第三百四十四條　　下列各款文書，當事人有提出之義務︰</text:p>
      <text:p text:style-name="P93">一　該當事人於訴訟程序中曾經引用者。</text:p>
      <text:p text:style-name="P93">二　他造依法律規定，得請求交付或閱覽者。</text:p>
      <text:p text:style-name="P93">三　為他造之利益而作者。</text:p>
      <text:p text:style-name="P93">四　商業帳簿。</text:p>
      <text:p text:style-name="P27">五　就與本件訴訟有關之事項所作者。</text:p>
      <text:p text:style-name="P31"><text:span text:style-name="T32">前項第五款之文書內容，</text:span>涉及當事人或第三人之隱私或業務秘密，如予公開，有致該當事人或第三人受重大損害之虞者，當事人得拒絕提出。但法院為判斷其有無拒絕提出之正當理由，必要時，得命其提出，並以不公開之方式行之。</text:p>
      <text:p text:style-name="P31">第三百四十五條　　當事人無正當理由不從提出文書之命者，法院得審酌情形認他造關於該文書之主張或依該文書應證之事<text:span text:style-name="T32">實為真實。</text:span></text:p>
      <text:p text:style-name="P31"><text:span text:style-name="T32">前項情形，於</text:span>裁判前應令當事人有辯論之機會。</text:p>
      <text:p text:style-name="P31">第三百四十六條　　聲明書證係使用第三人所執之文書者，應聲請法院命第三人提出，或定由舉證人提出之期間。</text:p>
      <text:p text:style-name="P31">第三百四十二條第二項及第三項之規定，於前項聲請準用之。</text:p>
      <text:p text:style-name="P98">文書為第三人所執之事由及第三人有提出義務之原因，應釋明之。</text:p>
      <text:p text:style-name="P31"><text:soft-page-break/>第三百四十七條　　法院認應證之事實重要且舉證人之聲請正當者，應以裁定命第三<text:span text:style-name="T32">人提出文書或定由舉證人提</text:span>出文書之期間。</text:p>
      <text:p text:style-name="P31">法院為前項裁定前，應使該第三人有陳述意見之機會。</text:p>
      <text:p text:style-name="P98">第三百四十八條　　關於第三人提出文書之義務，準用第三百零六條至第三百十條、第三百四十四條第一項第二款至第五款及第二項之規定。</text:p>
      <text:p text:style-name="P98">第三百四十九條　　第三人無正當理由不從提出文書之命者，法院得以裁定處新臺幣三萬元以下罰鍰；於必要時，並得以裁定命為強制處分。</text:p>
      <text:p text:style-name="P31">前項強制處分之執行，準<text:span text:style-name="T32">用強制執行法關於物之交付</text:span>請求權執行之規定。</text:p>
      <text:p text:style-name="P31">第一項裁定，得為抗告；處罰鍰之裁定，抗告中應停止執行。</text:p>
      <text:p text:style-name="P31">第三百五十條　　機關保管或公務員執掌之文書，不問其有無提出之義務，法院得調取之。</text:p>
      <text:p text:style-name="P31">第三百零六條之規定，於前項情形準用之。但法院為判斷其有無拒絕提出之正當理由，必要時，得命其提出，並以不公開之方式行之。</text:p>
      <text:p text:style-name="P98">第三百五十一條　　第三人得請求提出文書之費用。但有第三百四十九條第一項之情形者，不在此限。</text:p>
      <text:p text:style-name="P98">第三百二十三條第二項至第四項之規定，於前項情形準用之。</text:p>
      <text:p text:style-name="P98">第三百五十二條　　公文書應提出其原本或經認證之繕本或影本。</text:p>
      <text:p text:style-name="P98">私文書應提出其原本。但僅因文書之效力或解釋有爭執者，得<text:span text:style-name="T12">提出繕本或影本。</text:span></text:p>
      <text:p text:style-name="P31"><text:span text:style-name="T12">前二項文書，法院認有送達之必要</text:span><text:span text:style-name="T33">時，得命當事人提出繕本或影本。</text:span></text:p>
      <text:p text:style-name="P31">第三百五十三條　　法院得命提出文書之原本。</text:p>
      <text:p text:style-name="P31">不從前項之命提出原本或不能提出者，法院依其自由心證斷定該文書繕本或影本之證據力。</text:p>
      <text:p text:style-name="P31">第三百五十四條　　使受命法官或受託法官就文書調查證據者，受訴法院得定其筆錄內應記載之事項及應添附之文書。</text:p>
      <text:p text:style-name="P31">第三<text:span text:style-name="T32">百五十六條　　外國之公文</text:span>書，其真偽由法院審酌情形斷定之。但經駐在該國之中華民國大使、公使、領事或其他機構證明者，推定為真正。</text:p>
      <text:p text:style-name="P98">第三百五十七條之一　　當事人或代理人就真正之文書，故意爭執其真正者，法院得以裁定處新臺幣三萬元以下罰鍰。</text:p>
      <text:p text:style-name="P98">前項裁定，得為抗告；抗告中應停止執行。</text:p>
      <text:p text:style-name="P31">第一項之當事人或代理人於第二審言詞辯論終結前，承<text:span text:style-name="T32">認該文書為真正者，訴訟繫</text:span>屬之法院得審酌情形撤銷原裁定。</text:p>
      <text:p text:style-name="P31">第三百五十八條　　私文書經本人或其代理人簽名、蓋章或按指印或有法院或公證人之認證者，推定為真正。</text:p>
      <text:p text:style-name="P98"><text:soft-page-break/>當事人就其本人之簽名、蓋章或按指印為不知或不記憶之陳述者，應否推定為真正，由法院審酌情形斷定之。</text:p>
      <text:p text:style-name="P31">第三百五<text:span text:style-name="T32">十九條　　文書之真偽，得</text:span>依核對筆跡或印跡證之。</text:p>
      <text:p text:style-name="P31">法院得命當事人或第三人提出可供核對之文書。</text:p>
      <text:p text:style-name="P31">核對筆跡或印跡，適用關於勘驗之規定。</text:p>
      <text:p text:style-name="P31">第三百六十二條　　（刪除）</text:p>
      <text:p text:style-name="P98">第三百六十三條　　本目規定，於文書外之物件有與文書相同之效用者準用之。</text:p>
      <text:p text:style-name="P98">文書或前項物件，須以科技設備始能呈現其內容或提出原件有事實上之困難者，得僅提出呈現其內容之書面並證明其內容與原件相符。</text:p>
      <text:p text:style-name="P98">前二項文書、物件或呈現<text:span text:style-name="T12">其內容之書面，法院於必要時得命說明之。</text:span></text:p>
      <text:p text:style-name="P93">第三百六十五條　　受訴法院、受命法官或受託法官於勘驗時得命鑑定人參與。</text:p>
      <text:p text:style-name="P93">第三百六十六條　　勘驗，於必要時，應以圖畫或照片附於筆錄；並得以錄音、錄影或其他有關物件附於卷宗。</text:p>
      <text:p text:style-name="P31"><text:span text:style-name="T35">第三百六十七條　　第三百四十</text:span>一條、第三百四十二條第一項、第三百四十三條至第三百四十五條、第三百四十六條第一項、第三百四十七條至第三百五十一條及第三百五十四條之規定，於勘驗準用之。</text:p>
      <text:p text:style-name="P31">第五目之一　　當事人訊問</text:p>
      <text:p text:style-name="P31">第三百六十七條之一　　法院認為必要時，得依職權訊問當事人。</text:p>
      <text:p text:style-name="P98">前項情形，審判長得於訊問前或訊問後命當事人具結，並準用第三百十二條第二項、第三百十三條及第三百十四條第一項之規定。</text:p>
      <text:p text:style-name="P31">當事人無正當理由拒絕陳<text:span text:style-name="T12">述或具結者，法院得審酌情</text:span><text:span text:style-name="T35">形，判斷應證事實之真偽。</text:span></text:p>
      <text:p text:style-name="P31"><text:span text:style-name="T35">當</text:span>事人經法院命其本人到場，無正當理由而不到場者，視為拒絕陳述。但命其到場之通知書係寄存送達或公示送達者，不在此限。</text:p>
      <text:p text:style-name="P31">法院命當事人本<text:span text:style-name="T35">人到場之通知書，應記載前項不</text:span>到場及第三項拒絕陳述或具結之效果。</text:p>
      <text:p text:style-name="P31">前五項規定，於當事人之法定代理人準用之。</text:p>
      <text:p text:style-name="P98">第三百六十七條之二　　依前條規定具結而故意為虛偽陳述，足以影響裁判之結果者，法院得以裁定處新臺幣三萬元以下之罰鍰。</text:p>
      <text:p text:style-name="P98">前項裁定，得為抗告；抗告中應停止執行。</text:p>
      <text:p text:style-name="P98">第一項之當事人或法定代理人於第二審言詞辯論終結前，承認其陳述為虛偽者，訴訟繫屬之法院得審酌情形撤銷原裁定。</text:p>
      <text:p text:style-name="P31"><text:soft-page-break/>當事人經法院依第一項規定裁定處罰鍰確定，而其陳<text:span text:style-name="T35">述為確定判決之基礎者，他造得</text:span>據以提起再審之訴。</text:p>
      <text:p text:style-name="P98">第三百六十七條之三　　第三百條、第三百零一條、第三百零四條、第三百零五條第一項、第五項、第三百零六條、第三百零七條第一項第三款至第五款、第二項、第三百零八條第二項、第三百零九條、第三百十條、第三百十六條第一項、第三百十八條至第三百二十二條之規定，於訊問當事人或其法定代理人時準用之。</text:p>
      <text:p text:style-name="P31">第三百六十八條　　證據有滅失或礙難使用之虞，或經他造同意者，得向法院聲請保全；就確定事、<text:span text:style-name="T35">物之現狀有法律上利益並有必要</text:span>時，亦得聲請為鑑定、勘驗或保全書證。</text:p>
      <text:p text:style-name="P31">前項證據保全，應適用本節有關調查證據方法之規定。</text:p>
      <text:p text:style-name="P31">第三百七十條　　保全證據之聲請，應表明下列各款事項︰</text:p>
      <text:p text:style-name="P31">一　他造當事人，如不能指定他造當事人者，其不能指定之理由。</text:p>
      <text:p text:style-name="P31">二　應保全之證據。</text:p>
      <text:p text:style-name="P40">三　依該證據應證之事實。</text:p>
      <text:p text:style-name="P31">四　應保全證據之理由。</text:p>
      <text:p text:style-name="P31">前項第一款及第四款之理由，應釋明之。</text:p>
      <text:p text:style-name="P31">第三百七十三條　　調查證據期日，應通知聲請人，除有急迫或有礙證據保<text:span text:style-name="T12">全情形外，並應於期日前送達聲請書狀或筆錄及裁定於他造當事</text:span><text:span text:style-name="T32">人而通知之。</text:span></text:p>
      <text:p text:style-name="P31"><text:span text:style-name="T32">當事人於前</text:span>項期日在場者，得命其陳述意見。</text:p>
      <text:p text:style-name="P31">第三百七十五條之一　　當事人就已於保全證據程序訊問之證人，於言詞辯論程序中聲請再為訊問時，法院應為訊問。但法院認為不必要者，不在此限。</text:p>
      <text:p text:style-name="P98">第三百七十六條　　保全證據程序之費用，除別有規定外，應作為訴訟費用之一部定其負擔。</text:p>
      <text:p text:style-name="P98">第三百七十六條之一　　本案尚未繫屬者，於保全證據程序期日到場之兩造，就訴訟標的、事實、證據或其他<text:span text:style-name="T12">事項成立協議時，法院應將其協議記明筆錄。</text:span></text:p>
      <text:p text:style-name="P31"><text:span text:style-name="T12">前項協議係就訴訟標的成立者，法</text:span><text:span text:style-name="T35">院並應將協議之法律關係及爭議</text:span>情形記明筆錄。依其協議之內容，當事人應為一定之給付者，得為執行名義。</text:p>
      <text:p text:style-name="P31">協議成立者，應於十日內以筆錄正本送達於當事人。</text:p>
      <text:p text:style-name="P31">第二百十二條至第二百十九條之規定，於前項筆錄準用之。</text:p>
      <text:p text:style-name="P98">第三百七十六條之二　　保全證據程序終結後逾三十日，本案尚未繫屬者，法院得依利害關係人之聲請，以裁定解除因保全證據所為文書、物件之留置或為其他適當之處置。</text:p>
      <text:p text:style-name="P98">前項期間內本案尚未繫屬者，法院得依利害關係人之聲請，命保全證據之聲請人負擔程序費用。</text:p>
      <text:p text:style-name="P98">前二項裁定得為抗告。</text:p>
      <text:p text:style-name="P31"><text:soft-page-break/>第四百三十三條　　<text:span text:style-name="T35">通知證人或鑑定人，得不送達通</text:span>知書，依法院認為便宜之方法行之。但證人或鑑定人如不於期日到場，仍應送達通知書。</text:p>
      <text:p text:style-name="P31">第四百三十六條之十三　　（刪除）</text:p>
      <text:p text:style-name="P98">第四百三十六條之十七　　（刪除）</text:p>
      <text:p text:style-name="P31">第四百四十一條　　提起上訴，應以上訴狀表明下列各款事項，提出於原第一<text:span text:style-name="T35">審法院為之︰</text:span></text:p>
      <text:p text:style-name="P31"><text:span text:style-name="T35">一　當事人及法</text:span>定代理人。</text:p>
      <text:p text:style-name="P31">二　第一審判決及對於該判決上訴之陳述。</text:p>
      <text:p text:style-name="P31">三　對於第一審判決不服之程度，及應如何廢棄或變更之聲明。</text:p>
      <text:p text:style-name="P31">四　上訴理由。</text:p>
      <text:p text:style-name="P31">上訴理由應表明下列各款事項︰</text:p>
      <text:p text:style-name="P31">一　<text:span text:style-name="T35">應廢棄或變更原判決之理由。</text:span></text:p>
      <text:p text:style-name="P31">二　關於前款理由之事實及證據。</text:p>
      <text:p text:style-name="P31">第四百四十二條　　提起上訴，如逾上訴期間或係對於不得上訴之判決而上訴者，原第一審法院應以裁定駁回之。</text:p>
      <text:p text:style-name="P31">上訴不合程式或有其他不合法之情形而可以補正者，原第一審法院<text:span text:style-name="T35">應定期間命其補正，如不於期間</text:span>內補正，應以裁定駁回之。</text:p>
      <text:p text:style-name="P31">上訴狀未具上訴理由者，不適用前項之規定。</text:p>
      <text:p text:style-name="P98">第四百四十四條之一　　上訴狀內未表明上訴理由者，審判長得定相當期間命上訴人提出理由書。</text:p>
      <text:p text:style-name="P98">上訴人提出理由書後，除應依前條規定駁回者外，第二審法院應速將上訴理由書送<text:span text:style-name="T12">達被上訴人。</text:span></text:p>
      <text:p text:style-name="P31"><text:span text:style-name="T12">審判長得定相當期間命被上訴人提出答辯狀，及命上訴人就答辯狀提出</text:span><text:span text:style-name="T35">書面意見。</text:span></text:p>
      <text:p text:style-name="P31"><text:span text:style-name="T35">當事人逾第一項及</text:span><text:span text:style-name="T30">前項所定期間提出書狀者，法院得命該當事人以書狀說明其理由。</text:span></text:p>
      <text:p text:style-name="P31"><text:span text:style-name="T30">當事人未依前項規定說明者，第二審法院</text:span><text:span text:style-name="T5">得準用第四百四十七條之規定，或於</text:span><text:span text:style-name="T17">判決時依全辯論意旨斟酌之。</text:span></text:p>
      <text:p text:style-name="P98"><text:span text:style-name="T17">第四百四十六條　　訴之變更或追加，非經他造同意，不得為之。但第二</text:span><text:span text:style-name="T12">百五</text:span>十五條第一項第二款至第六款情形，不在此限。</text:p>
      <text:p text:style-name="P98">提起反訴，非經他造同意，不得為之。但有下列各款情形之一者，不在此限︰</text:p>
      <text:p text:style-name="P98">一　於某法律關係之成立與否有爭執，而本訴裁判應以該法律關係為據，並請求確定其關係者。</text:p>
      <text:p text:style-name="P31">二　就同一訴訟標的有提起<text:span text:style-name="T32">反訴之利益者。</text:span></text:p>
      <text:p text:style-name="P31"><text:span text:style-name="T32">三　就主</text:span>張抵銷之請求尚有餘額部分，有提起反訴之利益者。</text:p>
      <text:p text:style-name="P31">四　他造於提起反訴無異議，而為本案之言詞辯論者。</text:p>
      <text:p text:style-name="P31">第四百四十七條　　當事人得提出新攻擊或防禦方法。但有下列各款情形之一者，第二審法院得駁回之︰</text:p>
      <text:p text:style-name="P31">一　在第一審整理並協議簡化後已不得主張之爭點。</text:p>
      <text:p text:style-name="P98"><text:soft-page-break/>二　經第一審法院依第一百九十六條第二項裁定駁回者。</text:p>
      <text:p text:style-name="P98">三　經第一審法院依第二百六十八條定期間命提出而未提出者。</text:p>
      <text:p text:style-name="P98">四　因當事人故意或重大過失未於第一審程序提出者。</text:p>
      <text:p text:style-name="P31"><text:span text:style-name="T35">第四百六十六條　　對於財產權</text:span>訴訟之第二審判決，如因上訴所得受之利益，不逾新臺幣一百萬元者，不得上訴。</text:p>
      <text:p text:style-name="P18">對於第四百二十七條訴訟，如依通常訴訟程序所為之第二審判決，仍得上訴於第三審法院。其因上訴所得受之利益不逾新臺幣一百萬元者，適用前項規定。</text:p>
      <text:p text:style-name="P18">前二項所定數額，司法院得因情勢需要，以命令減至新臺幣五十萬元，或增至一百五十萬元。</text:p>
      <text:p text:style-name="P18">計算上訴利益，準用關於計算訴訟標的價額之規定。</text:p>
      <text:p text:style-name="P98">第四百六十六條之一　　對於第二審判決上訴，上訴人應委任律師為訴訟代理人。但上訴人或其法定代理人具有律師資格者，不在此限。</text:p>
      <text:p text:style-name="P31">上訴人之配偶、三親等內之血親、二親等內之姻親，或上訴人為法人、中央或地方機關時，其<text:span text:style-name="T12">所屬專任人員具有律師資格並經法院認為適當</text:span><text:span text:style-name="T35">者，亦得為第三審訴訟代理人。</text:span></text:p>
      <text:p text:style-name="P31">第一項但書及第二項情形，應於提起上訴或委任時釋明之。</text:p>
      <text:p text:style-name="P18">上訴人未依第一項、第二項規定委任訴訟代理人，或雖依第二項委任，法院認為不適當者，第二審法院應定期先命補正。逾期未補正亦未依第四百六十六條之二為聲請者，第二審法院應以上訴不合法裁定駁回之。</text:p>
      <text:p text:style-name="P18">第四百六十六條之二　　上訴人無資力委任訴訟代理人者，得依訴訟救助之規定，聲請第三審法院為之選任律師為其訴訟代理人。</text:p>
      <text:p text:style-name="P98">上訴人依前項規定聲請者，第二審法院應將訴訟卷宗送交第三審法院。</text:p>
      <text:p text:style-name="P98">第四百六十六條之三　　第三審律師之酬金，為訴訟費用之一部，並應限定其最高額。</text:p>
      <text:p text:style-name="P98">第四百六十六條之二選任律師為訴訟代理人辦法及前項酬金支給標準，均由最高法院擬訂報司法院核定之。</text:p>
      <text:p text:style-name="P98">前項之擬訂，應參酌法務部及全國性律師團體之意見。</text:p>
      <text:p text:style-name="P98">總統令　</text:p>
      <text:p text:style-name="P98"><text:soft-page-break/>中華民國八十九年一月三十一日</text:p>
      <text:p text:style-name="P98"/>
      <text:p text:style-name="P31">任命廖勝雄為總統府簡任第十四職等局長；蔡崇振為總統府簡任第十三職等主任；朱富美為總統府簡任第十二職等副局長；陳烯堅為總<text:span text:style-name="T35">統府簡任第十三職等副局長；蕭</text:span>仁廷、黃淑慧為總統府簡任第十二職等參議；保經榮為總統府簡任第十一職等專門委員。</text:p>
      <text:p text:style-name="P31">任命岳本雄為臺北市政府環境保護局內湖垃圾焚化廠簡任第十職等廠長。</text:p>
      <text:p text:style-name="P31">任命石仁和、林炳堂、賴玲珠、林哲學、陳慶富、劉啟銘、鄭振三、張夏蘭、吳美玉、魏蘭芳、陳雅琴、杜淑芬、利富雄、溫碧汀、吳克浪、黃隆麟、楊名權、邱垂明、陳文彬<text:span text:style-name="T35">、周福進、黃雙泉、姚昱伶、謝</text:span>惠雯、邱<text:span text:style-name="T22"></text:span>輝、翁憲璋為薦任公務人員。</text:p>
      <text:p text:style-name="P98">任命林保衣、李鴻彬、陳蓮春、陳正輝、李雅賢、梁中賢、金　蘭、廖敏玲、詹月嬌、張鶯梅、張美君、黃黎明、許寶銅、陳姮琪、張桂香、于淑芳、簡碧霞、宋振琳、廖忠明、黃聰猛、林進富、謝　富、江麗碧、徐讚成、林獻成為薦任公務人員。</text:p>
      <text:p text:style-name="P31">任命黃松茂、陳致偉、林鏡堂、吳同榮、陳貴英、許文斌、林子端、黃昭銘、林明樹、謝月女、劉義烈、林長義、鍾玉翠、蘇菊香、陳　冬、周榮文、蔡鎮豊、吳學文、劉<text:span text:style-name="T35">榮鴻、陳麗州、陳瑞雲、董敏珍</text:span><text:span text:style-name="T5">、陳彩雲、李碧玉、曾新然、鐘月梅為薦任公務人員。</text:span></text:p>
      <text:p text:style-name="P23">任命黃悅紋為薦任公務人員。</text:p>
      <text:p text:style-name="P23">任命張銘耀、林誠祺、張雲森為薦任公務人員。</text:p>
      <text:p text:style-name="P23">任命何惠彬、彭雅君、林惠君、謝宜芳、陳淑真、陳麗容、蘇怡禎為薦任公務人員。</text:p>
      <text:p text:style-name="P98"><text:span text:style-name="T5">總</text:span>　　　統　李登輝</text:p>
      <text:p text:style-name="P98">行政院院長　蕭萬長</text:p>
      <text:p text:style-name="P98">總統令　</text:p>
      <text:p text:style-name="P98">中華民國八十九年二月一日</text:p>
      <text:p text:style-name="P98"/>
      <text:p text:style-name="P31">任命劉萬寧為榮民工程股份<text:span text:style-name="T35">有限公司簡任第十二職等副總經</text:span>理，歐來成為簡任第十一職等總工程司，翁世樑、許廣榮、孫立訓為簡任第十一職等副總工程司，吳永壽、田元華、陳其澤、邢雲漢為簡任第十職等正工程司，嚴以謙、吳松勇、劉崇倫、鍾楊輝為簡任第十職等主任工程司，黃瑞麟、廖弼臣為簡任第十一職<text:span text:style-name="T35">等處長，許慶芳、姚錫齡為簡任</text:span>第十職等處長，吳希平、陳鑫泉為簡任第十職等副處長，黃鎮清為簡任第十職等高級分析師，王景龍為營建事業一部簡任第十職等正工程司，程代衡為簡任第十職等主任工程司，楊聰賢為臺北地下鐵路施工處簡任第十一職等主任，陳培安為簡任第十職等副<text:soft-page-break/>主任，李浩然為簡任第十職等正工程司，蔡俊育為臺南科技工業區施工處簡任第十一職等主任，徐清重為簡任第十職等副主任，馬成麟為北部第二高速公路施工處簡任第十職等主任工程司，徐崇實、任世孝為簡任第十職等正工程司，葉在中為環保專業施工處簡任第十一職等主任<text:span text:style-name="T32">，李東青為簡任第十職等正</text:span>工程司，謝玉山為北宜施工處簡任第十一職等主任，朱行健為簡任第十職等正工程司，林泰煌為臺北捷運第二施工處簡任第十一職等主任，郭大剛為簡任第十職等正工程司，林英嵐為營建事業二部簡任第十一職等主任，侯芳松為簡任第十職等副主任，譚長治為簡任第十職等正工程司，范繼承為營<text:span text:style-name="T12">建事業三部簡任第十職等正工程司，蔡友謙為臺北捷運施工處簡任第十職等正工程司，王錦洋為二高隧道施工處簡任第十一職等主任，張</text:span><text:span text:style-name="T36"></text:span><text:span text:style-name="T35">璽為南化水庫施工處簡任第十</text:span>職等主任工程司，曾建元、周進福為簡任第十職等正工程司，張崇燿為砂石廠簡任第十一職等廠長，陳統元為大理石工廠簡任第十一職等廠長，張順忠為基礎工程隊簡任第十一職等隊長，黃申伯為海事工程隊簡任第十一職等隊長，潘蓓清為員工訓練中心簡任第十職等主任，陸松榮為印尼分公司簡任第十職<text:span text:style-name="T35">等副主任，蕭慶穗為馬來西亞分</text:span>公司簡任第十一職等主任，楊元培、謝秋東為沙烏地分公司簡任第十職等正工程司。</text:p>
      <text:p text:style-name="P98">派劉茂松為榮民工程股份有限公司簡派第十一職等副總經理，陳銘窗為簡派第十一職等主任秘書，孟昭霖為簡派第十職等處長，汪炳行為簡派第十職等專門委員。</text:p>
      <text:p text:style-name="P98">派陳宗禧為榮民工程股份有限公司人事室簡派第十職等主任。</text:p>
      <text:p text:style-name="P98">任命莊錦華為行政院農業委員會簡任第十職等權理簡任第十二職等參事。</text:p>
      <text:p text:style-name="P31">任命陳錫寬為薦任公<text:span text:style-name="T35">務人員。</text:span></text:p>
      <text:p text:style-name="P31"><text:span text:style-name="T35">任命田玉華為薦任公</text:span>務人員。</text:p>
      <text:p text:style-name="P98">任命歐文生、林金賜、鄭其英、李宏典、蔡松發為薦任公務人員。</text:p>
      <text:p text:style-name="P98">任命周祥麟、李鴻如、徐梅芬、羅月珍、呂虹霖、許婉馨、郭麗芳、葉慶美、白櫻芳、李椋蒼、蘇英隆、朱信忠、陳乾隆、鄭緯仁、甘至亨、陸慧懿為薦任公務人員。</text:p>
      <text:p text:style-name="P31">任命鄧<text:span text:style-name="T35">榮華為薦任公務人員。</text:span></text:p>
      <text:p text:style-name="P31"><text:span text:style-name="T35">任命張</text:span>子平、黃永堅、黃志弘為薦任公務人員。</text:p>
      <text:p text:style-name="P31">任命許世國、林堯土為薦任公務人員。</text:p>
      <text:p text:style-name="P31">任命曾本煌、王春蘭、黃瓊培、何麗文、林淑靜、江美酌、曾麗娟、陳加松、吳欣怡、陳玉華、沈政勳、周昆玉、黃<text:soft-page-break/>水江、趙<text:span text:style-name="T35">志恒、黃明宮、劉秋煌、黃清華</text:span>、章名功、蔡文聰、吳添得、陳孝珍、涂永陞為薦任公務人員。</text:p>
      <text:p text:style-name="P31">任命詹國慶、莊宗憲、陳振德、林聰蓉、歐舒欣、許聿靈、鄭富仁為薦任公務人<text:span text:style-name="T12">員。</text:span></text:p>
      <text:p text:style-name="P27">派林賜益為薦派公務人員。</text:p>
      <text:p text:style-name="P27">總　　　統　李登輝</text:p>
      <text:p text:style-name="P27">行政院院長　蕭萬長</text:p>
      <text:p text:style-name="P27">總統令　</text:p>
      <text:p text:style-name="P31"><text:span text:style-name="T12">中華民國八十九年一月三</text:span><text:span text:style-name="T37">十一日</text:span></text:p>
      <text:p text:style-name="P31"><text:span text:style-name="T37">華總二榮字第八九</text:span><text:span text:style-name="T38">○○○</text:span><text:span text:style-name="T37">一三三</text:span><text:span text:style-name="T5">一</text:span><text:span text:style-name="T6">○</text:span><text:span text:style-name="T5">號</text:span></text:p>
      <text:p text:style-name="P23"/>
      <text:p text:style-name="P23">茲授予巴拉圭共和國總統府大禮官林肯．丹尼爾．阿爾菲力．艾南德斯紫色大綬景星勳章。</text:p>
      <text:p text:style-name="P23">總　　　統　李登輝</text:p>
      <text:p text:style-name="P23">行政院院長　蕭萬長</text:p>
      <text:p text:style-name="P23">外交部部長　程建人</text:p>
      <text:p text:style-name="P23">總統令　</text:p>
      <text:p text:style-name="P98"><text:span text:style-name="T5">中華民國八十九</text:span>年一月三十一日</text:p>
      <text:p text:style-name="P98">華總二榮字第八九一<text:span text:style-name="T22">○○</text:span>二<text:span text:style-name="T22">○</text:span>一八<text:span text:style-name="T22">○</text:span>號</text:p>
      <text:p text:style-name="P98"/>
      <text:p text:style-name="P98">茲授予美利堅合眾國前聯邦眾議員索拉茲大綬景星勳章。</text:p>
      <text:p text:style-name="P98">總　　　統　李登輝</text:p>
      <text:p text:style-name="P98">行政院院長　蕭萬長</text:p>
      <text:p text:style-name="P98">外交部部長　程建人</text:p>
      <text:p text:style-name="P98">總統令　</text:p>
      <text:p text:style-name="P98">中華民國八十九年<text:span text:style-name="T12">一月三十一日</text:span></text:p>
      <text:p text:style-name="P93">華總二榮字第八九○○○二五○一○號</text:p>
      <text:p text:style-name="P93"/>
      <text:p text:style-name="P100"><text:span text:style-name="T12">行政院前顧問兼院長辦公室主任方妙才，資性穎秀</text:span><text:span text:style-name="T35">，志慮忠純。早歲困學篤行，高</text:span><text:span text:style-name="T5">考掄元。歷任銓敘部視察、科長，行政院人事行政局秘書、副處長等職，殫精竭慮，精研法規，推動公教人員保險新制，造福群寅，獻替良多。洊任交通部人事處長、主任秘書，贊襄著績，革</text:span>故鼎新。尤以健全機構組織，改進俸給制度，拔擢俊彥新秀，提高行政效率，厥功至偉。嗣膺任行政院副院長辦公室主任、顧問兼院長辦公室主任，參預秘勿，肩任繁鉅，政通人和，勞績卓著。曾膺選特保最優人員，獲頒一<text:span text:style-name="T35">等人事專業獎章，聲華益懋，典</text:span>型永在。綜其生平，盡瘁人事行政，弘揚優良政風。遽聞溘逝，軫悼殊深，應予明令褒揚，以示政府篤念忠藎之至意。</text:p>
      <text:p text:style-name="P100">總　　　統　李登輝</text:p>
      <text:p text:style-name="P100">行政院院長　蕭萬長</text:p>
      <text:p text:style-name="P100"/>
      <text:p text:style-name="P100"/>
      <text:p text:style-name="P100"><text:soft-page-break/></text:p>
      <text:p text:style-name="P100"/>
      <text:p text:style-name="P100">GPN：</text:p>
      <text:p text:style-name="P100">5020<text:span text:style-name="T12">00890017</text:span></text:p>
      <text:p text:style-name="P94"/>
      <text:p text:style-name="P94">定價：</text:p>
      <text:p text:style-name="P94">每份新臺幣三十五元</text:p>
      <text:p text:style-name="P94"/>
      <text:p text:style-name="P94">ISSN號碼：</text:p>
      <text:p text:style-name="P64"><text:span text:style-name="T12">15603</text:span>792</text:p>
      <text:p text:style-name="P64"/>
      <text:p text:style-name="P64"/>
      <text:p text:style-name="P64"/>
      <text:p text:style-name="P64"/>
      <text:p text:style-name="P64"/>
      <text:p text:style-name="P64"/>
      <text:p text:style-name="P64"/>
      <text:p text:style-name="P6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modern"/>
    <style:font-face style:name="標楷體" svg:font-family="標楷體" style:font-family-generic="modern"/>
    <style:font-face style:name="細明體" svg:font-family="細明體" style:font-family-generic="modern"/>
    <style:font-face style:name="華康楷書體W5外字集" svg:font-family="華康楷書體W5外字集" style:font-family-generic="modern"/>
    <style:font-face style:name="華康粗黑體" svg:font-family="華康粗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2" fo:widows="2"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modern" style:font-size-asian="11pt" style:font-name-complex="標楷體" style:font-family-complex="標楷體" style:font-family-generic-complex="modern"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font-size-complex="8pt"/>
    </style:style>
    <style:style style:name="_a5_O._a4_å" style:display-name="¥O.¤å"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O._aa_k" style:display-name="¥O.ªk"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b1_ø" style:display-name="¥O.±ø" style:family="paragraph" style:parent-style-name="Standard">
      <style:paragraph-properties fo:margin-left="2cm" fo:margin-right="0cm" fo:line-height="0.635cm" fo:text-align="justify" style:justify-single-word="false" fo:text-indent="-2cm" style:auto-text-indent="false"/>
    </style:style>
    <style:style style:name="_a5_O._b6__b5_" style:display-name="¥O.¶µ"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_a5_O._b4_Ú" style:display-name="¥O.´Ú" style:family="paragraph" style:parent-style-name="Standard">
      <style:paragraph-properties fo:margin-left="3.101cm" fo:margin-right="0cm" fo:text-indent="-0.4cm" style:auto-text-indent="false"/>
    </style:style>
    <style:style style:name="_a5_O._b3__b9_" style:display-name="¥O.³¹" style:family="paragraph" style:parent-style-name="Standard">
      <style:paragraph-properties fo:margin-left="0cm" fo:margin-right="0cm" fo:margin-top="0.212cm" fo:margin-bottom="0.212cm" loext:contextual-spacing="false" fo:line-height="0.635cm" fo:text-indent="4.2cm" style:auto-text-indent="false"/>
      <style:text-properties style:font-name="標楷體" fo:font-family="標楷體" style:font-family-generic="modern" fo:font-size="14pt" fo:letter-spacing="normal" style:font-name-asian="標楷體" style:font-family-asian="標楷體" style:font-family-generic-asian="modern" style:font-size-asian="14pt" style:font-name-complex="標楷體" style:font-family-complex="標楷體" style:font-family-generic-complex="modern" style:font-size-complex="14pt"/>
    </style:style>
    <style:style style:name="_a5_O._a4_é" style:display-name="¥O.¤é" style:family="paragraph" style:parent-style-name="Standard">
      <style:paragraph-properties fo:margin-left="0cm" fo:margin-right="0cm" style:line-height-at-least="0.423cm" fo:text-indent="4.752cm" style:auto-text-indent="false"/>
      <style:text-properties style:font-name="標楷體" fo:font-family="標楷體" style:font-family-generic="modern" fo:letter-spacing="normal" style:font-name-asian="標楷體" style:font-family-asian="標楷體" style:font-family-generic-asian="modern" style:font-name-complex="標楷體" style:font-family-complex="標楷體" style:font-family-generic-complex="modern"/>
    </style:style>
    <style:style style:name="_a5_qÄÀ_a4_å" style:display-name="¥qÄÀ¤å" style:family="paragraph" style:parent-style-name="Standard">
      <style:paragraph-properties fo:margin-left="0cm" fo:margin-right="0cm" fo:line-height="0.635cm" fo:text-indent="0.4cm" style:auto-text-indent="false"/>
    </style:style>
    <style:style style:name="_a5_ô_a4_å" style:display-name="¥ô¤å" style:family="paragraph" style:parent-style-name="Standard">
      <style:paragraph-properties fo:margin-left="0cm" fo:margin-right="0cm" fo:text-indent="0.801cm" style:auto-text-indent="false"/>
      <style:text-properties fo:letter-spacing="normal"/>
    </style:style>
    <style:style style:name="_a7_õ_b3_s" style:display-name="§õ³s"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font-size-complex="12pt"/>
    </style:style>
    <style:style style:name="ÄÀ_a4__ba__a4_å" style:display-name="ÄÀ¤º¤å"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ÄÀ_a4_å" style:display-name="ÄÀ¤å"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_a4_é_b4_Á" style:display-name="¤é´Á" style:family="paragraph" style:parent-style-name="Standard" style:next-style-name="Standard">
      <style:paragraph-properties fo:text-align="end" style:justify-single-word="false"/>
      <style:text-properties fo:letter-spacing="0.018cm"/>
    </style:style>
    <style:style style:name="_af_S_a4_å" style:display-name="¯S¤å" style:family="paragraph" style:parent-style-name="Standard">
      <style:paragraph-properties fo:margin-left="0cm" fo:margin-right="0cm" fo:line-height="0.776cm" fo:text-indent="0.9cm" style:auto-text-indent="false"/>
      <style:text-properties fo:font-size="12pt" fo:letter-spacing="0.007cm" style:font-size-asian="12pt" style:font-size-complex="12pt"/>
    </style:style>
    <style:style style:name="_af__ac__a4_å" style:display-name="¯¬¤å"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font-size-complex="13pt"/>
    </style:style>
    <style:style style:name="_a5_ôÂË" style:display-name="¥ôÂË" style:family="paragraph" style:parent-style-name="_a5_ô_a4_å">
      <style:paragraph-properties fo:line-height="0.564cm"/>
      <style:text-properties fo:letter-spacing="0.004cm"/>
    </style:style>
    <style:style style:name="_af_S_a4_å_a2__b0_" style:display-name="¯S¤å¢°" style:family="paragraph" style:parent-style-name="_af_S_a4_å">
      <style:paragraph-properties fo:margin-left="0cm" fo:margin-right="0cm" fo:text-indent="0.801cm" style:auto-text-indent="false"/>
      <style:text-properties fo:font-size="13pt" fo:letter-spacing="0.004cm" style:font-size-asian="13pt" style:font-size-complex="13pt"/>
    </style:style>
    <style:style style:name="_b1_M_a4_å" style:display-name="±M¤å" style:family="paragraph" style:parent-style-name="_a5_ô_a4_å">
      <style:paragraph-properties fo:line-height="0.635cm"/>
      <style:text-properties fo:letter-spacing="0.004cm"/>
    </style:style>
    <style:style style:name="Á_60__b2_Î_a5_O" style:display-name="Á`²Î¥O" style:family="paragraph" style:parent-style-name="Standard">
      <style:paragraph-properties fo:margin-top="0.106cm" fo:margin-bottom="0cm" loext:contextual-spacing="false" fo:text-align="justify" style:justify-single-word="false"/>
      <style:text-properties fo:font-size="18pt" style:font-size-asian="18pt" style:font-size-complex="18pt"/>
    </style:style>
    <style:style style:name="_a4_j_aa_k_a9_x" style:display-name="¤jªk©x" style:family="paragraph" style:parent-style-name="Standard">
      <style:paragraph-properties fo:margin-left="0cm" fo:margin-right="0.801cm" fo:text-align="end" style:justify-single-word="false" fo:text-indent="0.801cm" style:auto-text-indent="false"/>
      <style:text-properties fo:letter-spacing="normal"/>
    </style:style>
    <style:style style:name="_a5_ô_a4_G" style:display-name="¥ô¤G"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asian="Helv" style:font-family-asian="Helv, Arial" style:font-family-generic-asian="swiss" style:font-pitch-asian="variable" style:font-name-complex="Helv" style:font-family-complex="Helv, Arial" style:font-family-generic-complex="swiss" style:font-pitch-complex="variable"/>
    </style:style>
    <style:style style:name="_af_S_bc_Ð" style:display-name="¯S¼Ð"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font-size-complex="20pt"/>
    </style:style>
    <style:style style:name="_b1_M_bc_Ð" style:display-name="±M¼Ð" style:family="paragraph" style:parent-style-name="_a5_ô_a4_G">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font-size-complex="14pt"/>
    </style:style>
    <style:style style:name="_a5_OÀY1" style:display-name="¥OÀY1" style:family="paragraph" style:parent-style-name="_a5_ô_a4_G">
      <style:paragraph-properties fo:margin-top="0.212cm" fo:margin-bottom="0cm" loext:contextual-spacing="false" fo:line-height="0.635cm"/>
    </style:style>
    <style:style style:name="_a5_OÀY2" style:display-name="¥OÀY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font-size-complex="14pt"/>
    </style:style>
    <style:style style:name="_b0_Ý_ad_Ô" style:display-name="°Ý­Ô" style:family="paragraph" style:parent-style-name="Standard" style:next-style-name="Standard"/>
    <style:style style:name="_b5__b2__bb_y" style:display-name="µ²»y"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8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29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a_-_7c_" style:display-name=":-|"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d_" style:display-name="&l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c__3d__3e_" style:display-name="&lt;=&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3d__3d__3e_" style:display-name="==&gt;"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細明體" style:font-family-asian="細明體" style:font-family-generic-asian="modern" style:font-size-asian="10pt" style:font-name-complex="Times New Roman" style:font-family-complex="'Times New Roman'" style:font-family-generic-complex="roman" style:font-pitch-complex="variable" style:font-size-complex="10pt"/>
    </style:style>
    <style:style style:name="_a5_ô_a2__b0_" style:display-name="¥ô¢°" style:family="paragraph" style:parent-style-name="_a5_ô_a4_å">
      <style:text-properties fo:letter-spacing="0.004cm"/>
    </style:style>
    <style:style style:name="Normal" style:family="paragraph" style:parent-style-name="_a5_ô_a4_G">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b1_ø_a1_D_b6__b5_" style:display-name="±ø¡D¶µ" style:family="paragraph" style:parent-style-name="Standard">
      <style:paragraph-properties fo:margin-left="2.101cm" fo:margin-right="0cm" fo:text-indent="-2.101cm" style:auto-text-indent="false"/>
    </style:style>
    <style:style style:name="_a5_O_b8__60_" style:display-name="¥O¸`" style:family="paragraph" style:parent-style-name="_a5_O._b6__b5_">
      <style:paragraph-properties fo:margin-left="2.801cm" fo:margin-right="0cm" fo:text-indent="0.801cm" style:auto-text-indent="false"/>
    </style:style>
    <style:style style:name="_b6__b5__a2__b0_" style:display-name="¶µ¢°" style:family="paragraph" style:parent-style-name="Standard">
      <style:paragraph-properties fo:margin-left="3.201cm" fo:margin-right="0cm" fo:text-align="justify" style:justify-single-word="false"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_b9_w_b3__5d__ac_q_b8__a8__a6_r_ab__ac_" style:display-name="¹w³]¬q¸¨¦r«¬" style:family="text"/>
    <style:style style:name="Page_20_Number" style:display-name="Page Number" style:family="text" style:parent-style-name="_b9_w_b3__5d__ac_q_b8__a8__a6_r_ab__ac_"/>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lbertus Extra Bold" fo:font-size="10pt" fo:letter-spacing="normal" style:font-name-asian="Albertus Extra Bold" style:font-size-asian="10pt" style:font-name-complex="Albertus Extra Bold" style:font-size-complex="10pt"/>
    </style:style>
    <style:style style:name="MP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text-properties style:font-name="Arial" fo:font-size="10pt" fo:letter-spacing="normal" fo:font-weight="bold" style:font-name-asian="Albertus Extra Bold" style:font-size-asian="10pt" style:font-weight-asian="bold" style:font-name-complex="Albertus Extra Bold" style:font-size-complex="10pt" style:font-weight-complex="bold"/>
    </style:style>
    <style:style style:name="MP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name-asian="標楷體" style:font-size-asian="74pt" style:font-weight-asian="bold" style:font-name-complex="標楷體" style:font-size-complex="74pt" style:font-weight-complex="bold"/>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style:paragraph-properties fo:margin-top="0.212cm" fo:margin-bottom="0cm" fo:line-height="0.353cm" fo:text-align="center" style:writing-mode="lr-tb">
        <style:tab-stops>
          <style:tab-stop style:position="0.273cm"/>
        </style:tab-stops>
      </style:paragraph-properties>
    </style:style>
    <style:style style:name="MP9" style:family="paragraph">
      <style:paragraph-properties fo:margin-left="0cm" fo:margin-right="0.54cm" fo:margin-top="0.141cm" fo:margin-bottom="0cm" fo:line-height="0.353cm" fo:text-align="justify" fo:text-align-last="justify" fo:text-indent="0cm" style:writing-mode="lr-tb">
        <style:tab-stops>
          <style:tab-stop style:position="0.273cm"/>
        </style:tab-stops>
      </style:paragraph-properties>
    </style:style>
    <style:style style:name="MP10" style:family="paragraph">
      <style:paragraph-properties fo:margin-left="0cm" fo:margin-right="0.543cm" fo:margin-top="0.141cm" fo:margin-bottom="0cm" fo:line-height="0.353cm" fo:text-align="justify" fo:text-align-last="justify" fo:text-indent="0cm" style:writing-mode="lr-tb"/>
    </style:style>
    <style:style style:name="MP11" style:family="paragraph">
      <style:paragraph-properties fo:margin-left="0cm" fo:margin-right="0.543cm" fo:line-height="0.353cm" fo:text-align="justify" fo:text-align-last="justify" fo:text-indent="0cm" style:writing-mode="lr-tb"/>
    </style:style>
    <style:style style:name="MP12" style:family="paragraph">
      <style:paragraph-properties fo:margin-left="0cm" fo:margin-right="0cm" fo:line-height="0.035cm" fo:text-align="justify" fo:text-indent="0.801cm" style:writing-mode="lr-tb"/>
    </style:style>
    <style:style style:name="MP13" style:family="paragraph">
      <loext:graphic-properties draw:fill="none" draw:fill-color="#ffffff"/>
      <style:paragraph-properties fo:margin-top="0.212cm" fo:margin-bottom="0cm" fo:line-height="0.353cm" fo:text-align="center" style:writing-mode="lr-tb">
        <style:tab-stops>
          <style:tab-stop style:position="0.273cm"/>
        </style:tab-stops>
      </style:paragraph-properties>
    </style:style>
    <style:style style:name="MP14" style:family="paragraph">
      <style:paragraph-properties style:line-height-at-least="0.423cm" fo:text-align="center" style:writing-mode="lr-tb">
        <style:tab-stops>
          <style:tab-stop style:position="0.273cm"/>
        </style:tab-stops>
      </style:paragraph-properties>
    </style:style>
    <style:style style:name="MP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6" style:family="paragraph" style:parent-style-name="Standard">
      <style:paragraph-properties fo:line-height="0.035cm"/>
      <style:text-properties style:font-name="標楷體" fo:font-size="14pt" style:font-name-asian="標楷體" style:font-size-asian="14pt" style:font-name-complex="標楷體" style:font-size-complex="14pt"/>
    </style:style>
    <style:style style:name="MP17" style:family="paragraph" style:parent-style-name="Standard">
      <style:text-properties style:font-name="標楷體" fo:font-size="14pt" style:font-name-asian="標楷體" style:font-size-asian="14pt" style:font-name-complex="標楷體" style:font-size-complex="14pt"/>
    </style:style>
    <style:style style:name="MP18" style:family="paragraph" style:parent-style-name="Standard">
      <style:paragraph-properties style:line-height-at-least="0.423cm" fo:text-align="center" style:justify-single-word="false">
        <style:tab-stops>
          <style:tab-stop style:position="0.482cm"/>
        </style:tab-stops>
      </style:paragraph-properties>
      <style:text-properties style:font-name="標楷體" fo:font-size="14pt" fo:letter-spacing="normal" style:font-name-asian="標楷體" style:font-size-asian="14pt" style:font-name-complex="標楷體" style:font-size-complex="14pt"/>
    </style:style>
    <style:style style:name="MP19" style:family="paragraph" style:parent-style-name="Standard">
      <style:text-properties style:font-name="標楷體" fo:font-size="12pt" style:font-name-asian="標楷體" style:font-size-asian="12pt" style:font-name-complex="標楷體" style:font-size-complex="12pt"/>
    </style:style>
    <style:style style:name="MT1" style:family="text">
      <style:text-properties fo:font-size="10pt" fo:letter-spacing="normal" fo:language="zh" fo:country="TW" style:font-name-asian="細明體" style:font-size-asian="10pt" style:font-name-complex="細明體" style:font-size-complex="10pt"/>
    </style:style>
    <style:style style:name="MT2" style:family="text">
      <style:text-properties style:font-name="標楷體" fo:font-size="10pt" fo:letter-spacing="normal" style:font-name-asian="標楷體" style:font-size-asian="10pt" style:font-name-complex="標楷體" style:font-size-complex="10pt"/>
    </style:style>
    <style:style style:name="MT3" style:family="text">
      <style:text-properties style:font-name="標楷體" fo:font-size="8pt" fo:letter-spacing="normal" style:font-name-asian="標楷體" style:font-size-asian="8pt" style:font-name-complex="標楷體" style:font-size-complex="8pt"/>
    </style:style>
    <style:style style:name="MT4" style:family="text">
      <style:text-properties style:font-name-asian="Arial" style:font-name-complex="Arial"/>
    </style:style>
    <style:style style:name="MT5" style:family="text">
      <style:text-properties style:use-window-font-color="true" style:font-name="標楷體" fo:font-size="15pt" fo:letter-spacing="normal" fo:language="en" fo:country="US" style:font-name-asian="標楷體" style:font-size-asian="15pt" style:font-name-complex="標楷體" style:font-size-complex="15pt"/>
    </style:style>
    <style:style style:name="MT6"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T7" style:family="text">
      <style:text-properties style:use-window-font-color="true" style:font-name="@標楷體" fo:font-size="15pt" fo:letter-spacing="-0.02cm" fo:language="en" fo:country="US" fo:font-weight="bold" style:font-name-asian="@標楷體" style:font-size-asian="15pt" style:font-weight-asian="bold" style:font-name-complex="@標楷體" style:font-size-complex="15pt" style:font-weight-complex="bold"/>
    </style:style>
    <style:style style:name="MT8" style:family="text">
      <style:text-properties style:use-window-font-color="true" style:font-name="@標楷體" fo:font-size="14pt" fo:letter-spacing="-0.02cm" fo:language="en" fo:country="US" fo:font-weight="bold" style:font-name-asian="@標楷體" style:font-size-asian="14pt" style:font-weight-asian="bold" style:font-name-complex="@標楷體" style:font-size-complex="14pt" style:font-weight-complex="bold"/>
    </style:style>
    <style:style style:name="MT9" style:family="text">
      <style:text-properties style:use-window-font-color="true" style:font-name="Times New Roman" fo:font-size="11pt" fo:letter-spacing="0.002cm" fo:language="en" fo:country="US" style:font-name-asian="標楷體" style:font-size-asian="11pt" style:font-name-complex="標楷體" style:font-size-complex="11pt"/>
    </style:style>
    <style:style style:name="MT10" style:family="text">
      <style:text-properties style:use-window-font-color="true" style:font-name="標楷體" fo:font-size="10pt" fo:letter-spacing="normal" fo:language="en" fo:country="US" style:font-name-asian="標楷體" style:font-size-asian="10pt" style:font-name-complex="標楷體" style:font-size-complex="10pt"/>
    </style:style>
    <style:style style:name="MT11" style:family="text">
      <style:text-properties style:use-window-font-color="true" style:font-name="細明體" fo:font-size="10pt" fo:letter-spacing="normal" fo:language="en" fo:country="US" style:font-name-asian="細明體" style:font-size-asian="10pt" style:font-name-complex="細明體" style:font-size-complex="10pt"/>
    </style:style>
    <style:style style:name="MT12" style:family="text">
      <style:text-properties fo:color="#000000" style:font-name="標楷體" fo:font-size="10pt" fo:letter-spacing="normal" fo:language="en" fo:country="US" style:font-name-asian="標楷體" style:font-size-asian="10pt" style:font-name-complex="標楷體" style:font-size-complex="10pt"/>
    </style:style>
    <style:style style:name="MT13" style:family="text">
      <style:text-properties style:use-window-font-color="true" style:font-name="標楷體" fo:font-size="15pt" fo:letter-spacing="-0.02cm" fo:language="en" fo:country="US" style:font-name-asian="標楷體" style:font-size-asian="15pt" style:font-name-complex="標楷體" style:font-size-complex="15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vertical-rel="paragraph" style:horizontal-pos="from-left" style:horizontal-rel="paragraph"/>
    </style:style>
    <style:style style:name="Mgr2" style:family="graphic">
      <style:graphic-properties style:run-through="foreground"/>
    </style:style>
    <style:style style:name="Mgr3" style:family="graphic">
      <style:graphic-properties draw:stroke="solid" svg:stroke-width="0.035cm" svg:stroke-color="#800080" draw:fill="none" draw:textarea-horizontal-align="center" draw:textarea-vertical-align="middle" fo:padding-top="0.018cm" fo:padding-bottom="0.018cm" fo:padding-left="0.018cm" fo:padding-right="0.018cm" style:run-through="foreground"/>
    </style:style>
    <style:style style:name="Mgr4" style:family="graphic">
      <style:graphic-properties draw:stroke="solid" svg:stroke-width="0.035cm" svg:stroke-color="#800080" draw:textarea-horizontal-align="center" draw:textarea-vertical-align="middle" fo:padding-top="0.018cm" fo:padding-bottom="0.018cm" fo:padding-left="0.018cm" fo:padding-right="0.018cm" style:run-through="foreground"/>
    </style:style>
    <style:style style:name="Mgr5" style:family="graphic">
      <style:graphic-properties draw:stroke="none" draw:fill="none" draw:fill-color="#ffffff" draw:auto-grow-height="false" draw:auto-grow-width="false" draw:fit-to-size="false" fo:min-height="5.293cm" fo:padding-top="0.049cm" fo:padding-bottom="0.049cm" fo:padding-left="0.099cm" fo:padding-right="0.099cm" style:run-through="foreground"/>
    </style:style>
    <style:style style:name="Mgr6" style:family="graphic">
      <style:graphic-properties draw:stroke="none" draw:fill="none" draw:fill-color="#ffffff" draw:auto-grow-height="false" draw:auto-grow-width="false" draw:fit-to-size="false" fo:min-height="5.101cm" fo:padding-top="0.049cm" fo:padding-bottom="0.049cm" fo:padding-left="0.099cm" fo:padding-right="0.099cm" style:run-through="foreground"/>
    </style:style>
    <style:page-layout style:name="Mpm1">
      <style:page-layout-properties fo:page-width="29.7cm" fo:page-height="21.001cm" style:num-format="1" style:print-orientation="landscape" fo:margin-top="2cm" fo:margin-bottom="2.753cm" fo:margin-left="3.3cm" fo:margin-right="3.3cm" style:writing-mode="lr-tb"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MP1"/>
        <text:p text:style-name="MP1"/>
      </style:header>
      <style:header-first>
        <text:p text:style-name="Standard"><draw:frame draw:style-name="Mfr1" draw:name="框架2" text:anchor-type="paragraph" svg:x="3.223cm" svg:y="0.085cm" svg:width="23.192cm" draw:z-index="1"><draw:text-box fo:min-height="0.058cm"><text:p text:style-name="MP2"><text:span text:style-name="MT1">中華</text:span><text:span text:style-name="MT2">郵政台字第一三七二號執照登記為新聞紙交寄　網址：http://www.oop.gov.t</text:span><text:span text:style-name="MT3">w/</text:span></text:p><text:p text:style-name="MP3">總統府公報</text:p><text:p text:style-name="MP4">中華民國八十九年二月九日<text:tab/>（星期三）﹏﹏﹏﹏﹏﹏﹏﹏﹏﹏﹏﹏﹏﹏﹏﹏﹏﹏﹏﹏﹏﹏﹏﹏<text:span text:style-name="MT4">﹏﹏</text:span></text:p></draw:text-box></draw:frame><draw:frame draw:style-name="Mfr2" draw:name="框架3" text:anchor-type="paragraph" svg:x="3.302cm" svg:y="3.082cm" svg:width="23.202cm" svg:height="5.165cm" draw:z-index="2"><draw:text-box><text:p text:style-name="MP5">﹏﹏﹏﹏﹏﹏﹏﹏﹏</text:p></draw:text-box></draw:frame><draw:g text:anchor-type="char" draw:z-index="3" draw:style-name="Mgr1"><draw:g draw:style-name="Mgr2"><draw:ellipse draw:style-name="Mgr3" draw:text-style-name="MP6" svg:width="0.258cm" svg:height="0.149cm" svg:x="17.498cm" svg:y="5.867cm" draw:kind="section" draw:start-angle="90" draw:end-angle="180"><text:p/></draw:ellipse><draw:line draw:style-name="Mgr4" draw:text-style-name="MP7" svg:x1="17.498cm" svg:y1="5.941cm" svg:x2="17.498cm" svg:y2="6.237cm"><text:p/></draw:line><draw:ellipse draw:style-name="Mgr3" draw:text-style-name="MP6" svg:width="0.255cm" svg:height="0.149cm" svg:x="17.244cm" svg:y="6.163cm" draw:kind="section" draw:start-angle="270" draw:end-angle="0"><text:p/></draw:ellipse><draw:ellipse draw:style-name="Mgr3" draw:text-style-name="MP6" svg:width="0.255cm" svg:height="0.149cm" svg:x="17.244cm" svg:y="6.311cm" draw:kind="section" draw:start-angle="0" draw:end-angle="90"><text:p/></draw:ellipse><draw:line draw:style-name="Mgr4" draw:text-style-name="MP7" svg:x1="17.498cm" svg:y1="6.385cm" svg:x2="17.498cm" svg:y2="6.683cm"><text:p/></draw:line><draw:ellipse draw:style-name="Mgr3" draw:text-style-name="MP6" svg:width="0.258cm" svg:height="0.149cm" svg:x="17.498cm" svg:y="6.609cm" draw:kind="section" draw:start-angle="180" draw:end-angle="270"><text:p/></draw:ellipse></draw:g><draw:frame draw:style-name="Mgr5" draw:text-style-name="MP13" svg:width="8.242cm" svg:height="5.294cm" svg:x="15.56cm" svg:y="2.563cm"><draw:text-box><text:p text:style-name="MP8"><text:span text:style-name="MT5">뵳ꅀ뿨</text:span></text:p><text:p text:style-name="MP9"><text:span text:style-name="MT5">땯</text:span><text:span text:style-name="MT6">ꅀ</text:span><text:span text:style-name="MT6">ꛦ</text:span><text:span text:style-name="MT7"/><text:span text:style-name="MT7">ꅇ</text:span><text:span text:style-name="MT7"/><text:span text:style-name="MT7">셠닎</text:span><text:span text:style-name="MT7">ꦲ</text:span><text:span text:style-name="MT7">닄ꑇ</text:span><text:span text:style-name="MT7">ꞽꙡ</text:span><text:span text:style-name="MT7">ꅀ</text:span><text:span text:style-name="MT7">Ᵹ</text:span><text:span text:style-name="MT7">ꅇ</text:span><text:span text:style-name="MT7"/><text:span text:style-name="MT7">ꕸꕟꖫ</text:span><text:span text:style-name="MT8">궫뱹</text:span><text:span text:style-name="MT9">꭮룴</text:span><text:span text:style-name="MT10">ꑀ걱ꑀꑇꑇ뢹</text:span><text:span text:style-name="MT10"/><text:span text:style-name="MT10">륱ꅀ룜</text:span><text:span text:style-name="MT10"/><text:span text:style-name="MT10">ꅇ</text:span><text:span text:style-name="MT10"/><text:span text:style-name="MT10">ꑇꑔꑃꑀꑋ꒭꒭</text:span><text:span text:style-name="MT10">ꕼ</text:span></text:p><text:p text:style-name="MP10"><text:span text:style-name="MT10">ꑇꑔꑀꑀꑔꑃꑔꑀ신ꑇ</text:span><text:span text:style-name="MT10">ꞽ</text:span><text:span text:style-name="MT10">꒭곬</text:span><text:span text:style-name="MT10"/><text:span text:style-name="MT10">ꋔꋏꋦ</text:span><text:span text:style-name="MT10"/><text:span text:style-name="MT10">ꅇ</text:span><text:span text:style-name="MT10"/><text:span text:style-name="MT10">ꑇꑔꑀ</text:span><text:span text:style-name="MT10">ꕼ</text:span><text:span text:style-name="MT10">ꆳꑃ</text:span><text:span text:style-name="MT10">ꕼ</text:span><text:span text:style-name="MT10">ꑋ</text:span><text:span text:style-name="MT10">Ꙍ</text:span><text:span text:style-name="MT10">ꅀ</text:span><text:span text:style-name="MT10">꣪</text:span><text:span text:style-name="MT10"/><text:span text:style-name="MT10">ꅇ</text:span><text:span text:style-name="MT10"/><text:span text:style-name="MT10">퇔둉녭</text:span><text:span text:style-name="MT10">ꛢ</text:span><text:span text:style-name="MT10">Ꙍ</text:span><text:span text:style-name="MT10">꣪ꚳ</text:span><text:span text:style-name="MT10">궭꒽</text:span><text:span text:style-name="MT10">ꕱ</text:span><text:span text:style-name="MT10"/><text:span text:style-name="MT10">ꖻ</text:span><text:span text:style-name="MT10">돸</text:span><text:span text:style-name="MT10">ꡃ</text:span><text:span text:style-name="MT10">뙧ꑔ땯</text:span><text:span text:style-name="MT10">ꛦ</text:span><text:span text:style-name="MT10"/><text:span text:style-name="MT10">ꅝ</text:span><text:span text:style-name="MT10">ꕴ꧳</text:span><text:span text:style-name="MT10">ꭄ</text:span><text:span text:style-name="MT10">꒽돸</text:span><text:span text:style-name="MT10">ꕘꕚꓩ</text:span><text:span text:style-name="MT10">꒽</text:span><text:span text:style-name="MT10">ꖬꩫꯟ</text:span><text:span text:style-name="MT10">껉뱗</text:span><text:span text:style-name="MT10">ꕚ</text:span><text:span text:style-name="MT10">ꅞ</text:span><text:span text:style-name="MT10"/><text:span text:style-name="MT10">ꥷꅀ믹</text:span><text:span text:style-name="MT10"/><text:span text:style-name="MT10">ꡃꗷ</text:span><text:span text:style-name="MT10">띳뭏맴ꑔꑑ꒭꒸</text:span></text:p><text:p text:style-name="MP11"><text:span text:style-name="MT10">ꕢ</text:span><text:span text:style-name="MT10">꙾</text:span><text:span text:style-name="MT10">띳뭏맴ꑅ</text:span><text:span text:style-name="MT10">ꛊ</text:span><text:span text:style-name="MT10">ꑔꑑ꒻꒸</text:span></text:p><text:p text:style-name="MP12"><text:span text:style-name="MT10">ꗾ</text:span><text:span text:style-name="MT10">꙾</text:span><text:span text:style-name="MT10">띳뭏맴ꑀꑤꑋ</text:span><text:span text:style-name="MT10">ꛊ</text:span><text:span text:style-name="MT10">ꑃꑑ</text:span><text:span text:style-name="MT11">ꑇ꒸</text:span><text:span text:style-name="MT11"/><text:span text:style-name="MT11">냪꒺</text:span><text:span text:style-name="MT10">ꖭ</text:span><text:span text:style-name="MT10">녈뙬뙏</text:span><text:span text:style-name="MT10">Ꙣ</text:span><text:span text:style-name="MT10">꒺</text:span><text:span text:style-name="MT10">(</text:span><text:span text:style-name="MT10">륳냢낣</text:span><text:span text:style-name="MT10">ꕾ</text:span><text:span text:style-name="MT10">)</text:span><text:span text:style-name="MT10">놾뢹꓎냪</text:span><text:span text:style-name="MT10">ꕾꕴꕛ</text:span><text:span text:style-name="MT10"/><text:span text:style-name="MT10">ꖻ</text:span><text:span text:style-name="MT10">돸뙬걆릺벷쁸꫷녢</text:span><text:span text:style-name="MT10">ꓡ</text:span><text:span text:style-name="MT10">닄ꑀꑋꑃꑅ꒻ꑋ</text:span><text:span text:style-name="MT12">ꑔ꒭뢹</text:span><text:span text:style-name="MT12"/></text:p></draw:text-box></draw:frame><draw:frame draw:style-name="Mgr6" draw:text-style-name="MP15" svg:width="2.057cm" svg:height="5.102cm" svg:x="14.159cm" svg:y="2.605cm"><draw:text-box><text:p text:style-name="MP14"><text:span text:style-name="MT7">ꅜꅜꅜꅜꅜꅜꅜꅜꅜꅜ</text:span></text:p><text:p text:style-name="MP14"><text:span text:style-name="MT7"><text:s/></text:span><text:span text:style-name="MT7">뢹냑뙌냑뎰닄</text:span></text:p><text:p text:style-name="MP8"><text:span text:style-name="MT7">ꅜꅜꅜ</text:span><text:span text:style-name="MT13">ꅜꅜ</text:span><text:span text:style-name="MT5">ꅜꅜꅜꅜꅜ</text:span></text:p></draw:text-box></draw:frame></draw:g></text:p>
      </style:header-first>
      <style:header-left>
        <text:p text:style-name="MP16">總 <text:s/>統 <text:s/>府 <text:s/>公 <text:s/>報<text:tab/>第六三二三號<text:tab/><text:page-number text:select-page="current">72</text:page-number></text:p>
      </style:header-left>
      <style:footer>
        <text:p text:style-name="MP17">總 <text:s/>統 <text:s/>府 <text:s/>公 <text:s/>報<text:tab/>第六三二三號<text:tab/><text:page-number text:select-page="current">71</text:page-number></text:p>
      </style:footer>
      <style:footer-first>
        <text:p text:style-name="Standard"><draw:frame draw:style-name="Mfr3" draw:name="框架1" text:anchor-type="paragraph" svg:x="17.782cm" svg:y="0.653cm" draw:z-index="0"><draw:text-box fo:min-height="0.058cm" fo:min-width="0cm"><text:p text:style-name="MP18">總 <text:s/>統 <text:s/>府 <text:s/>公 <text:s/>報<text:tab/>第六三二三號<text:tab/><text:page-number text:select-page="current">1</text:page-number></text:p></draw:text-box></draw:frame></text:p>
      </style:footer-first>
      <style:footer-left>
        <text:p text:style-name="MP1"/>
        <text:p text:style-name="MP1"><text:tab/></text:p>
        <text:p text:style-name="MP1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1-28T09:59:00</meta:creation-date>
    <dc:creator>oop</dc:creator>
    <dc:date>2000-02-08T16:01:00</dc:date>
    <meta:print-date>2000-02-08T15:51:00</meta:print-date>
    <meta:editing-cycles>294</meta:editing-cycles>
    <meta:editing-duration>PT8H53M</meta:editing-duration>
    <meta:document-statistic meta:table-count="8" meta:image-count="0" meta:object-count="0" meta:page-count="72" meta:paragraph-count="1225" meta:word-count="48541" meta:character-count="49985" meta:non-whitespace-character-count="48887"/>
    <meta:generator>LibreOffice/5.2.6.2$Windows_x86 LibreOffice_project/a3100ed2409ebf1c212f5048fbe377c281438fdc</meta:generator>
  </office:meta>
</office:document-meta>
</file>