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章">
      <style:paragraph-properties fo:margin-left="6.491cm" fo:margin-right="0cm" fo:text-indent="-2.54cm" style:auto-text-indent="false"/>
    </style:style>
    <style:style style:name="P2" style:family="paragraph" style:parent-style-name="令.章">
      <style:paragraph-properties fo:margin-left="6.491cm" fo:margin-right="0cm" fo:text-indent="-2.54cm" style:auto-text-indent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2.469cm" fo:margin-right="0cm" fo:text-indent="-2.469cm" style:auto-text-indent="false"/>
    </style:style>
    <style:style style:name="P7" style:family="paragraph" style:parent-style-name="令.條">
      <style:paragraph-properties fo:margin-left="2.469cm" fo:margin-right="0cm" fo:margin-top="0cm" fo:margin-bottom="0.212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8" style:family="paragraph" style:parent-style-name="令.條">
      <style:paragraph-properties fo:margin-left="0cm" fo:margin-right="0cm" fo:text-indent="0cm" style:auto-text-indent="false"/>
    </style:style>
    <style:style style:name="P9" style:family="paragraph" style:parent-style-name="令.條">
      <style:paragraph-properties fo:margin-left="3.351cm" fo:margin-right="0cm" fo:text-indent="-3.351cm" style:auto-text-indent="false"/>
    </style:style>
    <style:style style:name="P10" style:family="paragraph" style:parent-style-name="令.條">
      <style:paragraph-properties fo:margin-left="2.48cm" fo:margin-right="0cm" fo:text-indent="-2.48cm" style:auto-text-indent="false"/>
    </style:style>
    <style:style style:name="P11" style:family="paragraph" style:parent-style-name="令.項1">
      <style:paragraph-properties fo:margin-left="3.951cm" fo:margin-right="0cm" fo:text-indent="-0.494cm" style:auto-text-indent="false"/>
    </style:style>
    <style:style style:name="P12" style:family="paragraph" style:parent-style-name="令.項1">
      <style:paragraph-properties fo:margin-left="3.951cm" fo:margin-right="0cm" fo:text-indent="-0.494cm" style:auto-text-indent="false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令.項">
      <style:paragraph-properties fo:margin-left="2.469cm" fo:margin-right="0cm" fo:text-indent="0.988cm" style:auto-text-indent="false"/>
    </style:style>
    <style:style style:name="P17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line-height="0.035cm"/>
    </style:style>
    <style:style style:name="P2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2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8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總統令</text:p>
          </table:table-cell>
          <table:table-cell table:style-name="表格1.A1" office:value-type="string">
            <text:p text:style-name="P19">中華民國六十五年一月十七日</text:p>
          </table:table-cell>
        </table:table-row>
      </table:table>
      <text:p text:style-name="P18">茲制定警察人員管理條例，公布之。</text:p>
      <text:p text:style-name="P4">總　　　統　嚴家淦</text:p>
      <text:p text:style-name="P4">行政院院長　蔣經國</text:p>
      <text:p text:style-name="P4">內政部部長　林金生</text:p>
      <text:p text:style-name="P28"><text:soft-page-break/>警察人員管理條例</text:p>
      <text:p text:style-name="日期">六十五年一月十七日公布</text:p>
      <text:p text:style-name="P1">第一章　總　　則 </text:p>
      <text:p text:style-name="P5">第　一　條　　本條例依公務人員任用法第十七條及警察法第三條之規定制定之。</text:p>
      <text:p text:style-name="P5">第　二　條　　警察人員之管理，依本條例之規定；本條例未規定者，適用有關法律之規定。</text:p>
      <text:p text:style-name="P5">第　三　條　　本條例所稱警察人員，指依本條例任官、授階，執行警察任務之人員。</text:p>
      <text:p text:style-name="P5">第　四　條　　警察官、職分立，官受保障，職得調任，非依法不得免官或免職。</text:p>
      <text:p text:style-name="P5">第　五　條　　警察官等為警監、警正、警佐。各分一、二、三、四階，均以第一階為最高階。</text:p>
      <text:p text:style-name="P8">第　六　條　　擬任警察官前，應實施身家調查，注意其品德及對國家之忠誠。</text:p>
      <text:p text:style-name="P16">警察官於任職前，應注意其智力、體能、學識、經驗及領導才能，並考量其對任職之地區、語言、風俗、習慣、民情等肆應能力。</text:p>
      <text:p text:style-name="P8">第　七　條　　初任警察官時應宣誓，誓詞如左：</text:p>
      <text:p text:style-name="P16">「余誓以至誠，恪遵國家法令，盡忠職守，報效國家；依法執行任務，行使職權；勤謹謙和，為民服務。如違誓言，願受最嚴厲之處罰，謹誓。」</text:p>
      <text:p text:style-name="P5">第　八　條　　警察人員之職稱，依各級警察機關組織法規之規定。</text:p>
      <text:p text:style-name="P5">第　九　條　　警察人員由內政部遴用及管理，或交由省（市）政府遴用及管理。</text:p>
      <text:p text:style-name="P1">第二章　任　　官 </text:p>
      <text:p text:style-name="P8">第　十　條　　初任警察官之年齡，不得超過左列規定：</text:p>
      <text:p text:style-name="P11">一、警佐四十歲。</text:p>
      <text:p text:style-name="P11">二、警正四十五歲。</text:p>
      <text:p text:style-name="P11"><text:soft-page-break/>三、警監五十歲。</text:p>
      <text:p text:style-name="P16">省（市）以上警察首長及升等任用者，不受前項限制。</text:p>
      <text:p text:style-name="P9"><text:span text:style-name="T9">第十一條</text:span><text:span text:style-name="T10">　　</text:span>警察官之任官資格如左：</text:p>
      <text:p text:style-name="P11">一、警察人員考試及格者。</text:p>
      <text:p text:style-name="P11">二、曾任警察官，經依法升等任用者。</text:p>
      <text:p text:style-name="P11">三、本條例施行前曾任警察官，依法銓敘合格者。</text:p>
      <text:p text:style-name="P16">警察官之任用，除具備前項各款資格之一外，警佐一階以上，應經警官學校畢業或訓練合格；警佐二階以下，應經警察學校畢業或訓練合格。</text:p>
      <text:p text:style-name="P9"><text:span text:style-name="T9">第十二條</text:span><text:span text:style-name="T10">　　</text:span>警察人員考試及格者，取得任官資格如左：</text:p>
      <text:p text:style-name="P11">一、高等考試或相當於高等考試之特種考試警察人員考試及格者，取得警正四階任官資格，但得先以警佐一階任官。</text:p>
      <text:p text:style-name="P11">二、普通考試或相當於普通考試之特種考試警察人員考試及格者，取得警佐三階任官資格，但得先以警佐四階任官。</text:p>
      <text:p text:style-name="P11">三、特種考試丁等考試警察人員考試及格者，取得警佐四階任官資格。</text:p>
      <text:p text:style-name="P16">前項警察人員任官資格考試，考試機關於警官學校、警察學校每屆畢業學生畢業考試後，應即籌備舉行。</text:p>
      <text:p text:style-name="P10"><text:span text:style-name="T9">第十三條</text:span><text:span text:style-name="T10">　　</text:span>警察人員任本官階三年以上，最近三年考績一年列一等，二年列二等以上者，取得晉階任官之資格。</text:p>
      <text:p text:style-name="P16">警察人員具有特殊功績晉階者，不受前項規定之限制。</text:p>
      <text:p text:style-name="P9"><text:span text:style-name="T9">第十四條</text:span><text:span text:style-name="T10">　　</text:span>警察人員之升等，須經升等考試及格。</text:p>
      <text:p text:style-name="P16">經審查合格實授警正一階滿三年，連續三年考績，一年列一等，二年列二等以上，並具有<text:soft-page-break/>左列資格之一者，取得警監任官資格，不受前項規定之限制：</text:p>
      <text:p text:style-name="P11">一、高等考試或相當於高等考試之特種考試警察人員考試及格者。</text:p>
      <text:p text:style-name="P11">二、警官學校兩年以上學制畢業者。</text:p>
      <text:p text:style-name="P16">警察人員取得升等任官資格者，須經內政部甄審合格後，始得升等任官。</text:p>
      <text:p text:style-name="P9"><text:span text:style-name="T9">第十五條</text:span><text:span text:style-name="T10">　　</text:span>本條例施行前，經依法銓敘合格現任警察官之官等，依左列規定改任：</text:p>
      <text:p text:style-name="P11">一、簡任改任警監。</text:p>
      <text:p text:style-name="P11">二、薦任改任警正。</text:p>
      <text:p text:style-name="P11">三、委任改任警佐。</text:p>
      <text:p text:style-name="P9"><text:span text:style-name="T9">第十六條</text:span><text:span text:style-name="T10">　　</text:span>警察官初任、晉階、升等時均應任官，程序如左：</text:p>
      <text:p text:style-name="P11">一、警監、警正由內政部核轉銓敘部審定後，呈請總統任官。</text:p>
      <text:p text:style-name="P11">二、警佐由內政部核轉銓敘機關審定後，任官，或由省（市）政府核轉銓敘機關審定後，報內政部任官。</text:p>
      <text:p text:style-name="P1">第三章　任　　職</text:p>
      <text:p text:style-name="P10"><text:span text:style-name="T9">第十七條</text:span><text:span text:style-name="T10">　　</text:span>初任警察職務先予試用一年。期滿成績及格者，予以任職；不及格者，延長試用期限，惟不得超過一年；延長後仍不及格者，停止試用。</text:p>
      <text:p text:style-name="P16">警官學校及警察學校學生，經實習期滿，畢業分發任職者，免予試用。</text:p>
      <text:p text:style-name="P10"><text:span text:style-name="T9">第十八條</text:span><text:span text:style-name="T10">　　</text:span>警察官任職，依各該機關組織法規之規定，官階應與職務等階相配合。本官階無適當人員調任時，得以低一階資深績優人員權理。遇有特殊情形，亦得以高一階人員調任。但部屬不得高於直屬長官之官階。</text:p>
      <text:p text:style-name="P9"><text:span text:style-name="T9">第十九條</text:span><text:span text:style-name="T10">　　</text:span>各級警察機關主管及專門性職務人員，得經升職教育或專業訓練培育之。</text:p>
      <text:p text:style-name="P9"><text:span text:style-name="T9">第二十條</text:span><text:span text:style-name="T10">　　</text:span>警察職務得實施職期調任、地區調任及經歷調任；其辦法由內政部定之。</text:p>
      <text:p text:style-name="P5"><text:soft-page-break/>第二十一條　　警察職務之遴任權限，劃分如左：</text:p>
      <text:p text:style-name="P11">一、警監職務由內政部遴任或報請行政院遴任。</text:p>
      <text:p text:style-name="P11">二、警正、警佐職務由內政部遴任或交由省（市）政府遴任。</text:p>
      <text:p text:style-name="P1">第四章　俸　　給</text:p>
      <text:p text:style-name="P5">第二十二條　　警察人員之俸給，分本俸、年功俸及加給，均以月計。</text:p>
      <text:p text:style-name="P16">本俸及年功俸之俸級及俸額，依附表之規定。</text:p>
      <text:p text:style-name="P5">第二十三條　　本俸之支給，初任警監或警正者，均自本官等最低俸級起敘；初任警佐者，依其資格按左列規定起敘：</text:p>
      <text:p text:style-name="P11">一、高等考試或相當於高等考試之特種考試警察人員考試及格，先以警佐任用者，自一階一級起敘。</text:p>
      <text:p text:style-name="P11">二、普通考試或相當於普通考試之特種考試警察人員考試及格，以警佐三階任用者，自三階三級起敘；以警佐四階任用者，自四階一級起敘。</text:p>
      <text:p text:style-name="P11">三、特種考試丁等考試警察人員考試及格者，自警佐四階六級起敘。</text:p>
      <text:p text:style-name="P5">第二十四條　　依第十五條改任之現職人員，按其改任之等階，換敘俸級，原敘俸級高於改任官階最高俸級者，仍支原俸給。</text:p>
      <text:p text:style-name="P5">第二十五條　　本俸及年功俸之晉級，準用第三十二條之規定。</text:p>
      <text:p text:style-name="P5">第二十六條　　晉階或升等之警察官，核敘所升等階本俸最低級。原敘年功俸者，按其俸額換敘所升等階同數額之本俸，以至最高級為限。如尚有年功俸者，仍予照支，並得繼續遞晉年功俸。</text:p>
      <text:p text:style-name="P5">第二十七條　　<text:span text:style-name="T2">警察人員加給，分勤務加給、技術加給、地域加給。給與辦法，由行政院、考試院會同定之。</text:span></text:p>
      <text:p text:style-name="P1">第五章　考核與考績 </text:p>
      <text:p text:style-name="P5">第二十八條　　警察人員平時考核，以忠誠、廉潔及工作成績為考核重點。獎勵，分嘉獎、記功、記大功；懲<text:soft-page-break/>處，分申誡、記過、記大過、免職及免官。</text:p>
      <text:p text:style-name="P16">前項獎懲標準，除依本條例規定外，由內政部商請銓敘部定之。</text:p>
      <text:p text:style-name="P5">第二十九條　　警察人員違法失職，情節重大者，其主管機關得依職權予以停職，并依法處理。但有左列情形之一者，應即停職：</text:p>
      <text:p text:style-name="P11">一、犯內亂、外患、叛亂、匪諜、盜匪等罪嫌，經提起公訴者。</text:p>
      <text:p text:style-name="P11">二、犯貪污、瀆職罪嫌，經提起公訴者。</text:p>
      <text:p text:style-name="P11">三、假借職務上之權力、機會或方法，犯詐欺、侵占、恐嚇等罪嫌，經提起公訴者。</text:p>
      <text:p text:style-name="P11">四、犯前三款以外之罪，經第一審法院判處徒刑尚未確定者。</text:p>
      <text:p text:style-name="P11">五、刑事訴訟程序實施中被羈押者。</text:p>
      <text:p text:style-name="P10"><text:span text:style-name="T9">第三十條</text:span><text:span text:style-name="T10">　　</text:span>停職人員經不起訴處分或判決無罪確定，其行政責任尚未構成法定免職情事者，應准其復職，並予補發停職期間之俸給。</text:p>
      <text:p text:style-name="P17">依法移付懲戒先行停職者，如未受撤職或休職之處分，應准其復職，並補發停職期間之俸給。</text:p>
      <text:p text:style-name="P5">第三十一條　　警察人員，除因考績免職者外，有左列各款情形之一者，主管機關亦應予以免職：</text:p>
      <text:p text:style-name="P11">一、犯內亂、外患、叛亂、匪諜、盜匪罪，經有罪判決確定，或交付感化者。</text:p>
      <text:p text:style-name="P11">二、犯貪污、瀆職罪，經有罪判決確定者。</text:p>
      <text:p text:style-name="P11">三、犯前二款以外之罪，經有罪判決確定，受拘役以上刑之宣告，未宣告緩刑者。</text:p>
      <text:p text:style-name="P11">四、持械恐嚇或傷害長官、同事，情節重大者。</text:p>
      <text:p text:style-name="P11">五、<text:span text:style-name="T2">具有惡意犯上，或以匿名控告、散發傳單等方式，詆毀長官、同事或破壞團體之事實者。</text:span></text:p>
      <text:p text:style-name="P11">六、具有假借職務上之權勢，意圖敲詐、勒索之事實，雖未構成犯罪，而有損警譽者。</text:p>
      <text:p text:style-name="P11">七、具有假借職務上之權勢，庇護竊盜、贓物、流氓、娼妓、賭博之事實，雖未構成犯罪，而有損警譽者。</text:p>
      <text:p text:style-name="P11"><text:soft-page-break/>八、涉足不許任意出入之場所，滋生事端，情節重大，有損警譽者。</text:p>
      <text:p text:style-name="P16">依前項第一款、第二款免職者，並予免官。</text:p>
      <text:p text:style-name="P16">對於依第一項第四款至第八款之免職處分不服者，得於收到處分命令後三十日內，向原服務機關之上級機關申請復核。上級機關認為申請有理由者，應變更或撤銷原處分；認為申請無理由者，應予駁回，被免職人員不得再行申請。</text:p>
      <text:p text:style-name="P5">第三十二條　　警察人員之考績，除依本條例規定者外，適用公務人員考績法之規定。</text:p>
      <text:p text:style-name="P5">第三十三條　　警察人員任本階職務滿十年，未能晉階或升等任用，而已晉至本階職務最高俸級者，其考績列一等、二等之獎勵，依左列規定：</text:p>
      <text:p text:style-name="P16">一等：晉年功俸一級，給與一個半月俸額之一次獎金；已晉至年功俸最高額者，給與二個月俸額之一次獎金。</text:p>
      <text:p text:style-name="P16">二等：晉年功俸一級，給與一個月俸額之一次獎金；已晉至年功俸最高額者，給與一個半月俸額之一次獎金。</text:p>
      <text:p text:style-name="P5">第三十四條　　辦理考績程序如左：</text:p>
      <text:p text:style-name="P11">一、警監之考績，由內政部報請行政院核轉銓敘部核定。</text:p>
      <text:p text:style-name="P11">二、警正、警佐之考績，由內政部核轉銓敘部核定，或由省（市）政府轉銓敘機關核定。</text:p>
      <text:p text:style-name="P1">第六章　退休與撫卹   </text:p>
      <text:p text:style-name="P5">第三十五條　　警察人員之退休，除依左列規定外，適用公務人員退休法之規定：</text:p>
      <text:p text:style-name="P11">一、警正以下擔任具有危險及勞力等特殊性質職務者，其退休年齡，得依照公務人員退休法之規定酌予降低。</text:p>
      <text:p text:style-name="P11">二、在執行勤務中遭受暴力或意外危害，以致心神喪失或身體殘廢退休者，其退休金除依規定，按因公傷病標準給與外，另加發五至十五個基數。</text:p>
      <text:p text:style-name="P11"><text:soft-page-break/>三、領有勳章、獎章者，得加發退休金。</text:p>
      <text:p text:style-name="P11">前項降低退休年齡及加發退休金標準，由行政院、考試院會同定之。</text:p>
      <text:p text:style-name="P5">第三十六條　　警察人員之撫卹，適用公務人員撫卹法之規定。其在執行勤務中殉職者，比照戰地殉職人員加發撫卹金。</text:p>
      <text:p text:style-name="P1">第七章　附　　則 </text:p>
      <text:p text:style-name="P5">第三十七條　　警察人員有特別貢獻或特殊功績者，予以特別休假。其辦法由內政部會同銓敘部定之。</text:p>
      <text:p text:style-name="P5">第三十八條　　警察機關為適應業務發展需要，得保送現職警察人員，至國內外大學或專科學校進修。其辦法由內政部會同教育部定之。</text:p>
      <text:p text:style-name="P5">第三十九條　　依警察機關組織法規所定之一般行政人員及技術人員，除任用、退休及撫卹外，準用本條例之規定。</text:p>
      <text:p text:style-name="P9"><text:span text:style-name="T9">第四十條</text:span><text:span text:style-name="T10">　　</text:span>各機關、學校、團體駐衛警察設置管理辦法，由內政部定之。</text:p>
      <text:p text:style-name="P5">第四十一條　　本條例施行細則，由內政部、銓敘部會同定之。</text:p>
      <text:p text:style-name="P7">第四十二條　　本條例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總統令</text:p>
          </table:table-cell>
          <table:table-cell table:style-name="表格2.A1" office:value-type="string">
            <text:p text:style-name="P19">中華民國六十五年一月十七日</text:p>
          </table:table-cell>
        </table:table-row>
      </table:table>
      <text:p text:style-name="P18">警察官任用條例，予以廢止。</text:p>
      <text:p text:style-name="P4">總　　　統　嚴家淦</text:p>
      <text:p text:style-name="P4">行政院院長　蔣經國</text:p>
      <text:p text:style-name="P4">內政部部長　林金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3300" style:font-name="Times New Roman" fo:font-family="'Times New Roman'" style:font-family-generic="roman" style:font-pitch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玖玖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一月十九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九二號</text:span><text:span text:style-name="MT13"><text:tab/></text:span><text:span text:style-name="MT11"><text:page-number text:select-page="current">8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九九二號</text:span><text:span text:style-name="MT15"><text:tab/></text:span><text:span text:style-name="MT14"><text:page-number text:select-page="current">7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九二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3T10:19:00</meta:creation-date>
    <dc:creator>oop</dc:creator>
    <dc:date>2007-05-02T14:34:00</dc:date>
    <meta:print-date>2005-02-17T11:53:00</meta:print-date>
    <meta:editing-cycles>10</meta:editing-cycles>
    <meta:editing-duration>PT7M</meta:editing-duration>
    <meta:document-statistic meta:table-count="2" meta:image-count="0" meta:object-count="0" meta:page-count="8" meta:paragraph-count="127" meta:word-count="3789" meta:character-count="3960" meta:non-whitespace-character-count="378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