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60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635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23.015cm" fo:margin-left="-0.049cm" table:align="left" style:writing-mode="lr-tb"/>
    </style:style>
    <style:style style:name="表格5.A" style:family="table-column">
      <style:table-column-properties style:column-width="2.3cm"/>
    </style:style>
    <style:style style:name="表格5.B" style:family="table-column">
      <style:table-column-properties style:column-width="1cm"/>
    </style:style>
    <style:style style:name="表格5.C" style:family="table-column">
      <style:table-column-properties style:column-width="0.9cm"/>
    </style:style>
    <style:style style:name="表格5.D" style:family="table-column">
      <style:table-column-properties style:column-width="16.161cm"/>
    </style:style>
    <style:style style:name="表格5.E" style:family="table-column">
      <style:table-column-properties style:column-width="2.655cm"/>
    </style:style>
    <style:style style:name="表格5.1" style:family="table-row">
      <style:table-row-properties style:row-height="0.917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2" style:family="table-row">
      <style:table-row-properties style:row-height="1.729cm" fo:keep-together="always"/>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4" style:family="table-row">
      <style:table-row-properties style:row-height="1.799cm" fo:keep-together="always"/>
    </style:style>
    <style:style style:name="表格5.9" style:family="table-row">
      <style:table-row-properties style:row-height="2.646cm" fo:keep-together="always"/>
    </style:style>
    <style:style style:name="表格5.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D9"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 style:family="table">
      <style:table-properties style:width="22.521cm" fo:margin-left="-0.049cm" table:align="left" style:writing-mode="lr-tb"/>
    </style:style>
    <style:style style:name="表格6.A" style:family="table-column">
      <style:table-column-properties style:column-width="4.371cm"/>
    </style:style>
    <style:style style:name="表格6.B" style:family="table-column">
      <style:table-column-properties style:column-width="1.729cm"/>
    </style:style>
    <style:style style:name="表格6.C" style:family="table-column">
      <style:table-column-properties style:column-width="12.965cm"/>
    </style:style>
    <style:style style:name="表格6.D" style:family="table-column">
      <style:table-column-properties style:column-width="3.457cm"/>
    </style:style>
    <style:style style:name="表格6.1" style:family="table-row">
      <style:table-row-properties style:min-row-height="2.536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6.D1"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6.2" style:family="table-row">
      <style:table-row-properties style:row-height="1.588cm" fo:keep-together="always"/>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3" style:family="table-row">
      <style:table-row-properties style:row-height="2.152cm" fo:keep-together="always"/>
    </style:style>
    <style:style style:name="表格6.4" style:family="table-row">
      <style:table-row-properties style:min-row-height="2.237cm" fo:keep-together="always"/>
    </style:style>
    <style:style style:name="表格6.5" style:family="table-row">
      <style:table-row-properties style:row-height="4.269cm" fo:keep-together="always"/>
    </style:style>
    <style:style style:name="表格6.B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388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9cm"/>
    </style:style>
    <style:style style:name="表格11.O" style:family="table-column">
      <style:table-column-properties style:column-width="0.6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1_">
      <style:text-properties fo:letter-spacing="normal"/>
    </style:style>
    <style:style style:name="P2" style:family="paragraph" style:parent-style-name="項_ff11_">
      <style:paragraph-properties fo:line-height="0.6cm"/>
      <style:text-properties fo:letter-spacing="normal"/>
    </style:style>
    <style:style style:name="P3" style:family="paragraph" style:parent-style-name="項_ff11_">
      <style:paragraph-properties fo:line-height="0.6cm"/>
    </style:style>
    <style:style style:name="P4" style:family="paragraph" style:parent-style-name="令.章">
      <style:paragraph-properties fo:line-height="0.6cm"/>
    </style:style>
    <style:style style:name="P5" style:family="paragraph" style:parent-style-name="令.章">
      <style:paragraph-properties fo:line-height="0.635cm"/>
    </style:style>
    <style:style style:name="P6" style:family="paragraph" style:parent-style-name="專標">
      <style:paragraph-properties fo:margin-top="0cm" fo:margin-bottom="0cm" loext:contextual-spacing="false" fo:line-height="0.635cm"/>
    </style:style>
    <style:style style:name="P7" style:family="paragraph" style:parent-style-name="專文">
      <style:paragraph-properties fo:text-align="justify" style:justify-single-word="false"/>
    </style:style>
    <style:style style:name="P8" style:family="paragraph" style:parent-style-name="令頭2">
      <style:paragraph-properties fo:line-height="0.741cm" fo:text-align="end" style:justify-single-word="false"/>
      <style:text-properties fo:font-size="11pt" style:font-size-asian="11pt"/>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李連">
      <style:paragraph-properties fo:margin-top="0.071cm" fo:margin-bottom="0.071cm" loext:contextual-spacing="false"/>
    </style:style>
    <style:style style:name="P13" style:family="paragraph" style:parent-style-name="李連">
      <style:paragraph-properties fo:margin-top="0.071cm" fo:margin-bottom="0.071cm" loext:contextual-spacing="false" fo:line-height="0.423cm"/>
    </style:style>
    <style:style style:name="P14" style:family="paragraph" style:parent-style-name="李連">
      <style:paragraph-properties fo:margin-top="0.071cm" fo:margin-bottom="0.423cm" loext:contextual-spacing="false"/>
    </style:style>
    <style:style style:name="P15" style:family="paragraph" style:parent-style-name="李連">
      <style:paragraph-properties fo:margin-top="0.071cm" fo:margin-bottom="0.423cm" loext:contextual-spacing="false" fo:line-height="0.423cm"/>
      <style:text-properties fo:font-size="11pt" style:font-size-asian="11pt"/>
    </style:style>
    <style:style style:name="P16" style:family="paragraph" style:parent-style-name="李連">
      <style:paragraph-properties fo:margin-top="0.071cm" fo:margin-bottom="0.212cm" loext:contextual-spacing="false"/>
    </style:style>
    <style:style style:name="P17" style:family="paragraph" style:parent-style-name="李連">
      <style:paragraph-properties fo:margin-top="0.071cm" fo:margin-bottom="0.212cm" loext:contextual-spacing="false"/>
      <style:text-properties fo:font-size="11pt" style:font-size-asian="11pt"/>
    </style:style>
    <style:style style:name="P18" style:family="paragraph" style:parent-style-name="李連">
      <style:paragraph-properties fo:margin-top="0.141cm" fo:margin-bottom="0.071cm" loext:contextual-spacing="false"/>
    </style:style>
    <style:style style:name="P19" style:family="paragraph" style:parent-style-name="李連">
      <style:paragraph-properties fo:margin-top="0cm" fo:margin-bottom="0cm" loext:contextual-spacing="false" fo:line-height="0.035cm"/>
      <style:text-properties fo:font-size="11pt" style:font-size-asian="11pt"/>
    </style:style>
    <style:style style:name="P20" style:family="paragraph" style:parent-style-name="李連">
      <style:paragraph-properties fo:margin-left="0cm" fo:margin-right="0cm" fo:margin-top="0cm" fo:margin-bottom="0cm" loext:contextual-spacing="false" fo:line-height="0.035cm" fo:text-indent="0cm" style:auto-text-indent="false" fo:break-before="page"/>
      <style:text-properties fo:font-size="11pt" style:font-size-asian="11pt"/>
    </style:style>
    <style:style style:name="P21" style:family="paragraph" style:parent-style-name="李連" style:list-style-name="">
      <style:paragraph-properties fo:margin-left="0cm" fo:margin-right="0cm" fo:margin-top="0cm" fo:margin-bottom="0cm" loext:contextual-spacing="false" fo:line-height="0.035cm" fo:text-indent="0cm" style:auto-text-indent="false" fo:break-before="page"/>
      <style:text-properties fo:font-size="11pt" style:font-size-asian="11pt"/>
    </style:style>
    <style:style style:name="P22" style:family="paragraph" style:parent-style-name="李連">
      <style:paragraph-properties fo:margin-left="0cm" fo:margin-right="0cm" fo:margin-top="0cm" fo:margin-bottom="0cm" loext:contextual-spacing="false" fo:line-height="0.035cm" fo:text-indent="0cm" style:auto-text-indent="false"/>
      <style:text-properties fo:font-size="11pt" style:font-size-asian="11pt"/>
    </style:style>
    <style:style style:name="P23" style:family="paragraph" style:parent-style-name="李連">
      <style:paragraph-properties fo:margin-left="0cm" fo:margin-right="0cm" fo:margin-top="0cm" fo:margin-bottom="0cm" loext:contextual-spacing="false" fo:line-height="0.635cm" fo:text-indent="0cm" style:auto-text-indent="false"/>
      <style:text-properties fo:font-size="11pt" style:font-size-asian="11pt"/>
    </style:style>
    <style:style style:name="P24" style:family="paragraph" style:parent-style-name="李連">
      <style:paragraph-properties fo:margin-left="0cm" fo:margin-right="0cm" fo:margin-top="0cm" fo:margin-bottom="0cm" loext:contextual-spacing="false" style:line-height-at-least="0.494cm" fo:text-align="justify" style:justify-single-word="false" fo:text-indent="0cm" style:auto-text-indent="false"/>
      <style:text-properties style:text-rotation-angle="90" style:text-rotation-scale="line-height"/>
    </style:style>
    <style:style style:name="P25" style:family="paragraph" style:parent-style-name="李連">
      <style:paragraph-properties fo:margin-left="0cm" fo:margin-right="0cm" fo:margin-top="0cm" fo:margin-bottom="0cm" loext:contextual-spacing="false" fo:line-height="0.635cm" fo:text-align="center" style:justify-single-word="false" fo:text-indent="0cm" style:auto-text-indent="false"/>
      <style:text-properties fo:font-size="8pt" style:font-size-asian="8pt" style:text-rotation-angle="90" style:text-rotation-scale="line-height"/>
    </style:style>
    <style:style style:name="P26" style:family="paragraph" style:parent-style-name="李連">
      <style:paragraph-properties fo:margin-left="0cm" fo:margin-right="0cm" fo:margin-top="0cm" fo:margin-bottom="0cm" loext:contextual-spacing="false" fo:line-height="0.635cm" fo:text-align="justify" style:justify-single-word="false" fo:text-indent="0cm" style:auto-text-indent="false"/>
      <style:text-properties fo:font-size="8pt" style:font-size-asian="8pt" style:text-rotation-angle="90" style:text-rotation-scale="line-height"/>
    </style:style>
    <style:style style:name="P27" style:family="paragraph" style:parent-style-name="李連">
      <style:paragraph-properties fo:margin-left="0cm" fo:margin-right="0cm" fo:margin-top="0.212cm" fo:margin-bottom="0cm" loext:contextual-spacing="false" fo:line-height="0.529cm" fo:text-align="center" style:justify-single-word="false" fo:text-indent="0cm" style:auto-text-indent="false" style:snap-to-layout-grid="false"/>
      <style:text-properties fo:font-size="10pt" style:font-size-asian="10pt" style:text-rotation-angle="90" style:text-rotation-scale="line-height"/>
    </style:style>
    <style:style style:name="P28" style:family="paragraph" style:parent-style-name="李連">
      <style:paragraph-properties fo:margin-left="0cm" fo:margin-right="0cm" fo:margin-top="0.423cm" fo:margin-bottom="0cm" loext:contextual-spacing="false" fo:line-height="0.635cm" fo:text-align="center" style:justify-single-word="false" fo:text-indent="0cm" style:auto-text-indent="false"/>
      <style:text-properties fo:font-size="11pt" style:font-size-asian="11pt" style:text-rotation-angle="90" style:text-rotation-scale="line-height"/>
    </style:style>
    <style:style style:name="P29" style:family="paragraph" style:parent-style-name="李連">
      <style:paragraph-properties fo:margin-left="0cm" fo:margin-right="0.101cm" fo:margin-top="0cm" fo:margin-bottom="0cm" loext:contextual-spacing="false" fo:line-height="0.741cm" fo:text-align="center" style:justify-single-word="false" fo:text-indent="0cm" style:auto-text-indent="false" style:vertical-align="middle"/>
      <style:text-properties fo:font-size="13pt" style:font-size-asian="13pt" style:text-rotation-angle="90" style:text-rotation-scale="line-height"/>
    </style:style>
    <style:style style:name="P30" style:family="paragraph" style:parent-style-name="李連">
      <style:paragraph-properties fo:margin-left="0cm" fo:margin-right="0.101cm" fo:margin-top="0cm" fo:margin-bottom="0cm" loext:contextual-spacing="false" fo:line-height="0.776cm" fo:text-align="center" style:justify-single-word="false" fo:text-indent="0cm" style:auto-text-indent="false" style:vertical-align="middle"/>
      <style:text-properties fo:font-size="14pt" style:font-size-asian="14pt" style:text-rotation-angle="90" style:text-rotation-scale="line-height"/>
    </style:style>
    <style:style style:name="P31" style:family="paragraph" style:parent-style-name="李連">
      <style:paragraph-properties fo:margin-left="0cm" fo:margin-right="0.101cm" fo:margin-top="0cm" fo:margin-bottom="0cm" loext:contextual-spacing="false" fo:line-height="0.635cm" fo:text-align="center" style:justify-single-word="false" fo:text-indent="0cm" style:auto-text-indent="false"/>
      <style:text-properties fo:font-size="10pt" style:font-size-asian="10pt" style:text-rotation-angle="90" style:text-rotation-scale="line-height"/>
    </style:style>
    <style:style style:name="P32" style:family="paragraph" style:parent-style-name="李連">
      <style:paragraph-properties fo:margin-left="0cm" fo:margin-right="0.101cm" fo:margin-top="0cm" fo:margin-bottom="0cm" loext:contextual-spacing="false" fo:line-height="0.635cm" fo:text-align="end" style:justify-single-word="false" fo:text-indent="0cm" style:auto-text-indent="false"/>
      <style:text-properties fo:font-size="10pt" style:font-size-asian="10pt" style:text-rotation-angle="90" style:text-rotation-scale="line-height"/>
    </style:style>
    <style:style style:name="P33" style:family="paragraph" style:parent-style-name="李連">
      <style:paragraph-properties fo:margin-left="0cm" fo:margin-right="0.101cm" fo:margin-top="0cm" fo:margin-bottom="0cm" loext:contextual-spacing="false" fo:text-align="center" style:justify-single-word="false" fo:text-indent="0cm" style:auto-text-indent="false"/>
      <style:text-properties fo:font-size="10pt" style:font-size-asian="10pt" style:text-rotation-angle="90" style:text-rotation-scale="line-height"/>
    </style:style>
    <style:style style:name="P34" style:family="paragraph" style:parent-style-name="李連">
      <style:paragraph-properties fo:margin-left="0cm" fo:margin-right="0.101cm" fo:margin-top="0cm" fo:margin-bottom="0cm" loext:contextual-spacing="false" fo:line-height="0.529cm" fo:text-align="center" style:justify-single-word="false" fo:text-indent="0cm" style:auto-text-indent="false" style:snap-to-layout-grid="false"/>
      <style:text-properties fo:font-size="10pt" style:font-size-asian="10pt" style:text-rotation-angle="90" style:text-rotation-scale="line-height"/>
    </style:style>
    <style:style style:name="P35" style:family="paragraph" style:parent-style-name="李連">
      <style:paragraph-properties fo:margin-left="0cm" fo:margin-right="0.101cm" fo:margin-top="0cm" fo:margin-bottom="0cm" loext:contextual-spacing="false" fo:line-height="0.564cm" fo:text-align="center" style:justify-single-word="false" fo:text-indent="0cm" style:auto-text-indent="false"/>
      <style:text-properties fo:font-size="8pt" style:font-size-asian="8pt" style:text-rotation-angle="90" style:text-rotation-scale="line-height"/>
    </style:style>
    <style:style style:name="P36" style:family="paragraph" style:parent-style-name="李連">
      <style:paragraph-properties fo:margin-left="0cm" fo:margin-right="0.101cm" fo:margin-top="0cm" fo:margin-bottom="0cm" loext:contextual-spacing="false" fo:line-height="0.564cm" fo:text-align="end" style:justify-single-word="false" fo:text-indent="0cm" style:auto-text-indent="false"/>
      <style:text-properties fo:font-size="8pt" style:font-size-asian="8pt" style:text-rotation-angle="90" style:text-rotation-scale="line-height"/>
    </style:style>
    <style:style style:name="P37" style:family="paragraph" style:parent-style-name="李連">
      <style:paragraph-properties fo:margin-left="0cm" fo:margin-right="0.101cm" fo:margin-top="0cm" fo:margin-bottom="0cm" loext:contextual-spacing="false" fo:line-height="0.494cm" fo:text-align="center" style:justify-single-word="false" fo:text-indent="0cm" style:auto-text-indent="false"/>
      <style:text-properties fo:font-size="8pt" style:font-size-asian="8pt" style:text-rotation-angle="90" style:text-rotation-scale="line-height"/>
    </style:style>
    <style:style style:name="P38" style:family="paragraph" style:parent-style-name="李連">
      <style:paragraph-properties fo:margin-left="0cm" fo:margin-right="0.101cm" fo:margin-top="0cm" fo:margin-bottom="0cm" loext:contextual-spacing="false" fo:line-height="0.494cm" fo:text-align="end" style:justify-single-word="false" fo:text-indent="0cm" style:auto-text-indent="false"/>
      <style:text-properties fo:font-size="8pt" style:font-size-asian="8pt" style:text-rotation-angle="90" style:text-rotation-scale="line-height"/>
    </style:style>
    <style:style style:name="P39" style:family="paragraph" style:parent-style-name="李連">
      <style:paragraph-properties fo:margin-left="0cm" fo:margin-right="0.101cm" fo:margin-top="0cm" fo:margin-bottom="0cm" loext:contextual-spacing="false" fo:line-height="0.635cm" fo:text-align="end" style:justify-single-word="false" fo:text-indent="0cm" style:auto-text-indent="false" style:snap-to-layout-grid="false"/>
      <style:text-properties fo:font-size="8pt" style:font-size-asian="8pt" style:text-rotation-angle="90" style:text-rotation-scale="line-height"/>
    </style:style>
    <style:style style:name="P40" style:family="paragraph" style:parent-style-name="李連">
      <style:paragraph-properties fo:margin-left="0cm" fo:margin-right="0.101cm" fo:margin-top="0cm" fo:margin-bottom="0cm" loext:contextual-spacing="false" fo:line-height="0.529cm" fo:text-align="center" style:justify-single-word="false" fo:text-indent="0cm" style:auto-text-indent="false"/>
      <style:text-properties fo:font-size="8pt" style:font-size-asian="8pt" style:text-rotation-angle="90" style:text-rotation-scale="line-height"/>
    </style:style>
    <style:style style:name="P41" style:family="paragraph" style:parent-style-name="李連">
      <style:paragraph-properties fo:margin-left="0cm" fo:margin-right="0.101cm" fo:margin-top="0cm" fo:margin-bottom="0cm" loext:contextual-spacing="false" fo:line-height="0.529cm" fo:text-align="end" style:justify-single-word="false" fo:text-indent="0cm" style:auto-text-indent="false"/>
      <style:text-properties fo:font-size="8pt" style:font-size-asian="8pt" style:text-rotation-angle="90" style:text-rotation-scale="line-height"/>
    </style:style>
    <style:style style:name="P42" style:family="paragraph" style:parent-style-name="李連">
      <style:paragraph-properties fo:margin-left="0cm" fo:margin-right="0.101cm" fo:margin-top="0cm" fo:margin-bottom="0cm" loext:contextual-spacing="false" fo:line-height="0.529cm" fo:text-align="end" style:justify-single-word="false" fo:text-indent="0cm" style:auto-text-indent="false" style:snap-to-layout-grid="false"/>
      <style:text-properties fo:font-size="8pt" style:font-size-asian="8pt" style:text-rotation-angle="90" style:text-rotation-scale="line-height"/>
    </style:style>
    <style:style style:name="P43" style:family="paragraph" style:parent-style-name="李連">
      <style:paragraph-properties fo:margin-left="0cm" fo:margin-right="0.101cm" fo:margin-top="0cm" fo:margin-bottom="0cm" loext:contextual-spacing="false" fo:line-height="0.635cm" fo:text-align="center" style:justify-single-word="false" fo:text-indent="0cm" style:auto-text-indent="false"/>
      <style:text-properties fo:font-size="8pt" style:font-size-asian="8pt" style:text-rotation-angle="90" style:text-rotation-scale="line-height"/>
    </style:style>
    <style:style style:name="P44" style:family="paragraph" style:parent-style-name="李連">
      <style:paragraph-properties fo:margin-left="0cm" fo:margin-right="0.101cm" fo:margin-top="0cm" fo:margin-bottom="0cm" loext:contextual-spacing="false" fo:line-height="0.635cm" fo:text-align="justify" style:justify-single-word="false" fo:text-indent="0cm" style:auto-text-indent="false" style:snap-to-layout-grid="false"/>
      <style:text-properties fo:font-size="11pt" style:font-size-asian="11pt" style:text-rotation-angle="90" style:text-rotation-scale="line-height"/>
    </style:style>
    <style:style style:name="P45" style:family="paragraph" style:parent-style-name="李連">
      <style:paragraph-properties fo:margin-left="0cm" fo:margin-right="0.101cm" fo:margin-top="0cm" fo:margin-bottom="0cm" loext:contextual-spacing="false" fo:line-height="0.706cm" fo:text-align="center" style:justify-single-word="false" fo:text-indent="0cm" style:auto-text-indent="false"/>
      <style:text-properties fo:font-size="11pt" style:font-size-asian="11pt" style:text-rotation-angle="90" style:text-rotation-scale="line-height"/>
    </style:style>
    <style:style style:name="P46" style:family="paragraph" style:parent-style-name="李連">
      <style:paragraph-properties fo:margin-left="0cm" fo:margin-right="0.101cm" fo:margin-top="0cm" fo:margin-bottom="0cm" loext:contextual-spacing="false" fo:line-height="0.529cm" fo:text-align="justify" style:justify-single-word="false" fo:text-indent="0cm" style:auto-text-indent="false"/>
      <style:text-properties style:font-name="標楷體" fo:font-size="8pt" style:font-size-asian="8pt" style:text-rotation-angle="90" style:text-rotation-scale="line-height"/>
    </style:style>
    <style:style style:name="P47" style:family="paragraph" style:parent-style-name="李連">
      <style:paragraph-properties fo:margin-left="0cm" fo:margin-right="0.101cm" fo:margin-top="0.212cm" fo:margin-bottom="0cm" loext:contextual-spacing="false" fo:line-height="0.529cm" fo:text-align="center" style:justify-single-word="false" fo:text-indent="0cm" style:auto-text-indent="false" style:snap-to-layout-grid="false"/>
      <style:text-properties fo:font-size="10pt" style:font-size-asian="10pt" style:text-rotation-angle="90" style:text-rotation-scale="line-height"/>
    </style:style>
    <style:style style:name="P48" style:family="paragraph" style:parent-style-name="李連">
      <style:paragraph-properties fo:margin-left="0cm" fo:margin-right="0.101cm" fo:margin-top="0.212cm" fo:margin-bottom="0cm" loext:contextual-spacing="false" fo:line-height="0.529cm" fo:text-align="center" style:justify-single-word="false" fo:text-indent="0cm" style:auto-text-indent="false"/>
      <style:text-properties fo:font-size="10pt" style:font-size-asian="10pt" style:text-rotation-angle="90" style:text-rotation-scale="line-height"/>
    </style:style>
    <style:style style:name="P49" style:family="paragraph" style:parent-style-name="李連">
      <style:paragraph-properties fo:margin-left="0cm" fo:margin-right="0.101cm" fo:margin-top="0cm" fo:margin-bottom="0.212cm" loext:contextual-spacing="false" fo:line-height="1.058cm" fo:text-align="center" style:justify-single-word="false" fo:text-indent="0cm" style:auto-text-indent="false" style:vertical-align="middle"/>
      <style:text-properties fo:font-size="14pt" style:font-size-asian="14pt" style:text-rotation-angle="90" style:text-rotation-scale="line-height"/>
    </style:style>
    <style:style style:name="P50" style:family="paragraph" style:parent-style-name="李連">
      <style:paragraph-properties fo:margin-left="0cm" fo:margin-right="0.101cm" fo:margin-top="0cm" fo:margin-bottom="0.212cm" loext:contextual-spacing="false" fo:line-height="1.058cm" fo:text-align="center" style:justify-single-word="false" fo:text-indent="0cm" style:auto-text-indent="false" style:vertical-align="middle"/>
      <style:text-properties fo:font-size="15pt" style:font-size-asian="15pt" style:text-rotation-angle="90" style:text-rotation-scale="line-height"/>
    </style:style>
    <style:style style:name="P51" style:family="paragraph" style:parent-style-name="李連">
      <style:paragraph-properties fo:margin-left="0cm" fo:margin-right="0.101cm" fo:margin-top="0cm" fo:margin-bottom="0cm" loext:contextual-spacing="false" fo:line-height="0.564cm" fo:text-align="end" style:justify-single-word="false" fo:text-indent="6.001cm" style:auto-text-indent="false"/>
      <style:text-properties fo:font-size="8pt" style:font-size-asian="8pt" style:text-rotation-angle="90" style:text-rotation-scale="line-height"/>
    </style:style>
    <style:style style:name="P52" style:family="paragraph" style:parent-style-name="李連">
      <style:paragraph-properties fo:margin-left="0cm" fo:margin-right="0.101cm" fo:margin-top="0cm" fo:margin-bottom="0cm" loext:contextual-spacing="false" fo:line-height="0.529cm" fo:text-align="justify" style:justify-single-word="false" fo:text-indent="6.001cm" style:auto-text-indent="false"/>
      <style:text-properties fo:font-size="8pt" style:font-size-asian="8pt" style:text-rotation-angle="90" style:text-rotation-scale="line-height"/>
    </style:style>
    <style:style style:name="P53" style:family="paragraph" style:parent-style-name="李連">
      <style:paragraph-properties fo:margin-left="0cm" fo:margin-right="0.101cm" fo:margin-top="0cm" fo:margin-bottom="0cm" loext:contextual-spacing="false" fo:line-height="0.529cm" fo:text-align="justify" style:justify-single-word="false" fo:text-indent="6.001cm" style:auto-text-indent="false"/>
      <style:text-properties style:font-name="標楷體" fo:font-size="8pt" style:font-size-asian="8pt" style:text-rotation-angle="90" style:text-rotation-scale="line-height"/>
    </style:style>
    <style:style style:name="P54" style:family="paragraph" style:parent-style-name="李連">
      <style:paragraph-properties fo:margin-left="0cm" fo:margin-right="0.101cm" fo:margin-top="0cm" fo:margin-bottom="0cm" loext:contextual-spacing="false" fo:line-height="0.529cm" fo:text-align="justify" style:justify-single-word="false" fo:text-indent="6.001cm" style:auto-text-indent="false"/>
      <style:text-properties style:font-name="標楷體" fo:font-size="8pt" fo:letter-spacing="-0.007cm" style:font-size-asian="8pt" style:text-rotation-angle="90" style:text-rotation-scale="line-height"/>
    </style:style>
    <style:style style:name="P55" style:family="paragraph" style:parent-style-name="李連">
      <style:paragraph-properties fo:margin-left="1.602cm" fo:margin-right="0cm" fo:margin-top="0cm" fo:margin-bottom="0cm" loext:contextual-spacing="false" fo:line-height="0.564cm" fo:text-align="justify" style:justify-single-word="false" fo:text-indent="-1.501cm" style:auto-text-indent="false"/>
      <style:text-properties style:text-rotation-angle="90" style:text-rotation-scale="line-height"/>
    </style:style>
    <style:style style:name="P56" style:family="paragraph" style:parent-style-name="李連">
      <style:paragraph-properties fo:margin-left="1.602cm" fo:margin-right="0cm" fo:margin-top="0cm" fo:margin-bottom="0cm" loext:contextual-spacing="false" style:line-height-at-least="0.494cm" fo:text-align="justify" style:justify-single-word="false" fo:text-indent="-1.501cm" style:auto-text-indent="false"/>
      <style:text-properties style:text-rotation-angle="90" style:text-rotation-scale="line-height"/>
    </style:style>
    <style:style style:name="P57" style:family="paragraph" style:parent-style-name="李連">
      <style:paragraph-properties fo:margin-left="0.199cm" fo:margin-right="0cm" fo:margin-top="0cm" fo:margin-bottom="0cm" loext:contextual-spacing="false" fo:line-height="0.564cm" fo:text-align="justify" style:justify-single-word="false" fo:text-indent="0cm" style:auto-text-indent="false"/>
      <style:text-properties style:text-rotation-angle="90" style:text-rotation-scale="line-height"/>
    </style:style>
    <style:style style:name="P58" style:family="paragraph" style:parent-style-name="李連" style:list-style-name="WW8Num2">
      <style:paragraph-properties fo:margin-left="0cm" fo:margin-right="0.101cm" fo:margin-top="0cm" fo:margin-bottom="0cm" loext:contextual-spacing="false" fo:line-height="0.564cm" fo:text-align="end" style:justify-single-word="false" fo:text-indent="-0.508cm" style:auto-text-indent="false"/>
      <style:text-properties fo:font-size="8pt" style:font-size-asian="8pt" style:text-rotation-angle="90" style:text-rotation-scale="line-height"/>
    </style:style>
    <style:style style:name="P59" style:family="paragraph" style:parent-style-name="李連" style:list-style-name="WW8Num6">
      <style:paragraph-properties fo:margin-left="0cm" fo:margin-right="0.101cm" fo:margin-top="0cm" fo:margin-bottom="0cm" loext:contextual-spacing="false" fo:line-height="0.564cm" fo:text-align="end" style:justify-single-word="false" fo:text-indent="-0.508cm" style:auto-text-indent="false"/>
      <style:text-properties fo:font-size="8pt" style:font-size-asian="8pt" style:text-rotation-angle="90" style:text-rotation-scale="line-height"/>
    </style:style>
    <style:style style:name="P60" style:family="paragraph" style:parent-style-name="李連" style:list-style-name="WW8Num7">
      <style:paragraph-properties fo:margin-left="0.36cm" fo:margin-right="0.101cm" fo:margin-top="0cm" fo:margin-bottom="0cm" loext:contextual-spacing="false" fo:line-height="0.494cm" fo:text-align="end" style:justify-single-word="false" fo:text-indent="-0.36cm" style:auto-text-indent="false"/>
      <style:text-properties fo:font-size="8pt" style:font-size-asian="8pt" style:text-rotation-angle="90" style:text-rotation-scale="line-height"/>
    </style:style>
    <style:style style:name="P61" style:family="paragraph" style:parent-style-name="李連" style:list-style-name="WW8Num8">
      <style:paragraph-properties fo:margin-left="0.36cm" fo:margin-right="0.101cm" fo:margin-top="0cm" fo:margin-bottom="0cm" loext:contextual-spacing="false" fo:line-height="0.529cm" fo:text-align="end" style:justify-single-word="false" fo:text-indent="-0.36cm" style:auto-text-indent="false"/>
      <style:text-properties fo:font-size="8pt" style:font-size-asian="8pt" style:text-rotation-angle="90" style:text-rotation-scale="line-height"/>
    </style:style>
    <style:style style:name="P62" style:family="paragraph" style:parent-style-name="李連" style:list-style-name="WW8Num12">
      <style:paragraph-properties fo:margin-left="0.36cm" fo:margin-right="0.101cm" fo:margin-top="0cm" fo:margin-bottom="0cm" loext:contextual-spacing="false" fo:line-height="0.529cm" fo:text-align="end" style:justify-single-word="false" fo:text-indent="-0.36cm" style:auto-text-indent="false"/>
      <style:text-properties fo:font-size="8pt" style:font-size-asian="8pt" style:text-rotation-angle="90" style:text-rotation-scale="line-height"/>
    </style:style>
    <style:style style:name="P63" style:family="paragraph" style:parent-style-name="李連">
      <style:paragraph-properties fo:margin-left="0.101cm" fo:margin-right="0cm" fo:margin-top="0cm" fo:margin-bottom="0cm" loext:contextual-spacing="false" fo:line-height="0.635cm" fo:text-align="justify" style:justify-single-word="false" fo:text-indent="0cm" style:auto-text-indent="false" style:snap-to-layout-grid="false"/>
      <style:text-properties fo:font-size="11pt" style:font-size-asian="11pt" style:text-rotation-angle="90" style:text-rotation-scale="line-height"/>
    </style:style>
    <style:style style:name="P64" style:family="paragraph" style:parent-style-name="李連">
      <style:paragraph-properties fo:margin-left="0.101cm" fo:margin-right="0cm" fo:margin-top="0cm" fo:margin-bottom="0cm" loext:contextual-spacing="false" fo:line-height="0.635cm" fo:text-indent="0cm" style:auto-text-indent="false" style:snap-to-layout-grid="false"/>
      <style:text-properties fo:font-size="8pt" style:font-size-asian="8pt" style:text-rotation-angle="90" style:text-rotation-scale="line-height"/>
    </style:style>
    <style:style style:name="P65" style:family="paragraph" style:parent-style-name="李連" style:list-style-name="WW8Num9">
      <style:paragraph-properties fo:margin-left="0.101cm" fo:margin-right="0.101cm" fo:margin-top="0cm" fo:margin-bottom="0cm" loext:contextual-spacing="false" fo:line-height="0.564cm" fo:text-align="justify" fo:text-align-last="justify" style:justify-single-word="false" fo:text-indent="-0.76cm" style:auto-text-indent="false"/>
      <style:text-properties fo:font-size="10pt" style:font-size-asian="10pt" style:text-rotation-angle="90" style:text-rotation-scale="line-height"/>
    </style:style>
    <style:style style:name="P66" style:family="paragraph" style:parent-style-name="李連" style:list-style-name="WW8Num1">
      <style:paragraph-properties fo:margin-left="0.101cm" fo:margin-right="0.101cm" fo:margin-top="0cm" fo:margin-bottom="0cm" loext:contextual-spacing="false" fo:line-height="0.882cm" fo:text-indent="-0.76cm" style:auto-text-indent="false"/>
      <style:text-properties fo:font-size="10pt" style:font-size-asian="10pt" style:text-rotation-angle="90" style:text-rotation-scale="line-height"/>
    </style:style>
    <style:style style:name="P67" style:family="paragraph" style:parent-style-name="李連" style:list-style-name="WW8Num10">
      <style:paragraph-properties fo:margin-left="0.101cm" fo:margin-right="0.101cm" fo:margin-top="0cm" fo:margin-bottom="0cm" loext:contextual-spacing="false" fo:line-height="0.564cm" fo:text-align="justify" fo:text-align-last="justify" style:justify-single-word="false" fo:text-indent="-0.76cm" style:auto-text-indent="false"/>
      <style:text-properties style:text-rotation-angle="90" style:text-rotation-scale="line-height"/>
    </style:style>
    <style:style style:name="P68" style:family="paragraph" style:parent-style-name="李連" style:list-style-name="WW8Num1">
      <style:paragraph-properties fo:margin-left="0.101cm" fo:margin-right="0.101cm" fo:margin-top="0cm" fo:margin-bottom="0cm" loext:contextual-spacing="false" fo:line-height="0.882cm" fo:text-indent="-0.76cm" style:auto-text-indent="false"/>
      <style:text-properties style:text-rotation-angle="90" style:text-rotation-scale="line-height"/>
    </style:style>
    <style:style style:name="P69" style:family="paragraph" style:parent-style-name="李連">
      <style:paragraph-properties fo:margin-left="0.801cm" fo:margin-right="0cm" fo:margin-top="0cm" fo:margin-bottom="0cm" loext:contextual-spacing="false" fo:line-height="0.494cm" fo:text-align="justify" style:justify-single-word="false" fo:text-indent="-0.4cm" style:auto-text-indent="false"/>
      <style:text-properties style:text-rotation-angle="90" style:text-rotation-scale="line-height"/>
    </style:style>
    <style:style style:name="P70" style:family="paragraph" style:parent-style-name="李連">
      <style:paragraph-properties fo:margin-left="0.349cm" fo:margin-right="0cm" fo:margin-top="0cm" fo:margin-bottom="0cm" loext:contextual-spacing="false" fo:line-height="0.423cm" fo:text-align="justify" style:justify-single-word="false" fo:text-indent="0cm" style:auto-text-indent="false"/>
      <style:text-properties fo:font-size="9pt" style:font-size-asian="9pt" style:text-rotation-angle="90" style:text-rotation-scale="line-height"/>
    </style:style>
    <style:style style:name="P71" style:family="paragraph" style:parent-style-name="李連" style:list-style-name="WW8Num3">
      <style:paragraph-properties fo:margin-left="0.101cm" fo:margin-right="0.101cm" fo:margin-top="0cm" fo:margin-bottom="0cm" loext:contextual-spacing="false" fo:line-height="0.6cm" fo:text-align="justify" fo:text-align-last="justify" style:justify-single-word="false" fo:text-indent="0cm" style:auto-text-indent="false"/>
      <style:text-properties fo:font-size="10pt" style:font-size-asian="10pt" style:text-rotation-angle="90" style:text-rotation-scale="line-height"/>
    </style:style>
    <style:style style:name="P72" style:family="paragraph" style:parent-style-name="李連">
      <style:paragraph-properties fo:margin-left="0.101cm" fo:margin-right="0.101cm" fo:margin-top="0cm" fo:margin-bottom="0cm" loext:contextual-spacing="false" fo:line-height="0.882cm" fo:text-align="end" style:justify-single-word="false" fo:text-indent="0cm" style:auto-text-indent="false"/>
      <style:text-properties fo:font-size="10pt" style:font-size-asian="10pt" style:text-rotation-angle="90" style:text-rotation-scale="line-height"/>
    </style:style>
    <style:style style:name="P73" style:family="paragraph" style:parent-style-name="李連">
      <style:paragraph-properties fo:margin-left="0.101cm" fo:margin-right="0.101cm" fo:margin-top="0cm" fo:margin-bottom="0cm" loext:contextual-spacing="false" fo:line-height="0.706cm" fo:text-align="center" style:justify-single-word="false" fo:text-indent="0cm" style:auto-text-indent="false"/>
      <style:text-properties fo:font-size="11pt" style:font-size-asian="11pt" style:text-rotation-angle="90" style:text-rotation-scale="line-height"/>
    </style:style>
    <style:style style:name="P74" style:family="paragraph" style:parent-style-name="李連">
      <style:paragraph-properties fo:margin-left="0.101cm" fo:margin-right="0.101cm" fo:margin-top="0cm" fo:margin-bottom="0cm" loext:contextual-spacing="false" fo:line-height="0.635cm" fo:text-indent="0cm" style:auto-text-indent="false" style:snap-to-layout-grid="false"/>
      <style:text-properties fo:font-size="11pt" style:font-size-asian="11pt" style:text-rotation-angle="90" style:text-rotation-scale="line-height"/>
    </style:style>
    <style:style style:name="P75" style:family="paragraph" style:parent-style-name="李連">
      <style:paragraph-properties fo:margin-left="0.101cm" fo:margin-right="0.101cm" fo:margin-top="0.423cm" fo:margin-bottom="0cm" loext:contextual-spacing="false" fo:line-height="0.706cm" fo:text-align="center" style:justify-single-word="false" fo:text-indent="0cm" style:auto-text-indent="false"/>
      <style:text-properties fo:font-size="11pt" style:font-size-asian="11pt" style:text-rotation-angle="90" style:text-rotation-scale="line-height"/>
    </style:style>
    <style:style style:name="P76" style:family="paragraph" style:parent-style-name="李連">
      <style:paragraph-properties fo:margin-left="0.801cm" fo:margin-right="0.101cm" fo:margin-top="0cm" fo:margin-bottom="0cm" loext:contextual-spacing="false" fo:line-height="0.6cm" fo:text-align="justify" fo:text-align-last="justify" style:justify-single-word="false" fo:text-indent="0cm" style:auto-text-indent="false"/>
      <style:text-properties fo:font-size="10pt" style:font-size-asian="10pt" style:text-rotation-angle="90" style:text-rotation-scale="line-height"/>
    </style:style>
    <style:style style:name="P77" style:family="paragraph" style:parent-style-name="李連">
      <style:paragraph-properties fo:margin-left="1.101cm" fo:margin-right="0.101cm" fo:margin-top="0cm" fo:margin-bottom="0cm" loext:contextual-spacing="false" style:line-height-at-least="0.494cm" fo:text-align="justify" style:justify-single-word="false" fo:text-indent="-1cm" style:auto-text-indent="false"/>
      <style:text-properties style:text-rotation-angle="90" style:text-rotation-scale="line-height"/>
    </style:style>
    <style:style style:name="P78" style:family="paragraph" style:parent-style-name="李連">
      <style:paragraph-properties fo:margin-left="1.101cm" fo:margin-right="0.101cm" fo:margin-top="0cm" fo:margin-bottom="0cm" loext:contextual-spacing="false" style:line-height-at-least="0.494cm" fo:text-align="justify" style:justify-single-word="false" fo:text-indent="-1cm" style:auto-text-indent="false"/>
      <style:text-properties fo:font-size="9pt" style:font-size-asian="9pt" style:text-rotation-angle="90" style:text-rotation-scale="line-height"/>
    </style:style>
    <style:style style:name="P79" style:family="paragraph" style:parent-style-name="李連">
      <style:paragraph-properties fo:margin-left="0.7cm" fo:margin-right="0.101cm" fo:margin-top="0cm" fo:margin-bottom="0cm" loext:contextual-spacing="false" fo:line-height="0.529cm" fo:text-align="justify" style:justify-single-word="false" fo:text-indent="-0.6cm" style:auto-text-indent="false"/>
      <style:text-properties fo:font-size="8pt" fo:letter-spacing="-0.004cm" style:font-size-asian="8pt" style:text-rotation-angle="90" style:text-rotation-scale="line-height"/>
    </style:style>
    <style:style style:name="P80" style:family="paragraph" style:parent-style-name="李連" style:list-style-name="WW8Num13">
      <style:paragraph-properties fo:margin-left="0.866cm" fo:margin-right="0.101cm" fo:margin-top="0cm" fo:margin-bottom="0cm" loext:contextual-spacing="false" fo:line-height="0.529cm" fo:text-align="justify" style:justify-single-word="false" fo:text-indent="-0.466cm" style:auto-text-indent="false"/>
      <style:text-properties fo:font-size="8pt" style:font-size-asian="8pt" style:text-rotation-angle="90" style:text-rotation-scale="line-height"/>
    </style:style>
    <style:style style:name="P81" style:family="paragraph" style:parent-style-name="李連">
      <style:paragraph-properties fo:margin-left="0.7cm" fo:margin-right="0.101cm" fo:margin-top="0cm" fo:margin-bottom="0cm" loext:contextual-spacing="false" fo:line-height="0.529cm" fo:text-align="justify" style:justify-single-word="false" fo:text-indent="0cm" style:auto-text-indent="false"/>
      <style:text-properties style:text-rotation-angle="90" style:text-rotation-scale="line-height"/>
    </style:style>
    <style:style style:name="P82" style:family="paragraph" style:parent-style-name="李連" style:list-style-name="WW8Num5">
      <style:paragraph-properties fo:margin-left="0.87cm" fo:margin-right="0.101cm" fo:margin-top="0cm" fo:margin-bottom="0cm" loext:contextual-spacing="false" fo:line-height="0.529cm" fo:text-align="justify" style:justify-single-word="false" fo:text-indent="-0.469cm" style:auto-text-indent="false"/>
      <style:text-properties fo:font-size="8pt" style:font-size-asian="8pt" style:text-rotation-angle="90" style:text-rotation-scale="line-height"/>
    </style:style>
    <style:style style:name="P83" style:family="paragraph" style:parent-style-name="李連">
      <style:paragraph-properties fo:margin-left="1cm" fo:margin-right="0.101cm" fo:margin-top="0cm" fo:margin-bottom="0cm" loext:contextual-spacing="false" fo:line-height="0.529cm" fo:text-align="justify" style:justify-single-word="false" fo:text-indent="-0.3cm" style:auto-text-indent="false"/>
      <style:text-properties style:text-rotation-angle="90" style:text-rotation-scale="line-height"/>
    </style:style>
    <style:style style:name="P84" style:family="paragraph" style:parent-style-name="李連" style:list-style-name="WW8Num11">
      <style:paragraph-properties fo:margin-left="1.035cm" fo:margin-right="0.101cm" fo:margin-top="0cm" fo:margin-bottom="0cm" loext:contextual-spacing="false" fo:line-height="0.529cm" fo:text-align="justify" style:justify-single-word="false" fo:text-indent="-0.635cm" style:auto-text-indent="false"/>
      <style:text-properties style:font-name="標楷體" fo:font-size="8pt" style:font-size-asian="8pt" style:text-rotation-angle="90" style:text-rotation-scale="line-height"/>
    </style:style>
    <style:style style:name="P85" style:family="paragraph" style:parent-style-name="李連">
      <style:paragraph-properties fo:margin-left="0.4cm" fo:margin-right="0.101cm" fo:margin-top="0cm" fo:margin-bottom="0cm" loext:contextual-spacing="false" fo:line-height="0.529cm" fo:text-align="justify" style:justify-single-word="false" fo:text-indent="0cm" style:auto-text-indent="false"/>
      <style:text-properties style:font-name="標楷體" fo:font-size="8pt" style:font-size-asian="8pt" style:text-rotation-angle="90" style:text-rotation-scale="line-height"/>
    </style:style>
    <style:style style:name="P86" style:family="paragraph" style:parent-style-name="李連">
      <style:paragraph-properties fo:margin-left="0.4cm" fo:margin-right="0.101cm" fo:margin-top="0cm" fo:margin-bottom="0cm" loext:contextual-spacing="false" fo:line-height="0.529cm" fo:text-align="justify" style:justify-single-word="false" fo:text-indent="0cm" style:auto-text-indent="false"/>
      <style:text-properties style:text-rotation-angle="90" style:text-rotation-scale="line-height"/>
    </style:style>
    <style:style style:name="P87" style:family="paragraph" style:parent-style-name="李連" style:list-style-name="WW8Num4">
      <style:paragraph-properties fo:margin-left="0.993cm" fo:margin-right="0.101cm" fo:margin-top="0cm" fo:margin-bottom="0cm" loext:contextual-spacing="false" fo:line-height="0.529cm" fo:text-align="justify" style:justify-single-word="false" fo:text-indent="-0.593cm" style:auto-text-indent="false"/>
      <style:text-properties style:font-name="標楷體" fo:font-size="8pt" style:font-size-asian="8pt" style:text-rotation-angle="90" style:text-rotation-scale="line-height"/>
    </style:style>
    <style:style style:name="P88" style:family="paragraph" style:parent-style-name="李連">
      <style:paragraph-properties fo:margin-left="1.101cm" fo:margin-right="0.101cm" fo:margin-top="0cm" fo:margin-bottom="0cm" loext:contextual-spacing="false" fo:line-height="0.529cm" fo:text-align="justify" style:justify-single-word="false" fo:text-indent="-0.7cm" style:auto-text-indent="false"/>
      <style:text-properties style:text-rotation-angle="90" style:text-rotation-scale="line-height"/>
    </style:style>
    <style:style style:name="P89" style:family="paragraph" style:parent-style-name="李連">
      <style:paragraph-properties fo:margin-left="0.199cm" fo:margin-right="0.199cm" fo:margin-top="0cm" fo:margin-bottom="0.212cm" loext:contextual-spacing="false" fo:line-height="1.058cm" fo:text-align="end" style:justify-single-word="false" fo:text-indent="0cm" style:auto-text-indent="false"/>
      <style:text-properties style:text-rotation-angle="90" style:text-rotation-scale="line-height"/>
    </style:style>
    <style:style style:name="P90" style:family="paragraph" style:parent-style-name="李連">
      <style:paragraph-properties fo:margin-left="0.199cm" fo:margin-right="0.199cm" fo:margin-top="0cm" fo:margin-bottom="0cm" loext:contextual-spacing="false" fo:line-height="0.706cm" fo:text-align="justify" fo:text-align-last="justify" style:justify-single-word="false" fo:text-indent="0cm" style:auto-text-indent="false"/>
      <style:text-properties fo:font-size="11pt" style:font-size-asian="11pt" style:text-rotation-angle="90" style:text-rotation-scale="line-height"/>
    </style:style>
    <style:style style:name="P91" style:family="paragraph" style:parent-style-name="李連">
      <style:paragraph-properties fo:margin-left="0.199cm" fo:margin-right="0.199cm" fo:margin-top="0cm" fo:margin-bottom="0cm" loext:contextual-spacing="false" fo:line-height="0.635cm" fo:text-indent="0cm" style:auto-text-indent="false" style:snap-to-layout-grid="false"/>
      <style:text-properties fo:font-size="11pt" style:font-size-asian="11pt" style:text-rotation-angle="90" style:text-rotation-scale="line-height"/>
    </style:style>
    <style:style style:name="P92" style:family="paragraph" style:parent-style-name="李連">
      <style:paragraph-properties fo:margin-left="0.199cm" fo:margin-right="0.199cm" fo:margin-top="0cm" fo:margin-bottom="0cm" loext:contextual-spacing="false" fo:line-height="0.635cm" fo:text-align="end" style:justify-single-word="false" fo:text-indent="0cm" style:auto-text-indent="false" style:snap-to-layout-grid="false"/>
      <style:text-properties fo:font-size="11pt" style:font-size-asian="11pt" style:text-rotation-angle="90" style:text-rotation-scale="line-height"/>
    </style:style>
    <style:style style:name="P93" style:family="paragraph" style:parent-style-name="李連">
      <style:paragraph-properties fo:margin-left="0.199cm" fo:margin-right="0.199cm" fo:margin-top="0cm" fo:margin-bottom="0cm" loext:contextual-spacing="false" fo:line-height="0.882cm" fo:text-align="end" style:justify-single-word="false" fo:text-indent="0cm" style:auto-text-indent="false"/>
      <style:text-properties fo:font-size="10pt" style:font-size-asian="10pt" style:text-rotation-angle="90" style:text-rotation-scale="line-height"/>
    </style:style>
    <style:style style:name="P94" style:family="paragraph" style:parent-style-name="李連">
      <style:paragraph-properties fo:margin-left="1.7cm" fo:margin-right="0.101cm" fo:margin-top="0cm" fo:margin-bottom="0cm" loext:contextual-spacing="false" fo:line-height="0.635cm" fo:text-indent="-1.6cm" style:auto-text-indent="false"/>
      <style:text-properties style:text-rotation-angle="90" style:text-rotation-scale="line-height"/>
    </style:style>
    <style:style style:name="P95" style:family="paragraph" style:parent-style-name="李連">
      <style:paragraph-properties fo:margin-left="0.3cm" fo:margin-right="0.3cm" fo:margin-top="0cm" fo:margin-bottom="0cm" loext:contextual-spacing="false" fo:line-height="0.706cm" fo:text-align="justify" fo:text-align-last="justify" style:justify-single-word="false" fo:text-indent="0cm" style:auto-text-indent="false"/>
      <style:text-properties fo:font-size="11pt" style:font-size-asian="11pt" style:text-rotation-angle="90" style:text-rotation-scale="line-height"/>
    </style:style>
    <style:style style:name="P96" style:family="paragraph" style:parent-style-name="李連">
      <style:paragraph-properties fo:margin-top="0.071cm" fo:margin-bottom="0.635cm" loext:contextual-spacing="false"/>
      <style:text-properties fo:font-size="11pt" style:font-size-asian="11pt"/>
    </style:style>
    <style:style style:name="P97" style:family="paragraph" style:parent-style-name="任二">
      <style:paragraph-properties fo:line-height="0.706cm"/>
    </style:style>
    <style:style style:name="P98" style:family="paragraph" style:parent-style-name="任二">
      <style:paragraph-properties fo:line-height="0.706cm"/>
      <style:text-properties style:font-name="標楷體"/>
    </style:style>
    <style:style style:name="P99" style:family="paragraph" style:parent-style-name="任二">
      <style:paragraph-properties fo:line-height="0.035cm"/>
    </style:style>
    <style:style style:name="P10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0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0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0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0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0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0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0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0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0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1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11"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112" style:family="paragraph" style:parent-style-name="Standard">
      <style:paragraph-properties fo:line-height="0.564cm" style:snap-to-layout-grid="false"/>
      <style:text-properties style:text-position="44% 100%" fo:font-size="18pt" style:font-size-asian="18pt"/>
    </style:style>
    <style:style style:name="P113" style:family="paragraph" style:parent-style-name="Standard">
      <style:paragraph-properties fo:line-height="0.459cm" style:snap-to-layout-grid="false"/>
      <style:text-properties style:text-position="44% 100%" fo:font-size="18pt" style:font-size-asian="18pt"/>
    </style:style>
    <style:style style:name="P114" style:family="paragraph" style:parent-style-name="Standard">
      <style:paragraph-properties fo:line-height="0.988cm" style:snap-to-layout-grid="false"/>
      <style:text-properties style:text-position="72% 100%" fo:font-size="18pt" style:font-size-asian="18pt"/>
    </style:style>
    <style:style style:name="P115" style:family="paragraph" style:parent-style-name="Standard">
      <style:paragraph-properties fo:line-height="0.6cm"/>
    </style:style>
    <style:style style:name="P116" style:family="paragraph" style:parent-style-name="Standard">
      <style:paragraph-properties fo:line-height="0.388cm"/>
    </style:style>
    <style:style style:name="P117"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18" style:family="paragraph" style:parent-style-name="Standard">
      <style:paragraph-properties fo:line-height="0.353cm"/>
    </style:style>
    <style:style style:name="P119" style:family="paragraph" style:parent-style-name="Standard">
      <style:paragraph-properties fo:line-height="0.035cm"/>
    </style:style>
    <style:style style:name="P120" style:family="paragraph" style:parent-style-name="Standard" style:master-page-name="Standard">
      <style:paragraph-properties fo:margin-left="0.4cm" fo:margin-right="0cm" fo:text-indent="-0.4cm" style:auto-text-indent="false" style:page-number="auto">
        <style:tab-stops>
          <style:tab-stop style:position="0.25cm"/>
          <style:tab-stop style:position="6.35cm"/>
          <style:tab-stop style:position="6.985cm"/>
        </style:tab-stops>
      </style:paragraph-properties>
      <style:text-properties fo:text-transform="uppercase" style:font-name="標楷體" fo:font-size="12pt" fo:letter-spacing="0.007cm" fo:font-weight="bold" style:font-size-asian="12pt" style:font-weight-asian="bold"/>
    </style:style>
    <style:style style:name="P121" style:family="paragraph" style:parent-style-name="Standard">
      <style:paragraph-properties fo:margin-left="0cm" fo:margin-right="0cm" fo:margin-top="0.212cm" fo:margin-bottom="0.212cm" loext:contextual-spacing="false" fo:line-height="1.411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122"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24"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2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6"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128" style:family="paragraph" style:parent-style-name="Standard">
      <style:paragraph-properties fo:margin-top="0.212cm" fo:margin-bottom="0cm" loext:contextual-spacing="false" fo:line-height="0.529cm"/>
    </style:style>
    <style:style style:name="P129" style:family="paragraph" style:parent-style-name="Standard">
      <style:paragraph-properties fo:margin-top="0.212cm" fo:margin-bottom="0cm" loext:contextual-spacing="false" fo:line-height="0.529cm" style:snap-to-layout-grid="false"/>
      <style:text-properties fo:font-size="18pt" style:font-size-asian="18pt"/>
    </style:style>
    <style:style style:name="P13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131"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32"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33"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13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3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3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3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3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normal" style:font-size-asian="9pt"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4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4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4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5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5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04cm" style:font-size-asian="7pt" style:text-rotation-angle="90" style:text-rotation-scale="line-height"/>
    </style:style>
    <style:style style:name="P158"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59"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282cm" fo:text-align="center" style:justify-single-word="false" fo:text-indent="0cm" style:auto-text-indent="false" style:snap-to-layout-grid="false"/>
      <style:text-properties style:font-name="標楷體" fo:font-size="7pt" fo:letter-spacing="normal" style:font-size-asian="7pt" style:text-rotation-angle="90" style:text-rotation-scale="line-height"/>
    </style:style>
    <style:style style:name="P16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63"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64"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6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6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7"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17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3" style:family="paragraph" style:parent-style-name="令.項">
      <style:paragraph-properties fo:line-height="0.6cm"/>
    </style:style>
    <style:style style:name="P174" style:family="paragraph" style:parent-style-name="令.項">
      <style:paragraph-properties fo:line-height="0.706cm"/>
    </style:style>
    <style:style style:name="P175" style:family="paragraph" style:parent-style-name="令.項">
      <style:paragraph-properties fo:line-height="0.67cm"/>
    </style:style>
    <style:style style:name="P176" style:family="paragraph" style:parent-style-name="令.項">
      <style:paragraph-properties fo:line-height="0.706cm"/>
    </style:style>
    <style:style style:name="P177" style:family="paragraph" style:parent-style-name="令.條">
      <style:paragraph-properties fo:line-height="0.882cm"/>
    </style:style>
    <style:style style:name="P178" style:family="paragraph" style:parent-style-name="令.條">
      <style:paragraph-properties fo:line-height="0.882cm" fo:text-align="justify" fo:text-align-last="justify" style:justify-single-word="false"/>
    </style:style>
    <style:style style:name="P179" style:family="paragraph" style:parent-style-name="令.條">
      <style:paragraph-properties fo:line-height="1.058cm"/>
      <style:text-properties fo:font-size="12pt" fo:letter-spacing="normal" style:font-size-asian="12pt"/>
    </style:style>
    <style:style style:name="P180" style:family="paragraph" style:parent-style-name="令.條">
      <style:paragraph-properties fo:line-height="1.058cm" fo:text-align="justify" fo:text-align-last="justify" style:justify-single-word="false"/>
      <style:text-properties fo:font-size="12pt" fo:letter-spacing="normal" style:font-size-asian="12pt"/>
    </style:style>
    <style:style style:name="P181" style:family="paragraph" style:parent-style-name="令.條">
      <style:paragraph-properties fo:line-height="0.035cm"/>
      <style:text-properties fo:text-transform="uppercase" style:font-name="標楷體" fo:font-size="12pt" fo:letter-spacing="normal" style:font-size-asian="12pt"/>
    </style:style>
    <style:style style:name="P182" style:family="paragraph" style:parent-style-name="令.條">
      <style:paragraph-properties fo:line-height="0.6cm"/>
    </style:style>
    <style:style style:name="P183" style:family="paragraph" style:parent-style-name="令.條">
      <style:paragraph-properties fo:line-height="0.706cm"/>
    </style:style>
    <style:style style:name="P184" style:family="paragraph" style:parent-style-name="令.條">
      <style:paragraph-properties fo:line-height="0.67cm"/>
    </style:style>
    <style:style style:name="P185" style:family="paragraph" style:parent-style-name="令.條">
      <style:paragraph-properties fo:line-height="0.706cm"/>
    </style:style>
    <style:style style:name="P186" style:family="paragraph" style:parent-style-name="令.條">
      <style:paragraph-properties fo:line-height="0.67cm"/>
    </style:style>
    <style:style style:name="P187" style:family="paragraph" style:parent-style-name="令.條">
      <style:paragraph-properties fo:margin-left="0.801cm" fo:margin-right="0cm" fo:line-height="1.023cm" fo:text-align="justify" fo:text-align-last="justify" style:justify-single-word="false" fo:text-indent="0cm" style:auto-text-indent="false"/>
    </style:style>
    <style:style style:name="P188" style:family="paragraph" style:parent-style-name="令.條">
      <style:paragraph-properties fo:margin-left="0.801cm" fo:margin-right="0cm" fo:line-height="1.058cm" fo:text-align="justify" fo:text-align-last="justify" style:justify-single-word="false" fo:text-indent="0cm" style:auto-text-indent="false"/>
    </style:style>
    <style:style style:name="P189" style:family="paragraph" style:parent-style-name="令.條">
      <style:paragraph-properties fo:margin-left="0.801cm" fo:margin-right="0cm" fo:margin-top="0.423cm" fo:margin-bottom="0cm" loext:contextual-spacing="false" fo:line-height="1.058cm" fo:text-align="justify" fo:text-align-last="justify" style:justify-single-word="false" fo:text-indent="0cm" style:auto-text-indent="false"/>
    </style:style>
    <style:style style:name="P190" style:family="paragraph" style:parent-style-name="令.條">
      <style:paragraph-properties fo:margin-top="0.212cm" fo:margin-bottom="0cm" loext:contextual-spacing="false" fo:line-height="1.058cm"/>
    </style:style>
    <style:style style:name="P191"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192" style:family="paragraph" style:parent-style-name="令.條">
      <style:paragraph-properties fo:margin-left="0cm" fo:margin-right="0cm" fo:line-height="0.564cm" fo:text-indent="0cm" style:auto-text-indent="false" style:vertical-align="middle"/>
      <style:text-properties style:text-position="28% 100%" style:font-name="標楷體" fo:font-size="28pt" fo:letter-spacing="-0.176cm" fo:font-weight="bold" style:font-size-asian="28pt" style:font-weight-asian="bold"/>
    </style:style>
    <style:style style:name="P193"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94"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95" style:family="paragraph" style:parent-style-name="令.條">
      <style:paragraph-properties fo:margin-top="0cm" fo:margin-bottom="0.212cm" loext:contextual-spacing="false" fo:line-height="0.6cm" fo:text-align="end" style:justify-single-word="false"/>
    </style:style>
    <style:style style:name="P196" style:family="paragraph" style:parent-style-name="令.條">
      <style:paragraph-properties fo:margin-top="0cm" fo:margin-bottom="0.212cm" loext:contextual-spacing="false" fo:text-align="end" style:justify-single-word="false"/>
    </style:style>
    <style:style style:name="P197" style:family="paragraph" style:parent-style-name="令.條">
      <style:paragraph-properties fo:margin-top="0cm" fo:margin-bottom="0.635cm" loext:contextual-spacing="false"/>
    </style:style>
    <style:style style:name="P198" style:family="paragraph" style:parent-style-name="令.條">
      <style:paragraph-properties fo:margin-top="0cm" fo:margin-bottom="0.635cm" loext:contextual-spacing="false"/>
    </style:style>
    <style:style style:name="P199" style:family="paragraph" style:parent-style-name="令頭1">
      <style:paragraph-properties fo:margin-top="0cm" fo:margin-bottom="0cm" loext:contextual-spacing="false"/>
    </style:style>
    <style:style style:name="P200" style:family="paragraph" style:parent-style-name="令頭1">
      <style:paragraph-properties fo:margin-top="0.212cm" fo:margin-bottom="0.212cm" loext:contextual-spacing="false"/>
    </style:style>
    <style:style style:name="P201" style:family="paragraph" style:parent-style-name="Header">
      <style:paragraph-properties fo:line-height="0.035cm"/>
    </style:style>
    <style:style style:name="P202" style:family="paragraph" style:parent-style-name="令.款">
      <style:paragraph-properties fo:line-height="0.706cm"/>
    </style:style>
    <style:style style:name="P203" style:family="paragraph" style:parent-style-name="令.款">
      <style:paragraph-properties fo:line-height="0.67cm"/>
    </style:style>
    <style:style style:name="P204" style:family="paragraph" style:parent-style-name="令.款">
      <style:paragraph-properties fo:margin-left="3.201cm" fo:margin-right="0cm" fo:line-height="0.706cm" fo:text-indent="-0.501cm" style:auto-text-indent="false"/>
    </style:style>
    <style:style style:name="P205" style:family="paragraph" style:parent-style-name="令.款">
      <style:paragraph-properties fo:margin-left="3.501cm" fo:margin-right="0cm" fo:line-height="0.706cm" fo:text-indent="-0.801cm" style:auto-text-indent="false"/>
    </style:style>
    <style:style style:name="P206" style:family="paragraph" style:parent-style-name="令.款">
      <style:paragraph-properties fo:margin-left="4.001cm" fo:margin-right="0cm" fo:line-height="0.706cm" fo:text-indent="-1.199cm" style:auto-text-indent="false"/>
    </style:style>
    <style:style style:name="P207" style:family="paragraph">
      <style:paragraph-properties style:line-height-at-least="0.423cm" fo:text-align="center" style:writing-mode="lr-tb">
        <style:tab-stops>
          <style:tab-stop style:position="0.273cm"/>
        </style:tab-stops>
      </style:paragraph-properties>
    </style:style>
    <style:style style:name="P208" style:family="paragraph">
      <style:paragraph-properties fo:margin-top="0.212cm" fo:margin-bottom="0cm" fo:line-height="0.353cm" fo:text-align="center" style:writing-mode="lr-tb">
        <style:tab-stops>
          <style:tab-stop style:position="0.273cm"/>
        </style:tab-stops>
      </style:paragraph-properties>
    </style:style>
    <style:style style:name="P209" style:family="paragraph">
      <style:paragraph-properties fo:line-height="0.353cm" fo:text-align="center" style:writing-mode="lr-tb">
        <style:tab-stops>
          <style:tab-stop style:position="0.273cm"/>
        </style:tab-stops>
      </style:paragraph-properties>
    </style:style>
    <style:style style:name="P21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1" style:family="paragraph">
      <style:paragraph-properties fo:line-height="0.353cm" fo:text-align="justify" style:punctuation-wrap="simple" style:line-break="normal" style:writing-mode="lr-tb"/>
    </style:style>
    <style:style style:name="P21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1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4" style:family="paragraph">
      <style:paragraph-properties fo:margin-left="0cm" fo:margin-right="0.543cm" fo:line-height="0.353cm" fo:text-align="justify" fo:text-align-last="justify" fo:text-indent="0cm" style:punctuation-wrap="simple" style:line-break="normal" style:writing-mode="lr-tb"/>
    </style:style>
    <style:style style:name="P215" style:family="paragraph">
      <style:paragraph-properties fo:margin-left="0cm" fo:margin-right="0.543cm" fo:line-height="0.67cm" fo:text-align="justify" fo:text-align-last="justify" fo:text-indent="0cm" style:punctuation-wrap="simple" style:line-break="normal" style:writing-mode="lr-tb"/>
    </style:style>
    <style:style style:name="P216" style:family="paragraph">
      <loext:graphic-properties draw:fill="none" draw:fill-color="#ffffff"/>
      <style:paragraph-properties fo:line-height="0.353cm" fo:text-align="justify" style:punctuation-wrap="simple" style:line-break="normal" style:writing-mode="lr-tb"/>
    </style:style>
    <style:style style:name="P217" style:family="paragraph">
      <loext:graphic-properties draw:fill="none" draw:fill-color="#ffffff"/>
      <style:paragraph-properties style:writing-mode="lr-tb"/>
    </style:style>
    <style:style style:name="P218" style:family="paragraph">
      <loext:graphic-properties draw:fill="none" draw:fill-color="#ffffff"/>
      <style:paragraph-properties fo:text-align="center" style:writing-mode="lr-tb"/>
    </style:style>
    <style:style style:name="P219" style:family="paragraph">
      <style:paragraph-properties fo:line-height="0.318cm" style:writing-mode="lr-tb"/>
    </style:style>
    <style:style style:name="P220" style:family="paragraph">
      <loext:graphic-properties draw:fill="solid" draw:fill-color="#ffffff"/>
      <style:paragraph-properties fo:line-height="0.318cm" style:writing-mode="lr-tb"/>
    </style:style>
    <style:style style:name="P221" style:family="paragraph">
      <style:paragraph-properties fo:line-height="0.67cm" style:writing-mode="lr-tb"/>
    </style:style>
    <style:style style:name="P222" style:family="paragraph">
      <loext:graphic-properties draw:fill="solid" draw:fill-color="#ffffff"/>
      <style:paragraph-properties fo:line-height="0.67cm" style:writing-mode="lr-tb"/>
    </style:style>
    <style:style style:name="T1" style:family="text">
      <style:text-properties fo:font-weight="bold" style:font-weight-asian="bold"/>
    </style:style>
    <style:style style:name="T2" style:family="text">
      <style:text-properties fo:text-transform="uppercase"/>
    </style:style>
    <style:style style:name="T3" style:family="text">
      <style:text-properties fo:text-transform="uppercase" style:font-name="標楷體" fo:font-size="18pt" fo:letter-spacing="0.007cm" fo:font-weight="bold" style:font-size-asian="18pt" style:font-weight-asian="bold"/>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華康粗黑體" fo:font-size="18pt" fo:letter-spacing="normal" style:font-name-asian="華康粗黑體" style:font-size-asian="18pt"/>
    </style:style>
    <style:style style:name="T7" style:family="text">
      <style:text-properties fo:text-transform="uppercase" style:font-name="華康粗黑體" fo:font-size="14pt" fo:letter-spacing="normal" style:font-name-asian="華康粗黑體" style:font-size-asian="14pt"/>
    </style:style>
    <style:style style:name="T8" style:family="text">
      <style:text-properties fo:text-transform="uppercase" style:font-name="華康粗黑體" style:font-name-asian="華康粗黑體"/>
    </style:style>
    <style:style style:name="T9" style:family="text">
      <style:text-properties fo:text-transform="uppercase" style:font-name="華康楷書體W5外字集" fo:font-size="12pt" fo:letter-spacing="normal" style:font-name-asian="華康楷書體W5外字集" style:font-size-asian="12pt"/>
    </style:style>
    <style:style style:name="T10" style:family="text">
      <style:text-properties fo:text-transform="uppercase" style:font-name="華康楷書體W5外字集" fo:font-size="12pt" fo:letter-spacing="normal" style:font-name-asian="華康楷書體W5外字集" style:font-size-asian="12pt"/>
    </style:style>
    <style:style style:name="T11"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2" style:family="text">
      <style:text-properties fo:font-size="18pt" style:font-size-asian="18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9pt" style:font-size-asian="9pt"/>
    </style:style>
    <style:style style:name="T16" style:family="text">
      <style:text-properties style:font-name="標楷體" fo:font-size="9pt" style:font-size-asian="9pt"/>
    </style:style>
    <style:style style:name="T17" style:family="text">
      <style:text-properties style:font-name="標楷體" fo:font-size="8pt" style:font-size-asian="8pt"/>
    </style:style>
    <style:style style:name="T18" style:family="text">
      <style:text-properties style:font-name="標楷體" fo:font-size="8pt" style:font-size-asian="8pt"/>
    </style:style>
    <style:style style:name="T19" style:family="text">
      <style:text-properties style:font-name="標楷體" fo:font-size="8pt" fo:letter-spacing="-0.007cm" style:font-size-asian="8pt"/>
    </style:style>
    <style:style style:name="T20" style:family="text">
      <style:text-properties style:font-name="標楷體" fo:font-size="8pt" fo:letter-spacing="-0.007cm" style:font-size-asian="8pt"/>
    </style:style>
    <style:style style:name="T21" style:family="text">
      <style:text-properties style:font-name="標楷體" fo:font-size="8pt" fo:letter-spacing="normal" style:font-size-asian="8pt"/>
    </style:style>
    <style:style style:name="T22" style:family="text">
      <style:text-properties style:font-name="標楷體" fo:font-size="13pt" style:font-size-asian="13pt"/>
    </style:style>
    <style:style style:name="T23" style:family="text">
      <style:text-properties style:font-name="標楷體" fo:font-size="13pt" style:font-size-asian="13pt"/>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fo:letter-spacing="normal"/>
    </style:style>
    <style:style style:name="T33" style:family="text">
      <style:text-properties fo:letter-spacing="normal"/>
    </style:style>
    <style:style style:name="T34" style:family="text">
      <style:text-properties fo:font-size="14pt" style:font-size-asian="14pt"/>
    </style:style>
    <style:style style:name="T35" style:family="text">
      <style:text-properties fo:font-size="12pt" fo:letter-spacing="normal" style:font-size-asian="12pt"/>
    </style:style>
    <style:style style:name="T36" style:family="text">
      <style:text-properties fo:font-size="12pt" fo:letter-spacing="normal" style:font-size-asian="12pt"/>
    </style:style>
    <style:style style:name="T37" style:family="text">
      <style:text-properties style:font-name="華康楷書體W5外字集" fo:font-size="9pt" style:font-name-asian="華康楷書體W5外字集" style:font-size-asian="9pt"/>
    </style:style>
    <style:style style:name="T38" style:family="text">
      <style:text-properties style:font-name="華康楷書體W5外字集" fo:font-size="8pt" style:font-name-asian="華康楷書體W5外字集" style:font-size-asian="8pt"/>
    </style:style>
    <style:style style:name="T39" style:family="text">
      <style:text-properties style:font-name="華康楷書體W5外字集" fo:font-size="8pt" style:font-name-asian="華康楷書體W5外字集" style:font-size-asian="8pt" style:font-name-complex="華康楷書體W5外字集"/>
    </style:style>
    <style:style style:name="T40" style:family="text">
      <style:text-properties style:font-name="華康楷書體W5外字集" fo:font-size="8pt" fo:letter-spacing="-0.007cm" style:font-name-asian="華康楷書體W5外字集" style:font-size-asian="8pt" style:font-name-complex="華康楷書體W5外字集"/>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style:text-position="72% 100%"/>
    </style:style>
    <style:style style:name="T44" style:family="text">
      <style:text-properties fo:font-size="11pt" style:font-size-asian="11pt"/>
    </style:style>
    <style:style style:name="T45" style:family="text">
      <style:text-properties fo:font-size="11pt" style:font-size-asian="11pt"/>
    </style:style>
    <style:style style:name="T46" style:family="text">
      <style:text-properties fo:letter-spacing="-0.007cm"/>
    </style:style>
    <style:style style:name="T47" style:family="text">
      <style:text-properties fo:letter-spacing="-0.004cm"/>
    </style:style>
    <style:style style:name="T48" style:family="text">
      <style:text-properties fo:letter-spacing="-0.004cm"/>
    </style:style>
    <style:style style:name="T49" style:family="text">
      <style:text-properties fo:letter-spacing="0.053cm"/>
    </style:style>
    <style:style style:name="T50" style:family="text">
      <style:text-properties fo:font-size="9pt" style:font-size-asian="9pt"/>
    </style:style>
    <style:style style:name="T51" style:family="text">
      <style:text-properties fo:font-size="9pt" style:font-size-asian="9pt"/>
    </style:style>
    <style:style style:name="T52" style:family="text">
      <style:text-properties fo:font-size="9pt" style:font-name-asian="Times New Roman" style:font-size-asian="9pt"/>
    </style:style>
    <style:style style:name="T53" style:family="text">
      <style:text-properties fo:font-size="9pt" style:font-name-asian="華康楷書體W5外字集" style:font-size-asian="9pt"/>
    </style:style>
    <style:style style:name="T54" style:family="text">
      <style:text-properties fo:font-size="9pt" fo:letter-spacing="-0.004cm" style:font-size-asian="9pt"/>
    </style:style>
    <style:style style:name="T55" style:family="text">
      <style:text-properties fo:font-size="9pt" fo:letter-spacing="-0.004cm" style:font-name-asian="華康楷書體W5外字集" style:font-size-asian="9pt"/>
    </style:style>
    <style:style style:name="T56" style:family="text">
      <style:text-properties fo:font-size="9pt" fo:letter-spacing="0.011cm" style:font-size-asian="9pt"/>
    </style:style>
    <style:style style:name="T57" style:family="text">
      <style:text-properties fo:font-size="9pt" fo:letter-spacing="0.011cm" style:font-size-asian="9pt"/>
    </style:style>
    <style:style style:name="T58" style:family="text">
      <style:text-properties fo:font-size="8pt" fo:letter-spacing="normal" style:font-size-asian="8pt"/>
    </style:style>
    <style:style style:name="T59" style:family="text">
      <style:text-properties fo:font-size="8pt" style:font-size-asian="8pt"/>
    </style:style>
    <style:style style:name="T60" style:family="text">
      <style:text-properties fo:font-size="8pt" fo:letter-spacing="-0.004cm" style:font-size-asian="8pt"/>
    </style:style>
    <style:style style:name="T61" style:family="text">
      <style:text-properties fo:font-size="10pt" style:font-size-asian="10pt"/>
    </style:style>
    <style:style style:name="T62" style:family="text">
      <style:text-properties fo:font-size="10pt" style:font-size-asian="10pt"/>
    </style:style>
    <style:style style:name="T63" style:family="text">
      <style:text-properties fo:font-size="10pt" style:font-name-asian="Times New Roman" style:font-size-asian="10pt"/>
    </style:style>
    <style:style style:name="T64" style:family="text">
      <style:text-properties fo:font-size="10pt" fo:letter-spacing="-0.004cm" style:font-size-asian="10pt"/>
    </style:style>
    <style:style style:name="T65" style:family="text">
      <style:text-properties fo:font-size="10pt" fo:letter-spacing="0.004cm" style:font-size-asian="10pt"/>
    </style:style>
    <style:style style:name="T66" style:family="text">
      <style:text-properties fo:font-size="10pt" fo:letter-spacing="0.004cm" style:font-size-asian="10pt"/>
    </style:style>
    <style:style style:name="T67" style:family="text">
      <style:text-properties fo:font-size="10pt" fo:letter-spacing="0.011cm" style:font-size-asian="10pt"/>
    </style:style>
    <style:style style:name="T68" style:family="text">
      <style:text-properties fo:font-size="13pt" style:font-size-asian="13pt"/>
    </style:style>
    <style:style style:name="T69" style:family="text">
      <style:text-properties fo:font-size="15pt" style:font-size-asian="15pt"/>
    </style:style>
    <style:style style:name="T70" style:family="text">
      <style:text-properties style:font-name="華康楷書體W5" fo:font-size="24pt" fo:font-weight="bold" style:font-name-asian="華康楷書體W5" style:font-size-asian="24pt" style:font-weight-asian="bold"/>
    </style:style>
    <style:style style:name="T71" style:family="text">
      <style:text-properties style:font-name="Albertus Extra Bold" fo:font-size="10pt" fo:letter-spacing="normal" style:font-name-asian="華康粗黑體" style:font-size-asian="10pt" style:font-name-complex="Albertus Extra Bold"/>
    </style:style>
    <style:style style:name="T72" style:family="text">
      <style:text-properties style:font-name="Arial" fo:font-size="10pt" fo:letter-spacing="normal" fo:font-weight="bold" style:font-size-asian="10pt" style:font-weight-asian="bold"/>
    </style:style>
    <style:style style:name="T73" style:family="text">
      <style:text-properties style:font-name="Arial" fo:font-size="10pt" fo:letter-spacing="normal" fo:font-weight="bold" style:font-name-asian="華康粗黑體" style:font-size-asian="10pt" style:font-weight-asian="bold" style:font-name-complex="Albertus Extra Bold"/>
    </style:style>
    <style:style style:name="T7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0"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T8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4304" text:id="ct42830430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9584" text:id="ct428309584">
          <text:insertion>
            <office:change-info>
              <dc:creator>Unknown</dc:creator>
              <dc:date>1996-12-02T11:10:00</dc:date>
            </office:change-info>
          </text:insertion>
        </text:changed-region>
        <text:changed-region xml:id="ct428304184" text:id="ct428304184">
          <text:insertion>
            <office:change-info>
              <dc:creator>Unknown</dc:creator>
              <dc:date>1996-12-02T11:10:00</dc:date>
            </office:change-info>
          </text:insertion>
        </text:changed-region>
        <text:changed-region xml:id="ct428314504" text:id="ct428314504">
          <text:insertion>
            <office:change-info>
              <dc:creator>Unknown</dc:creator>
              <dc:date>1997-01-13T09:39:00</dc:date>
            </office:change-info>
          </text:insertion>
        </text:changed-region>
        <text:changed-region xml:id="ct428314744" text:id="ct42831474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9286944" text:id="ct429286944">
          <text:insertion>
            <office:change-info>
              <dc:creator>Unknown</dc:creator>
              <dc:date>1996-12-02T11:10:00</dc:date>
            </office:change-info>
          </text:insertion>
        </text:changed-region>
        <text:changed-region xml:id="ct429293064" text:id="ct429293064">
          <text:insertion>
            <office:change-info>
              <dc:creator>Unknown</dc:creator>
              <dc:date>1996-12-02T11:10:00</dc:date>
            </office:change-info>
          </text:insertion>
        </text:changed-region>
        <text:changed-region xml:id="ct428306944" text:id="ct42830694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4664" text:id="ct42830466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9290784" text:id="ct429290784">
          <text:insertion>
            <office:change-info>
              <dc:creator>Unknown</dc:creator>
              <dc:date>1996-12-02T11:10:00</dc:date>
            </office:change-info>
          </text:insertion>
        </text:changed-region>
        <text:changed-region xml:id="ct429291024" text:id="ct429291024">
          <text:insertion>
            <office:change-info>
              <dc:creator>Unknown</dc:creator>
              <dc:date>1996-12-02T11:10:00</dc:date>
            </office:change-info>
          </text:insertion>
        </text:changed-region>
        <text:changed-region xml:id="ct428300464" text:id="ct42830046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9291504" text:id="ct429291504">
          <text:insertion>
            <office:change-info>
              <dc:creator>Unknown</dc:creator>
              <dc:date>1996-12-02T11:10:00</dc:date>
            </office:change-info>
          </text:insertion>
        </text:changed-region>
        <text:changed-region xml:id="ct429286584" text:id="ct429286584">
          <text:insertion>
            <office:change-info>
              <dc:creator>Unknown</dc:creator>
              <dc:date>1996-12-02T11:10:00</dc:date>
            </office:change-info>
          </text:insertion>
        </text:changed-region>
        <text:changed-region xml:id="ct428305384" text:id="ct42830538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9824" text:id="ct42830982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9289464" text:id="ct429289464">
          <text:insertion>
            <office:change-info>
              <dc:creator>Unknown</dc:creator>
              <dc:date>1996-12-02T11:10:00</dc:date>
            </office:change-info>
          </text:insertion>
        </text:changed-region>
        <text:changed-region xml:id="ct429290184" text:id="ct429290184">
          <text:insertion>
            <office:change-info>
              <dc:creator>Unknown</dc:creator>
              <dc:date>1996-12-02T11:10:00</dc:date>
            </office:change-info>
          </text:insertion>
        </text:changed-region>
        <text:changed-region xml:id="ct429291624" text:id="ct42929162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1984" text:id="ct42929198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89224" text:id="ct429289224">
          <text:insertion>
            <office:change-info>
              <dc:creator>Unknown</dc:creator>
              <dc:date>1996-12-02T11:10:00</dc:date>
            </office:change-info>
          </text:insertion>
        </text:changed-region>
        <text:changed-region xml:id="ct429293904" text:id="ct4292939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20">（原訂九十年一月二十四日發行之第六三七九號公報，因適逢春節假期，改至九十年一月三十日發行）</text:p>
        <text:p text:style-name="P121">目　　　　錄</text:p>
        <text:p text:style-name="P122">壹、總統令</text:p>
        <text:p text:style-name="P177"><text:span text:style-name="T9">　</text:span><text:span text:style-name="T4">一、公布法律</text:span></text:p>
        <text:p text:style-name="P187"><text:span text:style-name="T11"></text:span><text:span text:style-name="T4">制定志願服務法………………………………………二</text:span></text:p>
        <text:p text:style-name="P187"><text:span text:style-name="T11"></text:span><text:span text:style-name="T4">增訂並修正農會法條文………………………………六</text:span></text:p>
        <text:p text:style-name="P188"><text:span text:style-name="T11"></text:span><text:span text:style-name="T4">修正科學工業園區設置管理條例…………………十二</text:span></text:p>
        <text:p text:style-name="P189"><text:span text:style-name="T11"></text:span><text:span text:style-name="T4">公布</text:span><text:span text:style-name="T35">中華民國九十年度中央政府總預算</text:span><text:span text:style-name="T4">…………二十</text:span></text:p>
        <text:p text:style-name="P190"><text:span text:style-name="T9">　</text:span><text:span text:style-name="T4">二、任免官員…………………………………………二十四</text:span></text:p>
        <text:p text:style-name="P191">貳、專載</text:p>
        <text:p text:style-name="P179">　甘比亞共和國總統賈梅閣下暨夫人等一行抵華</text:p>
        <text:p text:style-name="P178"><text:span text:style-name="T35">　訪問</text:span><text:span text:style-name="T4">……………………………………………………二十五</text:span></text:p>
        <text:p text:style-name="P126">參、公告</text:p>
        <text:p text:style-name="P180"><text:soft-page-break/>　內政部核准取得中華民國國籍一覽表<text:span text:style-name="T41">………………</text:span>二十五</text:p>
        <text:p text:style-name="P181"/>
        <table:table table:name="表格1" table:style-name="表格1">
          <table:table-column table:style-name="表格1.A"/>
          <table:table-column table:style-name="表格1.B"/>
          <table:table-row table:style-name="表格1.1">
            <table:table-cell table:style-name="表格1.A1" office:value-type="string">
              <text:p text:style-name="P112"/>
            </table:table-cell>
            <table:table-cell table:style-name="表格1.A1" office:value-type="string">
              <text:p text:style-name="P192">﹏﹏﹏﹏﹏﹏﹏</text:p>
            </table:table-cell>
          </table:table-row>
          <table:table-row table:style-name="表格1.2">
            <table:table-cell table:style-name="表格1.A1" office:value-type="string">
              <text:p text:style-name="P127"/>
            </table:table-cell>
            <table:table-cell table:style-name="表格1.B2" office:value-type="string">
              <text:p text:style-name="P130">總統令</text:p>
            </table:table-cell>
          </table:table-row>
          <table:table-row table:style-name="表格1.3">
            <table:table-cell table:style-name="表格1.A1" office:value-type="string">
              <text:p text:style-name="P129"/>
            </table:table-cell>
            <table:table-cell table:style-name="表格1.A1" office:value-type="string">
              <text:p text:style-name="P131">﹏﹏﹏﹏﹏﹏﹏</text:p>
            </table:table-cell>
          </table:table-row>
          <table:table-row table:style-name="表格1.4">
            <table:table-cell table:style-name="表格1.A1" office:value-type="string">
              <text:p text:style-name="P128"><text:change-start text:change-id="ct428304304"/><text:span text:style-name="T12">總統令</text:span>　<text:change-end text:change-id="ct428304304"/></text:p>
            </table:table-cell>
            <table:table-cell table:style-name="表格1.A1" office:value-type="string">
              <text:p text:style-name="P116"><text:change-start text:change-id="ct428301664"/>中華民國<text:change-end text:change-id="ct428301664"/>九十<text:change-start text:change-id="ct428309464"/>年<text:change-end text:change-id="ct428309464"/>一<text:change-start text:change-id="ct428312224"/>月<text:change-end text:change-id="ct428312224"/>二十<text:change-start text:change-id="ct428310424"/>日</text:p>
              <text:p text:style-name="P116">華總<text:change-end text:change-id="ct428310424"/>一義<text:change-start text:change-id="ct428307784"/>字第<text:change-end text:change-id="ct428307784"/>九<text:span text:style-name="T41">○</text:span><text:change-start text:change-id="ct428304904"/><text:span text:style-name="T41">○○○</text:span><text:change-end text:change-id="ct428304904"/>一一八四<text:span text:style-name="T41">○</text:span><text:change-start text:change-id="ct428315344"/>號<text:change-end text:change-id="ct428315344"/></text:p>
            </table:table-cell>
          </table:table-row>
        </table:table>
        <text:p text:style-name="P199">茲制定志願服務法，公布之。</text:p>
        <text:p text:style-name="P13"><text:change-start text:change-id="ct428309584"/><text:span text:style-name="T44">總　　　統　</text:span><text:change-end text:change-id="ct428309584"/><text:span text:style-name="T44">陳水扁</text:span><text:change-start text:change-id="ct428304184"/></text:p>
        <text:p text:style-name="P13"><text:span text:style-name="T44">行政院院長　</text:span><text:change-end text:change-id="ct428304184"/><text:span text:style-name="T44">張俊雄</text:span></text:p>
        <text:p text:style-name="P15">內政部部長　張博雅</text:p>
        <text:p text:style-name="令頭2">志願服務法</text:p>
        <text:p text:style-name="P195">中華民國九十年一月二十日公布</text:p>
        <text:p text:style-name="令.章">第一章　總　則</text:p>
        <text:p text:style-name="令.條">第　一　條<text:span text:style-name="T32">　　為整合社會人力資源，使願意投入志願服務工作之國民力量做最有效之運用，以發揚志願服務美德，促進社會各項建設及提昇國民生活素質，特制定本法。</text:span></text:p>
        <text:p text:style-name="令.項">志願服務，依本法之規定。但其他法律另有規定者，從其規定。</text:p>
        <text:p text:style-name="令.條">第　二　條<text:span text:style-name="T32">　　本法之適用範圍為經主管機關或目的事業主管機關主辦或經其備查符合公眾利益之服務計畫。</text:span></text:p>
        <text:p text:style-name="令.項">前項所指之服務計畫不包括單純、偶發，基於家庭或友誼原因而執行之志願服務計畫。</text:p>
        <text:p text:style-name="令.條">第　三　條　　本法之名詞定義如下：</text:p>
        <text:p text:style-name="P1">一、志願服務：民眾出於自由意志，非基於個人義務或法律責任，秉誠心以知識、體能、勞力、經驗、技術、時間等貢獻社會，不以獲取報酬為目的，以提高公共事務效能及增進社會公益所為之各項輔助性服務。</text:p>
        <text:p text:style-name="P1">二、志願服務者（以下簡稱志工）：對社會提出志願服務者。</text:p>
        <text:p text:style-name="P1">三、志願服務運用單位：運用志工之機關、機構、學校、法人或經政府立案團體。</text:p>
        <text:p text:style-name="令.章">第二章　主管機關</text:p>
        <text:p text:style-name="令.條">第　四　條　　本法所稱之主管機關：在中央為內政部；在直轄市為直轄市政府；在縣（市）為縣（市）政府。</text:p>
        <text:p text:style-name="令.項">本法所定事項，涉及各目的事業主管機關職掌者，由各目的事業主管機關辦理。</text:p>
        <text:p text:style-name="令.項">前二項各級主管機關及各目的事業主管機關主管志工之權利、義務、召募、教育訓練、獎勵表揚、福利、保障、宣導與申訴之規劃及辦理，其權責如下：</text:p>
        <text:p text:style-name="P1">一、主管機關：主管從事社會福利服務、涉及二個<text:soft-page-break/>以上目的事業主管機關之服務工作協調及其他綜合規劃事項。</text:p>
        <text:p text:style-name="P1">二、目的事業主管機關：凡主管相關社會服務、教育、輔導、文化、科學、體育、消防救難、交通安全、環境保護、衛生保健、合作發展、經濟、研究、志工人力之開發、聯合活動之發展以及志願服務之提昇等公眾利益工作之機關。</text:p>
        <text:p text:style-name="令.條">第　五　條<text:span text:style-name="T32">　　主管機關及目的事業主管機關應置專責人員辦理志願服務相關事宜；其人數得由各級政府及目的事業主管機關視其實際業務需要定之。為整合規劃、研究、協調及開拓社會資源、創新社會服務項目相關事宜，得召開志願服務會報。</text:span></text:p>
        <text:p text:style-name="令.項">對志願服務運用單位，應加強聯繫輔導並給予必要之協助。</text:p>
        <text:p text:style-name="令.章">第三章　志願服務運用單位之職責</text:p>
        <text:p text:style-name="令.條">第　六　條<text:span text:style-name="T46">　　志願服務運用單位得自行或採聯合方式召募志工，召募時</text:span><text:span text:style-name="T32">，應將志願服務計畫公告。</text:span></text:p>
        <text:p text:style-name="令.項">集體從事志願服務之公、民營事業團體，應與志願服務運用單位簽訂服務協議。</text:p>
        <text:p text:style-name="令.條">第　七　條　　志願服務運用者應依志願服務計畫運用志願服務人員。</text:p>
        <text:p text:style-name="令.項">前項志願服務計畫應包括志願服務人員之召募、訓練、管理、運用、輔導、考核及其服務項目。</text:p>
        <text:p text:style-name="令.項">志願服務運用者應於運用前，檢具志願服務計畫及立案登記證書影本，送主管機關及該志願服務計畫目的事業主管機關備案，並應於運用結束後二個月內，將志願服務計畫辦理情形函報主管機關及該志願服務計畫目的事業主管機關備查；其運用期間在二年以上者，應於年度結束後二個月內，將辦理情形函報主管機關及志願服務計畫目的事業主管機關備查。</text:p>
        <text:p text:style-name="令.項">志願服務運用者為各級政府機關、機構、公立學校或志願服務運用者之章程所載存立目的與志願服務計畫相符者，免於運用前申請備案。但應於年度結束後二個月內，將辦理情形函報主管機關及該志願服務計畫目的事業主管機關備查。</text:p>
        <text:p text:style-name="令.項">志願服務運用者未依前二項規定辦理備案或備查時，志願服務計畫目的事業主管機關應不予經費補助，並作為服務績效考核之參據。</text:p>
        <text:p text:style-name="令.條">第　八　條<text:span text:style-name="T32">　　主管機關及志願服務計畫目的事業主管機關受理前條志願服務計畫備案時，其志願服務計畫與本法或其他法令規定不符者，應即通知志願服務運用單位補正後，再行備案。</text:span></text:p>
        <text:p text:style-name="P182"><text:soft-page-break/>第　九　條<text:span text:style-name="T47">　　為提昇志願服務工作品質，保障受服務者之權益，志願</text:span><text:span text:style-name="T32">服務運用單位應對志工辦理下列教育訓練：</text:span></text:p>
        <text:p text:style-name="P3">一、基礎訓練。</text:p>
        <text:p text:style-name="P3">二、特殊訓練。</text:p>
        <text:p text:style-name="P173">前項第一款訓練課程，由中央主管機關定之。第二款訓練課程，由各目的事業主管機關或各志願服務運用單位依其個別需求自行訂定。</text:p>
        <text:p text:style-name="P182">第　十　條<text:span text:style-name="T46">　　志願服務運用單位應依照志工之工作內容與特點，確保</text:span><text:span text:style-name="T32">志工在符合安全及衛生之適當環境下進行服務。</text:span></text:p>
        <text:p text:style-name="P182"><text:span text:style-name="T49">第十一條</text:span>　　志願服務運用單位應提供志工必要之資訊，並指定專人負責志願服務之督導。</text:p>
        <text:p text:style-name="P182"><text:span text:style-name="T49">第十二條</text:span>　　志願服務運用單位對其志工應發給志願服務證及服務紀錄冊。</text:p>
        <text:p text:style-name="P173">前項志願服務證及服務紀錄冊之管理辦法，由中央主管機關定之。</text:p>
        <text:p text:style-name="P182"><text:span text:style-name="T49">第十三條</text:span>　　必須具專門執業證照之工作，應由具證照之志工為之。</text:p>
        <text:p text:style-name="P4">第四章　志工之權利及義務</text:p>
        <text:p text:style-name="P182"><text:span text:style-name="T49">第十四條</text:span>　　志工應有以下之權利：</text:p>
        <text:p text:style-name="P2">一、接受足以擔任所從事工作之教育訓練。</text:p>
        <text:p text:style-name="P2">二、一視同仁，尊重其自由、尊嚴、隱私及信仰。</text:p>
        <text:p text:style-name="P2">三、依據工作之性質與特點，確保在適當之安全與衛生條件下從事工作。</text:p>
        <text:p text:style-name="P2">四、獲得從事服務之完整資訊。</text:p>
        <text:p text:style-name="P2">五、參與所從事之志願服務計畫之擬定、設計、執行及評估。</text:p>
        <text:p text:style-name="P182"><text:span text:style-name="T49">第十五條</text:span>　　志工應有以下之義務：</text:p>
        <text:p text:style-name="P3">一、遵守倫理守則之規定。</text:p>
        <text:p text:style-name="P3">二、遵守志願服務運用單位訂定之規章。</text:p>
        <text:p text:style-name="P3">三、參與志願服務運用單位所提供之教育訓練。</text:p>
        <text:p text:style-name="P3">四、妥善使用志工服務證。</text:p>
        <text:p text:style-name="P3">五、服務時，應尊重受服務者之權利。</text:p>
        <text:p text:style-name="P3">六、對因服務而取得或獲知之訊息，保守秘密。</text:p>
        <text:p text:style-name="P3">七、拒絕向受服務者收取報酬。</text:p>
        <text:p text:style-name="P3">八、妥善保管志願服務運用單位所提供之可利用資源。</text:p>
        <text:p text:style-name="P173">前項所規定之倫理守則，由中央主管機關會商有關機關定之。</text:p>
        <text:p text:style-name="P4">第五章　促進志願服務之措施</text:p>
        <text:p text:style-name="P182"><text:span text:style-name="T49">第十六條</text:span><text:span text:style-name="T32">　　志願服務運用單位應為志工辦理意外事故保險，必要時，並得補助交通、誤餐及特殊保險等經費。</text:span></text:p>
        <text:p text:style-name="P182"><text:span text:style-name="T49">第十七條</text:span><text:span text:style-name="T46">　　志願服務運用單位對於參與服務成績良好之志工，</text:span><text:span text:style-name="T32">因升學、進修、就業或其他原因需志願服務績效證明者，得發給服務績效證明書。</text:span></text:p>
        <text:p text:style-name="P173"><text:soft-page-break/>前項服務績效之認證及證明書格式，由中央主管機關召集各目的事業主管機關及直轄市、縣（市）政府會商定之。</text:p>
        <text:p text:style-name="P182"><text:span text:style-name="T49">第十八條</text:span><text:span text:style-name="T32">　　各目的事業主管機關得視業務需要，將汰舊之車輛、器材及設備無償撥交相關志願服務運用單位使用；車輛得供有關志願服務運用單位供公共安全及公共衛生使用。</text:span></text:p>
        <text:p text:style-name="P182"><text:span text:style-name="T49">第十九條</text:span><text:span text:style-name="T32">　　志願服務運用單位應定期考核志工個人及團隊之服務績效。</text:span></text:p>
        <text:p text:style-name="P173">主管機關及目的事業主管機關得就前項服務績效特優者，選拔楷模獎勵之。</text:p>
        <text:p text:style-name="P173">主管機關及目的事業主管機關應對推展志願服務之機關及志願服務運用單位，定期辦理志願服務評鑑。</text:p>
        <text:p text:style-name="P173">主管機關及目的事業主管機關得對前項評鑑成績優良者，予以獎勵。</text:p>
        <text:p text:style-name="P173">志願服務表現優良者，應給予獎勵，並得列入升學、就業之部分成績。</text:p>
        <text:p text:style-name="P173">前項獎勵辦法，由各級主管機關及各目的事業主管機關分別定之。</text:p>
        <text:p text:style-name="P182"><text:span text:style-name="T49">第二十條</text:span><text:span text:style-name="T32">　　志工服務年資滿三年，服務時數達三百小時以上者，得檢具證明文件向地方主管機關申請核發志願服務榮譽卡。</text:span></text:p>
        <text:p text:style-name="令.項">志工進入收費之公立風景區、未編定座次之康樂場所及文教設施，憑志願服務榮譽卡得以免費。</text:p>
        <text:p text:style-name="令.條">第二十一條　　從事志願服務工作績效優良並經認證之志工，得優先服相關兵役替代役；其辦法，由中央主管機關定之。</text:p>
        <text:p text:style-name="P5">第六章　志願服務之法律責任</text:p>
        <text:p text:style-name="令.條">第二十二條<text:span text:style-name="T46">　　志工依志願服務運用單位之指示進行志願服務時，因</text:span><text:span text:style-name="T32">故意或過失不法侵害他人權利者，由志願服務運用單位負損害賠償責任。</text:span></text:p>
        <text:p text:style-name="令.項">前項情形，志工有故意或重大過失時，賠償之志願服務運用單位對之有求償權。</text:p>
        <text:p text:style-name="P5">第七章　經　費</text:p>
        <text:p text:style-name="令.條">第二十三條　　主管機關、志願服務計畫目的事業主管機關及志願服務運用單位，應編列預算或結合社會資源，辦理推動志願服務。</text:p>
        <text:p text:style-name="P5">第八章　附　則</text:p>
        <text:p text:style-name="令.條">第二十四條　　志願服務運用單位派遣志工前往國外從事志願服務工作，其服務計畫經主管機關及目的事業主管機關備查者，適用本法之規定。</text:p>
        <text:p text:style-name="令.條">第二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28"><text:change-start text:change-id="ct428314504"/><text:span text:style-name="T12">總統令</text:span>　<text:change-end text:change-id="ct428314504"/></text:p>
            </table:table-cell>
            <table:table-cell table:style-name="表格2.A1" office:value-type="string">
              <text:p text:style-name="P116"><text:change-start text:change-id="ct428314744"/>中華民國<text:change-end text:change-id="ct428314744"/>九十<text:change-start text:change-id="ct428304784"/>年<text:change-end text:change-id="ct428304784"/>一<text:change-start text:change-id="ct428302384"/>月<text:change-end text:change-id="ct428302384"/>二十<text:change-start text:change-id="ct428315584"/>日</text:p>
              <text:p text:style-name="P116">華總<text:change-end text:change-id="ct428315584"/>一義<text:change-start text:change-id="ct428310784"/>字第<text:change-end text:change-id="ct428310784"/>九<text:span text:style-name="T41">○</text:span><text:change-start text:change-id="ct428307904"/><text:span text:style-name="T41">○○○</text:span><text:change-end text:change-id="ct428307904"/>一一八五<text:span text:style-name="T41">○</text:span><text:change-start text:change-id="ct428313904"/>號<text:change-end text:change-id="ct428313904"/></text:p>
            </table:table-cell>
          </table:table-row>
        </table:table>
        <text:p text:style-name="P199"><text:soft-page-break/>茲增訂農會法第二十五條之三、第二十七條之一及第四十七條之五條文；並修正第四條、第五條、第十二條、第十三條、第十五條之一、第二十條之二、第二十三條、第二十五條、第二十五條之二、第四十條、第四十三條、第四十六條、第四十六條之一、第四十七條之二、第四十七條之四、第四十九條之一及第四十九條之二條文，公布之。</text:p>
        <text:p text:style-name="P12"><text:change-start text:change-id="ct429286944"/><text:span text:style-name="T44">總　　　統　</text:span><text:change-end text:change-id="ct429286944"/><text:span text:style-name="T44">陳水扁</text:span><text:change-start text:change-id="ct429293064"/></text:p>
        <text:p text:style-name="P16"><text:span text:style-name="T44">行政院院長　</text:span><text:change-end text:change-id="ct429293064"/><text:span text:style-name="T44">張俊雄</text:span></text:p>
        <text:p text:style-name="令頭2">農會法增訂第二十五條之三、第二十七條之一及第四十七條之五條文；並修正第四條、第五條、第十二條、第十三條、第十五條之一、第二十條之二、第二十三條、第二十五條、第二十五條之二、第四十條、第四十三條、第四十六條、第四十六條之一、第四十七條之二、第四十七條之四、第四十九條之一及第四十九條之二條文</text:p>
        <text:p text:style-name="P196">中華民國九十年一月二十日公布</text:p>
        <text:p text:style-name="令.條">第　四　條　　農會任務如左：</text:p>
        <text:p text:style-name="P1">一、保障農民權益、傳播農事法令及調解農事糾紛。</text:p>
        <text:p text:style-name="P1">二、協助有關土地農田水利之改良、水土之保持及森林之培養。</text:p>
        <text:p text:style-name="P1">三、優良種籽及肥料之推廣。</text:p>
        <text:p text:style-name="P2">四、農業生產之指導、示範、優良品種之繁殖及促進農業專業區之經營。</text:p>
        <text:p text:style-name="P2">五、農業推廣、訓練及農業生產之獎助事項。</text:p>
        <text:p text:style-name="P2">六、農業機械化及增進勞動效率有關事項。</text:p>
        <text:p text:style-name="P1">七、輔導及推行共同經營、委託經營、家庭農場發展及代耕業務。</text:p>
        <text:p text:style-name="P1">八、農畜產品之運銷、倉儲、加工、製造、輸出入及批發、零售市場之經營。</text:p>
        <text:p text:style-name="P1">九、農業生產資材之進出口、加工、製造、配售及會員生活用品之供銷。</text:p>
        <text:p text:style-name="P1">十、農業倉庫及會員共同利用事業。</text:p>
        <text:p text:style-name="P1">十一、會員金融事業。</text:p>
        <text:p text:style-name="P1">十二、接受委託辦理農業保險事業。</text:p>
        <text:p text:style-name="P1">十三、接受委託協助農民保險事業及農舍輔建。</text:p>
        <text:p text:style-name="P1">十四、農村合作及社會服務事業。</text:p>
        <text:p text:style-name="P1">十五、農村副業及農村工業之倡導。</text:p>
        <text:p text:style-name="P1">十六、農村文化、醫療衛生、福利及救濟事業。</text:p>
        <text:p text:style-name="P1">十七、農地利用之改善。</text:p>
        <text:p text:style-name="P1">十八、農業災害之防治及救濟。</text:p>
        <text:p text:style-name="P1"><text:soft-page-break/>十九、代理公庫及接受政府或公私團體之委託事項。</text:p>
        <text:p text:style-name="P1">二十、農業旅遊及農村休閒事業。</text:p>
        <text:p text:style-name="P1">二十一、經主管機關特准辦理之事項。</text:p>
        <text:p text:style-name="令.項">農會舉辦前項事業關於免稅部分，應參照農業發展條例及合作社法有關規定辦理；其免稅範圍，由行政院定之。</text:p>
        <text:p text:style-name="令.項">農會辦理第一項任務，應列入年度計畫。</text:p>
        <text:p text:style-name="令.條">第　五　條<text:span text:style-name="T32">　　各級農會為辦理前條事業，經主管機關核准，得組織共同經營機構，聯合經營，並得與個人會員直接交易。共同經營機構為法人，其組織經營辦法，由中央主管機關定之。</text:span></text:p>
        <text:p text:style-name="令.項">農會辦理會員金融事業，應設立信用部，除本法另有規定者外，由中央目的事業主管機關依銀行法相關規定管理之；農會信用部經報請中央目的事業主管機關之核准，得接受非會員之存款。</text:p>
        <text:p text:style-name="令.項">農會信用部與其分部之設立許可、廢止許可、停辦、復業與整頓、設備與人員設置標準、主任之專業條件、經營業務之範圍與其限制、內部融資規範、各項風險控制比率及餘裕資金之運用等事項，由中央目的事業主管機關另定辦法管理之。</text:p>
        <text:p text:style-name="令.項">農會信用部應建立內部稽核制度；其實施辦法，由中央目的事業主管機關定之。</text:p>
        <text:p text:style-name="令.項">農會信用部業務之輔導及資金之融通，由農業行庫負責辦理；其辦法，由中央目的事業主管機關會商中央銀行定之。</text:p>
        <text:p text:style-name="令.項">農會信用部逾期放款、催收款及呆帳之處理，由中央目的事業主管機關另以辦法定之。</text:p>
        <text:p text:style-name="令.項">農會接受委託辦理農業保險事業及協助有關農民保險事業，得設立保險部。</text:p>
        <text:p text:style-name="令.項">各級農會為辦理前條事業，得由五個以上農會共同投資組織股份有限公司，而該項投資為重大投資事項者，不受公司法第一百二十八條第三項之限制，其出資或投資審核辦法，由中央主管機關另定之。</text:p>
        <text:p text:style-name="令.條"><text:span text:style-name="T49">第十二條</text:span><text:span text:style-name="T32">　　凡中華民國國民，年滿二十歲，設籍農會組織區域內，實際從事農業，並合於左列各款之一者，經審查合格後，得加入該組織區域之基層農會為會員：</text:span></text:p>
        <text:p text:style-name="P1">一、自耕農。</text:p>
        <text:p text:style-name="P1">二、佃農。</text:p>
        <text:p text:style-name="P1">三、農業學校畢業或有農業專著或發明，現在從事農業推廣工作。</text:p>
        <text:p text:style-name="P1">四、服務於依法令登記之農、林、牧場員工，實際<text:soft-page-break/>從事農業工作。</text:p>
        <text:p text:style-name="令.項">前項各款人員申請加入農會會員資格之認定、應備書件、審查程序及其他應遵行事項之辦法，由中央主管機關定之。</text:p>
        <text:p text:style-name="令.項">本法修正施行前以雇農身分加入農會之現有會員，繼續從事農業工作者，得繼續為會員。</text:p>
        <text:p text:style-name="令.項">農會會員入會未滿六個月者，無本法所定選舉權及被選舉權。</text:p>
        <text:p text:style-name="令.條"><text:span text:style-name="T49">第十三條</text:span><text:span text:style-name="T32">　　凡中華民國國民，年滿二十歲，設籍農會組織區域內，不合前條規定者，得加入農會為個人贊助會員。</text:span></text:p>
        <text:p text:style-name="令.項">凡依法登記之農業合作組織、公司、行號、工廠得加入當地農會為團體贊助會員。</text:p>
        <text:p text:style-name="令.項">個人贊助會員及團體贊助會員，除得當選監事外，無選舉權及其他被選舉權。但其他應享權利與會員同。</text:p>
        <text:p text:style-name="令.項">農會信用部對個人贊助會員及團體贊助會員授信及其限額之標準，由中央目的事業主管機關定之。</text:p>
        <text:p text:style-name="令.條"><text:span text:style-name="T50">第十五條之一</text:span><text:span text:style-name="T32">　　農會會員入會滿六個月以上者，得登記為會員代表候選人。但有左列情形之一者，不得登記；已登記者，應予撤銷或廢止：</text:span></text:p>
        <text:p text:style-name="P1">一、積欠農會財物、會費、事業資金、農業推廣經費；或對農會有保證債務，而逾期尚未清償者。</text:p>
        <text:p text:style-name="P1">二、有第十八條各款情形之一者。</text:p>
        <text:p text:style-name="P1">三、動員戡亂時期終止後，曾犯內亂、外患罪，經判刑確定者。</text:p>
        <text:p text:style-name="P1">四、受宣告強制工作之保安處分或流氓感訓處分之裁判確定，尚未執行、執行未畢或執行完畢未滿五年者。受其他保安處分之裁判確定，尚未執行或執行未畢者。</text:p>
        <text:p text:style-name="P1">五、曾犯刑法或其特別法之貪污罪、組織犯罪防制條例之罪，經判刑確定者。</text:p>
        <text:p text:style-name="P1">六、曾犯刑法或其特別法之投票行賄、收賄罪、妨害投票或競選罪、包攬賄選罪，或利用職務上之機會或方法犯侵占、詐欺、背信或偽造文書罪，經判處有期徒刑以上之刑確定者。但受緩刑宣告或易科罰金執行完畢者，不在此限。</text:p>
        <text:p text:style-name="P1">七、犯前四款以外之罪，經判處有期徒刑以上之刑確定，尚未執行或執行未畢者。但受緩刑宣告或受刑處有期徒刑六個月以下得易科罰金者，不在此限。</text:p>
        <text:p text:style-name="P1">八、使用票據經拒絕往來，尚未期滿者。</text:p>
        <text:p text:style-name="令.條"><text:span text:style-name="T50">第二十條之二</text:span><text:span text:style-name="T47">　　農會會員有下列情形之一者，不得登記為農會理、</text:span><text:span text:style-name="T32">監事候選人；已登記者，應予撤銷或廢止，其已當選</text:span><text:soft-page-break/><text:span text:style-name="T32">者，亦同：</text:span></text:p>
        <text:p text:style-name="P1">一、積欠農會財物、會費、事業資金、農業推廣經費；或（自民國九十年一月一日起）在農會或其他金融機構之借款有一年以上延滯本金返還或利息繳納之紀錄；或對農會有保證債務，經通知其清償而逾一年未清償者。</text:p>
        <text:p text:style-name="P1">二、有第十五條之一第二款至第八款情形之一者。</text:p>
        <text:p text:style-name="P1">三、曾於擔任農會選任或聘、僱人員期間，因受刑之宣告確定，被解除職務未滿四年者。</text:p>
        <text:p text:style-name="P1">四、曾任法人宣告破產時之負責人，破產終結未滿五年者。</text:p>
        <text:p text:style-name="令.條">第二十三條<text:span text:style-name="T32">　　農事小組置組長、副組長各一人，由會員選任之，任期四年，連選得連任。小組組長出缺時，由副組長繼任；其任期至原任小組組長任期屆滿為止。</text:span></text:p>
        <text:p text:style-name="令.項">農會會員入會滿六個月以上者，得登記為農事小組組長、副組長候選人。但有第十五條之一各款情形之一者，不得登記；已登記者，應予撤銷或廢止。</text:p>
        <text:p text:style-name="令.項">農事小組組長、副組長，應於選舉前辦理候選人登記，非經登記，不得參加競選。</text:p>
        <text:p text:style-name="令.條">第二十五條<text:span text:style-name="T32">　　農會置總幹事一人，由理事會就中央或直轄市主管機關遴選之合格人員中聘任之。聘期最長以當屆理事任期為限；如次屆理事會續聘者，得續聘一次。但經政府評定為績優者，得再續聘一次。</text:span></text:p>
        <text:p text:style-name="令.項">總幹事之聘任，應於理事會成立後六十天內為之；屆期未能產生時，得由上級農會逕行遴派合格人員代理。全國或省（市）農會總幹事，得由中央主管機關遴派合格人員代理之，其派代期間至新任總幹事依法聘任時為止。</text:p>
        <text:p text:style-name="令.項">農會總幹事之聘任，須經全體理事二分之一以上之決議行之；其解聘須經全體理事三分之二以上之決議行之。</text:p>
        <text:p text:style-name="令.條"><text:span text:style-name="T58">第二十五條之二</text:span><text:span text:style-name="T32">　　有下列情形之一者，不得登記為農會總幹事候聘人；已登記者，應予撤銷或廢止；已受聘者，亦同：</text:span></text:p>
        <text:p text:style-name="P1">一、無中華民國國籍者。</text:p>
        <text:p text:style-name="P1">二、積欠農會財物、會費、事業資金、農業推廣經費；或（自民國九十年一月一日起）在農會或其他金融機構之借款有一年以上延滯本金返還或利息繳納之紀錄；或對農會有保證債務，經通知其清償而逾一年未清償者。</text:p>
        <text:p text:style-name="P1">三、有第十五條之一第三款至第八款情形之一者。</text:p>
        <text:p text:style-name="P1">四、有第十六條第一款至第三款情形之一者。</text:p>
        <text:p text:style-name="P1">五、曾於擔任農會選任及聘、僱人員期間，因受刑<text:soft-page-break/>之宣告確定被解除職務者。</text:p>
        <text:p text:style-name="P1">六、曾任法人宣告破產時之負責人，破產終結未滿五年者。</text:p>
        <text:p text:style-name="令.條"><text:span text:style-name="T58">第二十五條之三</text:span><text:span text:style-name="T32">　　農會總幹事應於受聘之日起十日內，檢具有不動產之保證人兩人以上保證書或員工誠實保險，向農會保證。</text:span></text:p>
        <text:p text:style-name="令.項">前項不動產或保險之額度，由中央主管機關定之。</text:p>
        <text:p text:style-name="令.條"><text:span text:style-name="T58">第二十七條之一</text:span><text:span text:style-name="T32">　　具有配偶、二親等以內之血親或一親等姻親關係者，不得同時擔任同一農會之理事長、常務監事或總幹事。</text:span></text:p>
        <text:p text:style-name="令.項">有前項情形者，後當選或聘任者，無效。</text:p>
        <text:p text:style-name="令.條"><text:span text:style-name="T49">第四十條</text:span>　　農會年度決算後，各類事業之盈餘，除提撥各該事業公積外，餘應撥充為農會總盈餘。</text:p>
        <text:p text:style-name="令.項">農會總盈餘，除彌補虧損外，依左列規定分配之︰</text:p>
        <text:p text:style-name="P1">一、法定公積百分之十五。</text:p>
        <text:p text:style-name="P1">二、公益金百分之五。</text:p>
        <text:p text:style-name="P1">三、農業推廣、訓練及文化、福利事業費，不得少於百分之六十二。</text:p>
        <text:p text:style-name="P1">四、各級農會間有關推廣、互助及訓練經費百分之八。</text:p>
        <text:p text:style-name="P1">五、理、監事及工作人員酬勞金，不得超過百分之十。</text:p>
        <text:p text:style-name="令.項">前項第一款法定公積，第二款公益金及第四款經費之保管運用辦法，由中央主管機關定之。</text:p>
        <text:p text:style-name="令.項">第一項各類事業盈餘提撥各該事業公積之比率，由中央主管機關會同中央目的事業主管機關定之。</text:p>
        <text:p text:style-name="令.條">第四十三條　　農會違反其宗旨或任務，其情節重大者，主管機關得予以解散或廢止其登記。</text:p>
        <text:p text:style-name="令.項">農會經解散或廢止登記後，應即重行組織。</text:p>
        <text:p text:style-name="令.條">第四十六條　　農會理、監事及總幹事如有違反法令、章程，嚴重危害農會之情事，主管機關得報經上級主管機關之核准，或逕由上級主管機關予以停止職權或解除職務。</text:p>
        <text:p text:style-name="令.條"><text:span text:style-name="T58">第四十六條之一</text:span>　　農會選任及聘、僱人員，因刑事案件被羈押或通緝者，應予停止職權。</text:p>
        <text:p text:style-name="令.項">農會選任及聘、僱人員，受有期徒刑以上刑之二審判決者，應解除其職務。但農會選任聘、僱人員受緩刑宣告或經判處六個月以下有期徒刑得易科罰金者，不在此限。</text:p>
        <text:p text:style-name="令.項">本條修正施行前，依修正前之規定而停止職權之農會選任及聘、僱人員，自本條施行之日起，適用修正後之規定。</text:p>
        <text:p text:style-name="令.項"><text:soft-page-break/>依第一項規定停止職權之人員，經停止羈押或撤銷通緝者，在其任期屆滿前，得申請恢復其職權。</text:p>
        <text:p text:style-name="令.項">農會選任及聘、僱人員任職期間，喪失其候選或候聘資格者，由主管機關或其上級主管機關予以解除職務。</text:p>
        <text:p text:style-name="令.條"><text:span text:style-name="T58">第四十七條之二</text:span><text:span text:style-name="T32">　　農會聘任總幹事，自辦理理事候選人登記之日起，有左列行為之一者，處三年以下有期徒刑，得併科三萬元以下罰金︰</text:span></text:p>
        <text:p text:style-name="P1">一、理事或理事候選人要求、期約或收受財物或其他不正利益，而許以聘任或不聘任者。</text:p>
        <text:p text:style-name="P1">二、對於理事或理事候選人行求、期約或交付財物或其他不正利益，而約其為聘任或不聘任者。</text:p>
        <text:p text:style-name="P1">三、對於遴選合格之總幹事候聘人員行求、期約或交付財物或其他不正利益，而約其放棄接受聘任者。</text:p>
        <text:p text:style-name="P1">四、遴選合格之總幹事候聘人員要求、期約或收受財物或其他不正利益，而許以放棄接受聘任者。</text:p>
        <text:p text:style-name="令.項">預備犯前項之罪者，處一年以下有期徒刑。</text:p>
        <text:p text:style-name="令.項">犯第一項、第二項之罪者，其預備或用以行求、期約、交付或收受之財物，不問屬於犯人與否，沒收之。如全部或一部不能沒收時，追繳其價額。</text:p>
        <text:p text:style-name="令.條"><text:span text:style-name="T58">第四十七條之四</text:span><text:span text:style-name="T32">　　候選人犯第四十七條之一第一項或前條第一項之罪者，廢止其候選人資格；已當選者，其當選為無效。</text:span></text:p>
        <text:p text:style-name="令.項">遴選合格之總幹事候聘人犯第四十七條之二第一項或前條第二項之罪者，廢止其候聘資格；已聘任者，廢止其聘任。</text:p>
        <text:p text:style-name="令.項">曾犯第四十七條之一第一項、第四十七條之二第一項或第四十七條之三之罪者，不得為農會選舉之候選人或總幹事候聘人員。</text:p>
        <text:p text:style-name="令.項">前三項有第四十六條之一第二項但書之情形者，不在此限。</text:p>
        <text:p text:style-name="令.條"><text:span text:style-name="T58">第四十七條之五</text:span><text:span text:style-name="T32">　　農會辦理信用部業務，違反中央目的事業主管機關依本法授權所定命令中有關強制或禁止規定或應為一定行為而不為者，由中央目的事業主管機關處新臺幣六十萬元以上三百萬元以下罰鍰。</text:span></text:p>
        <text:p text:style-name="令.條"><text:span text:style-name="T58">第四十九條之一</text:span><text:span text:style-name="T32">　　各級農會人事管理辦法、財務處理辦法、總幹事遴選辦法、選舉罷免辦法及考核辦法，由中央主管機關定之；其內容及範圍如下：</text:span></text:p>
        <text:p text:style-name="P1">一、人事管理辦法：人事評議、編制員額、職等與聘僱資格、薪給、就職、離職、考核獎懲、資遣、退休、撫卹與服務及其他應遵行事項。</text:p>
        <text:p text:style-name="P1">二、財務處理辦法：會計處理、預決算編審、財產<text:soft-page-break/>管理、財務檢核、會計人員權責及其他應遵行事項。</text:p>
        <text:p text:style-name="P1">三、總幹事遴選辦法：總幹事候聘登記、資格審查、遴選程序、評審項目與計分標準及其他應遵行事項。</text:p>
        <text:p text:style-name="P1">四、選舉罷免辦法：選舉罷免之種類、候選登記、資格審查程序、投開票、選舉結果與罷免成立要件及其他應遵行事項。</text:p>
        <text:p text:style-name="項_ff11_">五、考核辦法：考核項目、計分標準、成績評定、獎懲及其他應遵行事項。</text:p>
        <text:p text:style-name="P197"><text:span text:style-name="T58">第四十九條之二</text:span>　　農會選舉或罷免訴訟及總幹事聘、解任程序，除有關假處分之規定外，準用民事訴訟法之規定。</text:p>
        <table:table table:name="表格3" table:style-name="表格3">
          <table:table-column table:style-name="表格3.A"/>
          <table:table-column table:style-name="表格3.B"/>
          <table:table-row table:style-name="表格3.1">
            <table:table-cell table:style-name="表格3.A1" office:value-type="string">
              <text:p text:style-name="P128"><text:change-start text:change-id="ct428306944"/><text:span text:style-name="T12">總統令</text:span>　<text:change-end text:change-id="ct428306944"/></text:p>
            </table:table-cell>
            <table:table-cell table:style-name="表格3.A1" office:value-type="string">
              <text:p text:style-name="P116"><text:change-start text:change-id="ct428308384"/>中華民國<text:change-end text:change-id="ct428308384"/>九十<text:change-start text:change-id="ct428308504"/>年<text:change-end text:change-id="ct428308504"/>一<text:change-start text:change-id="ct428303224"/>月<text:change-end text:change-id="ct428303224"/>二十<text:change-start text:change-id="ct428309344"/>日</text:p>
              <text:p text:style-name="P116">華總<text:change-end text:change-id="ct428309344"/>一義<text:change-start text:change-id="ct428304664"/>字第<text:change-end text:change-id="ct428304664"/>九<text:change-start text:change-id="ct428310304"/><text:span text:style-name="T41">○○○○</text:span><text:change-end text:change-id="ct428310304"/>一二四九<text:change-start text:change-id="ct428315704"/><text:span text:style-name="T41">○</text:span>號<text:change-end text:change-id="ct428315704"/></text:p>
            </table:table-cell>
          </table:table-row>
        </table:table>
        <text:p text:style-name="P200">茲修正科學工業園區設置管理條例，公布之。</text:p>
        <text:p text:style-name="P12"><text:change-start text:change-id="ct429290784"/><text:span text:style-name="T44">總　　　統　</text:span><text:change-end text:change-id="ct429290784"/><text:span text:style-name="T44">陳水扁</text:span><text:change-start text:change-id="ct429291024"/></text:p>
        <text:p text:style-name="P14"><text:span text:style-name="T44">行政院院長　</text:span><text:change-end text:change-id="ct429291024"/><text:span text:style-name="T44">張俊雄</text:span></text:p>
        <text:p text:style-name="令頭2">科學工業園區設置管理條例</text:p>
        <text:p text:style-name="P8">中華民國九十年一月二十日公布</text:p>
        <text:p text:style-name="P183">第　一　條　　為引進高級技術工業及科學技術人才，以激勵國內工業技術之研究創新，並促進高級技術工業之發展，行政院國家科學委員會（以下簡稱國科會）依本條例之規定，得選擇適當地點，報請行政院核定設置科學工業園區（以下簡稱園區）。</text:p>
        <text:p text:style-name="P183">第　二　條　　園區之設置與管理，依本條例之規定。本條例未規定者，適用其他有關法律之規定。但其他法律之規定，對發展科學工業較本條例更有利者，適用最有利之規定。</text:p>
        <text:p text:style-name="P183">第　三　條<text:span text:style-name="T32">　　本條例所稱科學工業，指經核准在園區內成立從事高級技術工業產品之開發製造或研究發展之事業。</text:span></text:p>
        <text:p text:style-name="P174">前項科學工業應為依公司法組織之股份有限公司或其分公司，或經認許相當於我國股份有限公司組織之外國公司之分公司，其投資計畫須能配合我國工業之發展、使用或能培養較多之本國科學技術人員，且投入研發經費佔營業額一定比例以上，並具有相當之研究實驗儀器設備，而不造致公害，並合於下列條件之一者為限：</text:p>
        <text:p text:style-name="P202">一、具有產製成品之各項設計能力及有產品之整<text:soft-page-break/>體發展計畫者。</text:p>
        <text:p text:style-name="P202">二、產品已經初期研究發展，正在成長中者。</text:p>
        <text:p text:style-name="P202">三、產品具有發展及創新之潛力者。</text:p>
        <text:p text:style-name="P202">四、設有研究發展部門，從事高級創新研究及發展工作者。</text:p>
        <text:p text:style-name="P202">五、生產或研究開發過程中可引進與培養高級科學技術人員，並需要較多研究發展費用者。</text:p>
        <text:p text:style-name="P202">六、對我國經濟建設或國防有重大助益者。</text:p>
        <text:p text:style-name="P183">第　四　條<text:span text:style-name="T32">　　本條例所稱園區事業，指科學工業與經核准在園區內設立以提供科學工業營運、管理或技術服務之事業。</text:span></text:p>
        <text:p text:style-name="P174">除前項園區事業外，研究機構、創業育成中心亦得申請在園區設立營運。</text:p>
        <text:p text:style-name="P174">創業育成中心之進駐對象，需以從事研究發展為限，並不得量產，且經園區管理局核准，其進駐期間不得超過三年。</text:p>
        <text:p text:style-name="P183">第　五　條<text:span text:style-name="T32">　　為執行園區管理業務，辦理園區管理工作，並提供園區事業各項服務，由國科會於各園區設置園區管理局（以下簡稱管理局）。</text:span></text:p>
        <text:p text:style-name="P174">各園區管理局之組織，均另以法律定之。</text:p>
        <text:p text:style-name="P183">第　六　條　　管理局掌理園區內下列事項：</text:p>
        <text:p text:style-name="P202">一、關於園區發展政策、策略及相關措施規劃之推動事項。</text:p>
        <text:p text:style-name="P202">二、關於所屬分局之監督及指揮事項。</text:p>
        <text:p text:style-name="P202">三、關於園區事業設立之審查事項。</text:p>
        <text:p text:style-name="P202">四、關於科學技術研究創新與發展之推動事項。</text:p>
        <text:p text:style-name="P202">五、關於吸引投資及對外宣傳事項。</text:p>
        <text:p text:style-name="P202">六、關於財務之計劃、調度及稽核事項。</text:p>
        <text:p text:style-name="P202">七、關於產品市場調查事項。</text:p>
        <text:p text:style-name="P202">八、關於園區事業之營運輔導及服務事項。</text:p>
        <text:p text:style-name="P202">九、關於產品檢驗發證及產地證明簽發事項。</text:p>
        <text:p text:style-name="P202">十、關於電信器材進、出口查驗及護照憑證之簽發事項。</text:p>
        <text:p text:style-name="P204">十一、關於園區事業外籍人員延長居留申請之核轉事項。</text:p>
        <text:p text:style-name="P202">十二、關於外籍或僑居國外專門性或技術性人員聘僱之許可及管理事項。</text:p>
        <text:p text:style-name="P202">十三、關於減免稅捐相關證明之核發事項。</text:p>
        <text:p text:style-name="P202"><text:soft-page-break/>十四、關於外匯及貿易業務事項。</text:p>
        <text:p text:style-name="P202">十五、關於預防走私措施事項。</text:p>
        <text:p text:style-name="P202">十六、關於統一核發工商登記證照、工業用電證明事項。</text:p>
        <text:p text:style-name="P205">十七、關於安全、防護事項。</text:p>
        <text:p text:style-name="P205">十八、關於工商團體之業務事項。</text:p>
        <text:p text:style-name="P202">十九、關於勞工行政、勞工安全衛生、公害防治及勞動檢查事項。</text:p>
        <text:p text:style-name="P205">二十、關於公有財產管理、收益事項。</text:p>
        <text:p text:style-name="P202">二十一、關於都市計畫之檢討及變更、非都市土地之檢討及變更編定、都市設計審議、土地使用管制與建築管理事項。</text:p>
        <text:p text:style-name="P206">二十二、關於各項公共設施之建設及管理事項。</text:p>
        <text:p text:style-name="P206">二十三、關於社區編定、開發及管理事項。</text:p>
        <text:p text:style-name="P202">二十四、關於廠房、住宅、宿舍之興建及租售事項。</text:p>
        <text:p text:style-name="P206">二十五、關於促進建教合作及技術訓練事項。</text:p>
        <text:p text:style-name="P202">二十六、關於科學技術人才訓練及人力資源之獲得與調節事項。</text:p>
        <text:p text:style-name="P206">二十七、關於通用之技術服務設施事項。</text:p>
        <text:p text:style-name="P202">二十八、關於儲運單位及保稅倉庫之設立、經營或輔導管理事項。</text:p>
        <text:p text:style-name="P206">二十九、關於公共福利事項。</text:p>
        <text:p text:style-name="P202">三十、關於園區事業業務及財務狀況查核事項。</text:p>
        <text:p text:style-name="P202">三十一、關於資訊管理網路運用及園區資訊化發展之推動事項。</text:p>
        <text:p text:style-name="P202">三十二、有關園區環境保護工作之規劃推動執行與管理事項。</text:p>
        <text:p text:style-name="P202">三十三、其他有關園區事業或機構之設廠或擴充規模之相關證照之核轉事項。</text:p>
        <text:p text:style-name="P206">三十四、其他有關行政管理事項。</text:p>
        <text:p text:style-name="P174">前項第八款至第三十四款業務，分局所在之園區，得由所屬分局掌理之。</text:p>
        <text:p text:style-name="P174">第一項各款所定事項與各機關有關者，其處理辦法，由國科會會商有關機關定之，授權管理局代辦該業務。</text:p>
        <text:p text:style-name="P183">第　七　條<text:span text:style-name="T32">　　國科會設園區審議委員會，置委員十五人至十九人，由內政部、國防部、財政部、教育部、經濟部、</text:span>交通部、行政院環境保護署、行政院衛生署、行政院經濟建<text:soft-page-break/>設委員會、國科會之副首長、學者專家組成之，國科會主任委員為當然委員並為召集人。</text:p>
        <text:p text:style-name="P174">園區審議委員會並就管理局所提下列事項審議之：</text:p>
        <text:p text:style-name="P174"><text:span text:style-name="T41"></text:span>園區企劃管理之決策及重大業務事項。</text:p>
        <text:p text:style-name="P174"><text:span text:style-name="T41"></text:span>園區引進科學工業之種類及優先順序。</text:p>
        <text:p text:style-name="P174"><text:span text:style-name="T41"></text:span>在園區內投資之申請案。</text:p>
        <text:p text:style-name="P174">前項第一款及第二款經審議後，由國科會報請行政院核定之。</text:p>
        <text:p text:style-name="P183">第　八　條<text:span text:style-name="T32">　　園區內下列事項，由各該事業主管機關設立分支單位，受管理局或分局之指導、監督辦理之：</text:span></text:p>
        <text:p text:style-name="P202">一、稅捐之稽徵事項。</text:p>
        <text:p text:style-name="P202">二、海關業務事項。</text:p>
        <text:p text:style-name="P202">三、郵電業務事項。</text:p>
        <text:p text:style-name="P202">四、電力、給水及其他有關公用事業之業務事項。</text:p>
        <text:p text:style-name="P202">五、金融業務事項。</text:p>
        <text:p text:style-name="P202">六、警察業務事項。</text:p>
        <text:p text:style-name="P202">七、土地行政事項。</text:p>
        <text:p text:style-name="P202">八、其他公務機關服務事項。</text:p>
        <text:p text:style-name="P183">第　九　條<text:span text:style-name="T32">　　國科會得商請主管教育行政機關，在園區內設立實驗中小學（含幼稚園）及雙語部或雙語學校。</text:span></text:p>
        <text:p text:style-name="P174">雙語部或雙語學校之教師任用資格及學生入學資格，由教育部會同國科會訂定之。</text:p>
        <text:p text:style-name="P183">第　十　條<text:span text:style-name="T32">　　投資申請人於申請核准後，應按管理局規定繳納保證金或同一金額政府債券，以保證投資之實施；其未依規定繳納者，撤銷其投資核准。</text:span></text:p>
        <text:p text:style-name="P174">前項保證金或政府債券於投資計畫全部完成時無息發還之。如投資計畫經核准分期實施者，按實施投資金額比率發還；如未按投資計畫完成，經管理局撤銷其投資案者，除沒入保證金或政府債券外，並得令其遷出園區。</text:p>
        <text:p text:style-name="P174">園區事業投資計畫實施後，未依經營計畫經營，且未經管理局核准延期或變更經營計畫者，得撤銷其投資案並令其遷出園區。</text:p>
        <text:p text:style-name="P183"><text:span text:style-name="T49">第十一條</text:span>　　園區事業每屆營業年度終了，應將經會計師簽證之決算書表送管理局或分局查核；其業務及財務狀況之檢查，依公司法有關規定辦理。</text:p>
        <text:p text:style-name="P183"><text:span text:style-name="T49">第十二條</text:span><text:span text:style-name="T32">　　園區內之土地，其原屬其他機關管理者，管理局得申請撥用；原屬私有者，得予徵收，並按市價補償</text:span><text:soft-page-break/><text:span text:style-name="T32">之。</text:span></text:p>
        <text:p text:style-name="P174">前項土地徵收由管理局擬具詳細徵收計畫書，附具計畫開發用地綱要計畫圖及徵收土地清冊，送由國科會轉中央地政機關核定，發交當地直轄市或縣（市）地政機關，依下列程序辦理徵收，並於辦理完畢後，層報中央地政機關備查：</text:p>
        <text:p text:style-name="P202">一、直轄市或縣（市）地政機關，於接到核定徵收土地案時，應即定期召集土地所有權人協議補償地價；未能達成協議者，提請地價評議委員會及標準地價評議委員會評定之。</text:p>
        <text:p text:style-name="P202">二、直轄市或縣（市）地政機關，於接到核定徵收土地案時，應即派員調查一併徵收之土地改良物實況，作為計算補償費之依據；土地所有權人或利害關係人不得拒絕或妨害其調查。</text:p>
        <text:p text:style-name="P202">三、直轄市或縣（市）地政機關，應於補償地價及土地改良物補償費協議成立或評定後十五日內公告徵收，並通知土地所有權人及土地他項權利人。公告期間為三十日；土地所有權人及利害關係人認為徵收有錯誤、遺漏或對補償地價或補償費有意見時，應於公告期間內，申請更正或提出異議。直轄市或縣（市）地政機關，應即分別查明處理或提請地價評議委員會及標準地價評議委員會復議。</text:p>
        <text:p text:style-name="P202">四、公告期滿確定徵收後，由直轄市或縣（市）地政機關通知土地所有權人，於二十日內繳交土地所有權狀及有關證件，具領補償地價及補償費；逾期不繳交者，宣告其權狀及證件無效，其應補償之地價及補償費，依法提存之。</text:p>
        <text:p text:style-name="P202">五、被徵收土地原設定之他項權利，因徵收確定而消滅；其權利價值，由直轄市或縣（市）地政機關於發給補償金時代為補償，並以其餘款交付被徵收土地之所有權人。</text:p>
        <text:p text:style-name="P202">六、被徵收耕地終止租約時，由直轄市或縣（市）地政機關補償承租人為改良土地所支付之費用及尚未收獲之農作改良物，並以地價扣除繳納增值稅後餘額三分之一補償原耕地承租人。</text:p>
        <text:p text:style-name="P202">七、補償地價及補償費發給完竣後，由直轄市或<text:soft-page-break/>縣（市）地政機關逕行辦理土地權利變更登記。</text:p>
        <text:p text:style-name="P174">園區事業得依其需要向管理局申請租用園區土地，除應付租金外，並應負擔公共設施建設費用。</text:p>
        <text:p text:style-name="P183"><text:span text:style-name="T49">第十三條</text:span><text:span text:style-name="T32">　　公民營事業或財團法人，得在民國七十年五月二十日公告發布實施之擬定新竹科學工業園區特定區主要計畫案範圍內取得土地，並向國科會申請同意，且依第一條規定報請行政院核定後併入科學工業園區。</text:span></text:p>
        <text:p text:style-name="P174">投資開發園區之公民營事業或財團法人，應規劃開發總面積至少百分之三十公共設施土地，其中綠地應佔開發總面積百分之十以上，並負責管理維護。</text:p>
        <text:p text:style-name="P174">第一項由民間取得土地開發之園區，其設置管理辦法，由國科會報經行政院核定後實施。</text:p>
        <text:p text:style-name="P183"><text:span text:style-name="T49">第十四條</text:span>　　公民營事業或財團法人，依法在當地市鄉鎮毗鄰科學工業園區或科學工業園區特定區計畫範圍內取得土地，並向國科會申請同意，且依第一條規定報請行政院核定後併入科學工業園區。其設置管理辦法，由國科會報經行政院核定後實施。</text:p>
        <text:p text:style-name="P183"><text:span text:style-name="T49">第十五條</text:span><text:span text:style-name="T32">　　園區得劃定一部分地區作為社區，並由管理局配合園區建設進度予以開發、管理。</text:span></text:p>
        <text:p text:style-name="P174">前項社區用地，除供公共設施及其必要之配合設施外，得配售予園區內被徵收土地或房屋之原所有權人及耕地承租人供興建住宅使用；其配售土地辦法，由管理局層報行政院核定之。</text:p>
        <text:p text:style-name="P183"><text:span text:style-name="T49">第十六條</text:span><text:span text:style-name="T32">　　園區內之廠房及社區內之員工宿舍，得由園區內設立之機構請准自建或由管理局或分局興建租售。</text:span></text:p>
        <text:p text:style-name="P174">前項廠房以租售與園區內設立之機構，員工宿舍以租與園區從業人員為限。其售價及租金標準，由投資興建人擬定報請管理局核定；租金標準不受土地法第九十七條規定之限制。</text:p>
        <text:p text:style-name="P183"><text:span text:style-name="T49">第十七條</text:span>　　園區內私有廠房之轉讓，以供經核准設立之園區事業及研究機構使用為原則。</text:p>
        <text:p text:style-name="P175">前項廠房及其有關建築物有下列情形之一者，管理局或分局得依市價徵購之：</text:p>
        <text:p text:style-name="P203">一、未供經核准設立之機構使用者。</text:p>
        <text:p text:style-name="P203">二、使用情形不當者。</text:p>
        <text:p text:style-name="P203">三、高抬轉讓價格者。</text:p>
        <text:p text:style-name="P203">四、依第十條規定應遷出園區者。</text:p>
        <text:p text:style-name="P175">依前項規定徵購廠房及其有關建築物時，對於原<text:soft-page-break/>所有權人存於該廠房及其有關建築物內之一切物資，管理局或分局得限期令其遷移或代為移置他處存放，費用及因遷移該物資所生之損害，由原所有權人負擔之。</text:p>
        <text:p text:style-name="P175">廠房及其有關建築物之徵購辦法，由國科會會商有關機關定之。</text:p>
        <text:p text:style-name="P184"><text:span text:style-name="T49">第十八條</text:span><text:span text:style-name="T32">　　自民國八十九年一月一日起，科學工業依公司法規定合併者，合併後存續或新設科學工業，得繼續承受消滅科學工業合併前，依法已享有而尚未屆滿或尚未抵減之租稅獎勵。但適用免徵營利事業所得稅之獎勵者，應繼續生產消滅科學工業合併前受獎勵之產品或提供受獎勵之勞務，且以合併後存續或新設科學工業中，屬消滅科學工業原受獎勵且獨立生產之產品或提供之勞務部分計算之所得額為限；適用投資抵減獎勵者，以合併後存續或新設科學工業中，屬消滅科學工業部分計算之應納稅額為限。</text:span></text:p>
        <text:p text:style-name="P175">合於第三條第二項規定之分公司，不適用本條之規定。</text:p>
        <text:p text:style-name="P184"><text:span text:style-name="T49">第十九條</text:span><text:span text:style-name="T32">　　國科會得報經行政院核准於園區內，劃定保稅範圍，賦予保稅便利。</text:span></text:p>
        <text:p text:style-name="P184"><text:span text:style-name="T49">第二十條</text:span><text:span text:style-name="T32">　　園區事業自國外輸入自用機器、設備，免徵進口稅捐、貨物稅及營業稅。但於輸入後五年內輸往保稅範圍外者，應依進口貨物之規定，課徵進口稅捐、貨物稅及營業稅。</text:span></text:p>
        <text:p text:style-name="P175">園區事業自國外輸入原料、物料、燃料及半製品，免徵進口稅捐、貨物稅及營業稅。但輸往保稅範圍外時，應依進口貨物之規定，課徵進口稅捐、貨物稅及營業稅。</text:p>
        <text:p text:style-name="P175">園區事業以產品或勞務外銷者，其營業稅稅率為零，並免徵貨物稅。但其以產品、廢品或下腳輸往保稅範圍外者，除保稅範圍外尚未能產製之產品，依所使用原料或零件課徵進口稅捐、貨物稅及營業稅外，應依進口貨物之規定，課徵進口稅捐、貨物稅及營業稅；其在保稅範圍外提供勞務者，應依法課徵營業稅。</text:p>
        <text:p text:style-name="P175">依本條規定免徵稅捐者，除進口物資仍應報關查驗外，無需辦理免徵、擔保、記帳及押稅手續。</text:p>
        <text:p text:style-name="P184">第二十一條<text:span text:style-name="T32">　　由保稅範圍外之廠商售供園區事業自用之機器、設備、原料、物料、燃料及半製品，視同外銷物資。</text:span></text:p>
        <text:p text:style-name="P175">前項物資復行輸往保稅範圍外時，應依進口貨物之規定，課徵進口稅捐、貨物稅及營業稅。</text:p>
        <text:p text:style-name="P184"><text:soft-page-break/>第二十二條　　科學工業經管理局認定其科學技術對工業發展有特殊貢獻者，得減免其承租土地五年以內之租金。</text:p>
        <text:p text:style-name="P184">第二十三條<text:span text:style-name="T47">　　園區事業之輸出入物資，除經貿易主管機關規定，應申請簽證或核准者外，得免辦輸出入許可證，逕向</text:span><text:span text:style-name="T32">海關辦理通關事宜。但輸出入物資不進出園區保稅範圍時，得向進出口地海關依關稅法有關規定辦理。</text:span></text:p>
        <text:p text:style-name="P175">園區事業之委託加工，經管理局或分局核准後，逕向海關辦理出區手續。</text:p>
        <text:p text:style-name="P184">第二十四條　　園區事業無論由國外或國內購入之機器、設備、原料、物料、燃料、半製品及其所產生之廢品、下腳、產製之成品、半製品均應備置帳冊，據實記載物資出入數量及金額。帳載物資如有缺損，經申敘正當理由報請管理局或分局會同海關及稅捐稽徵機關查明屬實者，辦理徵免後，准在帳冊內剔除。</text:p>
        <text:p text:style-name="P175">前項帳冊及物資，管理局或分局得隨時會同海關及稅捐稽徵機關派員查核。</text:p>
        <text:p text:style-name="P184">第二十五條　　國科會得報經行政院核准，在科學技術發展基金或其他開發基金內指撥專款，對符合園區引進條件之科學工業，參加投資。</text:p>
        <text:p text:style-name="P175">前項投資額對其總額之比例，依工業類別，由雙方以契約定之。但投資額以不超過該科學工業總投資額百分之四十九為限。</text:p>
        <text:p text:style-name="P184">第二十六條<text:span text:style-name="T32">　　管理局或分局對園區事業所需人才之培訓，創新技術之研究發展，及技術人員與儀器設備之交流運用，得選擇適當之教育及學術研究機構，本建教合作精神協商實施。</text:span></text:p>
        <text:p text:style-name="P175">前項建教合作實施方案及技術人員與儀器設備之交流運用辦法，由國科會、教育部會商有關機構定之。</text:p>
        <text:p text:style-name="P184">第二十七條<text:span text:style-name="T32">　　管理局或分局為辦理園區及周邊公共設施及維護安全與環境品質，得向園區內設立之機構收取管理費；為辦理第六條規定掌理之事項，得收取規費或服務費，各機構並應於期限內繳納。</text:span></text:p>
        <text:p text:style-name="令.項">前項收取管理費、規費、服務費之範圍及收費標準等辦法，由管理局擬定，報請國科會核定之。</text:p>
        <text:p text:style-name="令.條">第二十八條　　園區事業輸出國外或由國外輸入之物資，均應報經海關在指定地點查驗放行。其往來園區至港口或機場間之運送，並應交由管理局或分局設置之儲運單位或經其認可之運送人，以具有保稅設備之運送工具承運之。</text:p>
        <text:p text:style-name="令.條">第二十九條　　園區事業之輸出入物資，如有私運貨物進出口或<text:soft-page-break/>其他違法漏稅情事者，依海關緝私條例或其他有關法律之規定處理。</text:p>
        <text:p text:style-name="令.條"><text:span text:style-name="T49">第三十條</text:span><text:span text:style-name="T32">　　園區事業將經核准輸往園區外之自用免稅物資變更申請用途、搬離指定場所或提供他人使用者，園區事業應自變更申請用途、搬離指定場所或提供他人使用之翌日起三十日內，向海關按原出區型態補繳進口稅捐、貨物稅及營業稅。</text:span></text:p>
        <text:p text:style-name="令.項">未依前項規定補繳稅捐者，除應補繳稅捐或將出區物資運返園區銷案外，並處以應補稅捐一倍之罰鍰。</text:p>
        <text:p text:style-name="令.條">第三十一條<text:span text:style-name="T32">　　園區事業有下列情事之一者，處新臺幣三萬元以上、十五萬元以下罰鍰：</text:span></text:p>
        <text:p text:style-name="令.款">一、違反第二十四條第一項之規定者。</text:p>
        <text:p text:style-name="令.款">二、拒絕依第二十四條第二項規定之查核或拒不提示有關資料者。</text:p>
        <text:p text:style-name="令.項">連續有前項第二款情事者，得連續處罰之。</text:p>
        <text:p text:style-name="令.條">第三十二條　　本條例規定應處罰鍰之案件涉及刑事責任者，應分別依有關法律處罰。</text:p>
        <text:p text:style-name="令.條">第三十三條　　本條例所定之罰鍰，除另有規定外，由管理局或分局處罰之，並限期繳納；逾期不繳納者，移送法院強制執行。</text:p>
        <text:p text:style-name="令.項">第二十九條所訂之處分，由海關為之，有關扣押處分程序、行政救濟及執行等事項，並準用海關緝私條例有關規定。</text:p>
        <text:p text:style-name="令.條">第三十四條　　本條例施行細則，由國科會定之。</text:p>
        <text:p text:style-name="P197">第三十五條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128"><text:change-start text:change-id="ct428300464"/><text:span text:style-name="T12">總統令</text:span>　<text:change-end text:change-id="ct428300464"/></text:p>
            </table:table-cell>
            <table:table-cell table:style-name="表格4.A1" office:value-type="string">
              <text:p text:style-name="P116"><text:change-start text:change-id="ct428302264"/>中華民國<text:change-end text:change-id="ct428302264"/>九十<text:change-start text:change-id="ct428308864"/>年<text:change-end text:change-id="ct428308864"/>一<text:change-start text:change-id="ct428311384"/>月<text:change-end text:change-id="ct428311384"/>二十<text:change-start text:change-id="ct428302624"/>日</text:p>
              <text:p text:style-name="P116">華總<text:change-end text:change-id="ct428302624"/>一義<text:change-start text:change-id="ct428304544"/>字第<text:change-end text:change-id="ct428304544"/>九<text:change-start text:change-id="ct428300584"/><text:span text:style-name="T41">○○○○</text:span><text:change-end text:change-id="ct428300584"/>一四六五<text:change-start text:change-id="ct428311504"/><text:span text:style-name="T41">○</text:span>號<text:change-end text:change-id="ct428311504"/></text:p>
            </table:table-cell>
          </table:table-row>
        </table:table>
        <text:p text:style-name="P97">茲將中華民國九十年度中央政府總預算，以歲入歲出簡明比較分析表、收支性質及餘絀簡明比較分析表暨融資調度比較分析表公布之。</text:p>
        <text:p text:style-name="P18"><text:change-start text:change-id="ct429291504"/><text:span text:style-name="T44">總　　　統　</text:span><text:change-end text:change-id="ct429291504"/><text:span text:style-name="T44">陳水扁</text:span><text:change-start text:change-id="ct429286584"/></text:p>
        <text:p text:style-name="李連"><text:span text:style-name="T44">行政院院長　</text:span><text:change-end text:change-id="ct429286584"/><text:span text:style-name="T44">張俊雄</text:span></text:p>
        <text:p text:style-name="P20"/>
        <text:p text:style-name="P22"/>
      </text:section>
      <text:section text:style-name="Sect2" text:name="區段2">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9" office:value-type="string">
              <text:p text:style-name="P29">中央政府總預算</text:p>
              <text:p text:style-name="P30">歲入歲出簡明比較分析表</text:p>
              <text:p text:style-name="P31">經資門併計　　　　　　　中華民國九十年度　　　　　　　單位：新台幣千元；％</text:p>
            </table:table-cell>
            <table:table-cell table:style-name="表格5.B1" table:number-rows-spanned="2" office:value-type="string">
              <text:p text:style-name="P33">本年度與上次</text:p>
              <text:p text:style-name="P33">比較</text:p>
            </table:table-cell>
            <table:table-cell table:style-name="表格5.B1" office:value-type="string">
              <text:p text:style-name="P25">增加率</text:p>
            </table:table-cell>
            <table:table-cell table:style-name="表格5.B1" office:value-type="string">
              <text:p text:style-name="P35">-30.5</text:p>
              <text:p text:style-name="P37">-35.1</text:p>
              <text:p text:style-name="P37"/>
              <text:p text:style-name="P37">-17.3</text:p>
              <text:p text:style-name="P37"/>
              <text:p text:style-name="P37">-29.1</text:p>
              <text:p text:style-name="P37"/>
              <text:p text:style-name="P37">-23.0</text:p>
              <text:p text:style-name="P37">-12.2</text:p>
              <text:p text:style-name="P38">-</text:p>
              <text:p text:style-name="P38"/>
              <text:p text:style-name="P38">-</text:p>
              <text:p text:style-name="P37"/>
              <text:p text:style-name="P37"/>
              <text:p text:style-name="P37">-31.9</text:p>
              <text:p text:style-name="P37">-29.8</text:p>
              <text:p text:style-name="P37"/>
              <text:p text:style-name="P37">-29.3</text:p>
              <text:p text:style-name="P37">-30.0</text:p>
              <text:p text:style-name="P37"/>
              <text:p text:style-name="P37">-36.5</text:p>
              <text:p text:style-name="P37"/>
              <text:p text:style-name="P37">-29.1</text:p>
              <text:p text:style-name="P37"/>
              <text:p text:style-name="P37">-42.9</text:p>
              <text:p text:style-name="P37"/>
              <text:p text:style-name="P37">-33.6</text:p>
              <text:p text:style-name="P37"/>
              <text:p text:style-name="P37">-37.8</text:p>
              <text:p text:style-name="P37">-19.8</text:p>
              <text:p text:style-name="P37"/>
              <text:p text:style-name="P35">-40.7</text:p>
            </table:table-cell>
            <table:table-cell table:style-name="表格5.B1" table:number-rows-spanned="9" office:value-type="string">
              <text:p text:style-name="P55"><text:span text:style-name="T61">附註：</text:span><text:span text:style-name="T61">1.</text:span><text:span text:style-name="T61">依據預算法第六條規定，自上次預算起，歲入不包括公債及賒借收入、移用</text:span></text:p>
              <text:p text:style-name="P55"><text:span text:style-name="T61">　　　</text:span><text:span text:style-name="T63"> <text:s/></text:span><text:span text:style-name="T61">以前年度歲計賸餘，歲出之債務支出不包括債務還本。</text:span></text:p>
              <text:p text:style-name="P57"><text:span text:style-name="T64">　　　</text:span><text:span text:style-name="T65">2.</text:span><text:span text:style-name="T65">因四捨五入關係，</text:span><text:span text:style-name="T61">百分比細數之和與總數或有出入。以下各表同。</text:span></text:p>
            </table:table-cell>
          </table:table-row>
          <table:table-row table:style-name="表格5.2">
            <table:covered-table-cell/>
            <table:covered-table-cell/>
            <table:table-cell table:style-name="表格5.B2" office:value-type="string">
              <text:p text:style-name="P43">金　　額</text:p>
            </table:table-cell>
            <table:table-cell table:style-name="表格5.B2" office:value-type="string">
              <text:p text:style-name="P36">-605,447,555</text:p>
              <text:p text:style-name="P38">-486,478,955</text:p>
              <text:p text:style-name="P38"/>
              <text:p text:style-name="P38">-68,171,050</text:p>
              <text:p text:style-name="P38"/>
              <text:p text:style-name="P38">-26,000,049</text:p>
              <text:p text:style-name="P38"/>
              <text:p text:style-name="P38">-22,443,585</text:p>
              <text:p text:style-name="P38">-2,353,916</text:p>
              <text:p text:style-name="P38">-</text:p>
              <text:p text:style-name="P38"/>
              <text:p text:style-name="P38">-</text:p>
              <text:p text:style-name="P38"/>
              <text:p text:style-name="P38"/>
              <text:p text:style-name="P38">-739,289,384</text:p>
              <text:p text:style-name="P38">-74,793,988</text:p>
              <text:p text:style-name="P38"/>
              <text:p text:style-name="P38">-101,378,454</text:p>
              <text:p text:style-name="P38">-111,010,520</text:p>
              <text:p text:style-name="P38"/>
              <text:p text:style-name="P38">-134,413,275</text:p>
              <text:p text:style-name="P38"/>
              <text:p text:style-name="P38">-121,800,093</text:p>
              <text:p text:style-name="P38"/>
              <text:p text:style-name="P38">-16,745,376</text:p>
              <text:p text:style-name="P38"/>
              <text:p text:style-name="P38">-71,459,593</text:p>
              <text:p text:style-name="P38"/>
              <text:p text:style-name="P38">-97,223,489</text:p>
              <text:p text:style-name="P38">-10,464,596</text:p>
              <text:p text:style-name="P38"/>
              <text:p text:style-name="P36">133,841,829</text:p>
            </table:table-cell>
            <table:covered-table-cell/>
          </table:table-row>
          <table:table-row table:style-name="表格5.1">
            <table:covered-table-cell/>
            <table:table-cell table:style-name="表格5.B2" table:number-rows-spanned="2" office:value-type="string">
              <text:p text:style-name="P48">前年度決算數</text:p>
            </table:table-cell>
            <table:table-cell table:style-name="表格5.B2" office:value-type="string">
              <text:p text:style-name="P26">百分比</text:p>
            </table:table-cell>
            <table:table-cell table:style-name="表格5.B2" office:value-type="string">
              <text:list xml:id="list2156194987964887323" text:style-name="WW8Num2">
                <text:list-item>
                  <text:p text:style-name="P58">0</text:p>
                </text:list-item>
              </text:list>
              <text:p text:style-name="P38">62.9</text:p>
              <text:p text:style-name="P38"/>
              <text:list xml:id="list3156841029858995567" text:style-name="WW8Num7">
                <text:list-item>
                  <text:p text:style-name="P60">1</text:p>
                </text:list-item>
              </text:list>
              <text:p text:style-name="P38"/>
              <text:p text:style-name="P38">2.3</text:p>
              <text:p text:style-name="P38"/>
              <text:p text:style-name="P38">7.1</text:p>
              <text:p text:style-name="P38">1.1</text:p>
              <text:p text:style-name="P38">4.4</text:p>
              <text:p text:style-name="P38"/>
              <text:p text:style-name="P38">-</text:p>
              <text:p text:style-name="P38"/>
              <text:p text:style-name="P38"/>
              <text:p text:style-name="P38">100.0</text:p>
              <text:p text:style-name="P38">10.9</text:p>
              <text:p text:style-name="P38"/>
              <text:p text:style-name="P38">20.1</text:p>
              <text:p text:style-name="P38">15.8</text:p>
              <text:p text:style-name="P38"/>
              <text:p text:style-name="P38">14.3</text:p>
              <text:p text:style-name="P38"/>
              <text:p text:style-name="P38">11.4</text:p>
              <text:p text:style-name="P38"/>
              <text:p text:style-name="P38">1.5</text:p>
              <text:p text:style-name="P38"/>
              <text:p text:style-name="P38">10.1</text:p>
              <text:p text:style-name="P38"/>
              <text:p text:style-name="P38">15.5</text:p>
              <text:p text:style-name="P38">0.4</text:p>
              <text:p text:style-name="P38"/>
              <text:p text:style-name="P36">0.2</text:p>
              <text:p text:style-name="P51"/>
            </table:table-cell>
            <table:covered-table-cell/>
          </table:table-row>
          <table:table-row table:style-name="表格5.4">
            <table:covered-table-cell/>
            <table:covered-table-cell/>
            <table:table-cell table:style-name="表格5.B2" office:value-type="string">
              <text:p text:style-name="P43">金　　額</text:p>
            </table:table-cell>
            <table:table-cell table:style-name="表格5.B2" office:value-type="string">
              <text:p text:style-name="P36">1,285,206,960</text:p>
              <text:p text:style-name="P38">808,840,307</text:p>
              <text:p text:style-name="P38"/>
              <text:p text:style-name="P38">284,119,112</text:p>
              <text:p text:style-name="P38"/>
              <text:p text:style-name="P38">29,151,442</text:p>
              <text:p text:style-name="P38"/>
              <text:p text:style-name="P38">91,879,245</text:p>
              <text:p text:style-name="P38">14,658,472</text:p>
              <text:p text:style-name="P38">56,558,382</text:p>
              <text:p text:style-name="P38"/>
              <text:p text:style-name="P38">-</text:p>
              <text:p text:style-name="P38"/>
              <text:p text:style-name="P38"/>
              <text:p text:style-name="P38">1,281,995,963</text:p>
              <text:p text:style-name="P38">140,308,345</text:p>
              <text:p text:style-name="P38"/>
              <text:p text:style-name="P38">258,236,017</text:p>
              <text:p text:style-name="P38">202,628,722</text:p>
              <text:p text:style-name="P38"/>
              <text:p text:style-name="P38">183,626,428</text:p>
              <text:p text:style-name="P38"/>
              <text:p text:style-name="P38">145,823,677</text:p>
              <text:p text:style-name="P38"/>
              <text:p text:style-name="P38">19,258,263</text:p>
              <text:p text:style-name="P38"/>
              <text:p text:style-name="P38">129,059,782</text:p>
              <text:p text:style-name="P38"/>
              <text:p text:style-name="P38">198,268,555</text:p>
              <text:p text:style-name="P38">4,786,174</text:p>
              <text:p text:style-name="P38"/>
              <text:p text:style-name="P36">3,210,997</text:p>
            </table:table-cell>
            <table:covered-table-cell/>
          </table:table-row>
          <table:table-row table:style-name="表格5.1">
            <table:covered-table-cell/>
            <table:table-cell table:style-name="表格5.B2" table:number-rows-spanned="2" office:value-type="string">
              <text:p text:style-name="P48">上次預算數</text:p>
            </table:table-cell>
            <table:table-cell table:style-name="表格5.B2" office:value-type="string">
              <text:p text:style-name="P25">百分比</text:p>
            </table:table-cell>
            <table:table-cell table:style-name="表格5.B2" office:value-type="string">
              <text:p text:style-name="P36">100.0</text:p>
              <text:p text:style-name="P38">69.8</text:p>
              <text:p text:style-name="P38"/>
              <text:p text:style-name="P38">19.8</text:p>
              <text:p text:style-name="P38"/>
              <text:p text:style-name="P38">4.5</text:p>
              <text:p text:style-name="P38"/>
              <text:p text:style-name="P38">4.9</text:p>
              <text:p text:style-name="P38">1.0</text:p>
              <text:p text:style-name="P38">-</text:p>
              <text:p text:style-name="P38"/>
              <text:p text:style-name="P38">-</text:p>
              <text:p text:style-name="P38"/>
              <text:p text:style-name="P38"/>
              <text:p text:style-name="P38">100.0</text:p>
              <text:p text:style-name="P38">10.8</text:p>
              <text:p text:style-name="P38"/>
              <text:p text:style-name="P38">15.0</text:p>
              <text:p text:style-name="P38">16.0</text:p>
              <text:p text:style-name="P38"/>
              <text:p text:style-name="P38">15.9</text:p>
              <text:p text:style-name="P38"/>
              <text:p text:style-name="P38">18.1</text:p>
              <text:p text:style-name="P38"/>
              <text:p text:style-name="P38">1.7</text:p>
              <text:p text:style-name="P38"/>
              <text:p text:style-name="P38">9.2</text:p>
              <text:p text:style-name="P38"/>
              <text:p text:style-name="P38">11.1</text:p>
              <text:p text:style-name="P38">2.3</text:p>
              <text:p text:style-name="P38"/>
              <text:p text:style-name="P36">-16.6</text:p>
              <text:p text:style-name="P51"/>
              <text:p text:style-name="P51"/>
              <text:p text:style-name="P51"/>
              <text:p text:style-name="P51"/>
              <text:p text:style-name="P51"/>
            </table:table-cell>
            <table:covered-table-cell/>
          </table:table-row>
          <table:table-row table:style-name="表格5.4">
            <table:covered-table-cell/>
            <table:covered-table-cell/>
            <table:table-cell table:style-name="表格5.B2" office:value-type="string">
              <text:p text:style-name="P43">金　　額</text:p>
            </table:table-cell>
            <table:table-cell table:style-name="表格5.B2" office:value-type="string">
              <text:p text:style-name="P36">1,985,645,323</text:p>
              <text:p text:style-name="P38">1,386,489,955</text:p>
              <text:p text:style-name="P38"/>
              <text:p text:style-name="P38">393,123,070</text:p>
              <text:p text:style-name="P38"/>
              <text:p text:style-name="P38">89,230,191</text:p>
              <text:p text:style-name="P38"/>
              <text:p text:style-name="P38">97,461,274</text:p>
              <text:p text:style-name="P38">19,340,833</text:p>
              <text:p text:style-name="P38">-</text:p>
              <text:p text:style-name="P38"/>
              <text:p text:style-name="P38">-</text:p>
              <text:p text:style-name="P38"/>
              <text:p text:style-name="P38"/>
              <text:p text:style-name="P38">2,314,769,216</text:p>
              <text:p text:style-name="P38">250,589,708</text:p>
              <text:p text:style-name="P38"/>
              <text:p text:style-name="P38">346,274,443</text:p>
              <text:p text:style-name="P38">369,543,392</text:p>
              <text:p text:style-name="P38"/>
              <text:p text:style-name="P38">367,858,540</text:p>
              <text:p text:style-name="P38"/>
              <text:p text:style-name="P38">418,825,252</text:p>
              <text:p text:style-name="P38"/>
              <text:p text:style-name="P38">39,060,132</text:p>
              <text:p text:style-name="P38"/>
              <text:p text:style-name="P38">212,768,531</text:p>
              <text:p text:style-name="P38"/>
              <text:p text:style-name="P38">257,096,654</text:p>
              <text:p text:style-name="P38">52,752,564</text:p>
              <text:p text:style-name="P36"/>
              <text:p text:style-name="P36">-329,123,893</text:p>
            </table:table-cell>
            <table:covered-table-cell/>
          </table:table-row>
          <table:table-row table:style-name="表格5.1">
            <table:covered-table-cell/>
            <table:table-cell table:style-name="表格5.B2" table:number-rows-spanned="2" office:value-type="string">
              <text:p text:style-name="P48">本年度預算數</text:p>
            </table:table-cell>
            <table:table-cell table:style-name="表格5.B2" office:value-type="string">
              <text:p text:style-name="P25">百分比</text:p>
            </table:table-cell>
            <table:table-cell table:style-name="表格5.B2" office:value-type="string">
              <text:list xml:id="list5386583224944425174" text:style-name="WW8Num6">
                <text:list-item>
                  <text:p text:style-name="P59">0</text:p>
                </text:list-item>
              </text:list>
              <text:p text:style-name="P38">65.2</text:p>
              <text:p text:style-name="P38"/>
              <text:p text:style-name="P38">23.5</text:p>
              <text:p text:style-name="P38"/>
              <text:p text:style-name="P38">4.6</text:p>
              <text:p text:style-name="P38"/>
              <text:p text:style-name="P38">5.4</text:p>
              <text:p text:style-name="P38">1.2</text:p>
              <text:p text:style-name="P38">-</text:p>
              <text:p text:style-name="P38"/>
              <text:p text:style-name="P38">-</text:p>
              <text:p text:style-name="P38"/>
              <text:p text:style-name="P38"/>
              <text:p text:style-name="P38">100.0</text:p>
              <text:p text:style-name="P38">11.2</text:p>
              <text:p text:style-name="P38"/>
              <text:p text:style-name="P38">15.5</text:p>
              <text:p text:style-name="P38">16.4</text:p>
              <text:p text:style-name="P38"/>
              <text:p text:style-name="P38">14.8</text:p>
              <text:p text:style-name="P38"/>
              <text:p text:style-name="P38">18.9</text:p>
              <text:p text:style-name="P38"/>
              <text:p text:style-name="P38">1.4</text:p>
              <text:p text:style-name="P38"/>
              <text:p text:style-name="P38">9.0</text:p>
              <text:p text:style-name="P38"/>
              <text:p text:style-name="P38">10.1</text:p>
              <text:p text:style-name="P38">2.7</text:p>
              <text:p text:style-name="P36"/>
              <text:p text:style-name="P36">-14.1</text:p>
            </table:table-cell>
            <table:covered-table-cell/>
          </table:table-row>
          <table:table-row table:style-name="表格5.4">
            <table:covered-table-cell/>
            <table:covered-table-cell/>
            <table:table-cell table:style-name="表格5.B2" office:value-type="string">
              <text:p text:style-name="P43">金　　額</text:p>
            </table:table-cell>
            <table:table-cell table:style-name="表格5.B2" office:value-type="string">
              <text:p text:style-name="P36">1,380,197,768</text:p>
              <text:p text:style-name="P38">900,011,000</text:p>
              <text:p text:style-name="P38"/>
              <text:p text:style-name="P38">324,952,020</text:p>
              <text:p text:style-name="P38"/>
              <text:p text:style-name="P38">63,230,142</text:p>
              <text:p text:style-name="P38"/>
              <text:p text:style-name="P38">75,017,689</text:p>
              <text:p text:style-name="P38">16,986,917</text:p>
              <text:p text:style-name="P38">-</text:p>
              <text:p text:style-name="P38"/>
              <text:p text:style-name="P38">-</text:p>
              <text:p text:style-name="P38"/>
              <text:p text:style-name="P38"/>
              <text:p text:style-name="P38">1,575,479,832</text:p>
              <text:p text:style-name="P38">175,795,720</text:p>
              <text:p text:style-name="P38"/>
              <text:p text:style-name="P38">244,895,989</text:p>
              <text:p text:style-name="P38">258,532,872</text:p>
              <text:p text:style-name="P38"/>
              <text:p text:style-name="P38">233,445,265</text:p>
              <text:p text:style-name="P38"/>
              <text:p text:style-name="P38">297,025,159</text:p>
              <text:p text:style-name="P38"/>
              <text:p text:style-name="P38">22,314,756</text:p>
              <text:p text:style-name="P38"/>
              <text:p text:style-name="P38">141,308,938</text:p>
              <text:p text:style-name="P38"/>
              <text:p text:style-name="P38">159,873,165</text:p>
              <text:p text:style-name="P38">42,287,968</text:p>
              <text:p text:style-name="P36"/>
              <text:p text:style-name="P36">-195,282,064</text:p>
            </table:table-cell>
            <table:covered-table-cell/>
          </table:table-row>
          <table:table-row table:style-name="表格5.9">
            <table:covered-table-cell/>
            <table:table-cell table:style-name="表格5.B9" table:number-columns-spanned="2" office:value-type="string">
              <text:p text:style-name="P28">項　　　目</text:p>
            </table:table-cell>
            <table:covered-table-cell/>
            <table:table-cell table:style-name="表格5.D9" office:value-type="string">
              <text:list xml:id="list838134710648667893" text:style-name="WW8Num9">
                <text:list-item>
                  <text:p text:style-name="P65">一、歲入合計</text:p>
                </text:list-item>
              </text:list>
              <text:p text:style-name="P69"><text:span text:style-name="T52"></text:span><text:span text:style-name="T50">稅課及專賣收入</text:span></text:p>
              <text:p text:style-name="P69"><text:span text:style-name="T52"></text:span><text:span text:style-name="T50">營業盈餘及事業收入</text:span></text:p>
              <text:p text:style-name="P69"><text:span text:style-name="T52"></text:span><text:span text:style-name="T50">規費及罰款收入</text:span></text:p>
              <text:p text:style-name="P69"><text:span text:style-name="T52"></text:span><text:span text:style-name="T50">財產收入</text:span></text:p>
              <text:p text:style-name="P69"><text:span text:style-name="T52"></text:span><text:span text:style-name="T50">其他收入</text:span></text:p>
              <text:p text:style-name="P69"><text:span text:style-name="T52"></text:span><text:span text:style-name="T50">公債及賒借收入</text:span></text:p>
              <text:p text:style-name="P69"><text:span text:style-name="T52"></text:span><text:span text:style-name="T50">移用以前年度歲計賸餘</text:span></text:p>
              <text:p text:style-name="P70"/>
              <text:list xml:id="list6037253186562915562" text:style-name="WW8Num10">
                <text:list-item>
                  <text:p text:style-name="P67"><text:span text:style-name="T50">二</text:span><text:span text:style-name="T61">、歲出合計</text:span></text:p>
                </text:list-item>
              </text:list>
              <text:p text:style-name="P69"><text:span text:style-name="T52"></text:span><text:span text:style-name="T50">一般政務支出</text:span></text:p>
              <text:p text:style-name="P69"><text:span text:style-name="T52"></text:span><text:span text:style-name="T50">國防支出</text:span></text:p>
              <text:p text:style-name="P69"><text:span text:style-name="T52"></text:span><text:span text:style-name="T50">教育科學文化支出</text:span></text:p>
              <text:p text:style-name="P69"><text:span text:style-name="T52"></text:span><text:span text:style-name="T50">經濟發展支出</text:span></text:p>
              <text:p text:style-name="P69"><text:span text:style-name="T52"></text:span><text:span text:style-name="T50">社會福利支出</text:span></text:p>
              <text:p text:style-name="P69"><text:span text:style-name="T52"></text:span><text:span text:style-name="T54">社區發展及環境保護支出</text:span></text:p>
              <text:p text:style-name="P69"><text:span text:style-name="T52"></text:span><text:span text:style-name="T50">退休撫卹支出</text:span></text:p>
              <text:p text:style-name="P69"><text:span text:style-name="T52"></text:span><text:span text:style-name="T50">債務支出</text:span></text:p>
              <text:p text:style-name="P69"><text:span text:style-name="T52"></text:span><text:span text:style-name="T50">一般補助及其他支出</text:span></text:p>
              <text:list xml:id="list703709295045508838" text:style-name="WW8Num3">
                <text:list-item>
                  <text:p text:style-name="P71">歲入歲出</text:p>
                </text:list-item>
              </text:list>
              <text:p text:style-name="P76">賸　　餘</text:p>
            </table:table-cell>
            <table:covered-table-cell/>
          </table:table-row>
          <table:table-row table:style-name="表格5.1">
            <table:table-cell table:style-name="表格5.A1" table:number-rows-spanned="9" office:value-type="string">
              <text:p text:style-name="P29">中央政府總預算</text:p>
              <text:p text:style-name="P30">收支性質及餘絀簡明比較分析表</text:p>
              <text:p text:style-name="P32">中華民國九十年度　　　　　　　單位：新台幣千元；％</text:p>
            </table:table-cell>
            <table:table-cell table:style-name="表格5.B1" table:number-rows-spanned="2" office:value-type="string">
              <text:p text:style-name="P33">本年度與上次</text:p>
              <text:p text:style-name="P33">比較</text:p>
            </table:table-cell>
            <table:table-cell table:style-name="表格5.B1" office:value-type="string">
              <text:p text:style-name="P25">增加率</text:p>
            </table:table-cell>
            <table:table-cell table:style-name="表格5.B1" office:value-type="string">
              <text:p text:style-name="P42"/>
              <text:p text:style-name="P41">-31.0</text:p>
              <text:p text:style-name="P41">-24.5</text:p>
              <text:p text:style-name="P41">-45.2</text:p>
              <text:p text:style-name="P41">-20.0</text:p>
              <text:p text:style-name="P41">-30.2</text:p>
              <text:p text:style-name="P41">-29.0</text:p>
              <text:p text:style-name="P41"/>
              <text:p text:style-name="P41">-37.8</text:p>
              <text:p text:style-name="P41"/>
              <text:p text:style-name="P41">-32.5</text:p>
              <text:p text:style-name="P41">-80.0</text:p>
              <text:p text:style-name="P41"/>
              <text:p text:style-name="P41"/>
              <text:p text:style-name="P41"/>
              <text:p text:style-name="P41">-19.0</text:p>
              <text:p text:style-name="P41">-32.3</text:p>
              <text:p text:style-name="P41">-12.1</text:p>
              <text:p text:style-name="P41">-</text:p>
              <text:p text:style-name="P41">-39.2</text:p>
              <text:p text:style-name="P41">-37.3</text:p>
              <text:p text:style-name="P40"/>
              <text:p text:style-name="P40">-53.8</text:p>
              <text:p text:style-name="P40">-70.0</text:p>
              <text:p text:style-name="P41">-</text:p>
              <text:p text:style-name="P41">-43.8</text:p>
              <text:p text:style-name="P41"/>
              <text:p text:style-name="P41"/>
              <text:p text:style-name="P41">-</text:p>
            </table:table-cell>
            <table:table-cell table:style-name="表格5.B1" table:number-rows-spanned="9" office:value-type="string">
              <text:p text:style-name="P24"><text:span text:style-name="T67">附</text:span><text:span text:style-name="T56">註：</text:span><text:span text:style-name="T56">1.</text:span><text:span text:style-name="T56">直</text:span><text:span text:style-name="T50">接稅收入包括所得稅、遺產及贈與稅、證券交易稅、期貨交易稅、礦區稅。</text:span></text:p>
              <text:p text:style-name="P56"><text:soft-page-break/><text:span text:style-name="T50">　　　</text:span><text:span text:style-name="T50">2.</text:span><text:span text:style-name="T50">間接稅收入包括關稅、貨物稅、菸酒稅、營業稅。</text:span></text:p>
              <text:p text:style-name="P56"><text:span text:style-name="T50">　　　</text:span><text:span text:style-name="T37"></text:span><text:span text:style-name="T15">經常門預備金包括第一及第二預備金；資本門預備金僅有第二預備金。</text:span></text:p>
              <text:p text:style-name="P77"><text:span text:style-name="T15">　　　</text:span><text:span text:style-name="T52"></text:span><text:span text:style-name="T50">依據預算法第六條規定，自上次預算起，資本收入不包括增加債務，其減少資產不包</text:span></text:p>
              <text:p text:style-name="P78">　　　　括移用以前年度歲計賸餘，資本支出不包括減少債務。</text:p>
            </table:table-cell>
          </table:table-row>
          <table:table-row table:style-name="表格5.2">
            <table:covered-table-cell/>
            <table:covered-table-cell/>
            <table:table-cell table:style-name="表格5.B2" office:value-type="string">
              <text:p text:style-name="P43">金　　額</text:p>
            </table:table-cell>
            <table:table-cell table:style-name="表格5.B2" office:value-type="string">
              <text:p text:style-name="P42"/>
              <text:p text:style-name="P41">-590,038,525</text:p>
              <text:p text:style-name="P41">-165,319,000</text:p>
              <text:p text:style-name="P41">-321,159,955</text:p>
              <text:p text:style-name="P41">-103,559,570</text:p>
              <text:p text:style-name="P41">-567,211,168</text:p>
              <text:p text:style-name="P41">-464,986,348</text:p>
              <text:p text:style-name="P41"/>
              <text:p text:style-name="P41">-97,123,489</text:p>
              <text:p text:style-name="P41"/>
              <text:p text:style-name="P41">-5,101,331</text:p>
              <text:p text:style-name="P41">-22,827,357</text:p>
              <text:p text:style-name="P41"/>
              <text:p text:style-name="P41"/>
              <text:p text:style-name="P41"/>
              <text:p text:style-name="P41">-15,409,030</text:p>
              <text:p text:style-name="P41">-8,969,283</text:p>
              <text:p text:style-name="P41">-6,439,747</text:p>
              <text:p text:style-name="P41">-</text:p>
              <text:p text:style-name="P41">-172,078,216</text:p>
              <text:p text:style-name="P41">-146,040,681</text:p>
              <text:p text:style-name="P41"/>
              <text:p text:style-name="P41">-22,537,535</text:p>
              <text:p text:style-name="P41">-3,500,000</text:p>
              <text:p text:style-name="P41">-</text:p>
              <text:p text:style-name="P41">-156,669,186</text:p>
              <text:p text:style-name="P41"/>
              <text:p text:style-name="P41"/>
              <text:p text:style-name="P41">133,841,829</text:p>
            </table:table-cell>
            <table:covered-table-cell/>
          </table:table-row>
          <table:table-row table:style-name="表格5.1">
            <table:covered-table-cell/>
            <table:table-cell table:style-name="表格5.B2" table:number-rows-spanned="2" office:value-type="string">
              <text:p text:style-name="P48">前年度決算數</text:p>
            </table:table-cell>
            <table:table-cell table:style-name="表格5.B2" office:value-type="string">
              <text:p text:style-name="P26">百分比</text:p>
            </table:table-cell>
            <table:table-cell table:style-name="表格5.B2" office:value-type="string">
              <text:p text:style-name="P42"/>
              <text:p text:style-name="P41">100.0</text:p>
              <text:p text:style-name="P41">45.7</text:p>
              <text:p text:style-name="P41">24.8</text:p>
              <text:p text:style-name="P41">29.5</text:p>
              <text:p text:style-name="P41">100.0</text:p>
              <text:p text:style-name="P41">91.2</text:p>
              <text:p text:style-name="P41"/>
              <text:p text:style-name="P41">8.8</text:p>
              <text:p text:style-name="P41"/>
              <text:p text:style-name="P41">-</text:p>
              <text:p text:style-name="P41">20.2</text:p>
              <text:p text:style-name="P41"/>
              <text:p text:style-name="P41"/>
              <text:p text:style-name="P41"/>
              <text:p text:style-name="P41">100.0</text:p>
              <text:p text:style-name="P41">10.6</text:p>
              <text:p text:style-name="P41">48.4</text:p>
              <text:p text:style-name="P41">41.0</text:p>
              <text:p text:style-name="P41">100.0</text:p>
              <text:p text:style-name="P41">62.9</text:p>
              <text:p text:style-name="P41"/>
              <text:p text:style-name="P41">4.9</text:p>
              <text:p text:style-name="P41">-</text:p>
              <text:p text:style-name="P41">32.2</text:p>
              <text:p text:style-name="P41">165.3</text:p>
              <text:p text:style-name="P41"/>
              <text:p text:style-name="P41"/>
              <text:p text:style-name="P41">-</text:p>
            </table:table-cell>
            <table:covered-table-cell/>
          </table:table-row>
          <table:table-row table:style-name="表格5.4">
            <table:covered-table-cell/>
            <table:covered-table-cell/>
            <table:table-cell table:style-name="表格5.B2" office:value-type="string">
              <text:p text:style-name="P43">金　　額</text:p>
            </table:table-cell>
            <table:table-cell table:style-name="表格5.B2" office:value-type="string">
              <text:p text:style-name="P42"/>
              <text:p text:style-name="P41">1,147,149,921</text:p>
              <text:p text:style-name="P41">524,339,320</text:p>
              <text:p text:style-name="P41">284,500,987</text:p>
              <text:p text:style-name="P41">338,309,614</text:p>
              <text:p text:style-name="P41">915,792,325</text:p>
              <text:p text:style-name="P41">835,530,633</text:p>
              <text:p text:style-name="P41"/>
              <text:p text:style-name="P41">80,261,692</text:p>
              <text:p text:style-name="P41"/>
              <text:p text:style-name="P41">-</text:p>
              <text:p text:style-name="P41">231,357,596</text:p>
              <text:p text:style-name="P41"/>
              <text:p text:style-name="P41"/>
              <text:p text:style-name="P41"/>
              <text:p text:style-name="P41">138,057,039</text:p>
              <text:p text:style-name="P41">14,620,871</text:p>
              <text:p text:style-name="P41">66,877,786</text:p>
              <text:p text:style-name="P41">56,558,382</text:p>
              <text:p text:style-name="P41">366,203,638</text:p>
              <text:p text:style-name="P41">230,402,136</text:p>
              <text:p text:style-name="P41"/>
              <text:p text:style-name="P41">17,794,639</text:p>
              <text:p text:style-name="P41">-</text:p>
              <text:p text:style-name="P41">118,006,863</text:p>
              <text:p text:style-name="P41">228,146,599</text:p>
              <text:p text:style-name="P41"/>
              <text:p text:style-name="P41"/>
              <text:p text:style-name="P41">3,210,997</text:p>
            </table:table-cell>
            <table:covered-table-cell/>
          </table:table-row>
          <table:table-row table:style-name="表格5.1">
            <table:covered-table-cell/>
            <table:table-cell table:style-name="表格5.B2" table:number-rows-spanned="2" office:value-type="string">
              <text:p text:style-name="P48">上次預算數</text:p>
            </table:table-cell>
            <table:table-cell table:style-name="表格5.B2" office:value-type="string">
              <text:p text:style-name="P25">百分比</text:p>
            </table:table-cell>
            <table:table-cell table:style-name="表格5.B2" office:value-type="string">
              <text:p text:style-name="P42"/>
              <text:p text:style-name="P41">100.0</text:p>
              <text:p text:style-name="P41">35.5</text:p>
              <text:p text:style-name="P41">37.3</text:p>
              <text:p text:style-name="P41">27.2</text:p>
              <text:p text:style-name="P41">100.0</text:p>
              <text:p text:style-name="P41">85.5</text:p>
              <text:p text:style-name="P41"/>
              <text:list xml:id="list6199322045521187167" text:style-name="WW8Num8">
                <text:list-item>
                  <text:p text:style-name="P61">7</text:p>
                </text:list-item>
              </text:list>
              <text:p text:style-name="P41"/>
              <text:p text:style-name="P41">0.8</text:p>
              <text:p text:style-name="P41">1.5</text:p>
              <text:p text:style-name="P41"/>
              <text:p text:style-name="P41"/>
              <text:p text:style-name="P41"/>
              <text:p text:style-name="P41">100.0</text:p>
              <text:p text:style-name="P41">34.3</text:p>
              <text:p text:style-name="P41">65.7</text:p>
              <text:p text:style-name="P41">-</text:p>
              <text:p text:style-name="P41">100.0</text:p>
              <text:p text:style-name="P41">89.3</text:p>
              <text:p text:style-name="P41"/>
              <text:p text:style-name="P41">9.5</text:p>
              <text:p text:style-name="P41">1.1</text:p>
              <text:p text:style-name="P41">-</text:p>
              <text:p text:style-name="P41">440.8</text:p>
              <text:p text:style-name="P41"/>
              <text:p text:style-name="P41"/>
              <text:p text:style-name="P41">-</text:p>
            </table:table-cell>
            <table:covered-table-cell/>
          </table:table-row>
          <table:table-row table:style-name="表格5.4">
            <table:covered-table-cell/>
            <table:covered-table-cell/>
            <table:table-cell table:style-name="表格5.B2" office:value-type="string">
              <text:p text:style-name="P43">金　　額</text:p>
            </table:table-cell>
            <table:table-cell table:style-name="表格5.B2" office:value-type="string">
              <text:p text:style-name="P42"/>
              <text:p text:style-name="P41">1,904,498,148</text:p>
              <text:p text:style-name="P41">676,130,000</text:p>
              <text:p text:style-name="P41">710,359,955</text:p>
              <text:p text:style-name="P41">518,008,193</text:p>
              <text:p text:style-name="P41">1,875,948,515</text:p>
              <text:p text:style-name="P41">1,603,246,572</text:p>
              <text:p text:style-name="P41"/>
              <text:p text:style-name="P41">256,996,654</text:p>
              <text:p text:style-name="P41"/>
              <text:p text:style-name="P41">15,705,289</text:p>
              <text:p text:style-name="P41">28,549,633</text:p>
              <text:p text:style-name="P41"/>
              <text:p text:style-name="P41"/>
              <text:p text:style-name="P41"/>
              <text:p text:style-name="P41">81,147,175</text:p>
              <text:p text:style-name="P41">27,803,035</text:p>
              <text:p text:style-name="P41">53,344,140</text:p>
              <text:p text:style-name="P41">-</text:p>
              <text:p text:style-name="P41">438,820,701</text:p>
              <text:p text:style-name="P41">391,942,494</text:p>
              <text:p text:style-name="P41"/>
              <text:p text:style-name="P41">41,878,207</text:p>
              <text:p text:style-name="P41">5,000,000</text:p>
              <text:p text:style-name="P41">-</text:p>
              <text:p text:style-name="P41">357,673,526</text:p>
              <text:p text:style-name="P41"/>
              <text:p text:style-name="P41"/>
              <text:p text:style-name="P41">-329,123,893</text:p>
            </table:table-cell>
            <table:covered-table-cell/>
          </table:table-row>
          <table:table-row table:style-name="表格5.1">
            <table:covered-table-cell/>
            <table:table-cell table:style-name="表格5.B2" table:number-rows-spanned="2" office:value-type="string">
              <text:p text:style-name="P48">本年度預算數</text:p>
            </table:table-cell>
            <table:table-cell table:style-name="表格5.B2" office:value-type="string">
              <text:p text:style-name="P25">百分比</text:p>
            </table:table-cell>
            <table:table-cell table:style-name="表格5.B2" office:value-type="string">
              <text:p text:style-name="P42"/>
              <text:p text:style-name="P41">100.0</text:p>
              <text:p text:style-name="P41">38.9</text:p>
              <text:p text:style-name="P41">29.6</text:p>
              <text:p text:style-name="P41">31.5</text:p>
              <text:p text:style-name="P41">100.0</text:p>
              <text:p text:style-name="P41">87.0</text:p>
              <text:p text:style-name="P41"/>
              <text:list xml:id="list2677850790251884549" text:style-name="WW8Num12">
                <text:list-item>
                  <text:p text:style-name="P62">2</text:p>
                </text:list-item>
              </text:list>
              <text:p text:style-name="P41"/>
              <text:p text:style-name="P41">0.8</text:p>
              <text:p text:style-name="P41">0.4</text:p>
              <text:p text:style-name="P41"/>
              <text:p text:style-name="P41"/>
              <text:p text:style-name="P41"/>
              <text:p text:style-name="P41">100.0</text:p>
              <text:p text:style-name="P41">28.6</text:p>
              <text:p text:style-name="P41">71.4</text:p>
              <text:p text:style-name="P41">-</text:p>
              <text:p text:style-name="P41">100.0</text:p>
              <text:p text:style-name="P41">92.2</text:p>
              <text:p text:style-name="P41"/>
              <text:p text:style-name="P41">7.3</text:p>
              <text:p text:style-name="P41">0.6</text:p>
              <text:p text:style-name="P41">-</text:p>
              <text:p text:style-name="P41">305.8</text:p>
              <text:p text:style-name="P41"/>
              <text:p text:style-name="P41"/>
              <text:p text:style-name="P41">-</text:p>
            </table:table-cell>
            <table:covered-table-cell/>
          </table:table-row>
          <table:table-row table:style-name="表格5.4">
            <table:covered-table-cell/>
            <table:covered-table-cell/>
            <table:table-cell table:style-name="表格5.B2" office:value-type="string">
              <text:p text:style-name="P43">金　　額</text:p>
            </table:table-cell>
            <table:table-cell table:style-name="表格5.B2" office:value-type="string">
              <text:p text:style-name="P42"/>
              <text:p text:style-name="P41">1,314,459,623</text:p>
              <text:p text:style-name="P41">510,811,000</text:p>
              <text:p text:style-name="P41">389,200,000</text:p>
              <text:p text:style-name="P41">414,448,623</text:p>
              <text:p text:style-name="P41">1,308,737,347</text:p>
              <text:p text:style-name="P41">1,138,260,224</text:p>
              <text:p text:style-name="P41"/>
              <text:p text:style-name="P41">159,873,165</text:p>
              <text:p text:style-name="P41"/>
              <text:p text:style-name="P41">10,603,958</text:p>
              <text:p text:style-name="P41">5,722,276</text:p>
              <text:p text:style-name="P41"/>
              <text:p text:style-name="P41"/>
              <text:p text:style-name="P41"/>
              <text:p text:style-name="P41">65,738,145</text:p>
              <text:p text:style-name="P41">18,833,752</text:p>
              <text:p text:style-name="P41">46,904,393</text:p>
              <text:p text:style-name="P41">-</text:p>
              <text:p text:style-name="P41">266,742,485</text:p>
              <text:p text:style-name="P41">245,901,813</text:p>
              <text:p text:style-name="P41"/>
              <text:p text:style-name="P41">19,340,672</text:p>
              <text:p text:style-name="P41">1,500,000</text:p>
              <text:p text:style-name="P41">-</text:p>
              <text:p text:style-name="P41">201,004,340</text:p>
              <text:p text:style-name="P41"/>
              <text:p text:style-name="P41"/>
              <text:p text:style-name="P41">-195,282,064</text:p>
            </table:table-cell>
            <table:covered-table-cell/>
          </table:table-row>
          <table:table-row table:style-name="表格5.9">
            <table:covered-table-cell/>
            <table:table-cell table:style-name="表格5.B9" table:number-columns-spanned="2" office:value-type="string">
              <text:p text:style-name="P28">項　　　目</text:p>
            </table:table-cell>
            <table:covered-table-cell/>
            <table:table-cell table:style-name="表格5.D9" office:value-type="string">
              <text:p text:style-name="P79">一、經常門預算收支</text:p>
              <text:list xml:id="list7627236078338490090" text:style-name="WW8Num13">
                <text:list-item>
                  <text:p text:style-name="P80">經常收入</text:p>
                </text:list-item>
              </text:list>
              <text:p text:style-name="P81"><text:span text:style-name="T39"></text:span><text:span text:style-name="T17">直接稅收入</text:span></text:p>
              <text:p text:style-name="P81"><text:span text:style-name="T39"></text:span><text:span text:style-name="T17">間接稅收入</text:span></text:p>
              <text:p text:style-name="P81"><text:span text:style-name="T39"></text:span><text:span text:style-name="T17">賦稅外收入</text:span></text:p>
              <text:list xml:id="list6782131772367022840" text:style-name="WW8Num5">
                <text:list-item>
                  <text:p text:style-name="P82">經常支出</text:p>
                </text:list-item>
              </text:list>
              <text:p text:style-name="P83"><text:span text:style-name="T40"></text:span><text:span text:style-name="T19">一般經常支出</text:span></text:p>
              <text:p text:style-name="P83"><text:span text:style-name="T39"></text:span><text:span text:style-name="T17">債務利息及事務支出</text:span></text:p>
              <text:p text:style-name="P83"><text:span text:style-name="T39"></text:span><text:span text:style-name="T17">預備金</text:span></text:p>
              <text:list xml:id="list1454133021310097849" text:style-name="WW8Num11">
                <text:list-item>
                  <text:p text:style-name="P84">經常收支賸餘</text:p>
                </text:list-item>
              </text:list>
              <text:p text:style-name="P85"/>
              <text:p text:style-name="P46">二、資本門預算收支</text:p>
              <text:list xml:id="list4705776398777289436" text:style-name="WW8Num4">
                <text:list-item>
                  <text:p text:style-name="P87">資本收入</text:p>
                </text:list-item>
              </text:list>
              <text:p text:style-name="P81"><text:span text:style-name="T39"></text:span><text:span text:style-name="T17">減少資產</text:span></text:p>
              <text:p text:style-name="P81"><text:span text:style-name="T39"></text:span><text:span text:style-name="T17">收回投資</text:span></text:p>
              <text:p text:style-name="P81"><text:span text:style-name="T39"></text:span><text:span text:style-name="T17">增加債務</text:span></text:p>
              <text:p text:style-name="P86"><text:span text:style-name="T17">(</text:span><text:span text:style-name="T17">二</text:span><text:span text:style-name="T17">)</text:span><text:span text:style-name="T17">資本支出</text:span></text:p>
              <text:p text:style-name="P83"><text:span text:style-name="T39"></text:span><text:span text:style-name="T17">增置擴充改良資產</text:span></text:p>
              <text:p text:style-name="P83"><text:span text:style-name="T39"></text:span><text:span text:style-name="T17">增加投資</text:span></text:p>
              <text:p text:style-name="P83"><text:span text:style-name="T39"></text:span><text:span text:style-name="T17">預備金</text:span></text:p>
              <text:p text:style-name="P83"><text:span text:style-name="T52"></text:span><text:span text:style-name="T17">減少債務</text:span></text:p>
              <text:p text:style-name="P88"><text:span text:style-name="T17">(</text:span><text:span text:style-name="T17">三</text:span><text:span text:style-name="T17">)</text:span><text:span text:style-name="T17">資本收支差短</text:span></text:p>
              <text:p text:style-name="P85"/>
              <text:p text:style-name="P46">三、歲入歲出餘絀</text:p>
              <text:p text:style-name="P53"/>
              <text:p text:style-name="P54"/>
              <text:p text:style-name="P54"/>
              <text:p text:style-name="P52"/>
            </table:table-cell>
            <table:covered-table-cell/>
          </table:table-row>
        </table:table>
        <text:p text:style-name="P2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5" office:value-type="string">
              <text:p text:style-name="P49">中央政府總預算</text:p>
              <text:p text:style-name="P50">融資調度比較分析表</text:p>
              <text:p text:style-name="P89">中華民國九十年度　　　　　單位：新台幣千元</text:p>
            </table:table-cell>
            <table:table-cell table:style-name="表格6.B1" office:value-type="string">
              <text:p text:style-name="P90">本年度與</text:p>
              <text:p text:style-name="P90">上次比較</text:p>
            </table:table-cell>
            <table:table-cell table:style-name="表格6.B1" office:value-type="string">
              <text:p text:style-name="P72">-171,513,607</text:p>
              <text:p text:style-name="P72">-133,841,829</text:p>
              <text:p text:style-name="P72">-37,671,778</text:p>
              <text:p text:style-name="P72">-171,513,607</text:p>
              <text:p text:style-name="P72">-208,000,000</text:p>
              <text:p text:style-name="P72">36,486,393</text:p>
            </table:table-cell>
            <table:table-cell table:style-name="表格6.D1" table:number-rows-spanned="5" office:value-type="string">
              <text:p text:style-name="P94"><text:span text:style-name="T44">附註：</text:span><text:span text:style-name="T44">1.</text:span><text:span text:style-name="T44">依據預算法第六條規定，自上次預算起，歲入不包括公債及賒借收入、移用以前年度歲計賸餘，歲出不包括債務還本，而改列於本表。</text:span></text:p>
              <text:p text:style-name="P94"><text:span text:style-name="T44">　　　</text:span><text:span text:style-name="T44">2.</text:span><text:span text:style-name="T44">移用以前年度歲計賸餘調節因應數預計為</text:span><text:span text:style-name="T44">91,001,888</text:span><text:span text:style-name="T44">千元，未來將視歲入歲出實際執行情形再據以調整因應並列入決算。</text:span></text:p>
            </table:table-cell>
          </table:table-row>
          <table:table-row table:style-name="表格6.2">
            <table:covered-table-cell/>
            <table:table-cell table:style-name="表格6.B2" office:value-type="string">
              <text:p text:style-name="P45">前年度</text:p>
              <text:p text:style-name="P45">決算數</text:p>
            </table:table-cell>
            <table:table-cell table:style-name="表格6.B2" office:value-type="string">
              <text:p text:style-name="P93">-</text:p>
              <text:p text:style-name="P93">-</text:p>
              <text:p text:style-name="P93">-</text:p>
              <text:p text:style-name="P93">-</text:p>
              <text:p text:style-name="P93">-</text:p>
              <text:p text:style-name="P93">-</text:p>
            </table:table-cell>
            <table:covered-table-cell/>
          </table:table-row>
          <table:table-row table:style-name="表格6.3">
            <table:covered-table-cell/>
            <table:table-cell table:style-name="表格6.B2" office:value-type="string">
              <text:p text:style-name="P73">上　次</text:p>
              <text:p text:style-name="P73">預算數</text:p>
            </table:table-cell>
            <table:table-cell table:style-name="表格6.B2" office:value-type="string">
              <text:p text:style-name="P72">522,515,495</text:p>
              <text:p text:style-name="P72">329,123,893</text:p>
              <text:p text:style-name="P72">193,391,602</text:p>
              <text:p text:style-name="P72">522,515,495</text:p>
              <text:p text:style-name="P72">468,000,000</text:p>
              <text:p text:style-name="P72">54,515,495</text:p>
            </table:table-cell>
            <table:covered-table-cell/>
          </table:table-row>
          <table:table-row table:style-name="表格6.4">
            <table:covered-table-cell/>
            <table:table-cell table:style-name="表格6.B2" office:value-type="string">
              <text:p text:style-name="P95">本年度</text:p>
              <text:p text:style-name="P95">預算數</text:p>
            </table:table-cell>
            <table:table-cell table:style-name="表格6.B2" office:value-type="string">
              <text:p text:style-name="P72">351,001,888</text:p>
              <text:p text:style-name="P72">195,282,064</text:p>
              <text:p text:style-name="P72">155,719,824</text:p>
              <text:p text:style-name="P72">351,001,888</text:p>
              <text:p text:style-name="P72">260,000,000</text:p>
              <text:p text:style-name="P72">91,001,888</text:p>
            </table:table-cell>
            <table:covered-table-cell/>
          </table:table-row>
          <table:table-row table:style-name="表格6.5">
            <table:covered-table-cell/>
            <table:table-cell table:style-name="表格6.B5" office:value-type="string">
              <text:p text:style-name="P75">項　　　　　目</text:p>
            </table:table-cell>
            <table:table-cell table:style-name="表格6.B5" office:value-type="string">
              <text:list xml:id="list1872546936476935882" text:style-name="WW8Num1">
                <text:list-item>
                  <text:p text:style-name="P66">一、融資調度需求數</text:p>
                </text:list-item>
                <text:list-item>
                  <text:p text:style-name="P68"><text:span text:style-name="T61">　</text:span><text:span text:style-name="T61">(</text:span><text:span text:style-name="T61">一</text:span><text:span text:style-name="T61">)</text:span><text:span text:style-name="T61">歲入歲出差短</text:span></text:p>
                </text:list-item>
                <text:list-item>
                  <text:p text:style-name="P68"><text:span text:style-name="T61">　</text:span><text:span text:style-name="T61">(</text:span><text:span text:style-name="T61">二</text:span><text:span text:style-name="T61">)</text:span><text:span text:style-name="T61">債務還本</text:span></text:p>
                </text:list-item>
                <text:list-item>
                  <text:p text:style-name="P66">二、融資調度財源</text:p>
                </text:list-item>
                <text:list-item>
                  <text:p text:style-name="P68"><text:span text:style-name="T61">　</text:span><text:span text:style-name="T61">(</text:span><text:span text:style-name="T61">一</text:span><text:span text:style-name="T61">)</text:span><text:span text:style-name="T61">發行公債及賒借</text:span></text:p>
                </text:list-item>
                <text:list-item>
                  <text:p text:style-name="P68"><text:span text:style-name="T61">　</text:span><text:span text:style-name="T61">(</text:span><text:span text:style-name="T61">二</text:span><text:span text:style-name="T61">)</text:span><text:span text:style-name="T64">預計移用以前年度歲計賸餘調節因應數</text:span></text:p>
                </text:list-item>
              </text:list>
            </table:table-cell>
            <table:covered-table-cell/>
          </table:table-row>
        </table:table>
        <text:p text:style-name="P21"/>
      </text:section>
      <text:section text:style-name="Sect3" text:name="區段3">
        <text:p text:style-name="P19"/>
        <table:table table:name="表格7" table:style-name="表格7">
          <table:table-column table:style-name="表格7.A"/>
          <table:table-column table:style-name="表格7.B"/>
          <table:table-row table:style-name="表格7.1">
            <table:table-cell table:style-name="表格7.A1" office:value-type="string">
              <text:p text:style-name="P128"><text:change-start text:change-id="ct428305384"/><text:span text:style-name="T12">總統令</text:span>　<text:change-end text:change-id="ct428305384"/></text:p>
            </table:table-cell>
            <table:table-cell table:style-name="表格7.A1" office:value-type="string">
              <text:p text:style-name="P115"><text:change-start text:change-id="ct428307424"/>中華民國<text:change-end text:change-id="ct428307424"/>九十<text:change-start text:change-id="ct428309824"/>年<text:change-end text:change-id="ct428309824"/>一<text:change-start text:change-id="ct428304424"/>月<text:change-end text:change-id="ct428304424"/>十二<text:change-start text:change-id="ct429293544"/>日<text:change-end text:change-id="ct429293544"/></text:p>
            </table:table-cell>
          </table:table-row>
        </table:table>
        <text:p text:style-name="P97">任命史亞平為外交部簡任第十職等權理簡任第十一職等副司長，詹憲卿以簡任第十四職等為領事事務局簡任第十三職等局長。</text:p>
        <text:p text:style-name="P98">任命陳鏡泉、林庭軒為福建省政府簡任第十一職等權理簡任第十二職等組長。</text:p>
        <text:p text:style-name="P97">任命盤治郎為臺北市政府環境保護局內湖垃圾焚化廠簡任第十職等廠長。</text:p>
        <text:p text:style-name="P97">任命吳明洋為高雄市政府簡任第十三職等副秘書長。</text:p>
        <text:p text:style-name="P97">任命邱宏俊為宜蘭縣政府簡任第十職等參議。</text:p>
        <text:p text:style-name="P97">任命曾淑蘭為薦任公務人員。</text:p>
        <text:p text:style-name="P98">任命李運生、蔡世彬、喻世祥為薦任公務人員。</text:p>
        <text:p text:style-name="P98">任命李佳儒為薦任公務人員。</text:p>
        <text:p text:style-name="P98">任命林炳煌為薦任公務人員。</text:p>
        <text:p text:style-name="P98">任命鄧意寧為薦任公務人員。</text:p>
        <text:p text:style-name="P97">任命邱靜娟、毛　羽、周廷榕、楊瑜鋒為薦任公務人員。</text:p>
        <text:p text:style-name="P97">任命吳珮雯、劉蕙雯、郭惠怡、鄭玉蓮為薦任公務人員。</text:p>
        <text:p text:style-name="P97">任命呂飛豹、黃小萍、林銚傑、戴玉萍、許文良、王彥惠、蘇炎輝、魏玫珍、林國壽、何偉智、黃伶蕙、林玉芳、呂孟儒為薦任公務人員。</text:p>
        <text:p text:style-name="P98">任命吳銘宗、高聿璇為薦任公務人員。</text:p>
        <text:p text:style-name="P98">任命黃心怡、廖惠玲、陳怡君、吳頻曲、陳宏名、李宜靜、張惠萍、黃鳳珠、黃香溶、顧春香、朱月平、林華珺、吳燕玲、何淑玲、蘇雅玲為薦任公務人員，許得茂為薦任關務人員。</text:p>
        <text:p text:style-name="P98">派許少芬為薦派公務人員。</text:p>
        <text:p text:style-name="P18"><text:change-start text:change-id="ct429289464"/><text:span text:style-name="T44">總　　　統　</text:span><text:change-end text:change-id="ct429289464"/><text:span text:style-name="T44">陳水扁</text:span><text:change-start text:change-id="ct429290184"/></text:p>
        <text:p text:style-name="P96">行政院院長　<text:change-end text:change-id="ct429290184"/>張俊雄</text:p>
        <table:table table:name="表格8" table:style-name="表格8">
          <table:table-column table:style-name="表格8.A"/>
          <table:table-column table:style-name="表格8.B"/>
          <table:table-row table:style-name="表格8.1">
            <table:table-cell table:style-name="表格8.A1" office:value-type="string">
              <text:p text:style-name="P128"><text:change-start text:change-id="ct429291624"/><text:span text:style-name="T12">總統令</text:span>　<text:change-end text:change-id="ct429291624"/></text:p>
            </table:table-cell>
            <table:table-cell table:style-name="表格8.A1" office:value-type="string">
              <text:p text:style-name="P115"><text:change-start text:change-id="ct429286224"/>中華民國<text:change-end text:change-id="ct429286224"/>九十<text:change-start text:change-id="ct429292344"/>年<text:change-end text:change-id="ct429292344"/>一<text:change-start text:change-id="ct429291984"/>月<text:change-end text:change-id="ct429291984"/>十二<text:change-start text:change-id="ct429288264"/>日<text:change-end text:change-id="ct429288264"/></text:p>
            </table:table-cell>
          </table:table-row>
        </table:table>
        <text:p text:style-name="P97">任命林順國、蔡正仁、蕭明正、翁鴻南、林文誼、江金德、蔡俊雄、鄭清輝為警正四階警察官。</text:p>
        <text:p text:style-name="P97">任命王家生、何文貴、黃俊榮、吳萬和、王南凱、洪哲明、陳允裕、鄧春明、陳裕德、林雄權、王伯仁、吳榮發、李明財、溫為生、邱秀榮、歐志全、朱志書、吳博文、蔡金瀛為警正四階警察官。</text:p>
        <text:p text:style-name="P18"><text:change-start text:change-id="ct429289224"/><text:span text:style-name="T44">總　　　統　</text:span><text:change-end text:change-id="ct429289224"/><text:span text:style-name="T44">陳水扁</text:span><text:change-start text:change-id="ct429293904"/></text:p>
        <text:p text:style-name="P17">行政院院長　<text:change-end text:change-id="ct429293904"/>張俊雄</text:p>
        <table:table table:name="表格9" table:style-name="表格9">
          <table:table-column table:style-name="表格9.A"/>
          <table:table-column table:style-name="表格9.B"/>
          <table:table-row table:style-name="表格9.1">
            <table:table-cell table:style-name="表格9.A1" office:value-type="string">
              <text:p text:style-name="P113"/>
            </table:table-cell>
            <table:table-cell table:style-name="表格9.A1" office:value-type="string">
              <text:p text:style-name="P193">﹏﹏﹏﹏﹏﹏﹏</text:p>
            </table:table-cell>
          </table:table-row>
          <table:table-row table:style-name="表格9.2">
            <table:table-cell table:style-name="表格9.A1" office:value-type="string">
              <text:p text:style-name="P114"/>
            </table:table-cell>
            <table:table-cell table:style-name="表格9.B2" office:value-type="string">
              <text:p text:style-name="P133">專載</text:p>
            </table:table-cell>
          </table:table-row>
          <text:soft-page-break/>
          <table:table-row table:style-name="表格9.1">
            <table:table-cell table:style-name="表格9.A1" office:value-type="string">
              <text:p text:style-name="P111"/>
            </table:table-cell>
            <table:table-cell table:style-name="表格9.A1" office:value-type="string">
              <text:p text:style-name="P117">﹏﹏﹏﹏﹏﹏﹏</text:p>
            </table:table-cell>
          </table:table-row>
        </table:table>
        <text:p text:style-name="P6"><text:span text:style-name="T47">甘比亞共和國總統賈梅閣下（</text:span><text:span text:style-name="T47">H.E.Dr.Alhaji Yahya A.J.J.Jammeh</text:span><text:span text:style-name="T47">）暨夫人等一行抵華訪問</text:span></text:p>
        <text:p text:style-name="P7"><text:span text:style-name="T32">甘比亞共和國總統賈梅閣下（</text:span><text:span text:style-name="T32">H.E.Dr.Alhaji Yahya A.J.J.Jammeh</text:span><text:span text:style-name="T32">）暨夫人等一行二十五人應我政府邀請，於九十年元月八日下午二時抵華訪問。總統暨夫人於是日下午四時親率政府高級文武官員、駐華外交使節團，在中正紀念公園藝文廣場以隆重軍禮歡迎；四時四十分，兩國總統暨夫人在總統府三樓會客室第一次會談，雙方就國際情勢及兩國共同關切事項交換意見，賈梅總統對中華民國近年來在政治民主化及經濟發展等方面之卓越成就，深表推崇，並重申支持中華民國參與國際組織之堅定立場。九日下午七時，總統暨夫人在總統府三樓大禮堂設國宴款待國賓等一行，我政府官員等七十餘人作陪。賈梅總統暨夫人訪華期間，曾會見我政府高層官員及企業界領袖，並赴金門等地參觀各項軍事設施。十二日下午三時，兩國總統暨夫人在總統府三樓會客室第二次會談；三時三十分，兩國總統在總統府大禮堂簽署聯合公報；四時，總統暨夫人親率政府高級文武官員、駐華外交使節團，在中正紀念公園藝文廣場以隆重軍禮歡送國賓等一行。賈梅總統暨夫人等一行於十三日下午二時搭機離華。</text:span></text:p>
        <table:table table:name="表格10" table:style-name="表格10">
          <table:table-column table:style-name="表格10.A"/>
          <table:table-column table:style-name="表格10.B"/>
          <table:table-row table:style-name="表格10.1">
            <table:table-cell table:style-name="表格10.A1" office:value-type="string">
              <text:p text:style-name="P123"/>
            </table:table-cell>
            <table:table-cell table:style-name="表格10.A1" office:value-type="string">
              <text:p text:style-name="P194">﹏﹏﹏﹏﹏﹏﹏</text:p>
            </table:table-cell>
          </table:table-row>
          <table:table-row table:style-name="表格10.2">
            <table:table-cell table:style-name="表格10.A1" office:value-type="string">
              <text:p text:style-name="P134"/>
            </table:table-cell>
            <table:table-cell table:style-name="表格10.B2" office:value-type="string">
              <text:p text:style-name="P135">公告</text:p>
            </table:table-cell>
          </table:table-row>
          <table:table-row table:style-name="表格10.3">
            <table:table-cell table:style-name="表格10.A1" office:value-type="string">
              <text:p text:style-name="P136"/>
            </table:table-cell>
            <table:table-cell table:style-name="表格10.A1" office:value-type="string">
              <text:p text:style-name="P132">﹏﹏﹏﹏﹏﹏﹏</text:p>
            </table:table-cell>
          </table:table-row>
        </table:table>
        <text:p text:style-name="P124">內政部核准取得中華民國國籍一覽表</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table-column table:style-name="表格11.O" table:number-columns-repeated="2"/>
          <table:table-column table:style-name="表格11.A" table:number-columns-repeated="2"/>
          <table:table-column table:style-name="表格11.D"/>
          <table:table-column table:style-name="表格11.T"/>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8"><draw:frame text:anchor-type="char" draw:z-index="4" draw:style-name="gr8" draw:text-style-name="P222" svg:width="2.456cm" svg:height="5.464cm" draw:transform="rotate (1.5707963267949) translate (0.179916666666667cm 0.85725cm)"><draw:text-box><text:p text:style-name="P221"><text:span text:style-name="T81">因應個人資料保護法，本國籍表內容予以遮罩。</text:span></text:p></draw:text-box></draw:frame></text:p>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39"/>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39"/>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39"/>
            </table:table-cell>
            <table:table-cell table:style-name="表格11.T1" office:value-type="string">
              <text:p text:style-name="P144"/>
            </table:table-cell>
          </table:table-row>
          <table:table-row table:style-name="表格11.4">
            <table:table-cell table:style-name="表格11.A1" office:value-type="string">
              <text:p text:style-name="P161"/>
            </table:table-cell>
            <table:table-cell table:style-name="表格11.A1" office:value-type="string">
              <text:p text:style-name="P161"/>
            </table:table-cell>
            <table:table-cell table:style-name="表格11.A1" table:number-rows-spanned="2" office:value-type="string">
              <text:p text:style-name="P161"/>
            </table:table-cell>
            <table:table-cell table:style-name="表格11.A1" table:number-rows-spanned="2" office:value-type="string">
              <text:p text:style-name="P162"/>
            </table:table-cell>
            <table:table-cell table:style-name="表格11.A1" table:number-rows-spanned="2" office:value-type="string">
              <text:p text:style-name="P161"/>
            </table:table-cell>
            <table:table-cell table:style-name="表格11.A1" table:number-rows-spanned="2" office:value-type="string">
              <text:p text:style-name="P161"/>
            </table:table-cell>
            <table:table-cell table:style-name="表格11.A1" table:number-rows-spanned="2" office:value-type="string">
              <text:p text:style-name="P161"/>
            </table:table-cell>
            <table:table-cell table:style-name="表格11.A1" office:value-type="string">
              <text:p text:style-name="P163"/>
            </table:table-cell>
            <table:table-cell table:style-name="表格11.A1" office:value-type="string">
              <text:p text:style-name="P166"/>
            </table:table-cell>
            <table:table-cell table:style-name="表格11.A1" table:number-rows-spanned="2" office:value-type="string">
              <text:p text:style-name="P167"/>
            </table:table-cell>
            <table:table-cell table:style-name="表格11.A1" office:value-type="string">
              <text:p text:style-name="P161"/>
            </table:table-cell>
            <table:table-cell table:style-name="表格11.A1" office:value-type="string">
              <text:p text:style-name="P161"/>
            </table:table-cell>
            <table:table-cell table:style-name="表格11.A1" office:value-type="string">
              <text:p text:style-name="P161"/>
            </table:table-cell>
            <table:table-cell table:style-name="表格11.A1" office:value-type="string">
              <text:p text:style-name="P165"/>
            </table:table-cell>
            <table:table-cell table:style-name="表格11.A1" office:value-type="string">
              <text:p text:style-name="P164"/>
            </table:table-cell>
            <table:table-cell table:style-name="表格11.A1" office:value-type="string">
              <text:p text:style-name="P164"/>
            </table:table-cell>
            <table:table-cell table:style-name="表格11.A1" table:number-rows-spanned="2" office:value-type="string">
              <text:p text:style-name="P161"/>
            </table:table-cell>
            <table:table-cell table:style-name="表格11.A1" table:number-rows-spanned="2" office:value-type="string">
              <text:p text:style-name="P161"/>
            </table:table-cell>
            <table:table-cell table:style-name="表格11.A1" table:number-rows-spanned="2" office:value-type="string">
              <text:p text:style-name="P162"/>
            </table:table-cell>
            <table:table-cell table:style-name="表格11.T1" table:number-rows-spanned="2" office:value-type="string">
              <text:p text:style-name="P162"/>
            </table:table-cell>
          </table:table-row>
          <table:table-row table:style-name="表格11.5">
            <table:table-cell table:style-name="表格11.A1" table:number-columns-spanned="2" office:value-type="string">
              <text:p text:style-name="P153"/>
            </table:table-cell>
            <table:covered-table-cell/>
            <table:covered-table-cell/>
            <table:covered-table-cell/>
            <table:covered-table-cell/>
            <table:covered-table-cell/>
            <table:covered-table-cell/>
            <table:table-cell table:style-name="表格11.A1" table:number-columns-spanned="2" office:value-type="string">
              <text:p text:style-name="P137"/>
            </table:table-cell>
            <table:covered-table-cell/>
            <table:covered-table-cell/>
            <table:table-cell table:style-name="表格11.A1" table:number-columns-spanned="6" office:value-type="string">
              <text:p text:style-name="P14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39"/>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4"/>
            </table:table-cell>
            <table:table-cell table:style-name="表格11.A1" office:value-type="string">
              <text:p text:style-name="P149"/>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ext:soft-page-break/>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ext:soft-page-break/>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5"/>
            </table:table-cell>
            <table:table-cell table:style-name="表格11.A1" office:value-type="string">
              <text:p text:style-name="P149"/>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6"/>
            </table:table-cell>
            <table:table-cell table:style-name="表格11.A1" office:value-type="string">
              <text:p text:style-name="P149"/>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57"/>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59"/>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row table:style-name="表格11.1">
            <table:table-cell table:style-name="表格11.A1" office:value-type="string">
              <text:p text:style-name="P141"/>
            </table:table-cell>
            <table:table-cell table:style-name="表格11.A1" office:value-type="string">
              <text:p text:style-name="P152"/>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8"/>
            </table:table-cell>
            <table:table-cell table:style-name="表格11.A1" office:value-type="string">
              <text:p text:style-name="P160"/>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42"/>
            </table:table-cell>
            <table:table-cell table:style-name="表格11.A1" office:value-type="string">
              <text:p text:style-name="P143"/>
            </table:table-cell>
            <table:table-cell table:style-name="表格11.A1" office:value-type="string">
              <text:p text:style-name="P141"/>
            </table:table-cell>
            <table:table-cell table:style-name="表格11.A1" office:value-type="string">
              <text:p text:style-name="P141"/>
            </table:table-cell>
            <table:table-cell table:style-name="表格11.A1" office:value-type="string">
              <text:p text:style-name="P150"/>
            </table:table-cell>
            <table:table-cell table:style-name="表格11.A1" office:value-type="string">
              <text:p text:style-name="P140"/>
            </table:table-cell>
            <table:table-cell table:style-name="表格11.T1" office:value-type="string">
              <text:p text:style-name="P144"/>
            </table:table-cell>
          </table:table-row>
        </table:table>
        <text:p text:style-name="P118"/>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105"/>
            </table:table-cell>
            <table:table-cell table:style-name="表格12.A1" office:value-type="string">
              <text:p text:style-name="P105"/>
            </table:table-cell>
            <table:table-cell table:style-name="表格12.A1" table:number-rows-spanned="2" office:value-type="string">
              <text:p text:style-name="P109"/>
            </table:table-cell>
            <table:table-cell table:style-name="表格12.A1" table:number-rows-spanned="2" office:value-type="string">
              <text:p text:style-name="P100"><text:span text:style-name="T22">GPN</text:span><text:span text:style-name="T22">：</text:span></text:p>
            </table:table-cell>
            <table:table-cell table:style-name="表格12.A1" table:number-rows-spanned="2" office:value-type="string">
              <text:p text:style-name="P106">502000890017</text:p>
            </table:table-cell>
            <table:table-cell table:style-name="表格12.A1" table:number-rows-spanned="2" office:value-type="string">
              <text:p text:style-name="P102"/>
            </table:table-cell>
            <table:table-cell table:style-name="表格12.A1" table:number-rows-spanned="2" office:value-type="string">
              <text:p text:style-name="P103">定價：</text:p>
            </table:table-cell>
            <table:table-cell table:style-name="表格12.A1" table:number-rows-spanned="2" office:value-type="string">
              <text:p text:style-name="P103">每份新臺幣三十五元</text:p>
            </table:table-cell>
          </table:table-row>
          <table:table-row table:style-name="表格12.2">
            <table:table-cell table:style-name="表格12.A2" office:value-type="string">
              <text:p text:style-name="P101"><text:span text:style-name="T22">ISSN</text:span><text:span text:style-name="T22">號碼：</text:span></text:p>
            </table:table-cell>
            <table:table-cell table:style-name="表格12.B2" office:value-type="string">
              <text:p text:style-name="P107">15603792</text:p>
            </table:table-cell>
            <table:covered-table-cell/>
            <table:covered-table-cell/>
            <table:covered-table-cell/>
            <table:covered-table-cell/>
            <table:covered-table-cell/>
            <table:covered-table-cell/>
          </table:table-row>
        </table:table>
        <text:p text:style-name="P119"/>
        <text:p text:style-name="P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line-height="0.635cm" fo:text-align="justify" style:justify-single-word="false" fo:text-indent="-0.4cm" style:auto-text-indent="false"/>
      <style:text-properties fo:letter-spacing="normal"/>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話日期" style:family="paragraph" style:parent-style-name="Standard" style:next-style-name="Standard">
      <style:paragraph-properties fo:line-height="1.305cm" fo:text-align="end" style:justify-single-word="false" style:text-autospace="none" style:punctuation-wrap="simple" style:line-break="normal"/>
      <style:text-properties fo:color="#000000" style:font-name="華康楷書體W7(P)" fo:font-family="華康楷書體W7(P)" style:font-pitch="variable" fo:font-size="17pt" fo:language="zh" fo:country="TW" style:font-name-asian="華康楷書體W7(P)" style:font-family-asian="華康楷書體W7(P)" style:font-pitch-asian="variable" style:font-size-asian="17pt" style:language-asian="zh" style:country-asian="TW" style:font-name-complex="Tms Rmn" style:font-family-complex="'Tms Rmn'" style:font-family-generic-complex="roman" style:font-pitch-complex="variable"/>
    </style:style>
    <style:style style:name="項_ff11_" style:display-name="項１" style:family="paragraph" style:parent-style-name="Standard">
      <style:paragraph-properties fo:margin-left="3.201cm" fo:margin-right="0cm" fo:line-height="0.635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9pt" fo:font-style="normal" style:text-underline-style="none" fo:font-weight="normal" style:font-name-asian="標楷體" style:font-family-asian="標楷體" style:font-family-generic-asian="script" style:font-size-asian="9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8pt" fo:font-style="normal" style:text-underline-style="none" fo:font-weight="normal" style:font-name-asian="標楷體" style:font-family-asian="標楷體" style:font-family-generic-asian="script" style:font-size-asian="8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8pt" fo:font-style="normal" style:text-underline-style="none" fo:font-weight="normal" style:font-name-asian="標楷體" style:font-family-asian="標楷體" style:font-family-generic-asian="script" style:font-size-asian="8pt" style:font-style-asian="normal" style:font-weight-asian="normal"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8pt" fo:font-style="normal" style:text-underline-style="none" fo:font-weight="normal" style:font-name-asian="標楷體" style:font-family-asian="標楷體" style:font-family-generic-asian="script" style:font-size-asian="8pt" style:font-style-asian="normal" style:font-weight-asian="normal"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8pt" fo:font-style="normal" style:text-underline-style="none" fo:font-weight="normal" style:font-name-asian="標楷體" style:font-family-asian="標楷體" style:font-family-generic-asian="script" style:font-size-asian="8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0.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0">
        <style:list-level-properties text:list-level-position-and-space-mode="label-alignment">
          <style:list-level-label-alignment text:label-followed-by="listtab" text:list-tab-stop-position="0.508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656cm" fo:text-indent="-0.656cm" fo:margin-left="0.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593cm" fo:text-indent="-0.593cm" fo:margin-left="0.9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text:list-tab-stop-position="0.466cm" fo:text-indent="-0.466cm" fo:margin-left="0.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00">
        <style:list-level-properties text:list-level-position-and-space-mode="label-alignment">
          <style:list-level-label-alignment text:label-followed-by="listtab" text:list-tab-stop-position="0.508cm" fo:text-inden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2">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3">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62cm" fo:text-indent="-0.762cm" fo:margin-left="0.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62cm" fo:text-indent="-0.762cm" fo:margin-left="0.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text:list-tab-stop-position="0.635cm" fo:text-indent="-0.635cm" fo:margin-left="1.0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2">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466cm" fo:text-indent="-0.466cm" fo:margin-left="0.8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318cm" style:writing-mode="lr-tb"/>
    </style:style>
    <style:style style:name="MP18" style:family="paragraph">
      <loext:graphic-properties draw:fill="solid" draw:fill-color="#ffffff"/>
      <style:paragraph-properties fo:line-height="0.318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0.002cm"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35cm" svg:stroke-color="#ffffff" draw:stroke-linejoin="miter" svg:stroke-linecap="square" draw:fill="solid"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803cm" svg:height="2.804cm" draw:transform="rotate (1.5707963267949) translate (10.3011111111111cm 1.10243055555556cm)"><draw:text-box><text:p text:style-name="MP17"><text:span text:style-name="MT11">本日因公布法律，增</text:span></text:p><text:p text:style-name="MP17"><text:span text:style-name="MT11">加發行公報一號次。</text:span></text:p></draw:text-box></draw:frame>中華民國九十年一月二十日（星期六）（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八號</text:span><text:span text:style-name="MT14"><text:tab/></text:span><text:span text:style-name="Page_20_Number"><text:span text:style-name="MT12"><text:page-number text:select-page="current">28</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八號</text:span><text:span text:style-name="MT15"><text:tab/></text:span><text:span text:style-name="Page_20_Number"><text:span text:style-name="MT12"><text:page-number text:select-page="current">29</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八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01-08T17:09:00</meta:creation-date>
    <dc:creator>jlwang</dc:creator>
    <dc:date>2012-06-04T14:42:00</dc:date>
    <meta:print-date>2001-02-01T11:59:00</meta:print-date>
    <meta:editing-cycles>688</meta:editing-cycles>
    <meta:editing-duration>PT15H</meta:editing-duration>
    <meta:document-statistic meta:table-count="12" meta:image-count="0" meta:object-count="0" meta:page-count="29" meta:paragraph-count="854" meta:word-count="16572" meta:character-count="19185" meta:non-whitespace-character-count="187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