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font-size-complex="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 style:family="paragraph" style:parent-style-name="Standard">
      <style:paragraph-properties fo:line-height="0.035cm"/>
    </style:style>
    <style:style style:name="P11" style:family="paragraph" style:parent-style-name="Standard">
      <style:paragraph-properties style:line-height-at-least="0.423cm">
        <style:tab-stops>
          <style:tab-stop style:position="9.502cm"/>
          <style:tab-stop style:position="18.503cm"/>
        </style:tab-stops>
      </style:paragraph-properties>
    </style:style>
    <style:style style:name="P12" style:family="paragraph" style:parent-style-name="Standard">
      <style:paragraph-properties fo:margin-left="2.469cm" fo:margin-right="0cm" fo:text-indent="0.988cm" style:auto-text-indent="false"/>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635cm" loext:contextual-spacing="false" fo:text-indent="0cm" style:auto-text-indent="false"/>
    </style:style>
    <style:style style:name="P16" style:family="paragraph" style:parent-style-name="令頭1">
      <style:paragraph-properties fo:margin-left="0cm" fo:margin-right="0cm" fo:margin-top="0cm" fo:margin-bottom="0.635cm" loext:contextual-spacing="false" fo:text-indent="0cm" style:auto-text-indent="false"/>
    </style:style>
    <style:style style:name="P1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8" style:family="paragraph" style:parent-style-name="令頭1">
      <style:paragraph-properties fo:margin-left="0cm" fo:margin-right="0cm" fo:text-indent="0cm" style:auto-text-indent="false"/>
    </style:style>
    <style:style style:name="P19" style:family="paragraph" style:parent-style-name="令頭1">
      <style:paragraph-properties fo:margin-left="0cm" fo:margin-right="0cm" fo:text-indent="0cm" style:auto-text-indent="false"/>
    </style:style>
    <style:style style:name="P20" style:family="paragraph" style:parent-style-name="令.條">
      <style:paragraph-properties fo:margin-left="2.519cm" fo:margin-right="0cm" fo:margin-top="0cm" fo:margin-bottom="0.423cm" loext:contextual-spacing="false" fo:line-height="0.776cm" fo:text-indent="-2.519cm" style:auto-text-indent="false"/>
    </style:style>
    <style:style style:name="P21" style:family="paragraph" style:parent-style-name="令.條">
      <style:paragraph-properties fo:margin-left="2.519cm" fo:margin-right="0cm" fo:text-indent="-2.519cm" style:auto-text-indent="false"/>
    </style:style>
    <style:style style:name="P22" style:family="paragraph" style:parent-style-name="令.條">
      <style:paragraph-properties fo:margin-left="2.519cm" fo:margin-right="0cm" fo:line-height="0.776cm" fo:text-indent="-2.519cm" style:auto-text-indent="false"/>
    </style:style>
    <style:style style:name="P23" style:family="paragraph" style:parent-style-name="令.條">
      <style:paragraph-properties fo:margin-left="4.445cm" fo:margin-right="0cm" fo:line-height="0.776cm" fo:text-indent="-0.988cm" style:auto-text-indent="false"/>
    </style:style>
    <style:style style:name="P24" style:family="paragraph" style:parent-style-name="令.條">
      <style:paragraph-properties fo:margin-left="4.445cm" fo:margin-right="0cm" fo:line-height="0.67cm" fo:text-indent="-0.988cm" style:auto-text-indent="false"/>
    </style:style>
    <style:style style:name="P25" style:family="paragraph" style:parent-style-name="令.條">
      <style:paragraph-properties fo:margin-left="4.445cm" fo:margin-right="0cm" fo:line-height="0.67cm" fo:text-indent="-0.988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2.48cm" fo:margin-right="0cm" fo:line-height="0.776cm" fo:text-indent="-2.48cm" style:auto-text-indent="false"/>
    </style:style>
    <style:style style:name="P28" style:family="paragraph" style:parent-style-name="令.條">
      <style:paragraph-properties fo:margin-left="2.48cm" fo:margin-right="0cm" fo:margin-top="0cm" fo:margin-bottom="0.423cm" loext:contextual-spacing="false" fo:text-indent="-2.48cm" style:auto-text-indent="false"/>
    </style:style>
    <style:style style:name="P29" style:family="paragraph" style:parent-style-name="令.條">
      <style:paragraph-properties fo:margin-left="2.48cm" fo:margin-right="0cm" fo:margin-top="0cm" fo:margin-bottom="0.423cm" loext:contextual-spacing="false" fo:line-height="0.776cm" fo:text-indent="-2.48cm" style:auto-text-indent="false"/>
    </style:style>
    <style:style style:name="P30" style:family="paragraph" style:parent-style-name="令.條">
      <style:paragraph-properties fo:margin-left="2.554cm" fo:margin-right="0cm" fo:line-height="0.776cm" fo:text-indent="-2.554cm" style:auto-text-indent="false"/>
    </style:style>
    <style:style style:name="P31" style:family="paragraph" style:parent-style-name="令.條">
      <style:paragraph-properties fo:margin-left="2.554cm" fo:margin-right="0cm" fo:margin-top="0cm" fo:margin-bottom="0.423cm" loext:contextual-spacing="false" fo:line-height="0.776cm" fo:text-indent="-2.554cm" style:auto-text-indent="false"/>
    </style:style>
    <style:style style:name="P32" style:family="paragraph" style:parent-style-name="令.條">
      <style:paragraph-properties fo:margin-left="2.469cm" fo:margin-right="0cm" fo:text-indent="-2.469cm" style:auto-text-indent="false"/>
    </style:style>
    <style:style style:name="P33" style:family="paragraph" style:parent-style-name="令.條">
      <style:paragraph-properties fo:margin-left="2.469cm" fo:margin-right="0cm" fo:line-height="0.67cm" fo:text-indent="-2.469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letter-spacing="-0.004cm"/>
    </style:style>
    <style:style style:name="T4" style:family="text">
      <style:text-properties fo:letter-spacing="-0.004cm"/>
    </style:style>
    <style:style style:name="T5" style:family="text">
      <style:text-properties fo:font-size="16pt" style:font-size-asian="16pt" style:font-size-complex="16pt"/>
    </style:style>
    <style:style style:name="T6" style:family="text">
      <style:text-properties fo:font-size="16pt" style:font-size-asian="16pt" style:font-size-complex="16pt"/>
    </style:style>
    <style:style style:name="T7" style:family="text">
      <style:text-properties fo:language="af" fo:country="ZA"/>
    </style:style>
    <style:style style:name="T8" style:family="text">
      <style:text-properties fo:letter-spacing="-0.011cm"/>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Arial Unicode MS" style:font-name-asian="Arial Unicode MS" style:font-name-complex="Arial Unicode MS" style:font-size-complex="12pt"/>
    </style:style>
    <style:style style:name="T13" style:family="text">
      <style:text-properties fo:letter-spacing="-0.007cm"/>
    </style:style>
    <style:style style:name="T14" style:family="text">
      <style:text-properties fo:letter-spacing="-0.007cm"/>
    </style:style>
    <style:style style:name="T15" style:family="text">
      <style:text-properties fo:letter-spacing="0.088cm"/>
    </style:style>
    <style:style style:name="T16" style:family="text">
      <style:text-properties fo:letter-spacing="-0.053cm"/>
    </style:style>
    <style:style style:name="T17" style:family="text">
      <style:text-properties fo:letter-spacing="0.004cm"/>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3">四十四年十二月廿九日</text:p>
      <text:p text:style-name="P15"><text:span text:style-name="T3">茲修正各機關營繕工程及購置定製變賣財物稽察程序條例第五條條文，公布之。此令。</text:span></text:p>
      <text:p text:style-name="P18">總　　　統　蔣中正</text:p>
      <text:p text:style-name="P15">行政院院長　俞鴻鈞</text:p>
      <text:p text:style-name="P4">修正各機關營繕工程及購置定製變賣財物稽察程序條例第五條條文</text:p>
      <text:p text:style-name="P3">四十四年十二月廿九日公布</text:p>
      <text:p text:style-name="P20">第　<text:span text:style-name="T7">五</text:span>　條<text:span text:style-name="T8">　　</text:span>招標及比價各項規則及圖樣說明書預估底價標單式樣以及契約底稿等應於開標比價前三日送達該管審計機關查核但購置定製變賣財物項目簡單者其底價得於開標比價前臨時通知</text:p>
      <text:p text:style-name="P2">總統令</text:p>
      <text:p text:style-name="P13">四十四年十二月廿九日</text:p>
      <text:p text:style-name="P15"><text:span text:style-name="T3">茲修正懲治走私條例，公布之。此令。</text:span></text:p>
      <text:p text:style-name="P18">總　　　統　蔣中正</text:p>
      <text:p text:style-name="P15">行政院院長　俞鴻鈞</text:p>
      <text:p text:style-name="P4">懲治走私條例</text:p>
      <text:p text:style-name="P3">四十四年十二月廿九日修正公布</text:p>
      <text:p text:style-name="P22">第　<text:span text:style-name="T7">一</text:span>　條<text:span text:style-name="T8">　　</text:span>私運政府管制物品或應稅物品進口出口之案件合於本<text:soft-page-break/>條例所列處罰之規定者由海關或關務署移送司法或軍法機關處理其涉及匪諜或其他刑事罪嫌部份得逕由軍法或司法機關依法處理。</text:p>
      <text:p text:style-name="P22">第　<text:span text:style-name="T7">二</text:span>　條<text:span text:style-name="T8">　　</text:span>私運管制物品進口出口逾公告數額者處七年以下有期徒刑拘役得併科七千元以下罰金。</text:p>
      <text:p text:style-name="P12">前項所稱管制物品及其數額以經行政院依本條例專案指定公告者為限。</text:p>
      <text:p text:style-name="P22">第　<text:span text:style-name="T7">三</text:span>　條<text:span text:style-name="T8">　　</text:span>因走私而有左列行為之一者處三年以上十年以下有期徒刑得併科一萬元以下罰金。</text:p>
      <text:p text:style-name="P23">一、持械拒捕或持械拒受檢查傷害人未致重傷者。</text:p>
      <text:p text:style-name="P23">二、<text:span text:style-name="T13">公然聚眾持械拒捕或持械拒受檢查時在場助勢者</text:span><text:span text:style-name="T13">。</text:span></text:p>
      <text:p text:style-name="P23">三、公然聚眾威脅稽征關員或其他依法令負責檢查人員時在場助勢者。</text:p>
      <text:p text:style-name="P22">第　<text:span text:style-name="T7">四</text:span>　條<text:span text:style-name="T8">　　</text:span>因走私而有左列行為之一者處死刑無期徒刑或十年以上有期徒刑得併科一萬元以下罰金。</text:p>
      <text:p text:style-name="P23">一、持械拒捕或持械拒受檢查傷害人致死或重傷者。</text:p>
      <text:p text:style-name="P23">二、公然為首聚眾持械拒捕或持械拒受檢查者。</text:p>
      <text:p text:style-name="P23">三、公然為首聚眾威脅稽征關員或其他依法令負責檢查人員者。</text:p>
      <text:p text:style-name="P22">第　<text:span text:style-name="T7">五</text:span>　條<text:span text:style-name="T8">　　</text:span>服務於鐵路公路航空水運或其他供公眾運輸之交通工具人員明知有走私情事而不通知稽征關員或其他依法令負責檢查人員者處三年以下有期徒刑拘役或科三千元以下罰金。</text:p>
      <text:p text:style-name="P22">第　<text:span text:style-name="T7">六</text:span>　條<text:span text:style-name="T8">　　</text:span>以走私或以運送銷售或藏匿走私物品為常業者處五年以下有期徒刑得併科三千元以下罰金。</text:p>
      <text:p text:style-name="P22">第　<text:span text:style-name="T7">七</text:span>　條<text:span text:style-name="T8">　　</text:span>稽征關員或其他依法令負責檢查人員明知為走私物品<text:soft-page-break/>而放行或為之銷售或藏匿者處七年以上有期徒刑。</text:p>
      <text:p text:style-name="P22">第　<text:span text:style-name="T7">八</text:span>　條<text:span text:style-name="T8">　　</text:span>公務員軍人包庇走私者處死刑無期徒刑或十年以上有期徒刑。</text:p>
      <text:p text:style-name="P22">第　<text:span text:style-name="T7">九</text:span>　條<text:span text:style-name="T8">　　</text:span>本條例第七條第八條之未遂罪罰之。</text:p>
      <text:p text:style-name="P22">第　<text:span text:style-name="T7">十</text:span>　條<text:span text:style-name="T8">　　</text:span>公務員軍人犯本條例第二條第三條第四條之罪者從重處斷。</text:p>
      <text:p text:style-name="P27"><text:span text:style-name="T15">第十一條</text:span><text:span text:style-name="T16">　　</text:span>走私行為之處罰海關緝私條例及本條例無規定者適用刑法或其他有關法律。</text:p>
      <text:p text:style-name="P29"><text:span text:style-name="T15">第十二條</text:span><text:span text:style-name="T16">　　</text:span>本條例自公布日施行。</text:p>
      <text:p text:style-name="P2">總統令</text:p>
      <text:p text:style-name="P13">四十四年十二月廿九日</text:p>
      <text:p text:style-name="P17">茲制定防空疏散建築用地徵用領用條例，公布之。此令。</text:p>
      <text:p text:style-name="P18">總　　　統　蔣中正</text:p>
      <text:p text:style-name="P18">行政院院長　俞鴻鈞</text:p>
      <text:p text:style-name="P15">內政部部長　王德溥</text:p>
      <text:p text:style-name="P4">防空疏散建築用地徵用領用條例</text:p>
      <text:p text:style-name="P3">四十四年十二月廿九日公布</text:p>
      <text:p text:style-name="P22">第　<text:span text:style-name="T7">一</text:span>　條<text:span text:style-name="T8">　　</text:span>為徵用土地便利防空疏散減輕空襲損害特制定本條例</text:p>
      <text:p text:style-name="P12">本條例未規定者適用其他法律之規定</text:p>
      <text:p text:style-name="P22">第　<text:span text:style-name="T7">二</text:span>　條<text:span text:style-name="T8">　　</text:span>本條例之主管機關在中央為內政部在省（市）為省（市）政府所稱當地主管機關在直轄市為市政府在縣（市）為縣（市）政府</text:p>
      <text:p text:style-name="P22">第　<text:span text:style-name="T7">三</text:span>　條<text:span text:style-name="T8">　　</text:span>防空疏散期間各省（市）政府應參酌市鄉分佈現況配<text:soft-page-break/>合市鄉建設訂定全面疏散計劃並依左列原則指定疏散建築地區</text:p>
      <text:p text:style-name="P23">一、隔離市區軍事基地或要塞堡壘地帶</text:p>
      <text:p text:style-name="P23">二、接近山林地帶</text:p>
      <text:p text:style-name="P23">三、接近清淨水源</text:p>
      <text:p text:style-name="P23">四、人口稀少地區</text:p>
      <text:p text:style-name="P23">五、接近交通路線</text:p>
      <text:p text:style-name="P22">第　<text:span text:style-name="T7">四</text:span>　條<text:span text:style-name="T8">　　</text:span>疏散建築地區指定後當地主管機關應在疏散建築地區內選擇左列土地作為疏散建築用地</text:p>
      <text:p text:style-name="P23">一、山地荒地</text:p>
      <text:p text:style-name="P23">二、生產量較低之土地</text:p>
      <text:p text:style-name="P12">依前項第一款規定選擇疏散建築用地時不得妨礙水土保持</text:p>
      <text:p text:style-name="P22">第　<text:span text:style-name="T7">五</text:span>　條<text:span text:style-name="T8">　　</text:span>當地主管機關依前條規定選定疏散建築用地後應分區繪具圖說說明各區之位置自然環境交通給水概況並造具清冊層報內政部核定發交當地主管機關公佈為保留徵用禁止為妨礙疏散建築之使用</text:p>
      <text:p text:style-name="P12">前項保留徵用期限不得超過二年逾期不徵用者視為撤銷</text:p>
      <text:p text:style-name="P22">第　<text:span text:style-name="T7">六</text:span>　條<text:span text:style-name="T8">　　</text:span>前條保留徵用之土地其所有權人或他項權利人或使用人如有異議應於公佈之日起三十日內向當地主管機關以書面申請之</text:p>
      <text:p text:style-name="P12">前項異議經當地主管機關決定後原申請人如不服其決定者得依次向其上級機關申請之但對行政院之決定不得申請異議</text:p>
      <text:p text:style-name="P22">第　<text:span text:style-name="T7">七</text:span>　條<text:span text:style-name="T8">　　</text:span>前條異議無停止徵用之效力</text:p>
      <text:p text:style-name="P22">第　<text:span text:style-name="T7">八</text:span>　條<text:span text:style-name="T8">　　</text:span>保留徵用之土地除原有都市計劃者外當地主管機關應<text:soft-page-break/>分區劃定道路街巷及其他共用土地之界址規定建築物之方向位置距離高度及其外部之色彩並分區計算土地勘測費額及每年使用費額報請該管省（市）政府核定之</text:p>
      <text:p text:style-name="P12">前項勘測費指勘測分劃及辦理徵用領用所需之費用由土地領用人於申請領用時繳納之但不得超過第一年使用費額百分之三十</text:p>
      <text:p text:style-name="P22">第　<text:span text:style-name="T7">九</text:span>　條<text:span text:style-name="T8">　　</text:span>前條所稱每年使用費額應就各該疏散建築地區內之全部疏散用地減除應行預留之各種公用土地後按左列各款標準統計全區土地全年標準收穫總量折算所得之費額平均計算之</text:p>
      <text:p text:style-name="P23">一、農地以各該等則土地主要作物正產品全年標準收穫總量為準並依時價折算之</text:p>
      <text:p text:style-name="P23">二、山地荒地等土地比照最低等則之旱田依前款規定折算之</text:p>
      <text:p text:style-name="P12">前項費額應按當地通用之基地面積單位計算之</text:p>
      <text:p text:style-name="P22">第　<text:span text:style-name="T7">十</text:span>　條<text:span text:style-name="T8">　　</text:span>應行疏散之地區其當地主管機關應將省（市）政府核定鄰近各區疏散建築用地之座落位置自然環境交通給水概況建築使用計劃圖說及每單位面積土地第一年使用費額勘測費額等予以公告並公告申請領用之期限地點與申請書式勸導當地人民申請領用土地迅速疏散</text:p>
      <text:p text:style-name="P12">前項申請期限地點及申請書式由省（市）政府定之</text:p>
      <text:p text:style-name="P27"><text:span text:style-name="T15">第十一條</text:span><text:span text:style-name="T16">　　</text:span>應行疏散地區內之政府機關公營事業機構及人民得在申請領用期限內自行選定地區就其需要土地面積填寫申請書向各該接受申請之機關繳納土地勘測費及第一年使用費申請領用</text:p>
      <text:p text:style-name="P27"><text:span text:style-name="T15">第十二條</text:span><text:span text:style-name="T16">　　</text:span>疏散建築用地領用之面積其為建築住宅用者每戶以三<text:soft-page-break/>公畝為限其為建築機關學校工廠倉庫或供其他事業用者由當地主管機關視其實際需要核定之</text:p>
      <text:p text:style-name="P27"><text:span text:style-name="T15">第十三條</text:span><text:span text:style-name="T16">　　</text:span>當地主管機關接收申請領用案件後應於一個月內核定並勘測分劃依本條例徵用之</text:p>
      <text:p text:style-name="P27"><text:span text:style-name="T15">第十四條</text:span><text:span text:style-name="T16">　　</text:span>疏散建築用地之徵用依左列程序辦理</text:p>
      <text:p text:style-name="P23">一、當地主管機關查明應行徵用土地之座落地號地目等則面積及每年賠償費額簽發徵用書送交土地所有權人或其管理機關其為出租土地或設定他項權利者並應通知其承租人或他項權利人</text:p>
      <text:p text:style-name="P23">二、土地所有權人或管理機關自徵用書送達之日起應即停止使用該項土地按年向當地主管機關領取賠償費但土地由其承租人或他項權利人使用者在原定使用期限內其賠償費應由使用人受領</text:p>
      <text:p text:style-name="P23">三、土地所有權人或管理機關或使用人認為賠償費數額有錯誤時應於徵用之日起十五日內向當地主管機關申請更正</text:p>
      <text:p text:style-name="P23">四、土地賠償費受領人應於規定期限內領取賠償費逾期不領取者依法提存</text:p>
      <text:p text:style-name="P12">前項賠償費按各該等則土地主要作物正產品全年標準收穫總量計算適用第九條第一二兩款之規定其每年領取期限由省（市）政府定之</text:p>
      <text:p text:style-name="P27"><text:span text:style-name="T15">第十五條</text:span><text:span text:style-name="T16">　　</text:span>當地主管機關依前條規定辦理徵用時應同時通知申請領用人在規定期限內領取防空疏散建築用地領用證書按照界址接管其領用之土地並應於三個月內興工建築</text:p>
      <text:p text:style-name="P27"><text:span text:style-name="T15">第十六條</text:span><text:span text:style-name="T16">　　</text:span>領用土地之使用費除第一年應依第十一條規定辦理外由領用人按年向當地主管機關繳納其繳納期限由省（市）<text:soft-page-break/>政府定之</text:p>
      <text:p text:style-name="P27"><text:span text:style-name="T15">第十七條</text:span><text:span text:style-name="T16">　　</text:span>依本條例徵用領用之土地如領用人申請放棄領用在未經他人另行領用前其使用費應由原領用人按期繳納</text:p>
      <text:p text:style-name="P27"><text:span text:style-name="T15">第十八條</text:span><text:span text:style-name="T16">　　</text:span>領用人依本條例領用之土地不得出租或轉讓</text:p>
      <text:p text:style-name="P12">前項領用人死亡時其繼承人應按年繳納使用費繼續領用</text:p>
      <text:p text:style-name="P27"><text:span text:style-name="T15">第十九條</text:span><text:span text:style-name="T16">　　</text:span>領用之建築改良物非有正當理由不得出租或出售出租出售時土地所有權人依同樣條件有優先承租承購之權土地原使用人有次優先權</text:p>
      <text:p text:style-name="P12">前項建築改良物之承租人或承購人以自用為限</text:p>
      <text:p text:style-name="P27"><text:span text:style-name="T15">第二十條</text:span><text:span text:style-name="T16">　　</text:span>前條建築改良物出售後其承受人應從新辦理土地領用手續按年繳納使用費並承受原領用人因領用土地所生之一切義務但由土地所有權人或原使用人承購者當地主管機關應即撤銷徵用及領用</text:p>
      <text:p text:style-name="P30"><text:span text:style-name="T17">第二十一條</text:span><text:span text:style-name="T3">　　</text:span>依本條例徵用之土地出售時土地領用人依同樣條件有優先承購之權</text:p>
      <text:p text:style-name="P12">前項土地出售後當地主管機關應向其承受人徵用之但由領用人承售者應即撤銷其徵用及領用</text:p>
      <text:p text:style-name="P30"><text:span text:style-name="T17">第二十二條</text:span><text:span text:style-name="T3">　　</text:span>防空疏散建築地區之交通及保安設施應由當地主管機關於辦理土地領用時分別準備完成其他公用設備視實際情形逐步修築之</text:p>
      <text:p text:style-name="P30"><text:span text:style-name="T17">第二十三條</text:span><text:span text:style-name="T3">　　</text:span>依本條例徵用領用之土地於防空原因消失後二年內一律終止徵用及領用其建築物由原領用人與土地所有權人及使用人自行協議處理協議不成時當地主管機關應依照左列規定辦理</text:p>
      <text:p text:style-name="P23">一、通知土地所有權人限期就其願否承租領用人之建<text:soft-page-break/>築物或出租其土地擇一填報</text:p>
      <text:p text:style-name="P23">二、通知領用人限期就其願否承租其領用之土地或出租其建築物擇一填報</text:p>
      <text:p text:style-name="P12">前項填報期限為三十日逾期不填報者以同意他方填報之意見論雙方俱不填報者視為雙方業已協議成立</text:p>
      <text:p text:style-name="P30"><text:span text:style-name="T17">第二十四條</text:span><text:span text:style-name="T3">　　</text:span>當地主管機關查核前條填報結果後應依左列規定處理之</text:p>
      <text:p text:style-name="P23">一、土地所有權人自願出租土地領用人自願承租土地者應由領用人按公定租金承租土地其租期不得少於一年不得多於建築物可得使用之年限</text:p>
      <text:p text:style-name="P23">二、土地所有權人自願承租領用人之建築物領用人自願出租其建築物者應由土地所有權人按公定租金承租建築物其租期適用前款之規定</text:p>
      <text:p text:style-name="P23">三、土地所有權人自願出租土地領用人自願出租其建築物者主管機關應再徵詢領用人願否承租土地其自願承租土地者應依第一款規定辦理其不願承租土地者其建築物應無償歸土地所有權人所有但第三人願承租或承購其建築物時其土地所有權人不得拒絕出租其土地</text:p>
      <text:p text:style-name="P23">四、土地所有權人自願承租領用人之建築物領用人自願承租其領用之土地者主管機關應再徵詢領用人願否依公定價額承購該項土地其自願承購時土地所有權人不得拒絕其不願承購時應由土地所有權人依第一款之規定承租其建築物領用人不得拒絕</text:p>
      <text:p text:style-name="P12">前項公定租金及公定價額由當地主管機關分別查估送請當地都市地價評議委員會評定之</text:p>
      <text:p text:style-name="P30"><text:soft-page-break/><text:span text:style-name="T17">第二十五條</text:span><text:span text:style-name="T3">　　</text:span>土地所有權人與領用人在主管機關依前兩條規定處理期間內就土地或建築物之處理獲得協議者主管機關應即停止其處理</text:p>
      <text:p text:style-name="P30"><text:span text:style-name="T17">第二十六條</text:span><text:span text:style-name="T3">　　</text:span>防空疏散建築用地終止徵用領用及其建築物處理完竣後各疏散建築地區之公用土地應由當地主管機關徵收之其應行補償之地價得依照市縣工程受益費徵收條例之規定徵收之</text:p>
      <text:p text:style-name="P30"><text:span text:style-name="T17">第二十七條</text:span><text:span text:style-name="T3">　　</text:span>有左列情形之一者處三年以下有期徒刑</text:p>
      <text:p text:style-name="P23">一、以強暴脅迫妨害本條例關於疏散建築用地之徵用或領用者</text:p>
      <text:p text:style-name="P23">二、以強暴脅迫妨害本條例關於疏散建築用地之選定勘測分劃或建築使用者</text:p>
      <text:p text:style-name="P12">前項之未遂犯罰之</text:p>
      <text:p text:style-name="P30"><text:span text:style-name="T17">第二十八條</text:span><text:span text:style-name="T3">　　</text:span>違反本條例第五條第一項規定對於保留徵用之土地為妨礙疏散建築之使用者除責令使用人恢復原狀外處拘役或五百元以下罰金</text:p>
      <text:p text:style-name="P30"><text:span text:style-name="T17">第二十九條</text:span><text:span text:style-name="T3">　　</text:span>土地領用人違反本條例第十五條之規定者除撤銷其領用外其所繳之勘測費及使用費不予發還</text:p>
      <text:p text:style-name="P27"><text:span text:style-name="T15">第三十條</text:span><text:span text:style-name="T16">　　</text:span>土地領用人違反本條例第十八條第一項之規定者除依前條辦理外並處土地領用人一千元以下之罰鍰</text:p>
      <text:p text:style-name="P30"><text:span text:style-name="T17">第三十一條</text:span><text:span text:style-name="T3">　　</text:span>土地領用人不依期繳清使用費者按左列各款規定處理之</text:p>
      <text:p text:style-name="P23">一、自逾期三日起按月加征所欠費額百分之十不滿一月者以一個月計</text:p>
      <text:p text:style-name="P23">二、逾期六個月仍不繳清者移送法院強制執行</text:p>
      <text:p text:style-name="P30"><text:span text:style-name="T17">第三十二條</text:span><text:span text:style-name="T3">　　</text:span>本條例施行細則由省（市）政府擬訂報請行政院核定<text:soft-page-break/>之</text:p>
      <text:p text:style-name="P31"><text:span text:style-name="T17">第三十三條</text:span><text:span text:style-name="T3">　　</text:span>本條例自公佈日施行</text:p>
      <text:p text:style-name="P2">總統令</text:p>
      <text:p text:style-name="P13">四十四年十二月三十日</text:p>
      <text:p text:style-name="P15"><text:span text:style-name="T3">茲修正行政院新聞局組織條例，公布之。此令。</text:span></text:p>
      <text:p text:style-name="P18">總　　　統　蔣中正</text:p>
      <text:p text:style-name="P15">行政院院長　俞鴻鈞</text:p>
      <text:p text:style-name="P4">行政院新聞局組織條例</text:p>
      <text:p text:style-name="P3">四十四年十二月三十日修正公布</text:p>
      <text:p text:style-name="P22">第　<text:span text:style-name="T7">一</text:span>　條<text:span text:style-name="T8">　　</text:span>新聞局掌理闡明國家政策宣達政令政績及發佈國內外新聞等事項</text:p>
      <text:p text:style-name="P22">第　<text:span text:style-name="T7">二</text:span>　條<text:span text:style-name="T8">　　</text:span>新聞局設左列各處室</text:p>
      <text:p text:style-name="P23">第一處</text:p>
      <text:p text:style-name="P23">第二處</text:p>
      <text:p text:style-name="P23">第三處</text:p>
      <text:p text:style-name="P23">祕書室</text:p>
      <text:p text:style-name="P22">第　<text:span text:style-name="T7">三</text:span>　條<text:span text:style-name="T8">　　</text:span>第一處掌左列各事項</text:p>
      <text:p text:style-name="P23">一、關於國內宣傳事項</text:p>
      <text:p text:style-name="P23">二、關於各項政策政令之闡述事項</text:p>
      <text:p text:style-name="P23">三、關於地方政府宣傳業務之指導事項</text:p>
      <text:p text:style-name="P23">四、關於政府與新聞界之聯繫事項</text:p>
      <text:p text:style-name="P23">五、關於新聞事業之輔助事項</text:p>
      <text:p text:style-name="P23">六、關於廣播電影戲劇等文化事業之輔助事項</text:p>
      <text:p text:style-name="P23"><text:soft-page-break/>七、關於電影檢查業務之監督事項</text:p>
      <text:p text:style-name="P22">第　<text:span text:style-name="T7">四</text:span>　條<text:span text:style-name="T8">　　</text:span>第二處掌左列各事項</text:p>
      <text:p text:style-name="P23">一、關於國際宣傳事項</text:p>
      <text:p text:style-name="P23">二、關於對外宣傳品編撰事項</text:p>
      <text:p text:style-name="P23">三、關於與外國記者及外國來華訪問人士之聯繫事項</text:p>
      <text:p text:style-name="P23">四、關於新聞片電影紀錄片之攝製與發行事項</text:p>
      <text:p text:style-name="P22">第　<text:span text:style-name="T7">五</text:span>　條<text:span text:style-name="T8">　　</text:span>第三處掌左列各事項</text:p>
      <text:p text:style-name="P23">一、關於國際問題研究事項</text:p>
      <text:p text:style-name="P23">二、關於新聞資料之搜集及書刊之編印與供應事項</text:p>
      <text:p text:style-name="P23">三、關於新聞圖書雜誌記載內容之分析事項</text:p>
      <text:p text:style-name="P23">四、其他有關宣傳之研究事項</text:p>
      <text:p text:style-name="P22">第　<text:span text:style-name="T7">六</text:span>　條<text:span text:style-name="T8">　　</text:span>秘書室掌文書電務印信出納庶務及不屬其他各處之事項</text:p>
      <text:p text:style-name="P22">第　<text:span text:style-name="T7">七</text:span>　條<text:span text:style-name="T8">　　</text:span>新聞局置局長一人簡任綜理全局事務並指揮監督所屬機構及職員副局長一人簡任襄助局長處理局務</text:p>
      <text:p text:style-name="P22">第　<text:span text:style-name="T7">八</text:span>　條<text:span text:style-name="T8">　　</text:span>新聞局置處長三人簡任秘書三人或四人其中一人簡任餘薦任編審四人至六人其中二人簡任餘薦任專門委員二人至四人簡派專員四人至六人薦任編輯四人至六人其中二人薦任餘委任辦事員十一人至十三人委任</text:p>
      <text:p text:style-name="P22">第　<text:span text:style-name="T7">九</text:span>　條<text:span text:style-name="T8">　　</text:span>新聞局置主計主任一人薦任助理員二人委任依法辦理主計事務</text:p>
      <text:p text:style-name="P22">第　<text:span text:style-name="T7">十</text:span>　條<text:span text:style-name="T8">　　</text:span>新聞局置人事管理員一人委任依法辦理人事管理事務</text:p>
      <text:p text:style-name="P27"><text:span text:style-name="T15">第十一條</text:span><text:span text:style-name="T16">　　</text:span>新聞局得聘用顧問及技術人員若干人其中二人至四人得支薪給</text:p>
      <text:p text:style-name="P27"><text:span text:style-name="T15">第十二條</text:span><text:span text:style-name="T16">　　</text:span>新聞局設電影檢查處其組織條例另定之</text:p>
      <text:p text:style-name="P27"><text:soft-page-break/><text:span text:style-name="T15">第十三條</text:span><text:span text:style-name="T16">　　</text:span>新聞局應事實需要得於國內外適當地點設置辦事機構</text:p>
      <text:p text:style-name="P12">前項機構之設置與組織由行政院定之</text:p>
      <text:p text:style-name="P27"><text:span text:style-name="T15">第十四條</text:span><text:span text:style-name="T16">　　</text:span>新聞局辦事細則由局擬訂呈請行政院核定之</text:p>
      <text:p text:style-name="P29"><text:span text:style-name="T15">第十五條</text:span><text:span text:style-name="T16">　　</text:span>本條例自公布日施行</text:p>
      <text:p text:style-name="P2">總統令</text:p>
      <text:p text:style-name="P13">四十四年十二月三十日</text:p>
      <text:p text:style-name="P15"><text:span text:style-name="T3">茲修正台灣省內中央及地方各項稅捐統一稽征條例，公布之。此令。</text:span></text:p>
      <text:p text:style-name="P18">總　　　統　蔣中正</text:p>
      <text:p text:style-name="P18">行政院院長　俞鴻鈞</text:p>
      <text:p text:style-name="P15">財政部部長　徐柏園</text:p>
      <text:p text:style-name="P4">台灣省內中央及地方各項稅捐統一稽征條例</text:p>
      <text:p text:style-name="P3">四十四年十二月三十日修正公布</text:p>
      <text:p text:style-name="P1">第一章　總　　則</text:p>
      <text:p text:style-name="P33">第　一　條　　臺灣省內中央及地方各項稅捐依本條例之規定統一稽征其未規定或已規定而各稅法有修正者仍依各稅法之規定</text:p>
      <text:p text:style-name="P32">第　<text:span text:style-name="T7">二</text:span>　條<text:span text:style-name="T8">　　</text:span>本條例稅款滯納金及罰鍰均以新臺幣為單位</text:p>
      <text:p text:style-name="P32">第　<text:span text:style-name="T7">三</text:span>　條<text:span text:style-name="T8">　　</text:span>為使計稅明瞭起見稽征機關於發給納稅通知書時應載明計算方法遇有申請覆查時並應於批覆文件載明其准駁之理由</text:p>
      <text:p text:style-name="P1">第二章　稅目</text:p>
      <text:p text:style-name="P32">第　<text:span text:style-name="T7">四</text:span>　條<text:span text:style-name="T8">　　</text:span>臺灣省內中央及地方各項稅捐之稽征稅目除關鹽兩稅由中央直接征收及菸酒二項實行專賣外暫定如左</text:p>
      <text:p text:style-name="P24">一、所得稅</text:p>
      <text:p text:style-name="P24">二、遺產稅</text:p>
      <text:p text:style-name="P24"><text:soft-page-break/>三、印花稅</text:p>
      <text:p text:style-name="P24">四、貨物稅</text:p>
      <text:p text:style-name="P24">五、證券交易稅</text:p>
      <text:p text:style-name="P24">六、土地稅</text:p>
      <text:p text:style-name="P24">七、營業稅</text:p>
      <text:p text:style-name="P24">八、房捐</text:p>
      <text:p text:style-name="P24">九、契稅</text:p>
      <text:p text:style-name="P24">十、屠宰稅</text:p>
      <text:p text:style-name="P24">十一、使用牌照稅</text:p>
      <text:p text:style-name="P24">十二、筵席及娛樂稅</text:p>
      <text:p text:style-name="P24">十三、特別稅課之戶稅</text:p>
      <text:p text:style-name="P24">十四、臨時稅課之防衛捐</text:p>
      <text:p text:style-name="P32">第　<text:span text:style-name="T7">五</text:span>　條<text:span text:style-name="T8">　　</text:span>貨物稅內之礦產品目及皮統皮革目內之皮統暫予停征</text:p>
      <text:p text:style-name="P32">第　<text:span text:style-name="T7">六</text:span>　條<text:span text:style-name="T8">　　</text:span>特產稅暫予停征</text:p>
      <text:p text:style-name="P1">第三章　起征點稅率</text:p>
      <text:p text:style-name="P21">第　<text:span text:style-name="T7">七</text:span>　條<text:span text:style-name="T8">　　</text:span>房捐捐率之征收率征收範圍及免征標準屠宰稅稅率之征收率及課征重量標準使用牌照稅稅額之征收額筵席及娛樂稅稅率之征收率征收對象範圍起征點及差別稅率在動員戡亂期間得由省政府就各該稅法規定範圍內統一規定之</text:p>
      <text:p text:style-name="P21">第　<text:span text:style-name="T7">八</text:span>　條<text:span text:style-name="T8">　　</text:span>戶稅全年分兩期征收其起征點稅率如左</text:p>
      <text:p text:style-name="P24">甲　以財產額為課征標準者每戶自然人及營利法人均按其不動產及機械器具總額滿新臺幣六千元者就其總額課征千分之五</text:p>
      <text:p text:style-name="P24">乙　以收入總額為課征標準者每戶自然人就其全年收入總額減除三千元之餘額課征百分之二至收入總額一萬元為止但收入總額不及一萬元者應再減除其所得稅之綜合所得淨額就其餘額課征之每戶納稅義務人在二人以上時應分別計算合併稽征</text:p>
      <text:p text:style-name="P1">第四章　罰　　則</text:p>
      <text:p text:style-name="P21"><text:soft-page-break/>第　<text:span text:style-name="T7">九</text:span>　條<text:span text:style-name="T8">　　</text:span>戶稅納稅義務人收到申報表不依期限填報者稽征機關應逕行決定其應納之稅額</text:p>
      <text:p text:style-name="P7">前項納稅義務人有匿報或短報者除補征稅款外並處以匿報或短報部份應納稅額二倍之罰鍰</text:p>
      <text:p text:style-name="P7">前項納稅義務人不依期限繳納稅款者每逾三日照所欠稅額加征滯納金百分之一逾期二個月移送法院依法強制執行但稽征機關於移送法院依法強制執行前十日應以書面通知納稅義務人</text:p>
      <text:p text:style-name="P21">第　<text:span text:style-name="T7">十</text:span>　條<text:span text:style-name="T8">　　</text:span>臨時稅課之防衛捐得適用併同征收各該稅捐罰則之規定</text:p>
      <text:p text:style-name="P26"><text:span text:style-name="T15">第十一條</text:span><text:span text:style-name="T16">　　</text:span>本條例罰鍰案件由該管稽征機關檢同必要之證據移送法院裁定限期令受處分人繳納罰鍰及滯納稅款逾期不繳納者由法院依法強制執行之</text:p>
      <text:p text:style-name="P7">依本條例第九條移送法院強制執行者於移送前應由該管稽征機關限期催征於移送時應向法院提出業經限期催征而無效果之證明</text:p>
      <text:p text:style-name="P26"><text:span text:style-name="T15">第十二條</text:span><text:span text:style-name="T16">　　</text:span>前條裁定法院應於收受該管稽征機關移送文書之日起七日內為之該管稽征機關或受處分人不服法院裁定時得於接到法院裁定通知書十日內提出抗告但不得再抗告</text:p>
      <text:p text:style-name="P26"><text:span text:style-name="T15">第十三條</text:span><text:span text:style-name="T16">　　</text:span>依本條例為強制執行時除查封拍賣外法院得囑託地方自治機關執行之</text:p>
      <text:p text:style-name="P26"><text:span text:style-name="T15">第十四條</text:span><text:span text:style-name="T16">　　</text:span>各機關承辦稅務人員有違反職務上之行為者依刑法規定處斷</text:p>
      <text:p text:style-name="P1">第五章　附　　則</text:p>
      <text:p text:style-name="P28"><text:span text:style-name="T15">第十五條</text:span><text:span text:style-name="T16">　　</text:span>本條例施行期間自中華民國四十五年一月一日起至同年六月三十日止</text:p>
      <text:p text:style-name="P2">總統令</text:p>
      <text:p text:style-name="P13">四十四年十二月三十日</text:p>
      <text:p text:style-name="P15"><text:span text:style-name="T3">茲修正營業稅法，公布之。此令。</text:span></text:p>
      <text:p text:style-name="P18"><text:soft-page-break/>總　　　統　蔣中正</text:p>
      <text:p text:style-name="P18">行政院院長　俞鴻鈞</text:p>
      <text:p text:style-name="P15">財政部部長　徐柏園</text:p>
      <text:p text:style-name="P4">營業稅法</text:p>
      <text:p text:style-name="P3">四十四年十二月三十日修正公布</text:p>
      <text:p text:style-name="P1">第一章　通　　則</text:p>
      <text:p text:style-name="P22">第　<text:span text:style-name="T7">一</text:span>　條<text:span text:style-name="T8">　　</text:span>凡在中華民國境內以營利為目的公營私營或公私合營之事業均由各省及直轄市<text:span text:style-name="T18"> </text:span>(以下簡稱為市) 依本法之規定征收營業稅</text:p>
      <text:p text:style-name="P22">第　<text:span text:style-name="T7">二</text:span>　條<text:span text:style-name="T8">　　</text:span>各省市征收營業稅應以其轄境為範圍按營業人之營業額就規定計征標的課征之</text:p>
      <text:p text:style-name="P7">前項營業稅之計征依本法營業稅分類計征標的表之規定其未規定之營業比照其性質類似之營業辦理其無類似之營業者報由財政部核定之</text:p>
      <text:p text:style-name="P22">第　<text:span text:style-name="T7">三</text:span>　條<text:span text:style-name="T8">　　</text:span>營利事業總分支機構分別設於各地區者均應分別各就其所在地區之主管稽征機關辦理登記並由其所在地稽征機關就其轄區內之營業額課征營業稅</text:p>
      <text:p text:style-name="P7">營利事業分支機構業經其所在地稽征機關課征營業稅者其總機構所在地稽征機關不得重複計算課稅</text:p>
      <text:p text:style-name="P22">第　<text:span text:style-name="T7">四</text:span>　條<text:span text:style-name="T8">　　</text:span>營利事業之總機構或主事務所在中華民國境內設有分支機構在國外者均由總機構或主事務所所在地省市按其總分支機構全部營業額課征之但分支機構業依所在地政府稅法繳納營業稅者經提出證明後准按其分支機構營業額部份分別扣減</text:p>
      <text:p text:style-name="P7">國外之營利事業設有分支機構或營業代理人以及雖無<text:soft-page-break/>分支機構或代理人而其營業行為發生或營業收入之取得在中華民國境內者均按在中華民國境內部份課征之並由其代理人或付給人負責扣繳之</text:p>
      <text:p text:style-name="P22">第　<text:span text:style-name="T7">五</text:span>　條<text:span text:style-name="T8">　　</text:span>營業稅起征點由省市政府參照當地經濟情形並按住商每月營業額及行商每次營業額分別擬定經民意機關通過後報財政部備案</text:p>
      <text:p text:style-name="P22">第　<text:span text:style-name="T7">六</text:span>　條<text:span text:style-name="T8">　　</text:span>左列各項免征營業稅</text:p>
      <text:p text:style-name="P23">一、農民出售其收穫之農產品但投資經營農業生產之營業人不在此限</text:p>
      <text:p text:style-name="P23">二、漁民出售其捕獲之魚類但投資經營漁業之營業人不在此限</text:p>
      <text:p text:style-name="P23">三、繳納貨物稅之工廠或出產人但其有不屬於繳納貨物稅部份之產品不在此限</text:p>
      <text:p text:style-name="P23">四、繳納屠宰稅之屠宰商</text:p>
      <text:p text:style-name="P23">五、營利事業已納交易所稅或交易所內之該部份營業額</text:p>
      <text:p text:style-name="P23">六、依法經營之合作社</text:p>
      <text:p text:style-name="P23">七、監獄工廠</text:p>
      <text:p text:style-name="P23">八、依法登記之慈善救濟事業以其全部營業收益作該事業本身之用者</text:p>
      <text:p text:style-name="P23">九、政府經辦之郵電及專賣事業</text:p>
      <text:p text:style-name="P23">十、依法登記出版之報社雜誌社通訊社及廣播電台但其所收廣告費及販賣非本身出版品部份仍應征收營業稅</text:p>
      <text:p text:style-name="P23">十一、書局發售經政府審定之各級學校所用之教科書</text:p>
      <text:p text:style-name="P23">十二、肩挑負販沿街叫售者</text:p>
      <text:p text:style-name="P22"><text:soft-page-break/>第　<text:span text:style-name="T7">七</text:span>　條<text:span text:style-name="T8">　　</text:span>營業稅不得包征預征或征收附加</text:p>
      <text:p text:style-name="P22">第　<text:span text:style-name="T7">八</text:span>　條<text:span text:style-name="T8">　　</text:span>凡依本法之規定登記者為住商未依本法登記者為行商</text:p>
      <text:p text:style-name="P1">第二章　稅　　率</text:p>
      <text:p text:style-name="P22">第　<text:span text:style-name="T7">九</text:span>　條<text:span text:style-name="T8">　　</text:span>營業稅稅率如左</text:p>
      <text:p text:style-name="P23">一、第一類計征標的按營業額課征最低不得少於千分之六最高不得超過千分之十五</text:p>
      <text:p text:style-name="P23">二、第二類計征標的按營業額課征最低不得少於百分之一點五最高不得超過百分之三</text:p>
      <text:p text:style-name="P23">三、第三類計征標的按營業額課征最低不得少於百分之三最高不得超過百分之六</text:p>
      <text:p text:style-name="P7">前項各款其營業人為行商者加倍征收之</text:p>
      <text:p text:style-name="P7">糧食業之營業稅得按本法最低稅率減半征收</text:p>
      <text:p text:style-name="P22">第　<text:span text:style-name="T7">十</text:span>　條<text:span text:style-name="T8">　　</text:span>各省市營業稅之征收率由省市政府根據地方財政情形擬訂經民意機關通過後報財政部備案</text:p>
      <text:p text:style-name="P1">第三章　稽　　征</text:p>
      <text:p text:style-name="P27"><text:span text:style-name="T15">第十一條</text:span><text:span text:style-name="T16">　　</text:span>營業人於營業開始時應開具左列事項申請主管稽征機關調查登記並發給營業稅調查證或免稅調查證</text:p>
      <text:p text:style-name="P23">一、營業種類</text:p>
      <text:p text:style-name="P23">二、組織種類<text:span text:style-name="T18"> </text:span>(獨資合夥或公司) </text:p>
      <text:p text:style-name="P23">三、字號名稱及所在地</text:p>
      <text:p text:style-name="P23">四、負責人姓名籍貫及住所</text:p>
      <text:p text:style-name="P23">五、營業資本額</text:p>
      <text:p text:style-name="P7">調查證遇申報事項有變更或歇業改組合併轉讓時應完清營業稅後申請註銷或換發之</text:p>
      <text:p text:style-name="P27"><text:span text:style-name="T15">第十二條</text:span><text:span text:style-name="T16">　　</text:span>應納營業稅之營業人應具備賬簿並於使用前送由主管<text:soft-page-break/>稽征機關登記蓋章以備查核</text:p>
      <text:p text:style-name="P7">前項營業人應具備之賬簿除其會計事務已依商業會計法處理者外其尚未依商業會計法處理之營業人得由各省市政府依據當地商業習慣規定使用</text:p>
      <text:p text:style-name="P27"><text:span text:style-name="T15">第十三條</text:span><text:span text:style-name="T16">　　</text:span>應納營業稅之營業人發生營業行為時應開立發貨票交付買受人並將發貨票存根及其他有關單據一併保存以備主管稽征機關查核</text:p>
      <text:p text:style-name="P7">營業人所使用之發貨票得由各省市政府統一印製發售營業人使用並訂定使用實施辦法公佈施行並報財政部備查</text:p>
      <text:p text:style-name="P27"><text:span text:style-name="T15">第十四條</text:span><text:span text:style-name="T16">　　</text:span>住商應按月將營業額申報主管稽征機關並按申報額自動於次月十日內逕向公庫繳納稽征機關應於每三個月查定一次多退少補</text:p>
      <text:p text:style-name="P7">在實施統一發票之省市其營業範圍狹小交易零星經主管稽征機關核准免予使用統一發票之住商得調查其實際營業狀況查定應納稅額按月發單課征</text:p>
      <text:p text:style-name="P7">行商應按次將營業額申報主管稽征機關查核課稅但業經住商代為扣繳者免予申報</text:p>
      <text:p text:style-name="P7">住商或行商兼營兩種以上之營業其課征標準不同者分別申報課稅</text:p>
      <text:p text:style-name="P27"><text:span text:style-name="T15">第十五條</text:span><text:span text:style-name="T16">　　</text:span>主管稽征機關按月依查定稅額填發課稅通知書通知營業人於五日內向公庫繳納營業稅但營業人應納之營業稅如係依據其申報額自動繳納經主管稽征機關查核應納稅額相符者得免填發營業稅課稅通知書</text:p>
      <text:p text:style-name="P7">前項通知納稅限期自通知書送達營業人之翌日起計算</text:p>
      <text:p text:style-name="P27"><text:span text:style-name="T15">第十六條</text:span><text:span text:style-name="T16">　　</text:span>應納營業稅之營業人對營業稅課稅通知書如有不服應於前條限期內照稅額先繳三分之二申請主管稽征機關復查主管稽征機關應於接到申請後十五日內復查報請縣市政府決定</text:p>
      <text:p text:style-name="P7"><text:soft-page-break/>前項復查決定營業人如仍不服將稅款補足後得依法訴願</text:p>
      <text:p text:style-name="P7">復查決定或訴願決定後凡應退稅或補稅者應即分別退補</text:p>
      <text:p text:style-name="P27"><text:span text:style-name="T15">第十七條</text:span><text:span text:style-name="T16">　　</text:span>應納營業稅之營業人如遺失營業稅課稅通知書應向主管稽征機關申請補發但納稅限期仍應依第十五條第二項之規定自第一次通知書送達之翌日起計算</text:p>
      <text:p text:style-name="P27"><text:span text:style-name="T15">第十八條</text:span><text:span text:style-name="T16">　　</text:span>應納營業稅之營業人有左列情形之一者主管稽征機關應逕行決定其營業額</text:p>
      <text:p text:style-name="P23">一、不依規定限期申報營業額者</text:p>
      <text:p text:style-name="P23">二、未設立賬簿或設立賬簿而不記載或隱匿賬簿或賬簿為虛偽之記載者</text:p>
      <text:p text:style-name="P23">三、不依第十一條之規定請領註銷或換發調查證者</text:p>
      <text:p text:style-name="P23">四、不依第十二條之規定將賬簿送請主管稽征機關登記蓋章者</text:p>
      <text:p text:style-name="P23">五、漏開發貨票或統一發票經查獲者</text:p>
      <text:p text:style-name="P27"><text:span text:style-name="T15">第十九條</text:span><text:span text:style-name="T16">　　</text:span>住商代行商銷貨或向行商進貨應代扣行商營業稅並於扣稅後之五日內將稅款分別報繳</text:p>
      <text:p text:style-name="P7">前項扣繳義務人依規定限期完成其扣繳責任者應按其扣繳稅額給予百分之一之獎勵金於繳納稅款時扣除之</text:p>
      <text:p text:style-name="P1">第四章　罰　　則</text:p>
      <text:p text:style-name="P27"><text:span text:style-name="T15">第二十條</text:span><text:span text:style-name="T16">　　</text:span>應納營業稅之營業人有左列情形之一者處以二百元以下之罰鍰</text:p>
      <text:p text:style-name="P23">一、不依第十一條之規定申請註銷或換發調查證者</text:p>
      <text:p text:style-name="P23">二、將調查證讓與他人使用者</text:p>
      <text:p text:style-name="P23">三、不依照規定限期申報營業額者</text:p>
      <text:p text:style-name="P23"><text:soft-page-break/>四、拒絕依法檢查賬簿單據者</text:p>
      <text:p text:style-name="P23">五、拒絕接收營業稅課稅通知書者</text:p>
      <text:p text:style-name="P23">六、使用賬簿不送稽征機關登記蓋章者</text:p>
      <text:p text:style-name="P23">七、申報調查登記事項不實者</text:p>
      <text:p text:style-name="P7">免納營業稅之營業人不依第十一條之規定請領免稅調查證或有前一二兩款情形者處罰亦同</text:p>
      <text:p text:style-name="P30"><text:span text:style-name="T17">第二十一條</text:span><text:span text:style-name="T3">　　</text:span>應納營業稅之營業人有左列情形之一者處以所漏稅額一倍至五倍之罰鍰並得停止其營業</text:p>
      <text:p text:style-name="P23">一、不依第十一條之規定請領調查證者</text:p>
      <text:p text:style-name="P23">二、不依規定設立賬簿或隱匿賬簿或偽造賬簿者</text:p>
      <text:p text:style-name="P23">三、虛報營業額者</text:p>
      <text:p text:style-name="P23">四、虛報歇業者</text:p>
      <text:p text:style-name="P30"><text:span text:style-name="T17">第二十二條</text:span><text:span text:style-name="T3">　　</text:span>行商營業稅扣繳義務人不代扣代繳行商營業稅者除限期責令賠繳外並準用前條所定罰鍰處罰之</text:p>
      <text:p text:style-name="P30"><text:span text:style-name="T17">第二十三條</text:span><text:span text:style-name="T3">　　</text:span>營業人不依規定開立發貨票或經主管稽征機關核定應使用統一發票而不使用暨有漏開避開短開者除處以七百元以下之罰鍰外並準用第二十一條所定罰鍰處罰違反三次者得停止其營業</text:p>
      <text:p text:style-name="P30"><text:span text:style-name="T17">第二十四條</text:span><text:span text:style-name="T3">　　</text:span>納稅義務人或扣繳義務人逾限繳納者每逾一日加征所欠稅額百分之一之滯納金逾期三十日仍未繳納者由稽征機關移送法院強制執行並得停止其營業</text:p>
      <text:p text:style-name="P30"><text:span text:style-name="T17">第二十五條</text:span><text:span text:style-name="T3">　　</text:span>合作社經營非合作社業務或各機關團體之福利社聯誼社等對外營業者除依本法征收其全部營業之營業稅外並移送主管機關依法懲處其負責人</text:p>
      <text:p text:style-name="P30"><text:span text:style-name="T17">第二十六條</text:span><text:span text:style-name="T3">　　</text:span>本法之罰鍰案件由主管稽征機關移送法院裁定限期令受處分人繳納罰鍰及應納稅款逾期不繳者由法院強制執行</text:p>
      <text:p text:style-name="P7"><text:soft-page-break/>前項罰鍰案件稽征機關於移送法院裁定前應以書面通知受處分人</text:p>
      <text:p text:style-name="P30"><text:span text:style-name="T17">第二十七條</text:span><text:span text:style-name="T3">　　</text:span>前條裁定法院應於收受主管稽征機關移送文書之日起七日內為之主管稽征機關或受處分人不服法院裁定時得於接到法院裁定通知書十日內提出抗告但不得再抗告</text:p>
      <text:p text:style-name="P1">第五章　附　　則</text:p>
      <text:p text:style-name="P30"><text:span text:style-name="T17">第二十八條</text:span><text:span text:style-name="T3">　　</text:span>營業稅征收細則由各省市政府依本法之規定分別擬訂送請財政部核定施行</text:p>
      <text:p text:style-name="P31"><text:span text:style-name="T17">第二十九條</text:span><text:span text:style-name="T3">　　</text:span>本法自公布日施行</text:p>
      <text:p text:style-name="P2">總統令</text:p>
      <text:p text:style-name="P13">四十四年十二月三十日</text:p>
      <text:p text:style-name="P15"><text:span text:style-name="T3">茲制定戡亂時期竊盜犯贓物犯保安處分條例，公布之。此令。</text:span></text:p>
      <text:p text:style-name="P18">總　　　　　統　蔣中正</text:p>
      <text:p text:style-name="P18">行<text:span text:style-name="T18"> </text:span>政<text:span text:style-name="T18"> </text:span>院<text:span text:style-name="T18"> </text:span>院<text:span text:style-name="T18"> </text:span>長　俞鴻鈞</text:p>
      <text:p text:style-name="P15">司法行政部部長　谷鳳翔</text:p>
      <text:p text:style-name="P4">戡亂時期竊盜犯贓物犯保安處分條例</text:p>
      <text:p text:style-name="P3">四十四年十二月三十日公布</text:p>
      <text:p text:style-name="P22">第　<text:span text:style-name="T7">一</text:span>　條<text:span text:style-name="T8">　　</text:span>竊盜犯及與竊盜案件有關之贓物犯，其保安處分之宣告及執行，依本條例之規定，本條例未規定者，適用刑法及其他法律之規定。</text:p>
      <text:p text:style-name="P22">第　<text:span text:style-name="T7">二</text:span>　條<text:span text:style-name="T8">　　</text:span>本條例所稱竊盜犯，指意圖為自己或第三人不法之所有，而竊取他人之動產者而言。</text:p>
      <text:p text:style-name="P12">本條例所稱贓物犯，指收受搬運寄藏故買竊盜犯竊得<text:soft-page-break/>之動產或為牙保者而言。</text:p>
      <text:p text:style-name="P22">第　<text:span text:style-name="T7">三</text:span>　條<text:span text:style-name="T8">　　</text:span>十四歲以上未滿十八歲之竊盜犯贓物犯，免除其刑，但應令入感化教育處所，施以感化教育。</text:p>
      <text:p text:style-name="P22">第　<text:span text:style-name="T7">四</text:span>　條<text:span text:style-name="T8">　　</text:span>十八歲以上之竊盜犯贓物犯，有左列情形之一者，應一律令入勞動場所，強制工作。</text:p>
      <text:p text:style-name="P23">一、有犯罪之習慣者。</text:p>
      <text:p text:style-name="P23">二、以犯竊盜罪或贓物罪為常業者。</text:p>
      <text:p text:style-name="P23">三、因遊蕩或懶惰成習而犯罪者。</text:p>
      <text:p text:style-name="P23">四、現無正當職業者。</text:p>
      <text:p text:style-name="P23">五、無一定之住居所者。</text:p>
      <text:p text:style-name="P23">六、品性惡劣，素行不端，經里鄰長及當地警察機關證明者。</text:p>
      <text:p text:style-name="P22">第　<text:span text:style-name="T7">五</text:span>　條<text:span text:style-name="T8">　　</text:span>依本條例宣告感化教育或強制工作處分，毋庸諭知處分期間</text:p>
      <text:p text:style-name="P22">第　<text:span text:style-name="T7">六</text:span>　條<text:span text:style-name="T8">　　</text:span>依本條例宣告之感化教育處分，其執行以三年為期，但執行已滿二年而執行機關認為無繼續執行之必要者，得檢具事證，通知檢察官聲請法院免予繼續執行。</text:p>
      <text:p text:style-name="P12">依本條例宣告之感化教育處分，執行已滿三年，而執行機關認為有延長之必要者，得檢具事證，通知檢察官聲請法院許可延長之，但延長處分期間，至多不得逾三年，在延長期間內，執行機關認為無繼續延長之必要者，得隨時檢具事證，通知檢察官聲請法院免予繼續延長執行。</text:p>
      <text:p text:style-name="P22">第　<text:span text:style-name="T7">七</text:span>　條<text:span text:style-name="T8">　　</text:span>依本條例宣告之強制工作處分，其執行以五年為期，但執行已滿三年，而執行機關認為無繼續執行之必要者，得檢具事證，通知檢察官聲請法院免予繼續執行。</text:p>
      <text:p text:style-name="P12">依本條例宣告之強制工作處分，執行已滿五年，而執行機關認為有延長之必要者，得檢具事證，通知檢察官聲<text:soft-page-break/>請法院許可延長之，但延長處分期間，至多不得逾五年，在延長期間內，執行機關認為無繼續延長之必要者，得隨時檢具事證，通知檢察官聲請法院免予繼續延長執行。</text:p>
      <text:p text:style-name="P22">第　<text:span text:style-name="T7">八</text:span>　條<text:span text:style-name="T8">　　</text:span>依本條例宣告之強制工作處分，應於刑之執行前執行之。</text:p>
      <text:p text:style-name="P22">第　<text:span text:style-name="T7">九</text:span>　條<text:span text:style-name="T8">　　</text:span>依本條例執行強制工作處分之結果，執行機關認為無執行刑之必要者，得檢具事證，通知檢察官聲請法院免其刑之執行。</text:p>
      <text:p text:style-name="P12">依前項規定，免其刑之執行之人犯於釋放後，五年以內再犯有期徒刑以上之罪者，以累犯論。</text:p>
      <text:p text:style-name="P22">第　<text:span text:style-name="T7">十</text:span>　條<text:span text:style-name="T8">　　</text:span>第三條之人犯，在本條例施行前，已經判決確定科刑，應付執行或在執行中者，於本條例施行後，得由檢察官斟酌情形，聲請法院，移付感化教育，依本條例執行之，但宣告刑為罰金而未經易服勞役者，不在此限。</text:p>
      <text:p text:style-name="P12">第四條之人犯，在本條例施行前，已經判決確定科刑，應付執行或在執行中者，於本條例施行後，得由檢察官斟酌情形聲請法院令入勞動場所，依本條例之規定，強制工作。</text:p>
      <text:p text:style-name="P27"><text:span text:style-name="T15">第十一條</text:span><text:span text:style-name="T16">　　</text:span>依本條例宣告之感化教育及強制工作處分，不適用刑法第九十二條之規定。</text:p>
      <text:p text:style-name="P27"><text:span text:style-name="T15">第十二條</text:span><text:span text:style-name="T16">　　</text:span>本條例所規定感化教育及強制工作處分執行場所，由各省政府設立之。</text:p>
      <text:p text:style-name="P27"><text:span text:style-name="T15">第十三條</text:span><text:span text:style-name="T16">　　</text:span>本條例施行之地域，由行政院以命令定之。</text:p>
      <text:p text:style-name="P27"><text:span text:style-name="T15">第十四條</text:span><text:span text:style-name="T1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66</text:span><text:span text:style-name="MT1">號</text:span></text:p>
      </style:header>
      <style:header-first>
        <text:p text:style-name="Header"><text:span text:style-name="MT1">總統府公報　　　　　　　　　　　　　　　　　　　　　　　　　　第</text:span><text:span text:style-name="MT2">666</text:span><text:span text:style-name="MT1">號</text:span></text:p>
      </style:header-first>
      <style:header-left>
        <text:p text:style-name="MP1"><text:span text:style-name="MT1">總統府公報　　　　　　　　　　　　　　　　　　　　　　　　　　第</text:span><text:span text:style-name="MT2">666</text:span><text:span text:style-name="MT1">號</text:span></text:p>
      </style:header-left>
      <style:footer>
        <text:p text:style-name="Footer"><text:page-number text:select-page="current">23</text:page-number></text:p>
      </style:footer>
      <style:footer-first>
        <text:p text:style-name="MP2"><text:page-number text:select-page="current">1</text:page-number></text:p>
      </style:footer-first>
      <style:footer-left>
        <text:p text:style-name="MP3"/>
        <text:p text:style-name="Footer"><text:page-number text:select-page="current">2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3-24T08:35:00</meta:creation-date>
    <dc:creator>jlwang</dc:creator>
    <dc:date>2009-03-24T15:05:00</dc:date>
    <meta:print-date>2008-04-15T14:12:00</meta:print-date>
    <meta:editing-cycles>64</meta:editing-cycles>
    <meta:editing-duration>PT6H30M</meta:editing-duration>
    <meta:document-statistic meta:table-count="0" meta:image-count="0" meta:object-count="0" meta:page-count="23" meta:paragraph-count="335" meta:word-count="10220" meta:character-count="10743" meta:non-whitespace-character-count="102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