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.章">
      <style:paragraph-properties fo:margin-left="6.491cm" fo:margin-right="0cm" fo:text-indent="-2.54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g text:anchor-type="char" draw:z-index="3" draw:style-name="gr2"><draw:frame draw:style-name="gr3" draw:text-style-name="P29" svg:width="8.242cm" svg:height="5.294cm" svg:x="15.478cm" svg:y="-5.849cm"><draw:text-box><text:p text:style-name="P25"><text:span text:style-name="T21">編輯發行</text:span><text:span text:style-name="T22"/><text:span text:style-name="T23">：</text:span><text:span text:style-name="T23"/><text:span text:style-name="T23">總統府第三局</text:span><text:span text:style-name="T23"/><text:span text:style-name="T22">地　址</text:span><text:span text:style-name="T22"/><text:span text:style-name="T23">：</text:span><text:span text:style-name="T23"/><text:span text:style-name="T23">台北市重慶南路一段一二二號</text:span><text:span text:style-name="T23"/><text:span text:style-name="T24">電　話</text:span><text:span text:style-name="T24"/><text:span text:style-name="T25">：</text:span><text:span text:style-name="T25"/><text:span text:style-name="T23">三七一八五五四</text:span></text:p><text:p text:style-name="P26"><text:span text:style-name="T26">三一一三七三一轉公報科</text:span><text:span text:style-name="T23"/><text:span text:style-name="T25"/><text:span text:style-name="T22">印　刷</text:span><text:span text:style-name="T22"/><text:span text:style-name="T23">：</text:span><text:span text:style-name="T23"/><text:span text:style-name="T23">中央印製廠</text:span><text:span text:style-name="T23"/><text:span text:style-name="T23">本報每週一、三、五發行</text:span><text:span text:style-name="T23"/><text:span text:style-name="T22">定　價</text:span><text:span text:style-name="T22"/><text:span text:style-name="T23"/><text:span text:style-name="T23">每期新台幣二元</text:span></text:p><text:p text:style-name="P27"><text:span text:style-name="T23">半年新台幣一百五十六元</text:span></text:p><text:p text:style-name="P28"><text:span text:style-name="T23">全年新台幣三百一十二元</text:span><text:span text:style-name="T23"/><text:span text:style-name="T25"/><text:span text:style-name="T27">國內平寄郵費在內掛號及國外另加</text:span><text:span text:style-name="T27"/><text:span text:style-name="T27">本報郵政劃撥儲金帳戶第九五九號</text:span><text:span text:style-name="T27"/></text:p></draw:text-box></draw:frame><draw:g draw:style-name="gr4"><draw:custom-shape draw:style-name="gr5" draw:text-style-name="P30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178cm" svg:x2="17.413cm" svg:y2="-1.903cm"><text:p/></draw:line><draw:custom-shape draw:style-name="gr5" draw:text-style-name="P30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0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593cm" svg:x2="17.413cm" svg:y2="-2.297cm"><text:p/></draw:line><draw:custom-shape draw:style-name="gr5" draw:text-style-name="P30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六月十四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7">茲制定社會救助法，公布之。</text:p>
      <text:p text:style-name="P7">社會救濟法予以廢止。</text:p>
      <text:p text:style-name="P16">總　　　統　蔣經國</text:p>
      <text:p text:style-name="P16">行政院院長　孫運璿</text:p>
      <text:p text:style-name="P16">內政部部長　邱創煥</text:p>
      <text:p text:style-name="P1">社會救助法</text:p>
      <text:p text:style-name="P16">中華民國六十九年六月十四日公布</text:p>
      <text:p text:style-name="P3">第一章　總　　則 </text:p>
      <text:p text:style-name="P19"><text:soft-page-break/>第　一　條　　為照顧生活困難之低收入者及遭受緊急患難或非常災害者之生活，並協助其自立，特制定本法。</text:p>
      <text:p text:style-name="P19">第　二　條　　本法所稱社會救助，分生活扶助、醫療補助、急難救助及災害救助。</text:p>
      <text:p text:style-name="P19">第　三　條　　本法所稱主管機關：在中央為內政部；省（市）為省（市）社會處（局）；縣（市）為縣（市）政府。</text:p>
      <text:p text:style-name="P19">第　四　條　　本法所稱低收入者，其標準應由省（市）政府視當地最低生活所需費用，逐年訂定公告，並報中央主管機關備查。</text:p>
      <text:p text:style-name="P19">第　五　條　　本法所定救助項目，與其他社會福利法規所定性質相同時，概依本法辦理。但不影響其他各法之福利服務。</text:p>
      <text:p text:style-name="P3">第二章　生活扶助 </text:p>
      <text:p text:style-name="P19">第　六　條　　家庭每年總收入，依該家庭人數平均計算之金額低於第四條所定之標準者，得向戶籍所在地主管機關申請生活扶助。</text:p>
      <text:p text:style-name="P18">前項申請，主管機關應於五日內派員調查其家庭環境、經濟狀況等項目後核定之；必要時得授權鄉（鎮、市、區）公所為之。</text:p>
      <text:p text:style-name="P19">第　七　條　　生活扶助以現金給付為原則。但因實際需要，得委託適當之救助設施及福利設施或其他家庭予以收容。</text:p>
      <text:p text:style-name="P18">前項現金給付，省（市）主管機關並得依照收入之差別訂定等級，報經中央主管機關備查後公告之。</text:p>
      <text:p text:style-name="P19">第　八　條　　直轄市及縣（市）主管機關每年應定期辦理低收入者調查，同時得收受生活扶助之申請。</text:p>
      <text:p text:style-name="P19">第　九　條　　直轄市及縣（市）主管機關應經常派員訪問受生活扶助者之生活情形：其收入或資產增益者，應調整其扶助等級或停止扶助；其扶養義務人已能履行其扶養義務者亦同。</text:p>
      <text:p text:style-name="P19"><text:soft-page-break/>第　十　條　　合於第六條規定之生活扶助戶中，有工作能力者，省（市）、縣（市）政府主管機關應予技能訓練、就業輔導、創業輔導或以工代賑等方式，輔助其自立；凡不願受訓或接受輔導或經受訓輔導而不願工作者，不予扶助。</text:p>
      <text:p text:style-name="P3">第三章　醫療補助 </text:p>
      <text:p text:style-name="P20"><text:span text:style-name="T8">第十一條</text:span><text:span text:style-name="T9">　　</text:span>凡合於左列規定之一者，得檢同有關證明，向當地主管機關申請醫療補助：</text:p>
      <text:p text:style-name="P17">一、低收入之傷、病患者。</text:p>
      <text:p text:style-name="P17">二、救助設施所收容之傷、病患者。</text:p>
      <text:p text:style-name="P17">三、患嚴重傷、病所需醫療費用非其本人或扶養義務人所能負擔者。</text:p>
      <text:p text:style-name="P20"><text:span text:style-name="T8">第十二條</text:span><text:span text:style-name="T9">　　</text:span>醫療補助之給付方式及標準，由省（市）主管機關訂定，並報中央主管機關備查。</text:p>
      <text:p text:style-name="P20"><text:span text:style-name="T8">第十三條</text:span><text:span text:style-name="T9">　　</text:span>凡參加社會保險可取得醫療給付者，不得再依本法申請醫療補助。</text:p>
      <text:p text:style-name="P3">第四章　急難救助 </text:p>
      <text:p text:style-name="P20"><text:span text:style-name="T8">第十四條</text:span><text:span text:style-name="T9">　　</text:span>負家庭主要生計責任者，因長期患病、遭遇意外傷、亡或其他原因，致家庭生活陷於困境時，得向戶籍所在地主管機關申請急難救助。</text:p>
      <text:p text:style-name="P20"><text:span text:style-name="T8">第十五條</text:span><text:span text:style-name="T9">　　</text:span>急難救助以現金給付，其給付方式及標準，由省（市）主管機關訂定，並報中央主管機關備查。</text:p>
      <text:p text:style-name="P20"><text:span text:style-name="T8">第十六條</text:span><text:span text:style-name="T9">　　</text:span>凡死亡而無遺屬與遺產者，應由當地鄉（鎮、市、區）公所辦理葬埋。</text:p>
      <text:p text:style-name="P3">第五章　災害救助 </text:p>
      <text:p text:style-name="P20"><text:span text:style-name="T8">第十七條</text:span><text:span text:style-name="T9">　　</text:span><text:span text:style-name="T2">人民遭受水、火、風、雹、旱、地震及其他災害，致損害重大，影響生活者，予以災害救助。</text:span></text:p>
      <text:p text:style-name="P20"><text:span text:style-name="T8">第十八條</text:span><text:span text:style-name="T9">　　</text:span>災害救助，由省（市）、縣（市）政府視災情需要，依左列規定行之：</text:p>
      <text:p text:style-name="P17">一、協助搶救及善後處理。</text:p>
      <text:p text:style-name="P17"><text:soft-page-break/>二、臨時收容供應膳食口糧。</text:p>
      <text:p text:style-name="P17">三、給與傷、亡或失蹤濟助。</text:p>
      <text:p text:style-name="P17">四、輔導修建房舍。</text:p>
      <text:p text:style-name="P17">五、其他必要之救助。</text:p>
      <text:p text:style-name="P18">前項救助方式，得由省（市）或縣（市）政府依實際需要訂定標準行之。</text:p>
      <text:p text:style-name="P20"><text:span text:style-name="T8">第十九條</text:span><text:span text:style-name="T9">　　</text:span>災害救助，於必要時，省（市）或縣（市）政府得洽定民間團體或機構協助辦理之。</text:p>
      <text:p text:style-name="P3">第六章　救助設施 </text:p>
      <text:p text:style-name="P20"><text:span text:style-name="T8">第二十條</text:span><text:span text:style-name="T9">　　</text:span>社會救助，除利用各種社會福利設施外，省（市）、縣（市）主管機關得視實施需要，設立習藝場所、臨時災害收容場所、或其他為實施本法所必要之設施。</text:p>
      <text:p text:style-name="P18">前項社會福利設施，對於依本法予以救助者所應收之費用，由主管機關依本法之規定，予以補助或扶助。省（市）、縣（市）主管機關依前項規定設立之設施，不收任何費用。</text:p>
      <text:p text:style-name="P19">第二十一條　　救助設施之設立及管理辦法，由中央主管機關定之。</text:p>
      <text:p text:style-name="P18">民間設立或捐助前項救助設施者，主管機關應予輔導、獎勵。</text:p>
      <text:p text:style-name="P19">第二十二條　　救助設施輔助受救助人習藝生產者，應訂定收益計算及分配予受救助人之辦法，報經主管機關核定後行之。</text:p>
      <text:p text:style-name="P19">第二十三條　　救助設施之業務，應擇用專業人員辦理之。</text:p>
      <text:p text:style-name="P3">第七章　救助經費 </text:p>
      <text:p text:style-name="P19">第二十四條　　本法所規定之各項救助業務及救助設施所需經費，應由各級政府分別編列預算支應之。</text:p>
      <text:p text:style-name="P19">第二十五條　　省（市）、縣（市）政府每年得定期聯合各界舉行勸募社會救助金；其勸募及運用辦法，由各該政府定之。</text:p>
      <text:p text:style-name="P3"><text:soft-page-break/>第八章　附　　則 </text:p>
      <text:p text:style-name="P19">第二十六條　　本法施行細則，由中央主管機關定之。</text:p>
      <text:p text:style-name="Standard">第二十七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3300" style:font-name="Times New Roman" fo:font-family="'Times New Roman'" style:font-family-generic="roman" style:font-pitch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捌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六月十六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八二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六八二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八二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15T15:28:00</meta:creation-date>
    <dc:creator>oop</dc:creator>
    <dc:date>2005-04-20T11:24:00</dc:date>
    <meta:print-date>2005-02-17T11:53:00</meta:print-date>
    <meta:editing-cycles>4</meta:editing-cycles>
    <meta:editing-duration>PT3M</meta:editing-duration>
    <meta:document-statistic meta:table-count="1" meta:image-count="0" meta:object-count="0" meta:page-count="5" meta:paragraph-count="64" meta:word-count="1830" meta:character-count="1961" meta:non-whitespace-character-count="183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