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六十五年六月二十八日</text:p>
          </table:table-cell>
        </table:table-row>
      </table:table>
      <text:p text:style-name="P16">茲修正海關進口稅則部分稅則，公布之。</text:p>
      <text:p text:style-name="P14">總　　　統　嚴家淦</text:p>
      <text:p text:style-name="P14">行政院院長　蔣經國</text:p>
      <text:p text:style-name="P14">財政部部長　費　驊</text:p>
      <text:p text:style-name="P1"><text:soft-page-break/>修正海關進口稅則部分稅則</text:p>
      <text:p text:style-name="日期">六十五年六月二十八日公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陸零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六月三十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六二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○五八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六二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3T14:54:00</meta:creation-date>
    <dc:creator>oop</dc:creator>
    <dc:date>2007-05-02T14:38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2" meta:paragraph-count="16" meta:word-count="199" meta:character-count="237" meta:non-whitespace-character-count="19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