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扁游">
      <style:paragraph-properties fo:margin-top="0.085cm" fo:margin-bottom="0cm" loext:contextual-spacing="false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一年十一月十九日</text:p>
          </table:table-cell>
        </table:table-row>
      </table:table>
      <text:p text:style-name="P22">財政部關務署組織法予以廢止。</text:p>
      <text:p text:style-name="P13">總　　　統　蔣經國</text:p>
      <text:p text:style-name="P13">行政院院長　孫運璿</text:p>
      <text:p text:style-name="P12">財政部部長　徐立德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總統令</text:p>
          </table:table-cell>
          <table:table-cell table:style-name="表格2.A1" office:value-type="string">
            <text:p text:style-name="P3">中華民國七十一年十一月十九日</text:p>
          </table:table-cell>
        </table:table-row>
      </table:table>
      <text:p text:style-name="P22">茲修正國民體育法，公布之。</text:p>
      <text:p text:style-name="P13">總　　　統　蔣經國</text:p>
      <text:p text:style-name="P13">行政院院長　孫運璿</text:p>
      <text:p text:style-name="P13">教育部部長　朱匯森</text:p>
      <text:p text:style-name="P18">國民體育法</text:p>
      <text:p text:style-name="P13">中華民國七十一年十一月十九日公布</text:p>
      <text:p text:style-name="P14">第　一　條　　國民體育之實施，以鍛鍊國民健全體格，培養國民道德，發揚民族精神及充實國民生活為宗旨。</text:p>
      <text:p text:style-name="P14">第　二　條　　中華民國國民，均應依據個人需要，主動參與適當之體育活動，於家庭、學校、社區、機關、團體及企業機構中分別實施，以促進國民體育之均衡發展與普及。</text:p>
      <text:p text:style-name="P14">第　三　條　　國民體育，對我國固有之優良體育活動，應加以倡導及推廣。</text:p>
      <text:p text:style-name="P14">第　四　條　　教育部主管全國體育行政，辦理國民體育活動之規劃、輔導與考核事宜。</text:p>
      <text:p text:style-name="P1">教育部設國民體育委員會，研擬全國體育政策，指導全國體育活動；其組織另以法律定之。</text:p>
      <text:p text:style-name="P1">省（市）政府教育廳（局）、縣（市）政府教育局設體育專管單位，鄉（鎮、市、區）公所置體育專業人員，負責轄區內國民體育活動之規劃、輔導及推動事宜。</text:p>
      <text:p text:style-name="P14">第　五　條　　<text:span text:style-name="T2">各級政府為推行國民體育，應普設公共體育設施；其業務受主管教育行政機關之指導與考核。</text:span></text:p>
      <text:p text:style-name="P14">第　六　條　　各級學校之體育教學及活動，教育部應依照有關法令規定，切實督導實施。</text:p>
      <text:p text:style-name="P14"><text:soft-page-break/>第　七　條　　各級學校運動場地，在不影響學校教學及生活管理原則下，應酌予開放，供社區內民眾體育活動之用，並予適當之輔導；場地維護及輔導人員所需費用，政府應予補助。其辦法由教育部定之。</text:p>
      <text:p text:style-name="P14">第　八　條　　民間得依法成立各種體育活動團體，以推廣社會體育。其業務應受主管教育行政機關之指導與考核。</text:p>
      <text:p text:style-name="P14">第　九　條　　全國各機關、團體及企業機構，應加強推動員工之體育活動；員工人數在五百人以上者，應聘請體育專業人員，辦理員工體育活動之設計與輔導。</text:p>
      <text:p text:style-name="P14">第　十　條　　體育專業人員之培養、進修與檢定辦法，由教育部定之。</text:p>
      <text:p text:style-name="P16"><text:span text:style-name="T8">第十一條</text:span><text:span text:style-name="T9">　　</text:span>實施國民體育所需經費，各級政府機關及學校應分別編列預算。企業機構推行體育活動所需經費及捐贈體育事業款項，應准列為費用開支。</text:p>
      <text:p text:style-name="P1">各級民間體育活動團體之經費，由各該團體自行籌措，政府得酌予補助。</text:p>
      <text:p text:style-name="P16"><text:span text:style-name="T8">第十二條</text:span><text:span text:style-name="T9">　　</text:span>各級政府及有關單位，應培養優秀體育運動人才，建立教練、裁判制度，獎勵運動競賽，加強國際體育交流活動。</text:p>
      <text:p text:style-name="P1">政府應輔導有關單位，培養運動科學研究人員，提高運動水準。</text:p>
      <text:p text:style-name="P1">凡對體育運動有卓越成就或特殊貢獻之個人或團體應予獎勵；其辦法由教育部定之。</text:p>
      <text:p text:style-name="P17"><text:span text:style-name="T8">第十三條</text:span><text:span text:style-name="T9">　　</text:span>為瞭解國民體格與體能，加強訓練，應定期實施國民體能檢查；其辦法由教育部定之。</text:p>
      <text:p text:style-name="P17"><text:span text:style-name="T8">第十四條</text:span><text:span text:style-name="T9">　　</text:span>本法施行細則，由教育部定之。</text:p>
      <text:p text:style-name="P17"><text:span text:style-name="T8">第十五條</text:span><text:span text:style-name="T9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陸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十一月十九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六二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六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六二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4:00</meta:creation-date>
    <dc:creator>oop</dc:creator>
    <dc:date>2006-09-26T11:52:00</dc:date>
    <meta:print-date>2005-02-17T11:53:00</meta:print-date>
    <meta:editing-cycles>7</meta:editing-cycles>
    <meta:editing-duration>PT5M</meta:editing-duration>
    <meta:document-statistic meta:table-count="2" meta:image-count="0" meta:object-count="0" meta:page-count="3" meta:paragraph-count="42" meta:word-count="1133" meta:character-count="1226" meta:non-whitespace-character-count="113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