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八年十二月七日</text:p>
          </table:table-cell>
        </table:table-row>
      </table:table>
      <text:p text:style-name="P17">茲修正訴願法第二十六條條文，公布之。</text:p>
      <text:p text:style-name="P12">總　　　統　蔣經國</text:p>
      <text:p text:style-name="P12">行政院院長　孫運璿</text:p>
      <text:p text:style-name="P18">修正訴願法第二十六條條文</text:p>
      <text:p text:style-name="P12"><text:soft-page-break/>中華民國六十八年十二月七日公布</text:p>
      <text:p text:style-name="P1">第二十六條　　各機關辦理訴願事件，應設訴願審議委員會，組成人員以熟諳法令者為原則；受理事件繁多者，應增調人員專責辦理之。</text:p>
      <text:p text:style-name="P11">訴願審議委員會組織規程及審議規則，由主管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3300" style:font-name="Times New Roman" fo:font-family="'Times New Roman'" style:font-family-generic="roman" style:font-pitch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零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十二月七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六○○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六○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六○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2T14:16:00</meta:creation-date>
    <dc:creator>oop</dc:creator>
    <dc:date>2005-04-22T14:20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2" meta:paragraph-count="17" meta:word-count="269" meta:character-count="310" meta:non-whitespace-character-count="2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