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alutation_20__28_user_29_">
      <style:paragraph-properties fo:margin-top="0.423cm" fo:margin-bottom="0cm" loext:contextual-spacing="false" fo:line-height="0.706cm" fo:text-align="justify" fo:text-align-last="justify" style:justify-single-word="false"/>
    </style:style>
    <style:style style:name="P2" style:family="paragraph" style:parent-style-name="令.項">
      <style:paragraph-properties fo:margin-left="2.469cm" fo:margin-right="0cm" fo:text-indent="0.988cm" style:auto-text-indent="false"/>
    </style:style>
    <style:style style:name="P3" style:family="paragraph" style:parent-style-name="令.日">
      <style:paragraph-properties fo:margin-top="0.212cm" fo:margin-bottom="0.212cm" loext:contextual-spacing="false"/>
    </style:style>
    <style:style style:name="P4" style:family="paragraph" style:parent-style-name="令頭2">
      <style:paragraph-properties fo:margin-left="0.988cm" fo:margin-right="0cm" fo:text-indent="0cm" style:auto-text-indent="false"/>
    </style:style>
    <style:style style:name="P5" style:family="paragraph" style:parent-style-name="令頭1">
      <style:paragraph-properties fo:margin-left="0cm" fo:margin-right="0cm" fo:text-indent="0.988cm" style:auto-text-indent="false"/>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項1">
      <style:paragraph-properties fo:margin-left="3.951cm" fo:margin-right="0cm" fo:text-indent="-0.494cm" style:auto-text-indent="false"/>
    </style:style>
    <style:style style:name="P10" style:family="paragraph" style:parent-style-name="令.條">
      <style:paragraph-properties fo:margin-left="2.469cm" fo:margin-right="0cm" fo:line-height="0.706cm" fo:text-indent="-2.469cm" style:auto-text-indent="false"/>
    </style:style>
    <style:style style:name="P11" style:family="paragraph" style:parent-style-name="Header">
      <style:paragraph-properties fo:line-height="0.035cm"/>
    </style:style>
    <style:style style:name="P12" style:family="paragraph" style:parent-style-name="Standard">
      <style:paragraph-properties fo:line-height="0.035cm"/>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line-height="0.423cm" fo:text-align="justify" fo:text-align-last="justify" style:writing-mode="lr-tb"/>
    </style:style>
    <style:style style:name="P25" style:family="paragraph">
      <loext:graphic-properties draw:fill="none" draw:fill-color="#ffffff"/>
      <style:paragraph-properties fo:line-height="0.423cm" fo:text-align="justify" fo:text-align-last="justify" style:writing-mode="lr-tb"/>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2pt" fo:letter-spacing="-0.035cm" style:font-size-asian="12pt"/>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fo:letter-spacing="-0.018cm"/>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draw:g text:anchor-type="char" draw:z-index="4" draw:style-name="gr3"><draw:frame draw:style-name="gr4" draw:text-style-name="P30" svg:width="8.242cm" svg:height="5.294cm" svg:x="15.478cm" svg:y="-5.849cm"><draw:text-box><text:p text:style-name="P26"><text:span text:style-name="T17">編輯發行</text:span><text:span text:style-name="T18"/><text:span text:style-name="T19">：</text:span><text:span text:style-name="T19"/><text:span text:style-name="T19">總統府第三局</text:span><text:span text:style-name="T19"/><text:span text:style-name="T18">地　址</text:span><text:span text:style-name="T18"/><text:span text:style-name="T19">：</text:span><text:span text:style-name="T19"/><text:span text:style-name="T19">台北市重慶南路一段一二二號</text:span><text:span text:style-name="T19"/><text:span text:style-name="T20">電　話</text:span><text:span text:style-name="T20"/><text:span text:style-name="T21">：</text:span><text:span text:style-name="T21"/><text:span text:style-name="T19">三七一八五五四</text:span></text:p><text:p text:style-name="P27"><text:span text:style-name="T22">三一一三七三一轉公報科</text:span><text:span text:style-name="T19"/><text:span text:style-name="T21"/><text:span text:style-name="T23">ＦＡＸ</text:span><text:span text:style-name="T18"/><text:span text:style-name="T19">：</text:span><text:span text:style-name="T19"/><text:span text:style-name="T19">三一四○七四八</text:span><text:span text:style-name="T19"/><text:span text:style-name="T18">印　刷</text:span><text:span text:style-name="T18"/><text:span text:style-name="T19">：</text:span><text:span text:style-name="T19"/><text:span text:style-name="T19">中央印製廠</text:span><text:span text:style-name="T19"/><text:span text:style-name="T19">本報每週一、三、五發行</text:span><text:span text:style-name="T19"/><text:span text:style-name="T18">定　價</text:span><text:span text:style-name="T18"/><text:span text:style-name="T19"/><text:span text:style-name="T19">每期新台幣十五元</text:span></text:p><text:p text:style-name="P28"><text:span text:style-name="T19">半年新台幣九百三十六元</text:span></text:p><text:p text:style-name="P29"><text:span text:style-name="T19">全年新台幣一千八百七十二元</text:span><text:span text:style-name="T19"/><text:span text:style-name="T21"/><text:span text:style-name="T24">國內平寄郵費在內掛號及國外另加</text:span><text:span text:style-name="T24"/><text:span text:style-name="T24">本報郵政劃撥儲金帳戶第○○○○九五九│四號</text:span><text:span text:style-name="T24"/></text:p></draw:text-box></draw:frame><draw:g draw:style-name="gr5"><draw:custom-shape draw:style-name="gr6" draw:text-style-name="P31"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2" svg:x1="17.413cm" svg:y1="-2.178cm" svg:x2="17.413cm" svg:y2="-1.903cm"><text:p/></draw:line><draw:custom-shape draw:style-name="gr6" draw:text-style-name="P31"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31"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2" svg:x1="17.413cm" svg:y1="-2.593cm" svg:x2="17.413cm" svg:y2="-2.297cm"><text:p/></draw:line><draw:custom-shape draw:style-name="gr6" draw:text-style-name="P31"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四月二十四日</text:p>
          </table:table-cell>
          <table:table-cell table:style-name="表格1.A1" office:value-type="string">
            <text:p text:style-name="Table_20_Heading"/>
          </table:table-cell>
        </table:table-row>
      </table:table>
      <text:p text:style-name="P5">茲修正著作權法第八十七條；並增訂第八十七條之一條文，公布之。</text:p>
      <text:p text:style-name="P19">總　　　統　李登輝</text:p>
      <text:p text:style-name="P19">行政院院長　連　戰</text:p>
      <text:p text:style-name="P19">內政部部長　吳伯雄</text:p>
      <text:p text:style-name="P4">修正著作權法第八十七條；並增訂第八十七條之一條文</text:p>
      <text:p text:style-name="P3">中華民國八十二年四月二十四日公布</text:p>
      <text:p text:style-name="P10">第八十七條　　有左列情形之一者，除本法另有規定外，視為侵害著作權或製版權：</text:p>
      <text:p text:style-name="P9">一、以侵害著作人名譽之方法利用其著作者。</text:p>
      <text:p text:style-name="P9"><text:soft-page-break/>二、明知為侵害著作權或製版權之物而散布或意圖散布而陳列或持有或意圖營利而交付者。</text:p>
      <text:p text:style-name="P9">三、輸入未經著作財產權人或製版權人授權重製之重製物或製版物者。</text:p>
      <text:p text:style-name="P9">四、未經著作財產權人同意而輸入著作原件或其重製物者。</text:p>
      <text:p text:style-name="P9">五、明知係侵害電腦程式著作財產權之重製物而仍作為直接營利之使用者。</text:p>
      <text:p text:style-name="P10"><text:span text:style-name="T3">第八十七條之一</text:span>　　有左列情形之一者，前條第四款之規定，不適用之︰</text:p>
      <text:p text:style-name="P9">一、為供中央或地方機關之利用而輸入。但為供學校或其他教育機構之利用而輸入或非以保存資料之目的而輸入視聽著作原件或其重製物者，不在此限。</text:p>
      <text:p text:style-name="P9">二、為供非營利之學術、教育或宗教機構保存資料之目的而輸入視聽著作原件或一定數量重製物，或為其圖書館借閱或保存資料之目的而輸入視聽著作以外之其他著作原件或一定數量重製物，並應依第四十八條規定利用之。</text:p>
      <text:p text:style-name="P9">三、為供輸入者個人非散布之利用或屬入境人員行李之一部分而輸入著作原件或一定數量重製物者。</text:p>
      <text:p text:style-name="P9">四、附含於貨物、機器或設備之著作原件或其重製物，隨同貨物、機器或設備之合法輸入而輸入者，該著作原件或其重製物於使用或操作貨物、機器或設備時不得重製。</text:p>
      <text:p text:style-name="P9">五、附屬於貨物、機器或設備之說明書或操作手冊隨同貨物、機器或設備之合法輸入而輸入者。但以說明書或操作手冊為主要輸入者，不在此限。</text:p>
      <text:p text:style-name="P2">前項第二款及第三款之一定數量，由主管機關另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agraph-properties fo:line-height="0.423cm" fo:text-align="justify" fo:text-align-last="justify" style:writing-mode="lr-tb"/>
    </style:style>
    <style:style style:name="MP10" style:family="paragraph">
      <loext:graphic-properties draw:fill="none" draw:fill-color="#ffffff"/>
      <style:paragraph-properties fo:line-height="0.423cm" fo:text-align="justify" fo:text-align-last="justify"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5" style:family="paragraph" style:parent-style-name="Standard">
      <style:paragraph-properties fo:line-height="0.035cm"/>
    </style:style>
    <style:style style:name="M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fo:letter-spacing="-0.018cm"/>
    </style:style>
    <style:style style:name="MT5" style:family="text">
      <style:text-properties style:font-name="標楷體"/>
    </style:style>
    <style:style style:name="MT6" style:family="text">
      <style:text-properties style:font-name="標楷體" fo:font-size="16pt" style:font-size-asian="16pt"/>
    </style:style>
    <style:style style:name="MT7" style:family="text">
      <style:text-properties style:font-name="標楷體" fo:font-size="10pt" style:font-size-asian="10pt"/>
    </style:style>
    <style:style style:name="MT8" style:family="text">
      <style:text-properties style:font-name="標楷體" fo:font-size="14pt" style:font-size-asian="14pt"/>
    </style:style>
    <style:style style:name="MT9"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零柒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3.058cm" draw:transform="rotate (1.5707963267949) translate (10.3716666666667cm 1.25941666666667cm)"><draw:text-box><text:p text:style-name="MP9"><text:span text:style-name="MT3">本日公布法律，增</text:span></text:p><text:p text:style-name="MP9"><text:span text:style-name="MT3">加發行公報一號次。</text:span></text:p></draw:text-box></draw:frame><text:span text:style-name="MT4">中華民國八十二年四月二十四日（星期六）</text:span><text:span text:style-name="MT5">（ <text:s text:c="11"/>）</text:span></text:p><text:p text:style-name="MP11">﹏﹏﹏﹏﹏﹏﹏﹏﹏﹏﹏﹏﹏﹏﹏﹏﹏﹏﹏﹏﹏﹏﹏﹏﹏﹏﹏﹏﹏﹏﹏﹏﹏﹏﹏</text:p></draw:text-box></draw:frame></text:p>
      </style:header-first>
      <style:header-left>
        <text:p text:style-name="MP12"><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6"><text:tab/></text:span><text:span text:style-name="MT7">第五七○九號</text:span><text:span text:style-name="MT7"><text:tab/></text:span><text:span text:style-name="MT5"><text:page-number text:select-page="current">2</text:page-number></text:span></text:p>
      </style:header-left>
      <style:footer>
        <text:p text:style-name="MP13"><text:span text:style-name="MT8">總</text:span><text:span text:style-name="MT8"> <text:s/></text:span><text:span text:style-name="MT8">統</text:span><text:span text:style-name="MT8"> <text:s/></text:span><text:span text:style-name="MT8">府</text:span><text:span text:style-name="MT8"> <text:s/></text:span><text:span text:style-name="MT8">公</text:span><text:span text:style-name="MT8"> <text:s/></text:span><text:span text:style-name="MT8">報</text:span><text:span text:style-name="MT6"><text:tab/></text:span><text:span text:style-name="MT7">第五六七○號</text:span><text:span text:style-name="MT9"><text:tab/></text:span><text:span text:style-name="MT8"><text:page-number text:select-page="current">0</text:page-number></text:span></text:p>
      </style:footer>
      <style:footer-first>
        <text:p text:style-name="MP14"><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6"><text:tab/></text:span><text:span text:style-name="MT7">第五七○九號</text:span><text:span text:style-name="MT7"><text:tab/></text:span><text:span text:style-name="MT5"><text:page-number text:select-page="current">1</text:page-number></text:span></text:p>
      </style:footer-first>
      <style:footer-left>
        <text:p text:style-name="MP15"/>
        <text:p text:style-name="MP16"><text:tab/></text:p>
        <text:p text:style-name="MP1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00:00</meta:creation-date>
    <dc:creator>oop</dc:creator>
    <dc:date>2005-04-26T07:59:00</dc:date>
    <meta:print-date>2003-12-15T10:20:00</meta:print-date>
    <meta:editing-cycles>6</meta:editing-cycles>
    <meta:editing-duration>PT11M</meta:editing-duration>
    <meta:document-statistic meta:table-count="1" meta:image-count="0" meta:object-count="0" meta:page-count="2" meta:paragraph-count="28" meta:word-count="812" meta:character-count="866" meta:non-whitespace-character-count="81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