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8cm" fo:margin-right="0cm" fo:margin-top="0cm" fo:margin-bottom="0.423cm" loext:contextual-spacing="false" fo:line-height="0.776cm" fo:text-indent="-2.48cm" style:auto-text-indent="false"/>
    </style:style>
    <style:style style:name="P16" style:family="paragraph" style:parent-style-name="令.條">
      <style:paragraph-properties fo:margin-left="2.48cm" fo:margin-right="0cm" fo:line-height="0.776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07cm"/>
    </style:style>
    <style:style style:name="T10" style:family="text">
      <style:text-properties fo:letter-spacing="0.014cm"/>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5">四十六年六月十二日</text:p>
      <text:p text:style-name="P6">茲制定中華民國四十六年度中央政府總預算施行條例，公布之。此令。</text:p>
      <text:p text:style-name="P8">總　　　統　蔣中正</text:p>
      <text:p text:style-name="P8">行政院院長　俞鴻鈞</text:p>
      <text:p text:style-name="P7">財政部部長　徐柏園</text:p>
      <text:p text:style-name="P10">中華民國四十六年度中央政府總預算施行條例</text:p>
      <text:p text:style-name="P11">四十六年六月十二日公布</text:p>
      <text:p text:style-name="P14">第　<text:span text:style-name="T5">一</text:span>　條<text:span text:style-name="T6">　　</text:span>中央政府總預算之施行除預算法國庫法已有規定者外依本條例之規定。</text:p>
      <text:p text:style-name="P14">第　<text:span text:style-name="T5">二</text:span>　條<text:span text:style-name="T6">　　</text:span>各收入機關應依法編送歲入分配預算切實征收其超過法定預算數額應一律解庫並列入決算至預算外之收入及預算內之超收均不得逕行坐抵或挪移墊用預算外支出事後補辦追加手續。</text:p>
      <text:p text:style-name="P14">第　<text:span text:style-name="T5">三</text:span>　條<text:span text:style-name="T6">　　</text:span>稅課規費或其他有強制性之收入其征收率或征收費之<text:span text:style-name="T9">變更除稅法或其他有關法律已有規定者外均應經立法程序。</text:span></text:p>
      <text:p text:style-name="P14">第　<text:span text:style-name="T5">四</text:span>　條<text:span text:style-name="T6">　　</text:span>國營事業及其轉投資事業之盈餘及孳息收入應依預算所列數額由各主管機關切實督促依期報解其盈餘超過法定預算列數時亦應依法分配非經預算程序不得逕行撥用。</text:p>
      <text:p text:style-name="P14">第　<text:span text:style-name="T5">五</text:span>　條<text:span text:style-name="T6">　　</text:span>依法得出售之國有財產其市場價格高於預算額者應依市場價格出售之。</text:p>
      <text:p text:style-name="P14">第　<text:span text:style-name="T5">六</text:span>　條<text:span text:style-name="T6">　　</text:span>各支出機關應依法編送歲出分配預算經核定後切實執行編製分配預算時應妥為規畫作適當之支配並酌留至少百分之五之未分配數以備遇有意外事故各科目或各月份分配數額<text:span text:style-name="T10">不</text:span><text:span text:style-name="T9">敷支應時有挹注餘地。</text:span></text:p>
      <text:p text:style-name="P14">第　<text:span text:style-name="T5">七</text:span>　條<text:span text:style-name="T6">　　</text:span>各機關對於總預算所列各單位經費之使用除性質特殊者於支用時逐案核撥外屬於臨時性質之經費其上半年各月份分配數之總額不得超過全年度預算減除未分配數後餘額<text:soft-page-break/>之二分之一屬於經常性質之經費應就減除未分配數後餘額按月平均分配。</text:p>
      <text:p text:style-name="P14">第　<text:span text:style-name="T5">八</text:span>　條<text:span text:style-name="T6">　　</text:span>各機關在預算以外如有必要之新增設施其所需經費應儘先在本管各單位預算範圍以內統籌設法停支或減支其一部份經費以資應付並依法辦理追加減預算手續其有無法統籌必須另行追加支出者應先籌得適當財源並於追加預算案內說明合於預算法某一條款之規定。</text:p>
      <text:p text:style-name="P14">第　<text:span text:style-name="T5">九</text:span>　條<text:span text:style-name="T6">　　</text:span>總預算內所列歲出各單位經費不得互相流用但配給公教人員實物經費公教人員婚喪生育及子女教育補助費公教人員眷屬生活補助費等款依向例由行政院統籌辦理或核定支撥者不在此限。</text:p>
      <text:p text:style-name="P14">第　<text:span text:style-name="T5">十</text:span>　條<text:span text:style-name="T6">　　</text:span>總預算所列國防經臨費應由國防部所屬單位各就其主管業務與指揮關係編製業務實施計劃並按機關別編製分配預算依法定程序核定施行。</text:p>
      <text:p text:style-name="P15"><text:span text:style-name="T11">第十一條</text:span><text:span text:style-name="T12">　　</text:span>本條例自公布日施行。</text:p>
      <text:p text:style-name="P9">總統令</text:p>
      <text:p text:style-name="P5">四十六年六月十二日</text:p>
      <text:p text:style-name="P6">茲修正公葬條例，公布之。此令。</text:p>
      <text:p text:style-name="P8">總　　　統　蔣中正</text:p>
      <text:p text:style-name="P8">行政院院長　俞鴻鈞</text:p>
      <text:p text:style-name="P7">內政部部長　王德溥</text:p>
      <text:p text:style-name="P10">公葬條例</text:p>
      <text:p text:style-name="P11">四十六年六月十二日修正公布</text:p>
      <text:p text:style-name="P14">第　<text:span text:style-name="T5">一</text:span>　條<text:span text:style-name="T6">　　</text:span>公葬依本條例之規定</text:p>
      <text:p text:style-name="P14">第　<text:span text:style-name="T5">二</text:span>　條<text:span text:style-name="T6">　　</text:span>合於左列各款之一者身故後得舉行公葬</text:p>
      <text:p text:style-name="P4">一　抵禦外侮戡平內亂著有功勛者</text:p>
      <text:p text:style-name="P4">二　防禦災患捨身安眾功績昭著者</text:p>
      <text:p text:style-name="P4"><text:soft-page-break/>三　育材興學品德卓異足為表率者</text:p>
      <text:p text:style-name="P4">四　著述或發明貢獻偉大足資崇敬者</text:p>
      <text:p text:style-name="P4">五　從事公益建設造福社會足資矜式者</text:p>
      <text:p text:style-name="P4">六　從事公務勤勞廉潔卓著勛績者</text:p>
      <text:p text:style-name="P4">七　對國家社會有其他特殊貢獻者</text:p>
      <text:p text:style-name="P14">第　<text:span text:style-name="T5">三</text:span>　條<text:span text:style-name="T6">　　</text:span>公葬由省（市）政府決定報請行政院核定或逕由行政院會議決定後呈請總統明令行之</text:p>
      <text:p text:style-name="P13">公葬費用由各該辦理機關公庫支給</text:p>
      <text:p text:style-name="P14">第　<text:span text:style-name="T5">四</text:span>　條<text:span text:style-name="T6">　　</text:span>舉行公葬應由各該辦理機關設置公葬典禮處其組織規程由內政部定之</text:p>
      <text:p text:style-name="P14">第　<text:span text:style-name="T5">五</text:span>　條<text:span text:style-name="T6">　　</text:span>公葬儀式由內政部擬訂呈請行政院核定之</text:p>
      <text:p text:style-name="P14">第　<text:span text:style-name="T5">六</text:span>　條<text:span text:style-name="T6">　　</text:span>各省（市）政府應在省（市）政府所在地之郊外或選擇其他適當地址設置公葬墓園並將左列各款函內政部核定</text:p>
      <text:p text:style-name="P4">一　設置地點及設計圖式</text:p>
      <text:p text:style-name="P4">二　墓園面積</text:p>
      <text:p text:style-name="P4">三　墓園設備</text:p>
      <text:p text:style-name="P4">四　管理及警衛</text:p>
      <text:p text:style-name="P4">五　經費及預算</text:p>
      <text:p text:style-name="P14">第　<text:span text:style-name="T5">七</text:span>　條<text:span text:style-name="T6">　　</text:span>公葬墓園內應依面積大小劃分區段及墓基每一墓基面積不得超過四百平方公尺</text:p>
      <text:p text:style-name="P14">第　<text:span text:style-name="T5">八</text:span>　條<text:span text:style-name="T6">　　</text:span>受公葬者墓前應建立碑記載明生平事蹟其有褒揚令者併予載入</text:p>
      <text:p text:style-name="P14">第　<text:span text:style-name="T5">九</text:span>　條<text:span text:style-name="T6">　　</text:span>受公葬者應葬於公葬墓園內如願擇地另葬者應由省（市）政府函請內政部備案但仍應在公葬墓園內建立碑記</text:p>
      <text:p text:style-name="P14">第　<text:span text:style-name="T5">十</text:span>　條<text:span text:style-name="T6">　　</text:span>公葬舉行日由內政部或省（市）政府派員主祭</text:p>
      <text:p text:style-name="P16"><text:span text:style-name="T11">第十一條</text:span><text:span text:style-name="T12">　　</text:span>公葬墓園應備簿冊載明左列事項</text:p>
      <text:p text:style-name="P4">一　受公葬者姓名籍貫生歿年月日及簡要生平事蹟</text:p>
      <text:p text:style-name="P4">二　核准公葬年月日</text:p>
      <text:p text:style-name="P4">三　葬期</text:p>
      <text:p text:style-name="P4">四　墓基號數</text:p>
      <text:p text:style-name="P4">五　受公葬者家屬姓名及住址</text:p>
      <text:p text:style-name="P16"><text:soft-page-break/><text:span text:style-name="T11">第十二條</text:span><text:span text:style-name="T12">　　</text:span>公葬墓園應於每年民族掃墓節日舉行公祭由各該省（市）政府派員主祭當地各機關團體學校代表陪祭</text:p>
      <text:p text:style-name="P13">前項公祭時得邀受公葬者之家屬參加</text:p>
      <text:p text:style-name="P16"><text:span text:style-name="T11">第十三條</text:span><text:span text:style-name="T12">　　</text:span>公葬墓園之公祭禮節及辨位圖由內政部定之</text:p>
      <text:p text:style-name="P16"><text:span text:style-name="T11">第十四條</text:span><text:span text:style-name="T12">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18</text:span><text:span text:style-name="MT1">號</text:span></text:p>
      </style:header>
      <style:header-first>
        <text:p text:style-name="Header"><text:span text:style-name="MT1">總統府公報　　　　　　　　　　　　　　　　　　　　　　　　　　第</text:span><text:span text:style-name="MT2">818</text:span><text:span text:style-name="MT1">號</text:span></text:p>
      </style:header-first>
      <style:header-left>
        <text:p text:style-name="MP1"><text:span text:style-name="MT1">總統府公報　　　　　　　　　　　　　　　　　　　　　　　　　　第</text:span><text:span text:style-name="MT2">818</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9T16:51:00</meta:creation-date>
    <dc:creator>jlwang</dc:creator>
    <dc:date>2009-01-13T15:33:00</dc:date>
    <meta:print-date>2008-04-15T14:12:00</meta:print-date>
    <meta:editing-cycles>9</meta:editing-cycles>
    <meta:editing-duration>PT46M</meta:editing-duration>
    <meta:document-statistic meta:table-count="0" meta:image-count="0" meta:object-count="0" meta:page-count="4" meta:paragraph-count="66" meta:word-count="1571" meta:character-count="1774" meta:non-whitespace-character-count="15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