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章">
      <style:paragraph-properties fo:margin-left="6.491cm" fo:margin-right="0cm" fo:text-indent="-2.54cm" style:auto-text-indent="false"/>
    </style:style>
    <style:style style:name="P2" style:family="paragraph" style:parent-style-name="令頭1">
      <style:paragraph-properties fo:margin-left="0cm" fo:margin-right="0cm" fo:text-indent="0.96cm" style:auto-text-indent="false"/>
      <style:text-properties fo:letter-spacing="-0.007cm"/>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fo:text-align="justify" fo:text-align-last="justify" style:justify-single-word="false"/>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top="0cm" fo:margin-bottom="0.423cm" loext:contextual-spacing="false"/>
      <style:text-properties style:font-name="Arial Unicode MS" fo:font-size="12pt" style:font-size-asian="12pt" style:font-name-complex="Arial Unicode MS" style:font-size-complex="12pt"/>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令.項1">
      <style:paragraph-properties fo:margin-left="3.951cm" fo:margin-right="0cm" fo:text-indent="-0.494cm" style:auto-text-indent="false"/>
    </style:style>
    <style:style style:name="P15" style:family="paragraph" style:parent-style-name="令.條">
      <style:paragraph-properties fo:margin-left="0cm" fo:margin-right="0cm" fo:text-indent="0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2.469cm" fo:margin-right="0cm" fo:line-height="0.706cm" fo:text-indent="-2.469cm" style:auto-text-indent="false"/>
    </style:style>
    <style:style style:name="P19" style:family="paragraph" style:parent-style-name="令.條">
      <style:paragraph-properties fo:margin-left="3.351cm" fo:margin-right="0cm" fo:text-indent="-3.351cm" style:auto-text-indent="false"/>
    </style:style>
    <style:style style:name="P20" style:family="paragraph" style:parent-style-name="令.條">
      <style:paragraph-properties fo:margin-left="2.046cm" fo:margin-right="0cm" fo:text-indent="-2.046cm" style:auto-text-indent="false"/>
    </style:style>
    <style:style style:name="P21" style:family="paragraph" style:parent-style-name="令.條">
      <style:paragraph-properties fo:margin-left="1.764cm" fo:margin-right="0cm" fo:text-indent="-1.764cm" style:auto-text-indent="false"/>
    </style:style>
    <style:style style:name="P22" style:family="paragraph" style:parent-style-name="令.項">
      <style:paragraph-properties fo:margin-left="2.469cm" fo:margin-right="0cm" fo:text-indent="0.988cm" style:auto-text-indent="false"/>
    </style:style>
    <style:style style:name="P23" style:family="paragraph" style:parent-style-name="Header">
      <style:paragraph-properties fo:line-height="0.035cm"/>
    </style:style>
    <style:style style:name="P24" style:family="paragraph" style:parent-style-name="扁游">
      <style:paragraph-properties fo:margin-top="0.085cm" fo:margin-bottom="0cm" loext:contextual-spacing="false"/>
      <style:text-properties fo:font-size="14pt" style:font-size-asian="14pt"/>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7" style:family="paragraph" style:parent-style-name="Footer">
      <style:paragraph-properties fo:margin-left="0cm" fo:margin-right="0.635cm" fo:line-height="0.035cm" fo:text-indent="0cm" style:auto-text-indent="false"/>
    </style:style>
    <style:style style:name="P28" style:family="paragraph" style:parent-style-name="令頭2">
      <style:paragraph-properties fo:margin-left="0.988cm" fo:margin-right="0cm" fo:text-indent="0cm" style:auto-text-indent="false"/>
      <style:text-properties fo:letter-spacing="-0.007cm"/>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2pt" fo:letter-spacing="-0.007cm" style:font-size-asian="12pt"/>
    </style:style>
    <style:style style:name="T8" style:family="text">
      <style:text-properties fo:font-size="12pt" fo:letter-spacing="-0.035cm" style:font-size-asian="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fo:letter-spacing="0.088cm"/>
    </style:style>
    <style:style style:name="T12" style:family="text">
      <style:text-properties fo:letter-spacing="0.088cm"/>
    </style:style>
    <style:style style:name="T13" style:family="text">
      <style:text-properties fo:letter-spacing="-0.053cm"/>
    </style:style>
    <style:style style:name="T14" style:family="text">
      <style:text-properties fo:letter-spacing="-0.053cm"/>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style:font-name="Arial" fo:font-size="10pt" fo:font-weight="bold" style:font-size-asian="10pt" style:font-weight-asian="bold"/>
    </style:style>
    <style:style style:name="T2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draw:g text:anchor-type="char" draw:z-index="3" draw:style-name="gr2"><draw:frame draw:style-name="gr3" draw:text-style-name="P37" svg:width="8.242cm" svg:height="5.294cm" svg:x="15.478cm" svg:y="-5.849cm"><draw:text-box><text:p text:style-name="P33"><text:span text:style-name="T26">編輯發行</text:span><text:span text:style-name="T27"/><text:span text:style-name="T28">：</text:span><text:span text:style-name="T28"/><text:span text:style-name="T28">總統府第三局</text:span><text:span text:style-name="T28"/><text:span text:style-name="T27">地　址</text:span><text:span text:style-name="T27"/><text:span text:style-name="T28">：</text:span><text:span text:style-name="T28"/><text:span text:style-name="T28">台北市重慶南路一段一二二號</text:span><text:span text:style-name="T28"/><text:span text:style-name="T29">電　話</text:span><text:span text:style-name="T29"/><text:span text:style-name="T30">：</text:span><text:span text:style-name="T30"/><text:span text:style-name="T28">三七一八五五四</text:span></text:p><text:p text:style-name="P34"><text:span text:style-name="T31">三一一三七三一轉公報科</text:span><text:span text:style-name="T28"/><text:span text:style-name="T30"/><text:span text:style-name="T32">ＦＡＸ</text:span><text:span text:style-name="T27"/><text:span text:style-name="T28">：</text:span><text:span text:style-name="T28"/><text:span text:style-name="T28">三一四○七四八</text:span><text:span text:style-name="T28"/><text:span text:style-name="T27">印　刷</text:span><text:span text:style-name="T27"/><text:span text:style-name="T28">：</text:span><text:span text:style-name="T28"/><text:span text:style-name="T28">中央印製廠</text:span><text:span text:style-name="T28"/><text:span text:style-name="T28">本報每週一、三、五發行</text:span><text:span text:style-name="T28"/><text:span text:style-name="T27">定　價</text:span><text:span text:style-name="T27"/><text:span text:style-name="T28"/><text:span text:style-name="T28">每期新台幣二元</text:span></text:p><text:p text:style-name="P35"><text:span text:style-name="T28">半年新台幣一百五十六元</text:span></text:p><text:p text:style-name="P36"><text:span text:style-name="T28">全年新台幣三百一十二元</text:span><text:span text:style-name="T28"/><text:span text:style-name="T30"/><text:span text:style-name="T33">國內平寄郵費在內掛號及國外另加</text:span><text:span text:style-name="T33"/><text:span text:style-name="T33">本報郵政劃撥儲金帳戶第○○○○九五九│四號</text:span><text:span text:style-name="T33"/></text:p></draw:text-box></draw:frame><draw:g draw:style-name="gr4"><draw:custom-shape draw:style-name="gr5" draw:text-style-name="P38"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178cm" svg:x2="17.413cm" svg:y2="-1.903cm"><text:p/></draw:line><draw:custom-shape draw:style-name="gr5" draw:text-style-name="P38"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8"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593cm" svg:x2="17.413cm" svg:y2="-2.297cm"><text:p/></draw:line><draw:custom-shape draw:style-name="gr5" draw:text-style-name="P38"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十二月二十六日</text:p>
          </table:table-cell>
          <table:table-cell table:style-name="表格1.A1" office:value-type="string">
            <text:p text:style-name="Table_20_Heading"/>
          </table:table-cell>
        </table:table-row>
      </table:table>
      <text:p text:style-name="P2">茲修正醫師法第三條至第五條、第八條、第十條至第十二條、第十八條、第二十條、第二十五條及第二十七條至第三十條暨第一章章名；增訂第七條之一至第七條之三、第八條之一、第八條之二、第十一條之一、第二十八條之二、第二十八條之三、第二十九條之一及第二十九條之二；並刪除第二十八條之一條文，公布之。</text:p>
      <text:p text:style-name="P24">總　　　統　蔣經國</text:p>
      <text:p text:style-name="P24">行政院院長　俞國華</text:p>
      <text:p text:style-name="P28">修正醫師法第三條至第五條、第八條、第十條至第十二條、第十八條、第二十條、第二十五條及第二十七條至第三十條暨第一章章名；增訂第七條之一至第七條之三、第八條之一、第八條之二、第十一條之一、第二十八條之二、第二十八條之三、第二十九條之一及第二十九條之<text:soft-page-break/>二；並刪除第二十八條之一條文</text:p>
      <text:p text:style-name="P24">中華民國七十五年十二月二十六日公布</text:p>
      <text:p text:style-name="P1">第一章　總　　則</text:p>
      <text:p text:style-name="P15">第　三　條　　具有左列資格之一者，得應中醫師檢覈：</text:p>
      <text:p text:style-name="P14">一、曾在中央衛生主管機關或省（市）政府領有合格證書或行醫執照者。</text:p>
      <text:p text:style-name="P14">二、公立或立案之私立中醫專科以上學校或經教育部承認之國外大學、獨立學院中醫學系畢業，或醫學系、科畢業，並修習中醫必要學科者。</text:p>
      <text:p text:style-name="P14">三、華僑曾在僑居地執行中醫業務五年以上，卓著聲望者。</text:p>
      <text:p text:style-name="P22">前項檢覈辦法，由考試院會同行政院定之。</text:p>
      <text:p text:style-name="P15">第　四　條　　具有左列資格之一者，得應牙醫師檢覈：</text:p>
      <text:p text:style-name="P14">一、公立或經教育部立案或承認之國內外專科以上學校修習牙醫學，並經實習成績優良，得有畢業證書者。</text:p>
      <text:p text:style-name="P14">二、在外國政府領有牙醫師證書，經中央衛生主管機關認可者。</text:p>
      <text:p text:style-name="P22">前項檢覈辦法，由考試院會同行政院定之。</text:p>
      <text:p text:style-name="P15">第　五　條　　有左列各款情事之一者，不得充醫師；其已充醫師者，撤銷其醫師證書：</text:p>
      <text:p text:style-name="P14">一、曾犯內亂、外患罪經判決確定者。</text:p>
      <text:p text:style-name="P14">二、曾犯吸用煙毒之罪經判決確定者。</text:p>
      <text:p text:style-name="P14">三、曾受本法所定除名或依法撤銷醫師證書處分者。</text:p>
      <text:p text:style-name="P16">第七條之一　　醫師經完成專科醫師訓練，並經中央衛生主管機關甄審合格者，得請領專科醫師證書。</text:p>
      <text:p text:style-name="P22">前項專科醫師之甄審，中央衛生主管機關得委託各相關專科醫學會辦理初審工作。領有醫師<text:soft-page-break/>（含中醫師、牙醫師）證書並完成相關專科醫師訓練者，均得參加各該專科醫師之甄審。</text:p>
      <text:p text:style-name="P22">專科醫師之分科及甄審辦法，由中央衛生主管機關定之。</text:p>
      <text:p text:style-name="P16">第七條之二　　非領有醫師證書者，不得使用醫師名稱。</text:p>
      <text:p text:style-name="P22">非領有專科醫師證書者，不得使用專科醫師名稱。</text:p>
      <text:p text:style-name="P16">第七條之三　　本法所稱之衛生主管機關：在中央為行政院衛生署；在省（市）為省（市）政府衛生處（局）；在縣（市）為縣（市）政府。</text:p>
      <text:p text:style-name="P16">第　八　條　　醫師執業，應向所在地直轄市或縣（市）衛生主管機關送驗醫師證書，申請登記，發給執業執照。</text:p>
      <text:p text:style-name="P16">第八條之一　　有左列情形之一者，不得發給執業執照；已領者撤銷之：</text:p>
      <text:p text:style-name="P14">一、經撤銷醫師證書者。</text:p>
      <text:p text:style-name="P14">二、經撤銷醫師執業執照，未滿一年者。</text:p>
      <text:p text:style-name="P14">三、經衛生主管機關認定精神異常或身體有異狀，不能執行業務者。</text:p>
      <text:p text:style-name="P22">前項第三款原因消滅後，仍得依本法規定申請執業執照。</text:p>
      <text:p text:style-name="P16">第八條之二　　醫師執業，應在所在地衛生主管機關核准登記之醫療機構為之。但急救、醫療機構間之會診、支援、應邀出診或經事先報准者，不在此限。</text:p>
      <text:p text:style-name="P22">外國人及華僑醫師執業管理辦法，由中央衛生主管機關定之。</text:p>
      <text:p text:style-name="P15">第　十　條　　醫師停業、歇業、復業、變更執業處所或遷移時，應於十日內向原發執業執照機關報告。</text:p>
      <text:p text:style-name="P22">醫師死亡者，由其最近親屬或所在地主管戶籍機關報告，並由原發執業執照機關註銷其執業執照。</text:p>
      <text:p text:style-name="P19"><text:span text:style-name="T11">第十一條</text:span><text:span text:style-name="T13">　　</text:span>醫師非親自診察，不得施行治療、開給方劑或交付診斷書。但於無醫師執業之山地、離島、偏僻地區或有急迫情形，為應醫療需要，得由地方衛生主管機關指定之醫師，以通訊方式詢<text:soft-page-break/>問病情，為之診察，開給方劑，並囑由公立衛生醫療機構護士、助產士執行治療。</text:p>
      <text:p text:style-name="P22">前項但書所定之通訊診察、治療，其醫療項目、醫師之指定及通訊方式等，由中央衛生主管機關定之。</text:p>
      <text:p text:style-name="P20"><text:span text:style-name="T7">第十一條之一</text:span>　　醫師非親自檢驗屍體，不得交付死亡證明書或死產證明書。</text:p>
      <text:p text:style-name="P19"><text:span text:style-name="T11">第十二條</text:span><text:span text:style-name="T13">　　</text:span>醫師執行業務時，應製作病歷，記載病人姓名、出生年、月、日、性別、住址、職業、病名、診斷及治療情形。但在特殊情形下施行急救，無法製作病歷者，不在此限。</text:p>
      <text:p text:style-name="P22">前項病歷，應保存十年。</text:p>
      <text:p text:style-name="P19"><text:span text:style-name="T11">第十八條</text:span><text:span text:style-name="T13">　　</text:span>醫師對於其業務不得為醫療廣告。</text:p>
      <text:p text:style-name="P19"><text:span text:style-name="T11">第二十條</text:span><text:span text:style-name="T13">　　</text:span>醫師之診療費，應由醫療機構依規定收取。</text:p>
      <text:p text:style-name="P16">第二十五條　　<text:span text:style-name="T3">醫師於業務上如有違法或不正當行為，得處一個月以上一年以下停業處分或撤銷其執業執照。</text:span></text:p>
      <text:p text:style-name="P16">第二十七條　　違反第八條、第八條之二，第九條及第十條第一項規定之一者，處二千元以上一萬元以下罰鍰。</text:p>
      <text:p text:style-name="P16">第二十八條　　未取得合法醫師資格，擅自執行醫療業務者，處一年以上三年以下有期徒刑，得併科一萬元以上五萬元以下罰金，其所使用之藥械沒收之。但合於左列情形之一者，不在此限：</text:p>
      <text:p text:style-name="P14">一、在中央衛生主管機關認可之醫院，於醫師指導下實習之國內醫學院、校學生或畢業生。</text:p>
      <text:p text:style-name="P14">二、在醫療機構於醫師指示下之護士、助產士或其他醫事人員。</text:p>
      <text:p text:style-name="P14">三、合於第十一條第一項但書規定者。</text:p>
      <text:p text:style-name="P14">四、臨時施行急救者。</text:p>
      <text:p text:style-name="P22">犯前項之罪因而致人傷害或死亡者，應依刑法加重其刑至二分之一，並負損害賠償之責。</text:p>
      <text:p text:style-name="P21"><text:span text:style-name="T8">第二十八條之一</text:span>　　（刪除）</text:p>
      <text:p text:style-name="P21"><text:span text:style-name="T8">第二十八條之二</text:span>　　違反第七條之二規定者，處五千元以上五萬元以下罰鍰。</text:p>
      <text:p text:style-name="P18"><text:soft-page-break/><text:span text:style-name="T8">第二十八條之三</text:span>　　違反第十八條規定者，處五千元以上五萬元以下罰鍰；情節重大者，得處一個月以上一年以下停業處分，並得撤銷其執業執照或撤銷其醫師證書。</text:p>
      <text:p text:style-name="P16">第二十九條　　違反第十一條至第十七條及第十九條至第二十四條規定之一者，處二千元以上一萬元以下罰鍰，並得視其情節輕重，移付懲戒。其觸犯刑法者，應移送司法機關依法辦理，必要時並得撤銷其醫師證書。</text:p>
      <text:p text:style-name="P22">前項醫師懲戒辦法，由中央衛生主管機關擬訂，報請行政院核定之。</text:p>
      <text:p text:style-name="P18"><text:span text:style-name="T8">第二十九條之一</text:span>　　醫師受停業處分仍執行業務者，撤銷其執業執照；受撤銷執業執照處分仍執行業務者，撤銷其醫師證書。</text:p>
      <text:p text:style-name="P18"><text:span text:style-name="T8">第二十九條之二</text:span>　　本法所定之罰鍰、停業及撤銷執業執照，由直轄市及縣（市）衛生主管機關處罰之；撤銷醫師證書，由中央衛生主管機關處罰之。</text:p>
      <text:p text:style-name="P7"><text:span text:style-name="T11">第三十條</text:span><text:span text:style-name="T13">　　</text:span>依本法所處之罰鍰，經催繳後逾期仍未繳納者，移送法院強制執行。</text:p>
      <table:table table:name="表格2" table:style-name="表格2">
        <table:table-column table:style-name="表格2.A"/>
        <table:table-column table:style-name="表格2.B"/>
        <table:table-row table:style-name="表格2.1">
          <table:table-cell table:style-name="表格2.A1" office:value-type="string">
            <text:p text:style-name="P6">總統令</text:p>
          </table:table-cell>
          <table:table-cell table:style-name="表格2.A1" office:value-type="string">
            <text:p text:style-name="P3">中華民國七十五年十二月二十六日</text:p>
          </table:table-cell>
        </table:table-row>
      </table:table>
      <text:p text:style-name="P2">茲修正商務仲裁條例第二十一條、第二十八條及第二十九條；並增訂第二十八條之一及第二十八條之二條文，公布之。</text:p>
      <text:p text:style-name="P24">總　　　統　蔣經國</text:p>
      <text:p text:style-name="P24">行政院院長　俞國華</text:p>
      <text:p text:style-name="P28">修正商務仲裁條例第二十一條、第二十八條及第二十九條；並增訂第二十八條之一及第二十<text:soft-page-break/>八條之二條文</text:p>
      <text:p text:style-name="P24">中華民國七十五年十二月二十六日公布</text:p>
      <text:p text:style-name="P16">第二十一條　　仲裁人之判斷，於當事人間，與法院之確定判決，有同一效力。</text:p>
      <text:p text:style-name="P22">仲裁判斷，須聲請法院為執行裁定後，方得為強制執行。但合於左列規定之一，並經當事人雙方以書面約定仲裁判斷無須法院裁定即得逕為強制執行者，得逕為強制執行：</text:p>
      <text:p text:style-name="P14">一、以給付金錢或其他代替物或有價證券之一定數量為標的者。</text:p>
      <text:p text:style-name="P14">二、以給付特定之動產為標的者。</text:p>
      <text:p text:style-name="P22">前項強制執行之規定，除當事人外，對於判斷書作成後，就該仲裁判斷之法律關係，為當事人之繼受人，及為當事人或其繼受人占有請求之標的物者，亦有效力。</text:p>
      <text:p text:style-name="P16">第二十八條　　仲裁事件，於仲裁判斷前，得為和解。和解成立者，由仲裁人作成和解書。</text:p>
      <text:p text:style-name="P22">前項和解，與仲裁判斷有同一效力。但須聲請法院為執行裁定後，方得為強制執行。</text:p>
      <text:p text:style-name="P18"><text:span text:style-name="T8">第二十八條之一</text:span>　　涉外貿易糾紛之當事人，未依本條例訂立仲裁契約者，商務仲裁協會得依當事人之聲請，經他造同意後，由雙方選定仲裁人進行調解。調解成立者，由仲裁人作成調解書。</text:p>
      <text:p text:style-name="P22">前項調解，與仲裁和解有同一效力。但須聲請法院為執行裁定後，方得為強制執行。</text:p>
      <text:p text:style-name="P21"><text:span text:style-name="T8">第二十八條之二</text:span>　　第二十二條至第二十六條之規定，於仲裁和解、調解之情形準用之。</text:p>
      <text:p text:style-name="Standard">第二十九條　　商務仲裁協會之組織、仲裁費用、調解之程序與費用，由行政院會同司法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零柒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十二月二十六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七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七○七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9T16:50:00</meta:creation-date>
    <dc:creator>oop</dc:creator>
    <dc:date>2006-06-29T16:50:00</dc:date>
    <meta:print-date>2005-02-17T11:53:00</meta:print-date>
    <meta:editing-cycles>2</meta:editing-cycles>
    <meta:document-statistic meta:table-count="2" meta:image-count="0" meta:object-count="0" meta:page-count="6" meta:paragraph-count="85" meta:word-count="3071" meta:character-count="3185" meta:non-whitespace-character-count="307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