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頭1">
      <style:paragraph-properties fo:margin-left="0cm" fo:margin-right="0cm" fo:text-indent="0.988cm" style:auto-text-indent="false"/>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ent-style-name="令.項">
      <style:paragraph-properties fo:margin-left="2.469cm" fo:margin-right="0cm" fo:text-indent="0.988cm" style:auto-text-indent="false"/>
    </style:style>
    <style:style style:name="P17" style:family="paragraph" style:parent-style-name="令.項">
      <style:paragraph-properties fo:margin-left="2.469cm" fo:margin-right="0cm" fo:text-indent="0.988cm" style:auto-text-indent="false"/>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2.48cm" fo:margin-right="0cm" fo:text-indent="-2.48cm" style:auto-text-indent="false"/>
    </style:style>
    <style:style style:name="P20" style:family="paragraph" style:parent-style-name="令.條">
      <style:paragraph-properties fo:margin-left="3.351cm" fo:margin-right="0cm" fo:text-indent="-3.351cm" style:auto-text-indent="false"/>
    </style:style>
    <style:style style:name="P21" style:family="paragraph" style:parent-style-name="令頭2">
      <style:paragraph-properties fo:margin-left="0.988cm" fo:margin-right="0cm" fo:text-indent="0cm" style:auto-text-indent="false"/>
    </style:style>
    <style:style style:name="P22" style:family="paragraph" style:parent-style-name="Header">
      <style:paragraph-properties fo:line-height="0.035cm"/>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letter-spacing="0.088cm"/>
    </style:style>
    <style:style style:name="T5" style:family="text">
      <style:text-properties fo:letter-spacing="-0.053cm"/>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6pt" style:font-size-asian="16pt"/>
    </style:style>
    <style:style style:name="T9" style:family="text">
      <style:text-properties style:font-name="標楷體" fo:font-size="10pt" style:font-size-asian="10pt"/>
    </style:style>
    <style:style style:name="T10" style:family="text">
      <style:text-properties style:font-name="標楷體" fo:font-size="10pt" style:font-size-asian="10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總統令</text:p>
          </table:table-cell>
          <table:table-cell table:style-name="表格1.A1" office:value-type="string">
            <text:p text:style-name="P7">中華民國八十三年七月一日</text:p>
            <text:p text:style-name="Salutation_20__28_user_29_">八十三華總（一）義字第三八<text:span text:style-name="T2">○</text:span>五號</text:p>
          </table:table-cell>
        </table:table-row>
      </table:table>
      <text:p text:style-name="P3">茲修正考試院組織法第二條、第六條、第七條、第九條至第十二條及第十四條；並刪除第十三條條文，公布之。</text:p>
      <text:p text:style-name="P2">總　　　統　李登輝</text:p>
      <text:p text:style-name="P2">行政院院長　連　戰</text:p>
      <text:p text:style-name="P21"><text:soft-page-break/>修正考試院組織法第二條、第六條、第七條、第九條至第十二條及第十四條；並刪除第十三條條文</text:p>
      <text:p text:style-name="令.日">中華民國八十三年七月一日公布</text:p>
      <text:p text:style-name="P18">第　二　條　　考試院行使憲法所賦予之職權，對各機關執行有關考銓業務並有監督之權。</text:p>
      <text:p text:style-name="P18">第　六　條　　考試院設考選部、銓敘部、公務人員保障暨培訓委員會；其組織另以法律定之。</text:p>
      <text:p text:style-name="P18">第　七　條　　考試院設考試院會議，以院長、副院長、考試委員及前條各部會首長組織之，決定憲法所定職掌之政策及其有關重大事項。</text:p>
      <text:p text:style-name="P16">前項會議以院長為主席。</text:p>
      <text:p text:style-name="P16">考試院就其掌理或全國性人事行政事項，得召集有關機關會商解決之。</text:p>
      <text:p text:style-name="P18">第　九　條　　考試院置秘書長一人，特任，承院長之命，處理本院事務，並指揮監督所屬職員。副秘書長一人，職務列簡任第十四職等，承院長之命，襄助秘書長處理本院事務。</text:p>
      <text:p text:style-name="P16">秘書長及副秘書長應列席考試院會議。</text:p>
      <text:p text:style-name="P18">第　十　條　　考試院設秘書處、組、室分別掌理下列事項：</text:p>
      <text:p text:style-name="P1">一、關於本院會議議程及紀錄事項。</text:p>
      <text:p text:style-name="P1">二、關於本院綜合政策、計畫之研擬事項。</text:p>
      <text:p text:style-name="P1">三、關於各機關函院案件之擬辦事項。</text:p>
      <text:p text:style-name="P1">四、關於各機關之協調、聯繫及新聞發布事項。</text:p>
      <text:p text:style-name="P1">五、關於文書收發分配、撰擬、編製、保管等事項。</text:p>
      <text:p text:style-name="P1">六、關於各種報告、資料之審編、考銓法規、圖書之蒐集出版及資訊管理事項。</text:p>
      <text:p text:style-name="P1">七、關於證書發給及證書資料之建立及保管事項。</text:p>
      <text:p text:style-name="P1">八、關於印信典守事項。</text:p>
      <text:p text:style-name="P1"><text:soft-page-break/>九、關於出納、庶務事項。</text:p>
      <text:p text:style-name="P1">十、關於其他事項。</text:p>
      <text:p text:style-name="P16">考試院得應業務需要，於院內設各種委員會；所需工作人員，由院長就所屬人員中指派兼任之。</text:p>
      <text:p text:style-name="P19"><text:span text:style-name="T4">第十一條</text:span><text:span text:style-name="T5">　　</text:span>考試院置處長一人，職務列簡任第十二職等至第十三職等；組長三人，由參事兼任；副處長一人，職務列簡任第十一職等；編纂一人至二人，職務列簡任第十職等至第十二職等；專門委員六人至九人，職務列簡任第十職等至第十一職等；科長十二人至十七人，職務列薦任第九職等；秘書七人至十二人，職務列薦任第八職等至第九職等，其中三人至六人，職務得列簡任第十職等至第十二職等；編譯三人至四人，專員十五人至十七人，職務均列薦任第七職等至第九職等；科員二十八人至三十三人，職務列委任第五職等，其中十六人，職務得列薦任第六職等至第七職等；書記官五人，佐理員十三人，護士二人，職務均列委任第三職等至第五職等；書記六人至八人，職務列委任第一職等至第三職等。</text:p>
      <text:p text:style-name="P16">本法修正施行前僱用之現職雇員得繼續僱用至其離職時為止。</text:p>
      <text:p text:style-name="P19"><text:span text:style-name="T4">第十二條</text:span><text:span text:style-name="T5">　　</text:span>考試院置參事六人至八人，職務列簡任第十二職等至第十三職等；掌理關於考選、銓敘等法案、命令之撰擬、審核事項。</text:p>
      <text:p text:style-name="P20"><text:span text:style-name="T4">第十三條</text:span><text:span text:style-name="T5">　　</text:span>（刪除）</text:p>
      <text:p text:style-name="P19"><text:span text:style-name="T4">第十四條</text:span><text:span text:style-name="T5">　　</text:span>考試院設人事室、會計室、統計室及政風室，依法律之規定，分別辦理人事、歲計、會計、統計及政風事項。</text:p>
      <text:p text:style-name="P16">人事室、會計室、統計室及政風室各置主任一人，職務列簡任第十職等至第十一職等，其餘所需工作人員應就本法所定員額內派充之。</text:p>
      <table:table table:name="表格2" table:style-name="表格2">
        <table:table-column table:style-name="表格2.A"/>
        <table:table-column table:style-name="表格2.B"/>
        <text:soft-page-break/>
        <table:table-row table:style-name="表格2.1">
          <table:table-cell table:style-name="表格2.A1" office:value-type="string">
            <text:p text:style-name="P9">總統令</text:p>
          </table:table-cell>
          <table:table-cell table:style-name="表格2.A1" office:value-type="string">
            <text:p text:style-name="P7">中華民國八十三年七月一日</text:p>
            <text:p text:style-name="Salutation_20__28_user_29_">八十三華總（一）義字第三八<text:span text:style-name="T2">○</text:span>六號</text:p>
          </table:table-cell>
        </table:table-row>
      </table:table>
      <text:p text:style-name="P3">茲修正教育人員任用條例第八條、第二十一條及第四十條條文，公布之。</text:p>
      <text:p text:style-name="P2">總　　　統　李登輝</text:p>
      <text:p text:style-name="P2">行政院院長　連　戰</text:p>
      <text:p text:style-name="P2">教育部部長　郭為藩</text:p>
      <text:p text:style-name="P21">修正教育人員任用條例第八條、第二十一條及第四十條條文</text:p>
      <text:p text:style-name="令.日">中華民國八十三年七月一日公布</text:p>
      <text:p text:style-name="P18">第　八　條　　專科學校校長應具副教授以上教師資格，並有下列資格之一：</text:p>
      <text:p text:style-name="P1">一、曾任副教授以上教師滿三年，並曾任專科以上學校行政工作三年以上，成績優良者。</text:p>
      <text:p text:style-name="P1">二、曾任副教授以上教師滿三年，並從事與擬任學校性質相關之專門職業六年以上，成績優良者。</text:p>
      <text:p text:style-name="P1">三、曾任副教授以上教師滿三年，並曾任簡任第十職等以上或與其相當之行政職務三年以上，成績優良者。</text:p>
      <text:p text:style-name="P18">第二十一條　　學校職員之任用，依其職務類別，分別適用公務人員任用法或技術人員任用條例之規定，並辦理銓敘審查。</text:p>
      <text:p text:style-name="P16">本條例施行前已遴用之學校編制內現任職員，其任用資格適用原有關法令規定，並得在各學校間調任。</text:p>
      <text:p text:style-name="P16">各學校編制內現任職員，在本條例修正施行前，已具有公務人員或技術人員法定任用資格<text:soft-page-break/>者，依現職改任換敘；其改任換敘辦法由考試院會同行政院定之。</text:p>
      <text:p text:style-name="P16">學校人事人員及主計人員之任用，分別依照各該有關法律規定辦理。</text:p>
      <text:p text:style-name="P16">公立學校職員升等考試規則由考試院定之。</text:p>
      <text:p text:style-name="P19"><text:span text:style-name="T4">第四十條</text:span><text:span text:style-name="T5">　　</text:span>學校校長、教師之職務等級表，由教育部定之；學校職員之官等、職等及職務列等，適用公務人員任用法之規定。</text:p>
      <text:p text:style-name="P16">本條例施行前遴用之職員適用之原有薪級表得配合相當職務列等予以修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捌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七月一日　　（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八九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八八九號</text:span><text:span text:style-name="MT15"><text:tab/></text:span><text:span text:style-name="MT14"><text:page-number text:select-page="current">5</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八九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1T17:17:00</meta:creation-date>
    <dc:creator>oop</dc:creator>
    <dc:date>2005-02-16T08:27:00</dc:date>
    <meta:print-date>2004-10-29T08:11:00</meta:print-date>
    <meta:editing-cycles>7</meta:editing-cycles>
    <meta:editing-duration>PT24M</meta:editing-duration>
    <meta:document-statistic meta:table-count="2" meta:image-count="0" meta:object-count="0" meta:page-count="5" meta:paragraph-count="61" meta:word-count="1877" meta:character-count="1959" meta:non-whitespace-character-count="18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