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3" style:family="table-row">
      <style:table-row-properties style:row-height="0.388cm" fo:keep-together="auto"/>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3" style:family="table-row">
      <style:table-row-properties style:row-height="0.388cm" fo:keep-together="auto"/>
    </style:style>
    <style:style style:name="表格9" style:family="table">
      <style:table-properties style:width="5.63cm" fo:margin-left="4.309cm" table:align="left" style:writing-mode="lr-tb"/>
    </style:style>
    <style:style style:name="表格9.A" style:family="table-column">
      <style:table-column-properties style:column-width="0.864cm"/>
    </style:style>
    <style:style style:name="表格9.C" style:family="table-column">
      <style:table-column-properties style:column-width="0.6cm"/>
    </style:style>
    <style:style style:name="表格9.D" style:family="table-column">
      <style:table-column-properties style:column-width="0.7cm"/>
    </style:style>
    <style:style style:name="表格9.F" style:family="table-column">
      <style:table-column-properties style:column-width="0.501cm"/>
    </style:style>
    <style:style style:name="表格9.1" style:family="table-row">
      <style:table-row-properties style:min-row-height="1.388cm" fo:keep-together="auto"/>
    </style:style>
    <style:style style:name="表格9.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9.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9.H1" style:family="table-cell">
      <style:table-cell-properties style:vertical-align="top" fo:padding-left="0.049cm" fo:padding-right="0.049cm" fo:padding-top="0cm" fo:padding-bottom="0cm" fo:border="0.75pt dashed #ffffff" style:writing-mode="lr-tb"/>
    </style:style>
    <style:style style:name="表格9.2" style:family="table-row">
      <style:table-row-properties style:row-height="3.51cm" fo:keep-together="auto"/>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b7_s_bc_Ð">
      <style:paragraph-properties fo:line-height="0.741cm"/>
    </style:style>
    <style:style style:name="P2" style:family="paragraph" style:parent-style-name="_b7_s_bc_Ð">
      <style:paragraph-properties fo:line-height="0.67cm"/>
    </style:style>
    <style:style style:name="P3" style:family="paragraph" style:parent-style-name="_b7_s_bc_Ð">
      <style:paragraph-properties fo:line-height="0.706cm"/>
    </style:style>
    <style:style style:name="P4" style:family="paragraph" style:parent-style-name="_b7_s_bc_Ð">
      <style:paragraph-properties fo:margin-top="0cm" fo:margin-bottom="0.212cm" loext:contextual-spacing="false"/>
    </style:style>
    <style:style style:name="P5" style:family="paragraph" style:parent-style-name="_b7_s_bc_Ð">
      <style:paragraph-properties fo:margin-top="0cm" fo:margin-bottom="0.212cm" loext:contextual-spacing="false" fo:line-height="0.67cm"/>
    </style:style>
    <style:style style:name="P6" style:family="paragraph" style:parent-style-name="_b7_sÂI">
      <style:paragraph-properties fo:margin-left="0cm" fo:margin-right="0cm" fo:text-indent="0.801cm" style:auto-text-indent="false"/>
      <style:text-properties fo:letter-spacing="normal"/>
    </style:style>
    <style:style style:name="P7" style:family="paragraph" style:parent-style-name="_b7_sÂI">
      <style:paragraph-properties fo:margin-left="0cm" fo:margin-right="0cm" fo:margin-top="0cm" fo:margin-bottom="0.635cm" loext:contextual-spacing="false" fo:text-indent="0.801cm" style:auto-text-indent="false"/>
      <style:text-properties fo:letter-spacing="normal"/>
    </style:style>
    <style:style style:name="P8" style:family="paragraph" style:parent-style-name="_b7_s_a4_å">
      <style:paragraph-properties fo:text-align="end" style:justify-single-word="false"/>
    </style:style>
    <style:style style:name="P9" style:family="paragraph" style:parent-style-name="_b7_s_a4_å">
      <style:paragraph-properties fo:line-height="0.706cm"/>
    </style:style>
    <style:style style:name="P10" style:family="paragraph" style:parent-style-name="_b7_s_a4_å">
      <style:paragraph-properties fo:line-height="0.706cm" fo:text-align="end" style:justify-single-word="false"/>
    </style:style>
    <style:style style:name="P11" style:family="paragraph" style:parent-style-name="_b7_s_a4_å">
      <style:paragraph-properties fo:line-height="0.741cm"/>
    </style:style>
    <style:style style:name="P12" style:family="paragraph" style:parent-style-name="_b7_s_a4_å">
      <style:paragraph-properties fo:line-height="0.741cm" fo:text-align="end" style:justify-single-word="false"/>
    </style:style>
    <style:style style:name="P13" style:family="paragraph" style:parent-style-name="_b7_s_a4_å">
      <style:paragraph-properties fo:line-height="0.67cm"/>
    </style:style>
    <style:style style:name="P14" style:family="paragraph" style:parent-style-name="_b7_s_a4_å">
      <style:paragraph-properties fo:line-height="0.67cm" fo:text-align="end" style:justify-single-word="false"/>
    </style:style>
    <style:style style:name="P15" style:family="paragraph" style:parent-style-name="_b7_s_a4_å">
      <style:text-properties fo:letter-spacing="normal"/>
    </style:style>
    <style:style style:name="P16" style:family="paragraph" style:parent-style-name="_b7_s_a4_å">
      <style:paragraph-properties fo:line-height="0.6cm"/>
      <style:text-properties fo:letter-spacing="normal"/>
    </style:style>
    <style:style style:name="P17" style:family="paragraph" style:parent-style-name="_b7_s_a4_å">
      <style:paragraph-properties fo:margin-top="0cm" fo:margin-bottom="0.635cm" loext:contextual-spacing="false"/>
    </style:style>
    <style:style style:name="P18" style:family="paragraph" style:parent-style-name="_b7_s_a4_å">
      <style:paragraph-properties fo:margin-top="0cm" fo:margin-bottom="0.635cm" loext:contextual-spacing="false" fo:line-height="0.706cm"/>
    </style:style>
    <style:style style:name="P19" style:family="paragraph" style:parent-style-name="_b7_s_a4_å">
      <style:paragraph-properties fo:margin-top="0cm" fo:margin-bottom="0.635cm" loext:contextual-spacing="false" fo:line-height="0.67cm"/>
    </style:style>
    <style:style style:name="P20" style:family="paragraph" style:parent-style-name="_b7_s_a4_å">
      <style:paragraph-properties fo:margin-top="0cm" fo:margin-bottom="0.423cm" loext:contextual-spacing="false"/>
    </style:style>
    <style:style style:name="P21" style:family="paragraph" style:parent-style-name="_b7_s_a4_å">
      <style:paragraph-properties fo:margin-top="0cm" fo:margin-bottom="0.423cm" loext:contextual-spacing="false" fo:line-height="0.706cm"/>
    </style:style>
    <style:style style:name="P22" style:family="paragraph" style:parent-style-name="_a5_OÀY1">
      <style:paragraph-properties fo:margin-top="0cm" fo:margin-bottom="0cm" loext:contextual-spacing="false"/>
    </style:style>
    <style:style style:name="P23" style:family="paragraph" style:parent-style-name="_a5_OÀY2">
      <style:paragraph-properties fo:margin-top="0cm" fo:margin-bottom="0.212cm" loext:contextual-spacing="false"/>
    </style:style>
    <style:style style:name="P24" style:family="paragraph" style:parent-style-name="_a7_õ_b3_s">
      <style:paragraph-properties fo:margin-top="0.071cm" fo:margin-bottom="0.071cm" loext:contextual-spacing="false"/>
    </style:style>
    <style:style style:name="P25" style:family="paragraph" style:parent-style-name="_a7_õ_b3_s">
      <style:paragraph-properties fo:margin-top="0.071cm" fo:margin-bottom="0.071cm" loext:contextual-spacing="false" fo:line-height="0.423cm"/>
    </style:style>
    <style:style style:name="P26" style:family="paragraph" style:parent-style-name="_a7_õ_b3_s">
      <style:paragraph-properties fo:margin-top="0.071cm" fo:margin-bottom="0.212cm" loext:contextual-spacing="false" fo:line-height="0.423cm"/>
    </style:style>
    <style:style style:name="P27" style:family="paragraph" style:parent-style-name="_a7_õ_b3_s">
      <style:paragraph-properties fo:margin-top="0.071cm" fo:margin-bottom="0.423cm" loext:contextual-spacing="false" fo:line-height="0.423cm"/>
    </style:style>
    <style:style style:name="P28" style:family="paragraph" style:parent-style-name="_a7_õ_b3_s">
      <style:paragraph-properties fo:margin-top="0.071cm" fo:margin-bottom="0.635cm" loext:contextual-spacing="false"/>
    </style:style>
    <style:style style:name="P29" style:family="paragraph" style:parent-style-name="_a7_õ_b3_s">
      <style:paragraph-properties fo:margin-top="0.071cm" fo:margin-bottom="0.847cm" loext:contextual-spacing="false" fo:line-height="0.423cm"/>
    </style:style>
    <style:style style:name="P30" style:family="paragraph" style:parent-style-name="_a7_õ_b3_s">
      <style:paragraph-properties fo:margin-left="0cm" fo:margin-right="0cm" fo:margin-top="0.423cm" fo:margin-bottom="0.212cm" loext:contextual-spacing="false" fo:line-height="0.635cm" fo:text-indent="0cm" style:auto-text-indent="false"/>
      <style:text-properties fo:font-size="13pt" fo:font-weight="bold" style:font-size-asian="13pt" style:font-weight-asian="bold" style:font-size-complex="13pt" style:font-weight-complex="bold"/>
    </style:style>
    <style:style style:name="P31" style:family="paragraph" style:parent-style-name="_a7_õ_b3_s">
      <style:paragraph-properties fo:margin-left="0cm" fo:margin-right="0cm" fo:margin-top="0.423cm" fo:margin-bottom="0.212cm" loext:contextual-spacing="false" fo:line-height="0.67cm" fo:text-indent="0cm" style:auto-text-indent="false"/>
      <style:text-properties fo:font-size="13pt" fo:font-weight="bold" style:font-size-asian="13pt" style:font-weight-asian="bold" style:font-size-complex="13pt" style:font-weight-complex="bold"/>
    </style:style>
    <style:style style:name="P32" style:family="paragraph" style:parent-style-name="_a7_õ_b3_s">
      <style:paragraph-properties fo:margin-left="0cm" fo:margin-right="0cm" fo:margin-top="0cm" fo:margin-bottom="0.212cm" loext:contextual-spacing="false" fo:line-height="0.635cm" fo:text-indent="0cm" style:auto-text-indent="false"/>
      <style:text-properties fo:font-weight="bold" style:font-weight-asian="bold" style:font-weight-complex="bold"/>
    </style:style>
    <style:style style:name="P33" style:family="paragraph" style:parent-style-name="_a7_õ_b3_s">
      <style:paragraph-properties fo:margin-left="0cm" fo:margin-right="0cm" fo:margin-top="0cm" fo:margin-bottom="0.212cm" loext:contextual-spacing="false" fo:line-height="0.706cm" fo:text-indent="0cm" style:auto-text-indent="false"/>
      <style:text-properties fo:font-weight="bold" style:font-weight-asian="bold" style:font-weight-complex="bold"/>
    </style:style>
    <style:style style:name="P34" style:family="paragraph" style:parent-style-name="_a7_õ_b3_s">
      <style:paragraph-properties fo:margin-left="0.79cm" fo:margin-right="0cm" fo:margin-top="0cm" fo:margin-bottom="0cm" loext:contextual-spacing="false" fo:line-height="0.741cm" fo:text-indent="0cm" style:auto-text-indent="false"/>
    </style:style>
    <style:style style:name="P35" style:family="paragraph" style:parent-style-name="_a7_õ_b3_s">
      <style:paragraph-properties fo:margin-left="0.79cm" fo:margin-right="0cm" fo:margin-top="0cm" fo:margin-bottom="0cm" loext:contextual-spacing="false" fo:line-height="0.706cm" fo:text-indent="0cm" style:auto-text-indent="false"/>
    </style:style>
    <style:style style:name="P36" style:family="paragraph" style:parent-style-name="_a7_õ_b3_s">
      <style:paragraph-properties fo:margin-left="0.79cm" fo:margin-right="0cm" fo:margin-top="0cm" fo:margin-bottom="0cm" loext:contextual-spacing="false" fo:line-height="0.635cm" fo:text-indent="0cm" style:auto-text-indent="false"/>
    </style:style>
    <style:style style:name="P37" style:family="paragraph" style:parent-style-name="_a7_õ_b3_s">
      <style:paragraph-properties fo:margin-left="0.79cm" fo:margin-right="0cm" fo:margin-top="0cm" fo:margin-bottom="0.423cm" loext:contextual-spacing="false" fo:line-height="0.741cm" fo:text-indent="0cm" style:auto-text-indent="false"/>
    </style:style>
    <style:style style:name="P38" style:family="paragraph" style:parent-style-name="_a7_õ_b3_s">
      <style:paragraph-properties fo:margin-left="0.79cm" fo:margin-right="0cm" fo:margin-top="0cm" fo:margin-bottom="0.423cm" loext:contextual-spacing="false" fo:line-height="0.706cm" fo:text-indent="0cm" style:auto-text-indent="false"/>
    </style:style>
    <style:style style:name="P39" style:family="paragraph" style:parent-style-name="_a7_õ_b3_s">
      <style:paragraph-properties fo:margin-left="0.79cm" fo:margin-right="0cm" fo:margin-top="0cm" fo:margin-bottom="1.058cm" loext:contextual-spacing="false" fo:line-height="0.635cm" fo:text-indent="0cm" style:auto-text-indent="false"/>
    </style:style>
    <style:style style:name="P40" style:family="paragraph" style:parent-style-name="_a7_õ_b3_s">
      <style:paragraph-properties fo:margin-left="0.79cm" fo:margin-right="0cm" fo:margin-top="0cm" fo:margin-bottom="0.212cm" loext:contextual-spacing="false" fo:line-height="0.706cm" fo:text-indent="0cm" style:auto-text-indent="false"/>
    </style:style>
    <style:style style:name="P41" style:family="paragraph" style:parent-style-name="_a7_õ_b3_s">
      <style:paragraph-properties fo:margin-left="0.79cm" fo:margin-right="0cm" fo:margin-top="0cm" fo:margin-bottom="0.635cm" loext:contextual-spacing="false" fo:line-height="0.706cm" fo:text-indent="0cm" style:auto-text-indent="false"/>
    </style:style>
    <style:style style:name="P42" style:family="paragraph" style:parent-style-name="Standard">
      <style:paragraph-properties fo:line-height="0.635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font-name-complex="華康粗黑體" style:font-size-complex="14pt"/>
    </style:style>
    <style:style style:name="P43" style:family="paragraph" style:parent-style-name="Standard">
      <style:paragraph-properties fo:line-height="0.388cm" style:snap-to-layout-grid="false"/>
      <style:text-properties fo:text-transform="uppercase" style:text-position="44% 100%" style:font-name="標楷體" fo:font-size="18pt" fo:letter-spacing="normal" style:font-name-asian="標楷體" style:font-size-asian="18pt" style:font-name-complex="標楷體" style:font-size-complex="18pt"/>
    </style:style>
    <style:style style:name="P44" style:family="paragraph" style:parent-style-name="Standard">
      <style:paragraph-properties fo:line-height="0.6cm"/>
    </style:style>
    <style:style style:name="P45" style:family="paragraph" style:parent-style-name="Standard">
      <style:paragraph-properties fo:line-height="0.6cm" style:snap-to-layout-grid="false"/>
      <style:text-properties style:text-position="44% 100%" fo:font-size="18pt" style:font-size-asian="18pt" style:font-size-complex="18pt"/>
    </style:style>
    <style:style style:name="P46" style:family="paragraph" style:parent-style-name="Standard">
      <style:paragraph-properties fo:line-height="0.388cm" style:snap-to-layout-grid="false"/>
      <style:text-properties style:text-position="44% 100%" fo:font-size="18pt" style:font-size-asian="18pt" style:font-size-complex="18pt"/>
    </style:style>
    <style:style style:name="P47" style:family="paragraph" style:parent-style-name="Standard">
      <style:paragraph-properties fo:line-height="0.847cm" style:snap-to-layout-grid="false"/>
      <style:text-properties style:text-position="66% 100%" fo:font-size="18pt" style:font-size-asian="18pt" style:font-size-complex="18pt"/>
    </style:style>
    <style:style style:name="P48" style:family="paragraph" style:parent-style-name="Standard">
      <style:paragraph-properties fo:line-height="0.388cm"/>
    </style:style>
    <style:style style:name="P49" style:family="paragraph" style:parent-style-name="Standard">
      <style:paragraph-properties fo:line-height="0.035cm"/>
    </style:style>
    <style:style style:name="P50"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1" style:family="paragraph" style:parent-style-name="Standard">
      <style:paragraph-properties fo:margin-top="0.106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52" style:family="paragraph" style:parent-style-name="Standard">
      <style:paragraph-properties fo:margin-top="0cm" fo:margin-bottom="0.212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53" style:family="paragraph" style:parent-style-name="Standard">
      <style:paragraph-properties fo:margin-top="0cm" fo:margin-bottom="0.212cm" loext:contextual-spacing="false" fo:line-height="0.635cm"/>
      <style:text-properties fo:font-weight="bold" style:font-weight-asian="bold" style:font-weight-complex="bold"/>
    </style:style>
    <style:style style:name="P5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5" style:family="paragraph" style:parent-style-name="Standard">
      <style:paragraph-properties fo:margin-top="0.212cm" fo:margin-bottom="0cm" loext:contextual-spacing="false" fo:line-height="0.529cm" style:snap-to-layout-grid="false"/>
      <style:text-properties style:text-position="66% 100%" fo:font-size="18pt" style:font-size-asian="18pt" style:font-size-complex="18pt"/>
    </style:style>
    <style:style style:name="P56" style:family="paragraph" style:parent-style-name="Standard">
      <style:paragraph-properties fo:margin-top="0.212cm" fo:margin-bottom="0cm" loext:contextual-spacing="false" fo:line-height="0.529cm"/>
    </style:style>
    <style:style style:name="P57"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5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font-size-complex="18pt" style:font-weight-complex="bold"/>
    </style:style>
    <style:style style:name="P59"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font-size-complex="18pt" style:font-weight-complex="bold"/>
    </style:style>
    <style:style style:name="P6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61"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62" style:family="paragraph" style:parent-style-name="Standard">
      <style:paragraph-properties fo:margin-top="0cm" fo:margin-bottom="0.423cm" loext:contextual-spacing="false" fo:line-height="0.811cm"/>
    </style:style>
    <style:style style:name="P63"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font-size-complex="20pt" style:font-weight-complex="bold"/>
    </style:style>
    <style:style style:name="P64" style:family="paragraph" style:parent-style-name="Standard">
      <style:paragraph-properties fo:margin-top="0.176cm" fo:margin-bottom="0.212cm" loext:contextual-spacing="false" fo:line-height="0.635cm"/>
      <style:text-properties fo:font-weight="bold" style:font-weight-asian="bold" style:font-weight-complex="bold"/>
    </style:style>
    <style:style style:name="P65" style:family="paragraph" style:parent-style-name="Standard">
      <style:paragraph-properties fo:margin-top="0.176cm" fo:margin-bottom="0.212cm" loext:contextual-spacing="false" fo:line-height="0.706cm"/>
      <style:text-properties fo:font-weight="bold" style:font-weight-asian="bold" style:font-weight-complex="bold"/>
    </style:style>
    <style:style style:name="P6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font-size-complex="20pt" style:font-weight-complex="bold"/>
    </style:style>
    <style:style style:name="P6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7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7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72" style:family="paragraph" style:parent-style-name="_a5_ô_a4_G">
      <style:paragraph-properties fo:line-height="0.635cm"/>
    </style:style>
    <style:style style:name="P73" style:family="paragraph" style:parent-style-name="_a5_ô_a4_G">
      <style:paragraph-properties fo:line-height="0.635cm" fo:text-align="end" style:justify-single-word="false"/>
    </style:style>
    <style:style style:name="P74" style:family="paragraph" style:parent-style-name="_a5_ô_a4_G">
      <style:paragraph-properties fo:line-height="0.035cm"/>
    </style:style>
    <style:style style:name="P75" style:family="paragraph" style:parent-style-name="_a5_ô_a4_G">
      <style:paragraph-properties fo:margin-top="0cm" fo:margin-bottom="0.212cm" loext:contextual-spacing="false" fo:line-height="0.635cm"/>
    </style:style>
    <style:style style:name="P76" style:family="paragraph" style:parent-style-name="_a5_ô_a4_G">
      <style:paragraph-properties fo:margin-left="0.199cm" fo:margin-right="0.199cm" fo:line-height="0.635cm" fo:text-indent="0cm" style:auto-text-indent="false"/>
      <style:text-properties fo:font-size="13pt" style:font-size-asian="13pt" style:font-size-complex="13pt"/>
    </style:style>
    <style:style style:name="P77" style:family="paragraph" style:parent-style-name="_a5_ô_a4_G">
      <style:paragraph-properties fo:margin-left="0.199cm" fo:margin-right="0.199cm" fo:line-height="0.635cm" fo:text-indent="0cm" style:auto-text-indent="false" style:snap-to-layout-grid="false"/>
      <style:text-properties fo:font-size="13pt" style:font-size-asian="13pt" style:font-size-complex="13pt"/>
    </style:style>
    <style:style style:name="P78"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79"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80"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81"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82"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83" style:family="paragraph" style:parent-style-name="_a5_ô_a4_G">
      <style:paragraph-properties fo:margin-left="0cm" fo:margin-right="0cm" fo:line-height="0.635cm" fo:text-indent="0cm" style:auto-text-indent="false" style:snap-to-layout-grid="false"/>
      <style:text-properties fo:font-size="13pt" style:font-size-asian="13pt" style:font-size-complex="13pt"/>
    </style:style>
    <style:style style:name="P84"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85" style:family="paragraph" style:parent-style-name="_a5_O._b1_ø">
      <style:paragraph-properties fo:line-height="0.882cm"/>
    </style:style>
    <style:style style:name="P86" style:family="paragraph" style:parent-style-name="_a5_O._b1_ø">
      <style:paragraph-properties fo:line-height="0.635cm" fo:text-align="justify" fo:text-align-last="justify" style:justify-single-word="false"/>
    </style:style>
    <style:style style:name="P87" style:family="paragraph" style:parent-style-name="_a5_O._b1_ø">
      <style:paragraph-properties fo:line-height="0.635cm" fo:text-align="end" style:justify-single-word="false"/>
    </style:style>
    <style:style style:name="P88" style:family="paragraph" style:parent-style-name="_a5_O._b1_ø">
      <style:paragraph-properties fo:line-height="0.706cm" fo:text-align="justify" fo:text-align-last="justify" style:justify-single-word="false"/>
    </style:style>
    <style:style style:name="P89" style:family="paragraph" style:parent-style-name="_a5_O._b1_ø">
      <style:paragraph-properties fo:line-height="0.035cm"/>
      <style:text-properties fo:text-transform="uppercase" style:font-name="標楷體" fo:font-size="14pt" style:font-name-asian="標楷體" style:font-size-asian="14pt" style:font-name-complex="標楷體" style:font-size-complex="14pt"/>
    </style:style>
    <style:style style:name="P90" style:family="paragraph" style:parent-style-name="_a5_O._b1_ø">
      <style:paragraph-properties fo:line-height="0.776cm"/>
    </style:style>
    <style:style style:name="P91" style:family="paragraph" style:parent-style-name="_a5_O._b1_ø">
      <style:paragraph-properties fo:margin-left="0.801cm" fo:margin-right="0cm" fo:line-height="0.706cm" fo:text-align="justify" fo:text-align-last="justify" style:justify-single-word="false" fo:text-indent="0cm" style:auto-text-indent="false"/>
    </style:style>
    <style:style style:name="P92"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93"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94" style:family="paragraph" style:parent-style-name="_a5_O._b6__b5_">
      <style:paragraph-properties fo:margin-top="0cm" fo:margin-bottom="0.635cm" loext:contextual-spacing="false"/>
    </style:style>
    <style:style style:name="P95" style:family="paragraph" style:parent-style-name="Header">
      <style:paragraph-properties fo:line-height="0.035cm"/>
    </style:style>
    <style:style style:name="P9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98" style:family="paragraph" style:parent-style-name="Footer">
      <style:paragraph-properties fo:margin-left="0cm" fo:margin-right="0.635cm" fo:line-height="0.035cm" fo:text-indent="0cm" style:auto-text-indent="false"/>
    </style:style>
    <style:style style:name="P99" style:family="paragraph">
      <loext:graphic-properties draw:fill="none"/>
      <style:paragraph-properties fo:text-align="center"/>
    </style:style>
    <style:style style:name="P100" style:family="paragraph">
      <style:paragraph-properties fo:text-align="center"/>
    </style:style>
    <style:style style:name="P101" style:family="paragraph">
      <style:paragraph-properties fo:line-height="0.353cm" fo:text-align="justify" style:writing-mode="lr-tb"/>
    </style:style>
    <style:style style:name="P102" style:family="paragraph">
      <style:paragraph-properties fo:margin-left="0cm" fo:margin-right="0.543cm" fo:margin-top="0.141cm" fo:margin-bottom="0cm" fo:line-height="0.353cm" fo:text-align="justify" fo:text-align-last="justify" fo:text-indent="0cm" style:writing-mode="lr-tb"/>
    </style:style>
    <style:style style:name="P103" style:family="paragraph">
      <style:paragraph-properties fo:margin-left="0cm" fo:margin-right="0.543cm" fo:margin-top="0.318cm" fo:margin-bottom="0cm" fo:line-height="0.353cm" fo:text-align="justify" fo:text-align-last="justify" fo:text-indent="0cm" style:writing-mode="lr-tb"/>
    </style:style>
    <style:style style:name="P104" style:family="paragraph">
      <style:paragraph-properties fo:margin-left="0cm" fo:margin-right="0.543cm" fo:line-height="0.353cm" fo:text-align="justify" fo:text-align-last="justify" fo:text-indent="0cm" style:writing-mode="lr-tb"/>
    </style:style>
    <style:style style:name="P105" style:family="paragraph">
      <style:paragraph-properties fo:margin-left="0cm" fo:margin-right="0.543cm" fo:line-height="0.67cm" fo:text-align="justify" fo:text-align-last="justify" fo:text-indent="0cm" style:writing-mode="lr-tb"/>
    </style:style>
    <style:style style:name="P106" style:family="paragraph">
      <loext:graphic-properties draw:fill="none" draw:fill-color="#ffffff"/>
      <style:paragraph-properties fo:line-height="0.353cm" fo:text-align="justify" style:writing-mode="lr-tb"/>
    </style:style>
    <style:style style:name="P107" style:family="paragraph">
      <style:paragraph-properties style:line-height-at-least="0.423cm" fo:text-align="center" style:writing-mode="lr-tb">
        <style:tab-stops>
          <style:tab-stop style:position="0.273cm"/>
        </style:tab-stops>
      </style:paragraph-properties>
    </style:style>
    <style:style style:name="P108" style:family="paragraph">
      <style:paragraph-properties fo:margin-top="0.212cm" fo:margin-bottom="0cm" fo:line-height="0.353cm" fo:text-align="center" style:writing-mode="lr-tb">
        <style:tab-stops>
          <style:tab-stop style:position="0.273cm"/>
        </style:tab-stops>
      </style:paragraph-properties>
    </style:style>
    <style:style style:name="P109" style:family="paragraph">
      <style:paragraph-properties fo:line-height="0.353cm" fo:text-align="center" style:writing-mode="lr-tb">
        <style:tab-stops>
          <style:tab-stop style:position="0.273cm"/>
        </style:tab-stops>
      </style:paragraph-properties>
    </style:style>
    <style:style style:name="P11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11" style:family="paragraph">
      <style:paragraph-properties fo:margin-left="0cm" fo:margin-right="0.101cm" fo:margin-top="0.071cm" fo:margin-bottom="0cm" fo:line-height="0.353cm" fo:text-align="end" fo:text-indent="0cm" style:writing-mode="lr-tb"/>
    </style:style>
    <style:style style:name="P112" style:family="paragraph">
      <style:paragraph-properties fo:margin-left="0cm" fo:margin-right="0.101cm" fo:margin-top="0.035cm" fo:margin-bottom="0cm" fo:line-height="0.353cm" fo:text-align="end" fo:text-indent="0cm" style:writing-mode="lr-tb"/>
    </style:style>
    <style:style style:name="P113" style:family="paragraph">
      <loext:graphic-properties draw:fill="none" draw:fill-color="#ffffff"/>
      <style:paragraph-properties fo:margin-left="0cm" fo:margin-right="0.101cm" fo:margin-top="0.071cm" fo:margin-bottom="0cm" fo:line-height="0.353cm" fo:text-align="end" fo:text-indent="0cm" style:writing-mode="lr-tb"/>
    </style:style>
    <style:style style:name="T1" style:family="text">
      <style:text-properties fo:text-transform="uppercase" style:font-name="華康粗黑體" fo:font-size="14pt" style:font-name-asian="華康粗黑體" style:font-size-asian="14pt" style:font-name-complex="華康粗黑體" style:font-size-complex="14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style:font-name-asian="華康楷書體W5外字集" style:font-name-complex="華康楷書體W5外字集"/>
    </style:style>
    <style:style style:name="T4" style:family="text">
      <style:text-properties fo:text-transform="uppercase" style:font-name="標楷體" style:font-name-asian="標楷體" style:font-name-complex="標楷體"/>
    </style:style>
    <style:style style:name="T5" style:family="text">
      <style:text-properties fo:text-transform="uppercase" style:font-name="標楷體" fo:letter-spacing="0.007cm" style:font-name-asian="標楷體" style:font-name-complex="標楷體"/>
    </style:style>
    <style:style style:name="T6" style:family="text">
      <style:text-properties fo:letter-spacing="normal"/>
    </style:style>
    <style:style style:name="T7" style:family="text">
      <style:text-properties fo:font-size="18pt" style:font-size-asian="18pt" style:font-size-complex="18pt"/>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letter-spacing="normal" style:font-name-asian="標楷體" style:font-size-asian="10pt" style:font-name-complex="標楷體" style:font-size-complex="10pt"/>
    </style:style>
    <style:style style:name="T13" style:family="text">
      <style:text-properties style:font-name="標楷體" fo:font-size="8pt" fo:letter-spacing="normal" style:font-name-asian="標楷體" style:font-size-asian="8pt" style:font-name-complex="標楷體" style:font-size-complex="8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text-position="66% 100%"/>
    </style:style>
    <style:style style:name="T16" style:family="text">
      <style:text-properties style:font-name-asian="Times New Roman" style:font-name-complex="Times New Roman"/>
    </style:style>
    <style:style style:name="T17" style:family="text">
      <style:text-properties fo:letter-spacing="0.046cm"/>
    </style:style>
    <style:style style:name="T18" style:family="text">
      <style:text-properties fo:font-weight="bold" style:font-weight-asian="bold" style:font-weight-complex="bold"/>
    </style:style>
    <style:style style:name="T19" style:family="text">
      <style:text-properties fo:font-size="13pt" style:font-size-asian="13pt" style:font-size-complex="13pt"/>
    </style:style>
    <style:style style:name="T20" style:family="text">
      <style:text-properties style:font-name="Albertus Extra Bold" fo:font-size="10pt" fo:letter-spacing="normal" style:font-name-asian="Albertus Extra Bold" style:font-size-asian="10pt" style:font-name-complex="Albertus Extra Bold" style:font-size-complex="10pt"/>
    </style:style>
    <style:style style:name="T21"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2"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23"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24"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25"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26"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27"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28"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29" style:family="text">
      <style:text-properties style:use-window-font-color="true" style:font-name="Times New Roman" fo:font-size="9pt" fo:letter-spacing="0.002cm" fo:language="en" fo:country="US" style:font-name-asian="標楷體" style:font-size-asian="9pt" style:font-name-complex="標楷體" style:font-size-complex="9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954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28309824" text:id="ct428309824">
          <text:insertion>
            <office:change-info>
              <dc:date>1997-01-13T09:36:00</dc:date>
            </office:change-info>
          </text:insertion>
        </text:changed-region>
        <text:changed-region xml:id="ct428316424" text:id="ct428316424">
          <text:insertion>
            <office:change-info>
              <dc:date>1997-01-13T09:36:00</dc:date>
            </office:change-info>
          </text:insertion>
        </text:changed-region>
        <text:changed-region xml:id="ct428308504" text:id="ct428308504">
          <text:insertion>
            <office:change-info>
              <dc:date>1997-01-13T09:36:00</dc:date>
            </office:change-info>
          </text:insertion>
        </text:changed-region>
        <text:changed-region xml:id="ct428312224" text:id="ct428312224">
          <text:insertion>
            <office:change-info>
              <dc:date>1997-01-13T09:36:00</dc:date>
            </office:change-info>
          </text:insertion>
        </text:changed-region>
        <text:changed-region xml:id="ct428301784" text:id="ct428301784">
          <text:insertion>
            <office:change-info>
              <dc:date>1997-01-13T09:36:00</dc:date>
            </office:change-info>
          </text:insertion>
        </text:changed-region>
        <text:changed-region xml:id="ct428312704" text:id="ct428312704">
          <text:insertion>
            <office:change-info>
              <dc:date>1996-12-02T11:10:00</dc:date>
            </office:change-info>
          </text:insertion>
        </text:changed-region>
        <text:changed-region xml:id="ct428306704" text:id="ct428306704">
          <text:insertion>
            <office:change-info>
              <dc:date>1996-12-02T11:10:00</dc:date>
            </office:change-info>
          </text:insertion>
        </text:changed-region>
        <text:changed-region xml:id="ct428313784" text:id="ct428313784">
          <text:insertion>
            <office:change-info>
              <dc:date>1997-01-13T09:36:00</dc:date>
            </office:change-info>
          </text:insertion>
        </text:changed-region>
        <text:changed-region xml:id="ct428300464" text:id="ct428300464">
          <text:insertion>
            <office:change-info>
              <dc:date>1997-01-13T09:36:00</dc:date>
            </office:change-info>
          </text:insertion>
        </text:changed-region>
        <text:changed-region xml:id="ct428302744" text:id="ct428302744">
          <text:insertion>
            <office:change-info>
              <dc:date>1997-01-13T09:36:00</dc:date>
            </office:change-info>
          </text:insertion>
        </text:changed-region>
        <text:changed-region xml:id="ct428311264" text:id="ct428311264">
          <text:insertion>
            <office:change-info>
              <dc:date>1997-01-13T09:36:00</dc:date>
            </office:change-info>
          </text:insertion>
        </text:changed-region>
        <text:changed-region xml:id="ct428313304" text:id="ct428313304">
          <text:insertion>
            <office:change-info>
              <dc:date>1997-01-13T09:36:00</dc:date>
            </office:change-info>
          </text:insertion>
        </text:changed-region>
        <text:changed-region xml:id="ct428314864" text:id="ct428314864">
          <text:insertion>
            <office:change-info>
              <dc:date>1996-12-02T11:10:00</dc:date>
            </office:change-info>
          </text:insertion>
        </text:changed-region>
        <text:changed-region xml:id="ct428311384" text:id="ct428311384">
          <text:insertion>
            <office:change-info>
              <dc:date>1996-12-02T11:10:00</dc:date>
            </office:change-info>
          </text:insertion>
        </text:changed-region>
        <text:changed-region xml:id="ct428308384" text:id="ct428308384">
          <text:insertion>
            <office:change-info>
              <dc:date>1997-01-13T09:39:00</dc:date>
            </office:change-info>
          </text:insertion>
        </text:changed-region>
        <text:changed-region xml:id="ct428313904" text:id="ct428313904">
          <text:insertion>
            <office:change-info>
              <dc:date>1997-01-13T09:39:00</dc:date>
            </office:change-info>
          </text:insertion>
        </text:changed-region>
        <text:changed-region xml:id="ct428304904" text:id="ct428304904">
          <text:insertion>
            <office:change-info>
              <dc:date>1997-01-13T09:39:00</dc:date>
            </office:change-info>
          </text:insertion>
        </text:changed-region>
        <text:changed-region xml:id="ct428304664" text:id="ct428304664">
          <text:insertion>
            <office:change-info>
              <dc:date>1997-01-13T09:39:00</dc:date>
            </office:change-info>
          </text:insertion>
        </text:changed-region>
        <text:changed-region xml:id="ct428302384" text:id="ct428302384">
          <text:insertion>
            <office:change-info>
              <dc:date>1997-01-13T09:39:00</dc:date>
            </office:change-info>
          </text:insertion>
        </text:changed-region>
        <text:changed-region xml:id="ct428312944" text:id="ct428312944">
          <text:insertion>
            <office:change-info>
              <dc:date>1997-01-13T09:39:00</dc:date>
            </office:change-info>
          </text:insertion>
        </text:changed-region>
        <text:changed-region xml:id="ct428305384" text:id="ct428305384">
          <text:insertion>
            <office:change-info>
              <dc:date>1997-01-13T09:39:00</dc:date>
            </office:change-info>
          </text:insertion>
        </text:changed-region>
        <text:changed-region xml:id="ct428312104" text:id="ct428312104">
          <text:insertion>
            <office:change-info>
              <dc:date>1997-01-13T09:39:00</dc:date>
            </office:change-info>
          </text:insertion>
        </text:changed-region>
        <text:changed-region xml:id="ct428300704" text:id="ct428300704">
          <text:insertion>
            <office:change-info>
              <dc:date>1997-01-13T09:39:00</dc:date>
            </office:change-info>
          </text:insertion>
        </text:changed-region>
        <text:changed-region xml:id="ct428307424" text:id="ct428307424">
          <text:insertion>
            <office:change-info>
              <dc:date>1996-12-02T11:10:00</dc:date>
            </office:change-info>
          </text:insertion>
        </text:changed-region>
        <text:changed-region xml:id="ct428302624" text:id="ct428302624">
          <text:insertion>
            <office:change-info>
              <dc:date>1996-12-02T11:10:00</dc:date>
            </office:change-info>
          </text:insertion>
        </text:changed-region>
        <text:changed-region xml:id="ct428304544" text:id="ct428304544">
          <text:insertion>
            <office:change-info>
              <dc:date>1997-01-13T09:39:00</dc:date>
            </office:change-info>
          </text:insertion>
        </text:changed-region>
        <text:changed-region xml:id="ct428301304" text:id="ct428301304">
          <text:insertion>
            <office:change-info>
              <dc:date>1997-01-13T09:39:00</dc:date>
            </office:change-info>
          </text:insertion>
        </text:changed-region>
        <text:changed-region xml:id="ct428302864" text:id="ct428302864">
          <text:insertion>
            <office:change-info>
              <dc:date>1997-01-13T09:39:00</dc:date>
            </office:change-info>
          </text:insertion>
        </text:changed-region>
        <text:changed-region xml:id="ct428314504" text:id="ct428314504">
          <text:insertion>
            <office:change-info>
              <dc:date>1997-01-13T09:39:00</dc:date>
            </office:change-info>
          </text:insertion>
        </text:changed-region>
        <text:changed-region xml:id="ct428315704" text:id="ct428315704">
          <text:insertion>
            <office:change-info>
              <dc:date>1997-01-13T09:39:00</dc:date>
            </office:change-info>
          </text:insertion>
        </text:changed-region>
        <text:changed-region xml:id="ct428311144" text:id="ct428311144">
          <text:insertion>
            <office:change-info>
              <dc:date>1997-01-13T09:39:00</dc:date>
            </office:change-info>
          </text:insertion>
        </text:changed-region>
        <text:changed-region xml:id="ct428305864" text:id="ct428305864">
          <text:insertion>
            <office:change-info>
              <dc:date>1997-01-13T09:39:00</dc:date>
            </office:change-info>
          </text:insertion>
        </text:changed-region>
        <text:changed-region xml:id="ct428309344" text:id="ct428309344">
          <text:insertion>
            <office:change-info>
              <dc:date>1997-01-13T09:39:00</dc:date>
            </office:change-info>
          </text:insertion>
        </text:changed-region>
        <text:changed-region xml:id="ct428309584" text:id="ct428309584">
          <text:insertion>
            <office:change-info>
              <dc:date>1997-01-13T09:39:00</dc:date>
            </office:change-info>
          </text:insertion>
        </text:changed-region>
        <text:changed-region xml:id="ct428310784" text:id="ct428310784">
          <text:insertion>
            <office:change-info>
              <dc:date>1996-12-02T11:10:00</dc:date>
            </office:change-info>
          </text:insertion>
        </text:changed-region>
        <text:changed-region xml:id="ct428304424" text:id="ct42830442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目　　　　錄</text:p>
      <text:p text:style-name="P42">壹、總統令</text:p>
      <text:p text:style-name="P85"><text:span text:style-name="T3">　</text:span><text:span text:style-name="T4">一、公布法律</text:span></text:p>
      <text:p text:style-name="P91">修正教育人員任用條例第二十條條文<text:span text:style-name="T4">…………………一</text:span></text:p>
      <text:p text:style-name="P86"><text:span text:style-name="T3">　</text:span><text:span text:style-name="T4">二、任免官員………………………………………………二</text:span></text:p>
      <text:p text:style-name="P86"><text:span text:style-name="T3">　</text:span><text:span text:style-name="T4">三、授予勳章………………………………………………二</text:span></text:p>
      <text:p text:style-name="P51">貳、總統及副總統活動紀要</text:p>
      <text:p text:style-name="P86"><text:span text:style-name="T3">　</text:span><text:span text:style-name="T4">一、總統活動紀要…………………………………………三</text:span></text:p>
      <text:p text:style-name="P86"><text:span text:style-name="T3">　</text:span><text:span text:style-name="T4">二、副總統活動紀要………………………………………三</text:span></text:p>
      <text:p text:style-name="P52">參、總統府新聞稿</text:p>
      <text:p text:style-name="P88">　五月十八日至五月二十一日新聞稿內容<text:span text:style-name="T4">…………………四</text:span></text:p>
      <text:p text:style-name="P89"/>
      <table:table table:name="表格1" table:style-name="表格1">
        <table:table-column table:style-name="表格1.A"/>
        <table:table-column table:style-name="表格1.B"/>
        <table:table-row table:style-name="表格1.1">
          <table:table-cell table:style-name="表格1.A1" office:value-type="string">
            <text:p text:style-name="P45"/>
          </table:table-cell>
          <table:table-cell table:style-name="表格1.A1" office:value-type="string">
            <text:p text:style-name="P92">﹏﹏﹏﹏﹏﹏﹏</text:p>
          </table:table-cell>
        </table:table-row>
        <table:table-row table:style-name="表格1.1">
          <table:table-cell table:style-name="表格1.A1" office:value-type="string">
            <text:p text:style-name="P55"/>
          </table:table-cell>
          <table:table-cell table:style-name="表格1.A1" office:value-type="string">
            <text:p text:style-name="P60">總統令</text:p>
          </table:table-cell>
        </table:table-row>
        <table:table-row table:style-name="表格1.1">
          <table:table-cell table:style-name="表格1.A1" office:value-type="string">
            <text:p text:style-name="P57"/>
          </table:table-cell>
          <table:table-cell table:style-name="表格1.A1" office:value-type="string">
            <text:p text:style-name="P61">﹏﹏﹏﹏﹏﹏﹏</text:p>
          </table:table-cell>
        </table:table-row>
        <table:table-row table:style-name="表格1.4">
          <table:table-cell table:style-name="表格1.A1" office:value-type="string">
            <text:p text:style-name="P56"><text:span text:style-name="T7">總統令</text:span>　</text:p>
          </table:table-cell>
          <table:table-cell table:style-name="表格1.A1" office:value-type="string">
            <text:p text:style-name="P48">中華民國九十年五月二十五日</text:p>
            <text:p text:style-name="P48">華總一義字第九<text:span text:style-name="T16">○○○</text:span>一<text:span text:style-name="T16">○</text:span>二三<text:span text:style-name="T16">○○</text:span>號</text:p>
          </table:table-cell>
        </table:table-row>
      </table:table>
      <text:p text:style-name="P22">¯­¥±¨¤­¥¥±¨²¤¤±±¤¡¤¥¤¡</text:p>
      <text:p text:style-name="P25">總　　　統　陳水扁</text:p>
      <text:p text:style-name="P25">行政院院長　張俊雄</text:p>
      <text:p text:style-name="P26">教育部部長　曾志朗</text:p>
      <text:p text:style-name="P23">修正教育人員任用條例第二十條條文</text:p>
      <text:p text:style-name="P87">中華民國九十年五月二十五日公布</text:p>
      <text:p text:style-name="P90"><text:soft-page-break/><text:span text:style-name="T17">第二十條</text:span>　　偏遠或特殊地區之學校校長、教師之資格及專業科目、技術科目、特殊科目教師及稀少性科技人員之資格，由教育部定之。</text:p>
      <text:p text:style-name="_a5_O._b6__b5_">在民國八十三年二月七日前已考進師範學院幼教系及八十四年十一月十六日前已考進師範學院進修部幼教系肄業之師範生，參加偏遠地區國民小學教師甄試，其教育學科及學分之採計，由原就讀之師資培育機構依實質認定原則處理之。</text:p>
      <text:p text:style-name="P94">參加八十九學年度各縣市偏遠地區國小教師甄試錄取未獲介聘，符合前項規定者，應比照辦理。</text:p>
      <table:table table:name="表格2" table:style-name="表格2">
        <table:table-column table:style-name="表格2.A"/>
        <table:table-column table:style-name="表格2.B"/>
        <table:table-row table:style-name="表格2.1">
          <table:table-cell table:style-name="表格2.A1" office:value-type="string">
            <text:p text:style-name="P56"><text:change-start text:change-id="ct428309824"/><text:span text:style-name="T7">總統令</text:span>　<text:change-end text:change-id="ct428309824"/></text:p>
          </table:table-cell>
          <table:table-cell table:style-name="表格2.A1" office:value-type="string">
            <text:p text:style-name="P44"><text:change-start text:change-id="ct428316424"/>中華民國<text:change-end text:change-id="ct428316424"/>九十<text:change-start text:change-id="ct428308504"/>年<text:change-end text:change-id="ct428308504"/>五<text:change-start text:change-id="ct428312224"/>月<text:change-end text:change-id="ct428312224"/>二十一<text:change-start text:change-id="ct428301784"/>日<text:change-end text:change-id="ct428301784"/></text:p>
          </table:table-cell>
        </table:table-row>
      </table:table>
      <text:p text:style-name="P72">¥©³«¤¬»¥¥¬©¤°§§ª¡³§°¬³¥µ®§§ª¡</text:p>
      <text:p text:style-name="P72">¥©Â«²¬»Æ¬¬©Â¥²¢¤Âµ°²ª¡³³¤¬¹¸¿¬©Â¥²¢Âµ°Ä¡</text:p>
      <text:p text:style-name="P72">¥©¤°¶¬«§¿¬©Â¥²¢Âµ§ª¡´±¥¬Â¥²¢Âµ¥¥¡Ã¿³¬Â¥²¢Âµ°Ä¡¾¸¦¬°¶¥¬©Â¥²¢Âµ§ª¡¶¬Ä¬Â¥²¢Âµ¥¥¡´º¬¡³¸¤¬¹¸¿¬©Â¥²¢Âµ§ª¡</text:p>
      <text:p text:style-name="P72">¥©ª²º¡¬¬¬¡¸¬ª¡¹®¬¡­¥¤¡¿§Á¡´ÄÃ¡¶©½¡¦¥¤¡¿²¤¡µ¯Ä¡¤°¦¡¿Â©¡©¤¯¡§½´¡§°¹¡¤¥µ¬Â¥¤°¤­¡</text:p>
      <text:p text:style-name="P75">¥©ª°«¡±»Ä¡¼¥Â¡¶©©¡¬°¶¡´¼¦¡§¤¶¡»Ö³¡¶ª­¬Â¥¤°¤­¡</text:p>
      <text:p text:style-name="P25"><text:change-start text:change-id="ct428312704"/>總　　　統　<text:change-end text:change-id="ct428312704"/>陳水扁<text:change-start text:change-id="ct428306704"/></text:p>
      <text:p text:style-name="P27">行政院院長　<text:change-end text:change-id="ct428306704"/>張俊雄</text:p>
      <table:table table:name="表格3" table:style-name="表格3">
        <table:table-column table:style-name="表格3.A"/>
        <table:table-column table:style-name="表格3.B"/>
        <table:table-row table:style-name="表格3.1">
          <table:table-cell table:style-name="表格3.A1" office:value-type="string">
            <text:p text:style-name="P56"><text:change-start text:change-id="ct428313784"/><text:span text:style-name="T7">總統令</text:span>　<text:change-end text:change-id="ct428313784"/></text:p>
          </table:table-cell>
          <table:table-cell table:style-name="表格3.A1" office:value-type="string">
            <text:p text:style-name="P44"><text:change-start text:change-id="ct428300464"/>中華民國<text:change-end text:change-id="ct428300464"/>九十<text:change-start text:change-id="ct428302744"/>年<text:change-end text:change-id="ct428302744"/>五<text:change-start text:change-id="ct428311264"/>月<text:change-end text:change-id="ct428311264"/>二十一<text:change-start text:change-id="ct428313304"/>日<text:change-end text:change-id="ct428313304"/></text:p>
          </table:table-cell>
        </table:table-row>
      </table:table>
      <text:p text:style-name="_a5_ô_a4_G">¥©¤¨µ¡§©¸¡¾¦§¡½Â¦¡¬ª¨¡§ª«¡³°¶¡¼®¸¬Ä¥¥¶Ä¹©¡</text:p>
      <text:p text:style-name="P24"><text:change-start text:change-id="ct428314864"/>總　　　統　<text:change-end text:change-id="ct428314864"/>陳水扁<text:change-start text:change-id="ct428311384"/></text:p>
      <text:p text:style-name="P28">行政院院長　<text:change-end text:change-id="ct428311384"/>張俊雄</text:p>
      <table:table table:name="表格4" table:style-name="表格4">
        <table:table-column table:style-name="表格4.A"/>
        <table:table-column table:style-name="表格4.B"/>
        <table:table-row table:style-name="表格4.1">
          <table:table-cell table:style-name="表格4.A1" office:value-type="string">
            <text:p text:style-name="P56"><text:change-start text:change-id="ct428308384"/><text:span text:style-name="T7">總統令</text:span>　<text:change-end text:change-id="ct428308384"/></text:p>
          </table:table-cell>
          <table:table-cell table:style-name="表格4.A1" office:value-type="string">
            <text:p text:style-name="P48"><text:change-start text:change-id="ct428313904"/>中華民國<text:change-end text:change-id="ct428313904"/>九十<text:change-start text:change-id="ct428304904"/>年<text:change-end text:change-id="ct428304904"/>五<text:change-start text:change-id="ct428304664"/>月<text:change-end text:change-id="ct428304664"/>十八<text:change-start text:change-id="ct428302384"/>日</text:p>
            <text:p text:style-name="P48">華總<text:change-end text:change-id="ct428302384"/>二<text:change-start text:change-id="ct428312944"/>榮字第<text:change-end text:change-id="ct428312944"/>九<text:span text:style-name="T16">○</text:span><text:change-start text:change-id="ct428305384"/><text:span text:style-name="T16">○</text:span><text:change-end text:change-id="ct428305384"/><text:span text:style-name="T16">○</text:span><text:change-start text:change-id="ct428312104"/><text:span text:style-name="T16">○</text:span><text:change-end text:change-id="ct428312104"/>九六九七<text:change-start text:change-id="ct428300704"/><text:span text:style-name="T16">○</text:span>號<text:change-end text:change-id="ct428300704"/></text:p>
          </table:table-cell>
        </table:table-row>
      </table:table>
      <text:p text:style-name="P72">¯±¤Âº¥¦¦©°Á²¾­¯®ªº¦¡¤º§Àµ¦¤º´¬¾³¡</text:p>
      <text:p text:style-name="P72">¯±¤Âº¥¦¦©°Á²©¤Â©¦¶¡Ã§¯¡¤²¤¹µ¦¤º´¬¾³¡</text:p>
      <text:p text:style-name="P24"><text:change-start text:change-id="ct428307424"/>總　　　統　<text:change-end text:change-id="ct428307424"/>陳水扁<text:change-start text:change-id="ct428302624"/></text:p>
      <text:p text:style-name="P24">行政院院長　<text:change-end text:change-id="ct428302624"/>張俊雄</text:p>
      <text:p text:style-name="_a7_õ_b3_s">外交部部長　田弘茂</text:p>
      <table:table table:name="表格5" table:style-name="表格5">
        <table:table-column table:style-name="表格5.A"/>
        <table:table-column table:style-name="表格5.B"/>
        <table:table-row table:style-name="表格5.1">
          <table:table-cell table:style-name="表格5.A1" office:value-type="string">
            <text:p text:style-name="P56"><text:change-start text:change-id="ct428304544"/><text:span text:style-name="T7">總統令</text:span>　<text:change-end text:change-id="ct428304544"/></text:p>
          </table:table-cell>
          <table:table-cell table:style-name="表格5.A1" office:value-type="string">
            <text:p text:style-name="P48"><text:change-start text:change-id="ct428301304"/>中華民國<text:change-end text:change-id="ct428301304"/>九十<text:change-start text:change-id="ct428302864"/>年<text:change-end text:change-id="ct428302864"/>五<text:change-start text:change-id="ct428314504"/>月<text:change-end text:change-id="ct428314504"/>二十一<text:change-start text:change-id="ct428315704"/>日</text:p>
            <text:p text:style-name="P48">華總<text:change-end text:change-id="ct428315704"/>二<text:change-start text:change-id="ct428311144"/>榮字第<text:change-end text:change-id="ct428311144"/>九<text:span text:style-name="T16">○</text:span><text:change-start text:change-id="ct428305864"/><text:span text:style-name="T16">○</text:span><text:change-end text:change-id="ct428305864"/><text:span text:style-name="T16">○</text:span><text:change-start text:change-id="ct428309344"/><text:span text:style-name="T16">○</text:span><text:change-end text:change-id="ct428309344"/>八六八六<text:change-start text:change-id="ct428309584"/><text:span text:style-name="T16">○</text:span>號<text:change-end text:change-id="ct428309584"/></text:p>
          </table:table-cell>
        </table:table-row>
      </table:table>
      <text:p text:style-name="P72">¯±¤³¿À¤µ´¬¾³¡</text:p>
      <text:p text:style-name="P72">¯±¤§¤­¤µ´¬¾³¡</text:p>
      <text:p text:style-name="P25"><text:change-start text:change-id="ct428310784"/>總　　　統　<text:change-end text:change-id="ct428310784"/>陳水扁<text:change-start text:change-id="ct428304424"/></text:p>
      <text:p text:style-name="P25">行政院院長　<text:change-end text:change-id="ct428304424"/>張俊雄</text:p>
      <text:p text:style-name="P29">外交部部長　田弘茂</text:p>
      <table:table table:name="表格6" table:style-name="表格6">
        <table:table-column table:style-name="表格6.A"/>
        <table:table-column table:style-name="表格6.B"/>
        <text:soft-page-break/>
        <table:table-row table:style-name="表格6.1">
          <table:table-cell table:style-name="表格6.A1" office:value-type="string">
            <text:p text:style-name="P43"/>
          </table:table-cell>
          <table:table-cell table:style-name="表格6.A1" office:value-type="string">
            <text:p text:style-name="P93">﹏﹏﹏﹏﹏﹏﹏﹏</text:p>
          </table:table-cell>
        </table:table-row>
        <table:table-row table:style-name="表格6.2">
          <table:table-cell table:style-name="表格6.A1" office:value-type="string">
            <text:p text:style-name="P47"/>
          </table:table-cell>
          <table:table-cell table:style-name="表格6.A1" office:value-type="string">
            <text:p text:style-name="P63">總統活動紀要</text:p>
          </table:table-cell>
        </table:table-row>
        <table:table-row table:style-name="表格6.3">
          <table:table-cell table:style-name="表格6.A1" office:value-type="string">
            <text:p text:style-name="P58"/>
          </table:table-cell>
          <table:table-cell table:style-name="表格6.A1" office:value-type="string">
            <text:p text:style-name="P61">﹏﹏﹏﹏﹏﹏﹏﹏</text:p>
          </table:table-cell>
        </table:table-row>
      </table:table>
      <text:p text:style-name="P30">記事期間：九十年五月十八日至九十年五月二十一日</text:p>
      <text:p text:style-name="P32">五月十八日（星期五）</text:p>
      <text:p text:style-name="P34">「國家發展願景研習營」專題演講</text:p>
      <text:p text:style-name="P34">接見中華民國第十一屆醫療奉獻獎得獎人</text:p>
      <text:p text:style-name="P37">國防部清查雷震先生現存資料說明會</text:p>
      <text:p text:style-name="P53">五月十九日（星期六）</text:p>
      <text:p text:style-name="P35">九二一震災重建區第一棟集合住宅以都市更新方式重建開工動土典禮</text:p>
      <text:p text:style-name="P34">「南北超高壓第三輸電線路中火出口段及中寮<text:span text:style-name="T16">│</text:span>嘉民段」竣工典禮</text:p>
      <text:p text:style-name="P34">世界台灣商會聯合總會台北辦事處揭幕啟用典禮</text:p>
      <text:p text:style-name="P37">接見歐洲議會友華小組訪問團</text:p>
      <text:p text:style-name="P53">五月二十日（星期日）</text:p>
      <text:p text:style-name="P35">社區服務打掃</text:p>
      <text:p text:style-name="P38">志工服務<text:span text:style-name="T16">│</text:span>協助弱勢團體</text:p>
      <text:p text:style-name="P53">五月二十一日（星期一）</text:p>
      <text:p text:style-name="P39">「合作共榮、睦誼之旅」出國訪問</text:p>
      <table:table table:name="表格7" table:style-name="表格7">
        <table:table-column table:style-name="表格7.A"/>
        <table:table-column table:style-name="表格7.B"/>
        <table:table-row table:style-name="表格7.1">
          <table:table-cell table:style-name="表格7.A1" office:value-type="string">
            <text:p text:style-name="P43"/>
          </table:table-cell>
          <table:table-cell table:style-name="表格7.A1" office:value-type="string">
            <text:p text:style-name="P93">﹏﹏﹏﹏﹏﹏﹏﹏﹏</text:p>
          </table:table-cell>
        </table:table-row>
        <table:table-row table:style-name="表格7.2">
          <table:table-cell table:style-name="表格7.A1" office:value-type="string">
            <text:p text:style-name="P47"/>
          </table:table-cell>
          <table:table-cell table:style-name="表格7.A1" office:value-type="string">
            <text:p text:style-name="P63">副總統活動紀要</text:p>
          </table:table-cell>
        </table:table-row>
        <table:table-row table:style-name="表格7.3">
          <table:table-cell table:style-name="表格7.A1" office:value-type="string">
            <text:p text:style-name="P58"/>
          </table:table-cell>
          <table:table-cell table:style-name="表格7.A1" office:value-type="string">
            <text:p text:style-name="P61">﹏﹏﹏﹏﹏﹏﹏﹏﹏</text:p>
          </table:table-cell>
        </table:table-row>
      </table:table>
      <text:p text:style-name="P31">記事期間：九十年五月十八日至九十年五月二十一日</text:p>
      <text:p text:style-name="P32">五月十八日（星期五）</text:p>
      <text:p text:style-name="P36">中華民國第三屆全球僑務會議專題演講</text:p>
      <text:p text:style-name="P64">五月十九日（星期六）</text:p>
      <text:p text:style-name="P35">科委會座談會：海洋科技</text:p>
      <text:p text:style-name="P35">台灣世界藝術節致詞</text:p>
      <text:p text:style-name="P35">中華民國預防醫學學會「第十八屆國際愛滋燭光夜遊活動」致詞</text:p>
      <text:p text:style-name="P65"><text:soft-page-break/>五月二十日（星期日）</text:p>
      <text:p text:style-name="P35">全國鄉鎮市長聯誼總會全國會員大會演講</text:p>
      <text:p text:style-name="P40">中華民國醫師公會全國聯合會「第六屆第一次會員代表大會」致詞</text:p>
      <text:p text:style-name="P33">五月二十一日（星期一）</text:p>
      <text:p text:style-name="P35">接見總統盃全球僑胞混聲合唱觀摩賽優勝團體</text:p>
      <text:p text:style-name="P41">歡送總統伉儷出訪友邦</text:p>
      <table:table table:name="表格8" table:style-name="表格8">
        <table:table-column table:style-name="表格8.A"/>
        <table:table-column table:style-name="表格8.B"/>
        <table:table-row table:style-name="表格8.1">
          <table:table-cell table:style-name="表格8.A1" office:value-type="string">
            <text:p text:style-name="P46"/>
          </table:table-cell>
          <table:table-cell table:style-name="表格8.A1" office:value-type="string">
            <text:p text:style-name="P93">﹏﹏﹏﹏﹏﹏﹏﹏﹏</text:p>
          </table:table-cell>
        </table:table-row>
        <table:table-row table:style-name="表格8.2">
          <table:table-cell table:style-name="表格8.A1" office:value-type="string">
            <text:p text:style-name="P47"/>
          </table:table-cell>
          <table:table-cell table:style-name="表格8.A1" office:value-type="string">
            <text:p text:style-name="P66">總統府新聞稿</text:p>
          </table:table-cell>
        </table:table-row>
        <table:table-row table:style-name="表格8.3">
          <table:table-cell table:style-name="表格8.A1" office:value-type="string">
            <text:p text:style-name="P59"/>
          </table:table-cell>
          <table:table-cell table:style-name="表格8.A1" office:value-type="string">
            <text:p text:style-name="P61">﹏﹏﹏﹏﹏﹏﹏﹏﹏</text:p>
          </table:table-cell>
        </table:table-row>
      </table:table>
      <text:p text:style-name="_b7_s_bc_Ð">Á²µª¹µ¿¼½¸</text:p>
      <text:p text:style-name="P73">¤µ¥°¤¤¦¤¤¤¤¤</text:p>
      <text:p text:style-name="_b7_s_a4_å">³Á²¤«¥¥¤¡¤¤¡¤³¹¹µ¿¼µª½¸¡½¸¤®¥¤¦¥¡</text:p>
      <text:p text:style-name="_b7_s_a4_å">¿·ª°¤¦­¡¦¦¶¿¤¦¡¤®¦¡</text:p>
      <text:p text:style-name="_b7_s_a4_å">¤­¬´¡ª«¦¾·©¦¦´Åª¥º¤°¤¶¡¹¦°³¤¦¦­¤ª«³¡¤¶Å¤³¦Ä¶ª·¨¡±¥²²¤¤¤¶¾¾Á¶ª¦­¡¨Â®ÂÀ¡Æ¥²·¡¤²¾´ª¬¯¡±«³¤½§µ¡²·¤¯¡°¶°»°´ª¾Å³¹¡¨ª³º¦Æ¥»¥§²·ª¥¨µ®¡¦µµ¨¤ª¦µ¤¡©¦ª´Åª¤³¿¨ÅÅ¨¡¤º¬¥®©Â®¡¤¤¤ª¦«¥¡¥Æ¨³¤µ¥º¤¥©¤»Äª¤¡¥Æ¤¥¶¾½¹¡»¯¥«ªº¯¡¨Åª§²¦§­­«¡</text:p>
      <text:p text:style-name="_b7_s_a4_å">¨¤ª¦µ·¤¡¦¼´§³¾°°Æ²¤À½ª¾´¡Åª«¦¶¯§²¨¡§­¬¨¾´ª¤¦¸­¡¦³¦¤º¡¤º¤ªªº¤¡¸»¤­§¶§­¡À½¦¦ªª¹µ¤¡¥¶¸¹¤¦¤¤¦ª´´¡·Âª´²¥¡·ª´Á¨¦§¥ªµ¤«¡¤¤ª¯®¡®©¨¨¨¥³½ª§À¡©¥­Å¥­¦§Åª©¦¡¤¯¶§ª´´¡ª¦§¤ªÀ½¡</text:p>
      <text:p text:style-name="_b7_s_a4_å">¦Å¹¥³¤¦¡¬Ä½´ª¹µ¤¹´´ª¸Å¤¼¡¤º¬±¤¤¦¾¥ªµ¤ª·¡©ª¥­¥¬ª¥Æµ®¨¬¡¬Åª©¥Â²³¬«©¥¦ª²¤¦¡¤º¬°¬©ª¦³ª¤¡³¥¶¸¹¤¬®¶ªÂ«½¾¡¤¯¾²¦¦§º¦¦¤ª¨¦¡§­¥¶©»¡¤¦¨´³¬ÄªÂ«³Á¨¦§¥¦¥¡¾­¥¥¸Åª¹µ¾¸·¥ª°µ¡¾º´³¬Ä³À¸§¥§¤¡¦¬­¤Ä·¤°¦¬¡´³°¬ª¤­°¸¤ª³¥¡¤¶­«©¸Å¡§­¦¥Â«¡</text:p>
      <text:p text:style-name="_b7_s_a4_å">¥­¥¬¥¨¡¥Æ¬ª¡¸À¡ª·ªµ®¤´¦¦¾¸´´¸Åª¶¬¡±¨¿¥´¨¦¸À¦¥¡±«Å§Ä¨¦¥¥µª¡±»¦¦¾¨¦¥ÆÀ¥¡¡³¨¹µ³´¾¸´´ª°µ©¸Åª¦Å¡¨¤Ã§¤¦®§°±¡¦¬¤¥¦¥ª´¹¡°®«¯Á¤¤­¥º§±ª·¶¬¡</text:p>
      <text:p text:style-name="_b7_s_a4_å">¹¥³¤¦¡°»ª·©¥²´Å¦¦¼µª¹¥Æ©«Ãªª¥¥¡¬¦¬¥Æ¨¤¤¦¸¤¥¥µ¤ª«®¶±¤¾¥ª·­¡´¹³·¤´ªTIMEÂ»¡¹©¥Æ³¤¦¬Ä½´ª¹µ¦¦°¤¸²ª³¾¡±¥²ªµ³¨¬¡¥Æª½­ÁÁÃª¦Å¡¦¬¨¤¤¦¸¤¥©³³ª¬ª¡¸À©¤¤¦´¡¤¸¦µ¤ª·³©¤Ã¥¨¥ª¦¦¡</text:p>
      <text:p text:style-name="_b7_s_a4_å">¿·ª°¤¦­¡§­¹¦¨¦´Æª²¥¡¾º§­¦®­­¹¬ª»¸À¸ÅÂ«ªÂ­¬¾¡¹¥³¤¦¡·¬©¦¾©¥¥¡Ã©¨©¡¯°¿¹¡©®¥¥¤­¤¸³º¦¤¦Á¡­¹¥²¸À´®ª°°¡°¤²·Â«ª°Ã¡¤µ¬·«§­³¤ª¬¾¡ª«²¤ªÅ»¡¦¦¦·ªª¤¦­Á§°ª<text:soft-page-break/>´®©¥·ª°Ã®¡¤··­ª¹¬·¬©©Â¬©³¦ª°Ã¡§¤·¬¨¦¬©¥ª¨°ÄÄ¯¯ÂÂ¡©¥¡§­°¤­¨¦¬°¦³·´¥¹µ¡¥³¸¹¤¥¡¥¨¥¦¤±³Ä±¥°®­¤«³ª¤ª´¬¬³¹¡</text:p>
      <text:p text:style-name="_b7_s_a4_å">±ª»¨¬¡¥Æ­­¹§¦ª¡°¥·ª´®¨¦¬¤³¥µ­­¹ª¾ª¡¤¤¥¯³¾¦¬³ª¿¦§¦¡¥¶µ¦´³»¥¶ª´¼¡¤¦¥¯¥Ä¡©¥­¤§±¯°¦Á²©³¸¤­¶¶¬Äª¡¸Àµ®¿¸©­·¡¡¥¥¤¿¦¥«¡Á½´³¬Ä¡¾¬´®¡¥·»³¡³¤ª¤¤°°»¡¬°®¸Àª´ªµ®°Ä´¼¡¹¯¤Ã¡¶¤¨¸¹¡¥ÆÀ¥¡¡¡¸ÀÀ¥¡¡¡§¸À¥¡ª¤¤À¥¬µ¡</text:p>
      <text:p text:style-name="_b7_s_a4_å">­¤¤²¤ªÅ·¡°¦°¤¬ª¤¯ª°ª¡¤¦¥¯¥Ä¸Àµ®ª¾ª¡¬¤Å¬§¯°Ã©¡¬¤Å»§¤¦«Ä¡§­¤¤­§±°¬Ä­°«§­ª²·¡ª¨¼¤¥·ª¤«¡Å¬Ä½´ª¤µ¯°¦·ª°·¶¤¨¸¹¡¥¥¤¤­¡§­¤§±µ¦²©¬¦¡¤«§­ª¦³¤¶¡§¦°·ªÃ©¦¼¡Å¦¬»¥ªª¤°¦Â²©¡Å°®­¤ª¬µ¥¥¶§±°¡</text:p>
      <text:p text:style-name="_b7_s_a4_å">¹¥¤¦´³¹¥ª¸ª»§¡¤¸Å¥²·¨¹­¡·¬©¤¥¤ª¡­¥³¸Â¤»¬©¤Äª¤®®¡¦¬¬Äªª¸¡³«§¦Å§¡Å¦¤¿ª§­¡Å§­¦«²ª·Ä©·´¡¤º¦©¿«ªµª¦¦¡¥²³¤§±¬¨³¼ªÀ½ÄÄ¤º¡©¥¡¬¤°®ª§¯¡¬¤¥¨¨¦¥¬§ªÃ©¡§­Ä·´¶¤¯¡®¶Â¤¡´¥¡²©µ¦¡¸·¤¨¡¥ÆÀ¥¡¶¶Ä¬¡ªµ·²©¡´¨´³¦§ª³¤ª¶¡¤º¿Áªµª¦¦¡§­³±¦¿«Ä²Á¦¬©¤°·¦¼ª°¬Á·¡¦¦¨§³°·¡Ã©¬§¡</text:p>
      <text:p text:style-name="_b7_s_a4_å">°¤­Á´´ª¸Å¡¨©Ã«¤¦¹¤¬¡¥­¥¬ª°¦®«¦¬¬Ä½´¹¤¥Â¡­¹·ª°¬Ä¡·ª°®»¾¤¡¹©¤»­¤¨½¾¾Àª®¶¡¦·¥¦¤¤¤©¤¤¡¤«¡¥®¨©ªÃ«´¸°«º±¡¸Ã¤¦¡³¦¤¤¤¬¦·¬©³²¨©Ã«ª¯¤¡¦¬¤¦¨¡¾º¹©±¨¤Ä·Å·¬©±¤¡¦¬§­±¨¨¦¥¤¡¾º¤¦¤¦ºµª«ªµ·»¸·¡¹¥©Ã¦³»¥¶¤¤¡¤¤§­¤³ª¹µ¡¦¬¨¹Ã©¡§­¤¥¦¯¤¡§¦´¼©³·¨Ã©¼¶¨©ªÃ«¡³ª°»±¶ªµ®¤Å§­§¦«¤¡¦¬¥®ª©¥Ã©¡¤¶¬¥Æ¤¥°¤ª´±¡§²¦¨¬¤¥²ª§¯¡</text:p>
      <text:p text:style-name="_b7_s_a4_å">ª«­©Æ°¤¦­¡§­­¯Ã¦¤ª¸¨¡¤À¸Àµ§¤ªÂ­°»¡§­Ä·¦¥¥¡¹µ¡©¥ª­«¤¤¡À®À¦»¹©®¶¨°©¹¸¡¤½¤»ÄÃ³¥¥½¡¥¦«¥Á»¾¤¾¥©¡´¤ª¤¨¡¡¬¥¬©¥¼²¤¥½ª¤­¡¹©¨©Ã«ªµ®¡ª«¤¦¬¦ª¨©·¡¤¦¾³¨¤¸À¦§·Ä¦¤³ª¤®Á¦¡°©APEC¦­ªÅ§©¸°¡­¤¤¤­·­ª¹¿¦«©°¥ª·Ä¡°¤¸¶ªÄÃ¤¥¡­¤¤Ä·´¨©¤¥Ã¤ª¨¥ÄÃ¡¥¬¡¤³¡ª°Ã¡»¦¿¥¥¥¶¦ª±ª¹¸¡§±¹©¤¯°´¶¤¯¡«©¥¶¾¥ª·®§¡¦¦½³¨©»¾¤¡´¤ª¤¨¡¡</text:p>
      <text:p text:style-name="_b7_s_a4_å">¹¥³¤¦¡ª«®®¨¨³¦«¦¡¥Æª»­¡¥Æªº¯©¥Æª¥¨¡±¦²ª±¥©¤¤ª¼¶¨¬¡¥Æ¤¹¬¤¥¬Ãª¿º¤®¡¥¥¬©§­­¿¬¦¡¤¤¬·ª°®¤¦¤¼¡±¥¤§­¦ª§¤ª¦¦¤¡¦¬¦¬¥Æ¤¥ª¶¾¡¼Æ¥®ª©®¡¥¤±¨¤¥ª´¤¡Å§­ª°®¤¦¤¤¦ª¸Å¡¤¦¤¤¦§¤¤¥¥¬ª¥¥¡ª«¦±¨¥»¡±¨°»´Å³°ª®­¡´¸¤¦ª¥¡¥Æ¦¬¦°¤ª¤¥¡©¥¤¦»­°¤ª»³¡¦¬¡§­¤©¦¾·¦¬°¤ª°®¡</text:p>
      <text:p text:style-name="P17">¿·ª°¤¦­¡¤®ªÁÃ¤À´·§­ª¦«¡µ¼ª®§¤µ¤·¿·§­¦¤ª·§¡§¤¶¤¬¦¡§­¶­°¦¡¸¹¸Åª¹µ¤«¡¥Æ¤©¯°³³§½·ª¦´¡ª«¦«¤¡¤§±°¤¦­¤°¥ª¡¤°§¤¡</text:p>
      <text:p text:style-name="_b7_s_bc_Ð">Á²¦¡°®µ®Ä´¬²À¡ºÁ</text:p>
      <text:p text:style-name="P8">¤µ¥°¤¤¦¤¤¤¤¤</text:p>
      <text:p text:style-name="_b7_s_a4_å"><text:soft-page-break/>³Á²¤«¤¤¥®¡°®µ®Ä´¬²À¡¡¨°±ÃºÁ¡</text:p>
      <text:p text:style-name="_b7_s_a4_å">Á²ºÁ¤®¬¡</text:p>
      <text:p text:style-name="_b7_s_a4_å">¬ª´¬´¥¹¦ª</text:p>
      <text:p text:style-name="_b7_s_a4_å">¸¥¬ª¤¢¢¢¦¤¿¡¥Æ¸¾¤¾¥¤²¤¦ª¬Ä½´¡·¬©¦¥²¤´®ª¥¦¸ÀÀ¹¤¤¦¬ª­²ª¯Â¤¡°¬¦¤§±©º¤¦¡¦Á¦·ª¨µª«¤¡¤¥¦³·­­¾Ã­ª¯»»¤°¡¾»¹¶¬µ¦Ã¡³¹°®µ®Ä´¡¤«Ä±²¨·¸¡¤¥º¼Æ©§±¡</text:p>
      <text:p text:style-name="_b7_s_a4_å">¹¥ª¤¦¡§­²¤ª·¨¨¡¤¥¹¬©ª®¤´«¡¦¬©¦¬¬¤¤½¦­±§¶ªª¶¡¦§­¹©ª·¤¼¤¡«©¹¬¬«´§¥´Æª¹¨©«§¡¼¥ª·ªÄ°¤¦¡«¤¯Î¦¡¤µ¤®¾¡¦¬¤«¬«¡§­ª°µ¬¦ª¥¸ª¹¸¡¬Åª§­Á»­¹¬§µ¼¥§ª¥»¡¦¹©Ä°»¾¡¬°¤µÏÂª¥°¡«¥¬¬©»¤©¦Â¡±·¡»¡³¥¡ª«¾¡¤¬¥Æ¸¹¥¥¬ª¡³¥¬ªª¶©¡</text:p>
      <text:p text:style-name="_b7_s_a4_å">­¹¥²¤¤ªÃ¸À®¥ª¬¾¡§­¤¬´ª¥ÆÄª¤µ¥°Áª¹¸¡¦©§­¹µ¤¾³ªªÂ»®§¡«¦¤­³§¼³¥¦ª¥¤»°¹¡¥­¯²¤Å¹ª·ª¯°»¸«¡¥²¥·³¥¼¯ª°Å¡</text:p>
      <text:p text:style-name="_b7_s_a4_å">¹¥¤«´¦¥¥¥¬©ª¤ª³¼¡¸¤ª±¤¤¨¤¦ª­¼­®Ä¡¥ª´¦´¿¦¤¡­¹¥¬ª±°­¦²¬¥ª¡»®¶Á¶ª«¤·¡¤¤¤«§±¤®¯¥¦µª¤±¡¥³Ä¼ª¼·¡À°¹¥¤¦ª¬¬¦ª¡¥§¬©¤½¨ª·³¡¦®¡³­­ª¬¤«¤§±¤®¦À°¤«¡¯¥ÀÅ¦¤ª¤¡ÀÅ¦§ªÆ©¡¦¬Æ©­©ª¦¥¡¤¬¬¬¦¥ª«Ã¡</text:p>
      <text:p text:style-name="_b7_s_a4_å">¦ÃÆ©­©ª­­©¡¤³¤®Å¹¡¤°µ¤ª¬¨¡¡¥¥µ§­¤¨±¥¡</text:p>
      <text:p text:style-name="_b7_s_a4_å">¦¤´§¹¤­¡¤°µ¤ª¹Å¡¡</text:p>
      <text:p text:style-name="_b7_s_a4_å">§¤°µ¤Ã¦¤­Å¤¸¡Å¤¤À¦¤¦­¿¡¹Å¤­¸¤¤­¦°¸¸¡­¬°´¨¦µ¤­¥®­¿¡°¤´·¦¤¼¦Å¤¡³¤°µ¤°¤·³²À¡</text:p>
      <text:p text:style-name="_b7_s_a4_å">­¥¦°µ¤·¥®­¿¡°¤¤¼¥¨¡§¨°µ¤³²À¤¡¤«¨°µ¤³¥¹¸¡¤³¾¹¦¼ªµª¡©¬¡µ¤­¹¨¤­¦Ã¡¤­¥®­¿¡¦¬¦¤·¼¥¨¡</text:p>
      <text:p text:style-name="_b7_s_a4_å">«¨¹Å¤­§¨¤ª¤°µ¤´±¡´¤°·µ¤Ã¨Å¤¸¡³°·µ¤¬¨­¿¡°¤·­¥®¡µª³¨¥¥°Âµ¤¬¥¤¤¹¡¦¬¨¥¥°µ¤»¬·µ¤·®¥­³¤²¨¡©¥¨¤³·µ¤¥®­¿¡³·µ¤¹¸¤´¦¡³¥ªºÀ¥¡Á¬¨¦®¨­¿¡·µ³¤°µ¤´¨¦³¤¼¨¡¤´§¬«¤®­¿¬¥½ª¡ </text:p>
      <text:p text:style-name="_b7_s_a4_å">«¨¹Å¤­¦§¤°Âµ¤´±¡´¥¥¤°·µ¤Ã¨Å¤¸¡¦¦®¤§Å¤¾®±¡³°³·¥¤ªµ¤¬¨­¿¡·µ¤·°¤­¥®¡µª¤¬³¨¥¥°µ¤¬¥¤¤¹¡¦­¨²¤¦¥¤ª¨°·µ¤Á¥ª¯§¥¤¡Áµ¥±¨¨³¤¼¹¡¤¤ª¹¬¤»¤¯®­¿¡©¬³·¥¤ªµ¤¸¤´¦Á¬³¥ª«º¡¤¥¦§½¡</text:p>
      <text:p text:style-name="_b7_s_a4_å">«¨ººª¤°¤°ª¡©¦ªÂµ¤³´¦·µ¤¤¡¤®§«¨¤«¾¡«³¤´¥°¨­¿¡¦¬³¤ª¹¬¤»¡¥ª¹¥°­¿·³¤«¡§¨Å¤¾¤¸Ã¤¡</text:p>
      <text:p text:style-name="_b7_s_a4_å">³´¬¤¥«¯¡¦´¡ÂÆ©¡Â¨«¡ª¦À¡¦·§±¨¬ºÀ¹ª¨¬¦¥¥¤¬¤«¦¯¤®¡§±¥»µª§Å²ª¡¬¦¤´¹¸·ª¸¨¤ª¡ </text:p>
      <text:p text:style-name="_b7_s_a4_å">§­·µ¤¬µ¤¡¦²¹¥¬¤§­«±¨¨Ã¦ª±¹¡³¦§­ª·±¬¡·¹¸¡´¹·¥¤ªµ¤¤¼¡¦¬»¶²¤²¡¦³¸°§¤¡§¨®ªÀ¹¤¸§Å¡·ª¬¾¤¨­«¡«®©·¶¤²¥¬±ª¦¥¡¦©¨¦«¡»¨¤«¡</text:p>
      <text:p text:style-name="_b7_s_a4_å">¦¼ª¡ª´ª¤Ä°¬¡Å³¦¤¦¦´¤¦¶«¤¡§¤¶¨¡²¦©­¥·ª¤¨¡¦¦¡¤¤¦¨²¤¦ª¬Ä½´¡µ½´³¡§­³¥»¶À·ªÀ¹¡­·¾²¡¨§¥­ªÅ­©¹¸¡¦¤­¥§¸¨¡½¥¤¦¡§«¤¥·§±¦¦´»¦¯¹ª¯¤°¯ª²¤¡</text:p>
      <text:p text:style-name="_b7_s_a4_å"><text:soft-page-break/>¤«¡­¤¦¥°¦¬­··Ä¤©±½¡¡¯¥ª¦¬­·¡¤¥¬¨«³½ª½¾¡¦¬­·¦¥ªÃÁ¡¥¶¥¡¤¡°°¡°¦«¥¬©ª°ª®¤»­¡Å¤°­¤¶¬¡¨ª¦¬¡¡§­¬¥²ª§¯¨¡«©¥¨¡¡¦¬­·¤¯¯¥¸¹¡¡¨¥ª¤¬µ²©¦¡</text:p>
      <text:p text:style-name="_b7_s_a4_å">¤¹¡¤«­¦¦±½¡§­ª¯¸¤¬¡ÅÂ¡©¡Å¤¡¦¬¦Â¥³¡­·¥·¦¥½ª¤¦¡Á¥¹¥ª°»¡¤´¬­ª«¡¥¹¦ª¡¥¹¦¦¡ª¬¬²©¡</text:p>
      <text:p text:style-name="_b7_s_a4_å">¥¹´¬¤¹¡¤¹¤¬¡¯µ©¨¡¦»«Å¡¡¤¤¬¡¼À¨¥¡§½§¨¡¡¦¬¦¥°­¤¨¤¦¨«¡¿¶²¹±¥¡´¨¬¹³¦ªª²¤¦¡¦¦®¦¡¤¥¹¡ª»ª¡´¬±¾¤­¥¤¦¥¡¥¤¦¨¦¡¥¥½ª¤ª¡¨´¨¦ªµª¡¦³¤¥¬©¦§­»¬¬ª°Â¡</text:p>
      <text:p text:style-name="_b7_s_a4_å">¡¥¹¦ª¡ª¹²ª²¦°®ªª²¤¡´¬¡°®ª·ª¥±¤¡¡³¹Å¤¥±¨¿ª¤¦¡§ÅÂ¦ªÅ¤Å¿¡Å¶¤°»ªÅ¤À±¾·ª¥¿¡¥®«¤·ª¤¹¡¾±©³¹¡¶¦¹¦¡¥¥¾¨¥±¤¢«¥²¦¥·¬ª¡¬Ä¬ª¡³¥¬ªª¥¥¾¨¡¸À¨«¥±¤¢¹©²µ¶ªÅ¨¡®°©°¤µ¡°¥¦¤°¼ª¿¡¤¤©Å¨¤¥¤¢Å¤°¤­°©¤¦§¯¤±·ª°­²¡¨¶¶¬ªª¤·¤¹¡¥¤¥¤¬°®¡¬¤¥ª°¡¦³¨¥¼ª¹¦¡¤¥¬¬Ä½´ª»­©¦¡</text:p>
      <text:p text:style-name="_b7_s_a4_å">¤«¥¥©³½ª®®¡±¨«®»¥¥¹°ª¸¾¡Å§²«¡¤¥ª¨«»ÄªÀ¹¡¬¤¥¦¦ª´«¡¤¬º«ª·Ã©¡«¶ª·¶¨ª­°¤¡§¬°®¤Å¤ª°¦ª¡§­ªÅ¤¨¦©¤¥ª¥°¡§­ª¹º¨¦©¤¥ªµ¦¡§­¦³¥³³¤¥¡¥¸ªª·À¹¡¤¯¥¨§ª¦¶¨©¬µ¡¤¤À¥Å¿ª¤¬À¨µ´ª§¯¡¤¨³¦¤¤¦¤ª¥¥ª·¤¡¦¦¦·³¡¨½¡¥®¤¦·¨¡¾»¬µ¦Ãª¦®¡¤¯°«¤¬»¤ªª¥¸©¡§¬§­¥»¾²ª­¤½Ã¡¤°¦¦«¥¥½¤­ª®¤»­«¡§­¤¯¶¤¨¬¨º²ª§¥»¨µª¨©¡</text:p>
      <text:p text:style-name="_b7_s_a4_å">À¨ª¤©Å¨¬Ã©¬§¡±°¥Æ«¶ª­­¤¶¡¤«¤¤ªºÁ¡¥¬§±±­¤¬¬ª²©»¦¦¤¨¡³¥¬§­ª¶º¡¬¬ª«¶°¤«¤¦¦¦ª¤¤¡°±¥¦¤«¡´«©¶©¤°®¤¶¡°Æ¥ÆÂ¬¥®¡¥¥¬¦«¡­¥Å¦º¦¡¸¹ª¤®¤«¡¦Å¬Â¦¡·®¤«´»¡Âº¥¬¤®¤¡ÂºÀ¸¦§¡¡³Á¬¤¥»Ãª¸¡¦¦·¬©ª¹¶¸¡¤«¡±°ª¤¦³·­ª¤©·¥¤°¤¡¤¤Ä¬¡¤¤±¸¡¤¤¬Ä¡¯¥§¨¡Âº¤¤®¡¡¦¬¤«ª¹¡°®¤·³¾¤¤¡¤Ä¡¬µ¥¦´ª¡´¹¦¦¤¤©®¤¢¡¢¤¤¤ªÁÁ¯±¡¹º¥¤¤¦«¡¤ª¥¤¤¦¤¡¡¨««³¥¹¨¥¤¤¸¤¨¡¨¥¤¨¤²ª¶Â¡³´¬¹µªÅ¤¤¶¡¤¬·¬©¬¬ª¦¥ÃÁ¡ </text:p>
      <text:p text:style-name="_b7_s_a4_å">³«¡·Á¦¦¹°®¥¥ª¤¤¡´«·¥¬¡¦·¬©ª°ª´¶¡±¬¦¦¥¨°¾¤¡¥»ª¥º¾³¡</text:p>
      <text:p text:style-name="P17">¦¹´¤¤«´­¤«¥°³°¡¦¥³´¶¡§±¦¦¤¯°¦±¦¡º¤º¤¡Å¤«µ«Å¤¼¡ÁÁ¦¦¡</text:p>
      <text:p text:style-name="P1">Á²¥®°¨³²¬¬¹¾¥¥²¦¸®µª»©·</text:p>
      <text:p text:style-name="P10">¤µ¥°¤¤¦¤¤¤¤¤</text:p>
      <text:p text:style-name="P11">³Á²¤«¥¥¤¤¥®°¨³²¬¬¹¾¥¥²¦¸®µª»©·¡¨­µ¡</text:p>
      <text:p text:style-name="P11">Á²­µ¤®¬¡</text:p>
      <text:p text:style-name="P9">«¦¥¤°Â»µ¦¤¹¾¥¥¡¦º¤©¼¼ª¦¾¿ª¤¸¡ª¤¥¨¡¤ª¬¬ª¡¾¥¡ª·¦¬©Ã¤¡¹©®Ä¨»¡§¬§¦©¹¸ªª®®¡¦¥¤¾¥¥©®¡¹¾¥¥®Ä´´¸³±§±¯°°¬¡¦¾¿¡¡·®¹¬½¬ªº¹°«ª¥¡¦¾¿¤¸¾À¡</text:p>
      <text:p text:style-name="P9"><text:soft-page-break/>¦¤¦¤¤¤¤¤¤¡¤«±¨¹¾¥¥ª®Ä¹¼¹¥¥¡¹¼¥¤¤¤«¡¯¿Å¥³ª¤´Áª¡­º¥¤²¬¬§¦¡¦¾¿¡¼¥¦¦¡¦¬¡³³¦¾¿¡¤¶¬®Äª¬©«¡§¬¬¶ªª¥¥®¡</text:p>
      <text:p text:style-name="P9">°¨³±À«¥«¡¦¤¤¤¤¤¤¡¤´¬¹¤¡´¦¥¤±®¤²¡³¤­¦¤¥¨¡³½¥¤¤¤¡²¬¤¤¤¸¤¥¾¨À®¸®¡»¶¨¹¾¥¥³¥¤°¼¥¡¦¾¿¥¿¤³¥¦¾¿µ¤¦·¤¤¦¤¤¤±¡¦¤¤¨¡¤¤¥¤­¡¦¦¡¥¤­¦¥³ª¡´Áª¥¤°¨³³¦¤´ª²¬¡Á¦¤±ªº¯¡ª¥Á·»ª©¡</text:p>
      <text:p text:style-name="P9">³¦ª§¤²¬¡¤¶¬Å¥¤§­¤¶¤¡³©¤ª¨¤¡§±¯°¨±¹¾¥¥®Ä½¸¡¨¥¡¦³¼ª¹µ¥¨¡¤¤¬©©¥¥¡§­À¸¦¦ª¡¦¦ªÅ»¨¡¤­¨¦¾¥°¾ª°®¤­­¡°®ª¾¥°¾¡¦¨¦©¬Ãª¤®À®¡¦¨¦©·¨¤ªÅÅ±­¡¦¨¦®Æªªµ½Æ¹¡¤¦³­·¤¡§­ª°®¦«¶ª¦®¡¤´¥¦³³¬¹©¥¨ª¾¥¡</text:p>
      <text:p text:style-name="P21">³¨¾¥°¾¡¤¬¥Ä©¨¤ª¡¤¤¬¥Ä©¬©ª¡³¬¥¥ª°²¡¥¬¦³¸¡¥¬©ª¤¶¨º²¡¨¦¬©¦¤¦¤¤¤«¤Á¿¤À®ª¤¶®Ä¡¦­¤¬¤¤­°³¹«¥¤¶¦ª§¤³¥®°ª·¡³´¬¤º¥¶¦µ©ª¦¥²Â¡§­¤´¬¡¨¤¦Âª¾¥¸®¡¯°¥¥¦¨²ªº²¡Å§­¹©¾¥ª°¾§¬§¾¡¾¥ªÃ¤¯§¬²´¡¬©ª·ª»¦°¤¯¤¥¶º¡­Å¤®Ä·§¸®´¨¤¥¦¦¾²¡¦¦»¤®¤°±À¡ÁÁ¦¦¡¤®¦§¤¡</text:p>
      <text:p text:style-name="_b7_s_bc_Ð">Á²±¨²¤¤©ÂÀ©Ä¼±¥</text:p>
      <text:p text:style-name="P12">¤µ¥°¤¤¦¤¤¤¤¤</text:p>
      <text:p text:style-name="P9">³Á²¤«¥¥¤¤¤¤±¨²¤¤©ÂÀ©Ä¼±¥¤¨®Ä¡¹¥­À¥±¤¡Ä¬©Äªº¯ª¹±°ª··¤Á§¡</text:p>
      <text:p text:style-name="_b7_s_a4_å">Á²ª¥¡ÂÀ©Ä¼¦¥°¤¤¤¦Á¿¥¨¡¤¾¸¤¤­¦À¡¬·¨·¸ª¬°¡°¤¹Àª´©Ä°¼ÂÀ¨·¦¥ª¤¤¡§³¿ª·¤²¹¥©ªÃÃ»¹¤Ã¥¦Å§ª´­¡¦®ÂÀ¤§¤¬¤¶¯¸ªª·ª°¨·¡»­±·ªªÃ»§¯¡»­«¤ª·¤»­¤¡¨Â¯Ã«±¥¦¬¤«¥¡©¿ªÃ«¤¶¦¡¬¤º·±°ª¥¥¡¥¹¤®À¥±¤¡©ÄÄ¬ªº¯²ª·¨¡</text:p>
      <text:p text:style-name="P9">Á²«¥¡³ª±³³Â»¡¹µ¸¥¡±ª±¼ªª³¦¬¨¡¤¤¥º·°¡¤¨¦¥Æ³»­ª¦¤¡°³¨­ª¨¡¥³µ¨ª·¤¡±§³»­ÃÃª¤¡³Å¥·°ª¬¡¤®¤¤¬¦¦¥ºÅ³¡¤º¡µ¤¡ªÅ³¡¦º¯µ¬¹¬¡¬¤©¥¶ª»­¡¦¦ª§¤½¹¡´¬§­ÂÅ©´¤ª¾·¡</text:p>
      <text:p text:style-name="P9">Á²¤»¨¤¦¬°°Â¥³¥¤¦¶¦¬©¡¥¦¥Æ¤¤¦¨¡¬«´º­ª¶±¤¡¤¬«¥¥¥Æ³¦²¥Â°ªÂ¥¡§¬­¤¿¾¡³«¥Æ²¤©·¦¾©¡²¤®¤¤¾®ª±¨®¡¥¤¶¼Å¤¥Æª¤¤­»¡¤¦¬¥Æ¾¥ª¤³¤¡°°Â¥Áµ¯ÄÄ®Ä¡¥¥¦¥®¤¡¦¥»¥Æ¦µ¤¥¤ª±·¡¥¤¬·µª¥Æ¤¡´¹¤®¬¥Æ¤¥µ¨ª©Ä¤¥¥¡¤¦¤¬¥Æ¤¡ </text:p>
      <text:p text:style-name="P9">Á²¶¤¨ª¥¡ª¦¨¥©ÂÀ¬§¶¨¡°¥¥§¹©¤´°¦¤¤¤·¡¦¦¤¤¼¥¦¦¤¤¤¡¥¥«¨¤¦¤¦¤¦Â®ª¤¨¡¦¥¤¥¥°«¤¹¬¡¬©¦«¤¤¦¸°´¨¤¥§¦ªÂÀª°¡¦¬°¤¤­»³¬¡§­­ª¬¨¤Á¤¡¥»¡­¤¸ª¡ªÀ¡¡¨¹¬¨¦©¡³¦¡ª·«¡³¦¯¤¡¤´¬ªÀ¯¤¡Áµ¦¦±¼¤¡¤¤©¬°¹³¬¿ª¤³¡¦«¦¦¥¥Æ²¤©²®ª³®ªÂ¥¡¦²¤¦¦¤¦¶¶·ªªª±Â¥<text:soft-page-break/>¡¦²¤¦¨ÄÀª°ªª½®Ã®¡¦¥Æ¤¦¯ª¬Ä±§²¤¡¦Ã«¤ª¸½¨¥À¯¤´Ãª¬©±¥¥¡¨¤¦³°»¥ÆªÂÀ¾¥¡³²¤¥Æª¶¤¤¤¡</text:p>
      <text:p text:style-name="P9">Á²³«¨¦«·Á±¼¤¨§¬©§µ°»¦°¤Â®ªÂÀª°¡¥¨»¬¡¥©¥­ª©Ä»·¤¡¤¨¥¶µ½ª¬¤¥ºµ³­®À¡</text:p>
      <text:p text:style-name="P18">²¤¤©ÂÀ©Ä¼±¥¬Ä±¡ª½®¡¬©±¡°·¼¡¬¤¼¡§´¡½§»¡»¹©¡ªª±¡¬½¥¡³®ª¡¯¦©¡¨¼ª°¦®Ä¡¤¤¬¥¦¬°½¥¸°¸ª·ºú¤°¹ª¤«¥°ª··ª¿²¼¥©³¦¡«¨Á²©®¨Á²¡</text:p>
      <text:p text:style-name="_b7_s_bc_Ð">Á²°¥¥¤¿ª¶Â¦¬Ã³¥®ª°­«°¤¨Â</text:p>
      <text:p text:style-name="P8">¤µ¥°¤¤¦¤¤¤¤¤</text:p>
      <text:p text:style-name="_b7_s_a4_å">³Á²¤«¥¥¤¤°¥¥¤¿ª¶Â¦¬Ã³¥®ª°­«°¤¨Â¡¨ÀÁ­µ¡</text:p>
      <text:p text:style-name="_b7_s_a4_å">Á²­µ¤®¬¡</text:p>
      <text:p text:style-name="_b7_s_a4_å">¤¤¤¾¨¤¡¶¦¦¦¥©¤¦¦¦µ¿º½Âª¦¯¡¦­«¤§ª±°¹µ¡¾¹·¤ªª¤»®§¡¤¤ª¬¬©³ª·«¸¨ª­­½Ã¡</text:p>
      <text:p text:style-name="_b7_s_a4_å">©¥¤¤«°¿¡¯°¥¥¤¿ª¶Â¡¦¬Ã³¥®ª°Á¦ª­«°¤¨Â¡¾¸¤¤¤¤¦¾¥Å¡¸ª°¦¥Å¦¤ª¦¤¤§¡¸µ¸¤¤¡²©½¤®¶¦³¤¸¡¦¥Åª°©¥¾»¦Ãª«Ã¤¡¦¤¤¤¦¤¤©¡¥³¥§·ª¤¦¶¦­«¤§¡¨¥¦¤¤¤¥¤¨±«¿°·¡¾®¤¦¤­¤¡²©¶º¹¦¡</text:p>
      <text:p text:style-name="_b7_s_a4_å">³¬°¤²¤¥¶¦¦¦¥³¥§·¤¦¿²­«¦¥ª®¨¡¥¬¨«¶¦¦¦­«ª­­¨µ«¼¡¨¦¥ªÃÁ¡´¦©­«¤ª¼¯°»¡³¥§·¬¨µ®°ª·¡¤¤¤¤¾¨­«°ª·ª¥µ±·»¾»¸¶¨§¡¤¦¬°¾¨¨«­«±°©­·¡¿¬©¡Â¤©ª¦¤±°¤¡¤¦¤¤¨Åª¦ª¡</text:p>
      <text:p text:style-name="_b7_s_a4_å">¦¬¯ª¥³³ª­¨»§¹«¡¤««°¿ª¹¡­³º²¹¥¥¶®´ª°¹ª¤¤¤¤¾¨­«°ª·¦¥¦§²«¡§¨±¥¿±±®¡§©³ª±¥Áª¤®¡¥¤¨¨¤ª§¤¡¥¤¦¤¬©ª°¦¡¤¸¦¤¤¥´ª¤¼Ä²§··¡±¨§·ª¤¦¿²­«¡¨¤¡¥¤¿´¦¦¤¤¤´¡Âµ¥¨¡³Ä±¦§¦§¦ª¦¥®¨²¥¡¬¦¥¬ª­«±©²¶©¡</text:p>
      <text:p text:style-name="_b7_s_a4_å">¦¦¡§°¤­¯§¦¦¬Ã³¥®§··ª¦Å²¨ª±¶²¥¥¡²¨ª¼¦ª¥¥¡¥¤©¦°»­«ª¦¤ª¥®³»··¤¥¡¤­¹©°»»¾ª©¦³¦ª¥ª©¤·¡</text:p>
      <text:p text:style-name="_b7_s_a4_å">¤¤ª°¤¨Â¡¬¤­¶¬§¤«ª¦ª¡¤¬¥¤¶¬§¤ª¶©¡Å§­¥³´¤¼¦¥ª¸Å¹«»µÀ­«°¸©¦§¤¤ª©¦¶¦¦¦¦¤­¡§¬«¦¬©»¤¤¤°ª·ª°¦¤¡¤©¯°¦®ª¨§¤®¶§§¦­«®¶ª¥¼¡Å§­Ä¤§¤§¥¦«¦¡</text:p>
      <text:p text:style-name="P20">ÁÁ¤®¡¯¤®¨Å°±¡</text:p>
      <text:p text:style-name="P5">Á²°¥«¥¶°À²¤½¹½¸¤¤¥¤¬¤¤¼¢¹¥¬µ¤¨Â</text:p>
      <text:p text:style-name="P8">¤µ¥°¤¤¦¤¤¤¤¤</text:p>
      <text:p text:style-name="_b7_s_a4_å">³Á²¤«¥¥¤¤°¥¡«¥¶°À²¤¿¹½¸¤¤¥¤¬¤¤¼¢¹¥¬¡µ¤¨Â¡¨ÀÁ­µ¡</text:p>
      <text:p text:style-name="P13">Á²­µ¤®¬¡</text:p>
      <text:p text:style-name="P13">¤¤«°¿¨°¥¡«¥¶°À²¤¿¹½¸¡ªµ¤¨Â¡¦¥Æ¡©¦¤³ª¹§­¦¦³¦¨±«¥°³¤¸¡¨¥»¬³¬«¤ª¦´¡¦¬«¤¤ª¹¡¦¤°§­¦¤±«¥°À¹¸¡¾­µ¨­<text:soft-page-break/>®®¡¥·¡¤¼¡¨¤¹¤ª¿°¡³­¦´¨¤¦¬³¨«³¬¦²¤¤¡¨¦³¤®¬¨¡©¥´¤¦¦¡·¬©¤¥«¡¹©¦¯©¥¥ª­¤¤µ¡«Ä¦±°¡¨¤¦¬³¨«³ª¯¨«§¡¦µ¦¾«¡¡«¥¶°À²¤¿¹½¸¡ªµ¤¡´¬³¦ª¨¤¡¦¦¡¤¤¨¨¤¼¡§­¥­¹¿·§¤ª¥¹¦¤¡­¤³¸¼ª··¤Á·¡</text:p>
      <text:p text:style-name="P13">¹¤¬¤Ã¤©ª¶¼¡¹¤«³»¸Àµ®¤¶¨¦®¾¬¨ªÃ«¡¹°¥¥¬¤·´¤¤§ºµ¤¥©¯ª¨¦¡¦¦¡¥¨¥Æ¹¤ª«³¡¥¶°¦¹·¦¥¤¤¥À¤ªµ®¡´¨°«½¡¥¨ª®®»²·¥¹¡</text:p>
      <text:p text:style-name="P13">«¥¶°À²¤¿¹½¸¡¿«ª¥ª¬¬¤«¹¥°¡¹¥Æ¥³¦°¨¹¯¤ª´ª¦·¤ªÀ§¡¹©¥¥¹¤ªÃ©¨À¤¦­­ª¥®¡¨¤¡¤¥¬¤©¤¤¤¦¥¤©¥³§¤¡¤«¬«¹­©¤¤¤¦¤¤¥³§¤¡¤¦¥¤¤¤¥¤¬´«§¦¡¤¼¢¹¥¬¤´«©¤¤§¦¡¹©¤¦®¤¥³¦°ª¨¹Ã©±·¤¦À§¡­¤¤­´«©¦¬Ã¤§¦¤¡¦¦¥«½¥¥½«¤¡¤«¬¥¯°´«§¤¡</text:p>
      <text:p text:style-name="P13">¦¦§¤ª¤¼¢¹¥¬¸½¸¹¦°¡«¬¤¤¤¾¨¨¨³Ä­¦°¡¥¹¦¤¦·¬´¦ªÀ¹¤¡«À¶¤¤¤¤¦¾¨°¶¦¤µ½¬¡³­»¬¤¡¨¥µ¤°±ª¨©·»¶©¡¤¬Á­«À±Ã¡¥º»¤¡´«©¤¦¤¤§¤¡¤¹¦´µ´¦¤­¤¡¥¹¤¥¦³¨®¤¡¤¥Ä©ª¨­¦¤¡¬§­ªª·ª¤¤¦©µ®ª¤¶¡¥¤¹³¨ÀÀ©Äªµ¦­¶¡¦¤¦ªª¥¥°ª··©·Á¡</text:p>
      <text:p text:style-name="P13">¥¹³¦¤µª§¦¡Å§­Á¸¨©¦¤¦¤µ°À¨¥§¡«Â©¡¡¡¾Å©¡ª³¹¥¡¬©§À¸±¡³¥¦¬¡ªÆ©¸¹¨¦¶¤§¤¤¡¥´¤¤µ«½¡Áµ¤´»­§¦¥¡</text:p>
      <text:p text:style-name="P13">¬¤§¥Ã©¥¥¨¹«½¡¨²¦°»¶¦Ã¿¹¨²ª³¹·«¡¤¦¤¤¡¥¹¡²¤¿Å¹­µ¡±­¥¦°¤¡¹­¤¤¤¦¤¤¤§¤¡Á¹º°¹¥¤¤¦¥¤¥»¤¡¹´§¤«¡±¯§¹¼©²¥ª¹¤¦®¿°¨­¸¤¤¡¨±­¸¤¤¤Á«¡«º¦°¥ª¿¹º¸¡¨¹¤¨²¹Â§¥Ã©¦¥¾¡</text:p>
      <text:p text:style-name="_b7_s_a4_å">¡²¤¿Å¹­µ¡±§¦¥°°¥ª¿¹º¸¡¨§°ª¿¹º¸²¦°»¶¦Ã¿¹¨²¤³¹·«¡°Ã©¨¹¥¨¥´¨Ã¤ª°¾»Ã©ª´·¾·¡¥±«¶°¤²·µ®»¤¯¨±°¸À¦ª¡</text:p>
      <text:p text:style-name="_b7_s_a4_å">¥¹¤¥¦¹·¶µ¤¸À¤¡¤¸²¿¦¦ª¸Å¤¦®¡¥¨§¥¥¶¤¨¨§¹¤¥³ª¶©¡¤¶¦¤¤ª¹¤¨·¡¤¨¬¬¡¤¡¼¬³§³µ®ª¦¥¯·¡¤¨¬­¤»¤¶¯µ¹¡</text:p>
      <text:p text:style-name="_b7_s_a4_å">¥Æµ®¦¥¯·¡¨¦¹¤¨À¤²·µ®¨¤­ª­­©¡¥¥¬³¦¿·¶µ¦¥¯·¡·¿¤­¼¤¥³ª¥²¡¥Æ¹¥À²ª¥¾Å»³¯¤¡Å§­¯§³¸¤¤¶¯¥¹³³ª»³»°¡»¦¥¯·¬Ãª²·¡À¸¦¬¥Æ²¤¥§³²·¨¤¤µ®¡¨¦¡¥¥Æ²¶¬ªµ¹¶¨¬¡§­­¹ª¤¬¾Åµ¹¶ª¤¨¡¦¬Â¦®¥¹¶ª½«°Ã¡­¯»¤¶¯ª¶µ¡¤¥¬½¸¥¹¹¤ª¦¤ª¡³­°Ã­±¸À³µ¬Ã³¦§¶¤¨¨¬¨¡</text:p>
      <text:p text:style-name="_b7_s_a4_å">¦¥¹¨ª¥¨¡¸°ª·À¹±¥³¦§¡¹·ª¸À¤ÀÁ¤ªÃ¸À®¥¡¦¥¯©¦¤§¾«ª½¾¡¹¤¨·ª¨¦À¥¹¥³¯ª¡¹¤¯·¨Àª¡½¾¬¡¹¤¯·ª°ª¡¡¸·ª¶µ¤§¥¥¶¦¶¦µ¥ºª©¨«¡¦¥¥¶¤¬ª·¦¥¡¥½«¾Å¸Àª¥Äµ®¡</text:p>
      <text:p text:style-name="P19">§»¬¡¥¹¤¥¤¸±·ªÆ©¡ª¤³¦ª¤µ§·¤¡¹ª·°Ä¨¦¡­±¹³¡¦¬¦Á­§¦¡º§­¦¨º¡ª·¤³¦Ä¶·¨¡»¬¥¹¦¸Àº²¤¤µ¦¥¥§µªª¶¡§§±¥¹¯¥­´ªª°ª«½¡¯¥µ´¯·¨¥ª®²¤¼¶¥²¥Ä¤º¬¡Å§­ª°®Á¦¯·µ®ª·¬¤¡ÁÁ¤®¡</text:p>
      <text:p text:style-name="_b7_s_bc_Ð">Á²°¥¥¬¥Æ°·Á¦Á·¥¥¿¨³´¹±¥¨Â</text:p>
      <text:p text:style-name="P14">¤µ¥°¤¤¦¤¤¤¤¤</text:p>
      <text:p text:style-name="P13">³Á²¤«¥¥¤¤°¥¥¬¥Æ°·Á¦Á·¥¥¿¨³´¹±¥¨Â¡¨ÀÁ­µ¡</text:p>
      <text:p text:style-name="P13">Á²­µ¤®¬¡</text:p>
      <text:p text:style-name="P13"><text:soft-page-break/>¤¤«°¿À¥¬¥Æ°·Á¦Á·³Á·ªÁ½¡°¥¡¶·¥¥¿¨³ª±µ´¹¨Â¡°±¥¦¤¤¶¡¥¤±¨¡¶·¥ª®¡´´¨§±¬©¨§¸¨¥¥¿¤³©ª°Ã¡¸¹¹©·±©­ª»¸À³ª§¤¡¤¤¬¨¥²¥°¡²©¦¥Æ¡¦¤¤­¯¥Ä©¦¤ª¡®¡¡¤¤·¨¬·ª¼¡</text:p>
      <text:p text:style-name="P13">®±¤¤¤¥¬¡±¬¤­¥²¤ª¡ªÃ¸Àª¥¬¡³¬¥Æª¾·»¬¾¡¤¬¥²¥°ª¾·»¬¾¡¦¥²¤ªªÃ¸À¤¡¥°±§ºµ¤¯­­ª¨¦¡¤¦¦¡¦¦¨§¦¦¥°¾¦¸·¡²¤¦°°¡¦²·¤¦¥°¶ª¦§Ã«¡´ª¸À¼¦»®¯¡´¦¬­¤ª½Ã¡¡¶·¦¥°¤¤¤¦¤¤¦¥¦¤¡¦¾©Á·ªªº¤©Ä¤¨¶»¾¤¡¤¦¦¨¡¬¥²¦¦ª¥°ª¤¡«º¤§³³Ã¡¬¤¤´ª¥¬¥°°±ºµ¡¤¶¾»µ¥°ª¦¤¤¡§¨§·­½¨¥²¥³¡§³´´°¾¡¥¶¤¼®Ä³¡¬¤­¨±°»·§³»·°±°¾ª²·³©¡¤¤¡¶·¿¾¦¦³¸¥¥¿¨³¡¨¥²¥°¼¬§¥¡¥©¥¥¬¥²¥°ª¸·¾¦¡¾¥°·ª¨µ¸¡</text:p>
      <text:p text:style-name="P13">¦³ª¦¦¥°ª¤¡¤³¬»±¥²¦¦¡­¹¹¹ª°°¥¹©·©Á¿ª¡²¤©¥²¹°·Ä¡¡¬¥²¹­°Ä´¼»¤¤¡¦¹¤¤¡¦³¦¤¤±Àµ¥¤¥³¤«¬¬¡ª¦¹©¦°»¹ªÅª¬°¡¦¦¹°®ª¦¤¤»¤«¡¹¦¥¤°®»·¨¡¬«¹ª¦¦¦¥°µ­ª¥¥»§¤¡¤¶¬¥²¹­¤º¡¦®¤¬°®¥¥ª§¤¡</text:p>
      <text:p text:style-name="P13">¥¬¦¦ª¥°¡¤¦ª«µ¤¬ÁÃª¦¤·§¡»¶¾½¹ªÀ¨¬¼¡¾ÀÅ¤ªÀ¹¡¶©¥¦µ®ª·¤¦¡³¤º¨¦¥¶¡¥¥¬¶ª¥Æº¯¡¥¬¥Æ¦¥©¥¬ª©¯¡¤¬¤¡¡¡¦ªÁ²¤¿¡±¥¬Ä½´ª¥­°¤¡·µ¡«¶ª¹¸¤·¬¥©ª¡¦±°¦¶§­ª¹µ¤¡¤¥µ¦¤·»¡§­¤°¾¦¹·¡°¤¦¨­¦¡§µ¿¾¡¥¬¡©¤ª¬¦¡¤·µ«¤­©Àª°®¡·¥¬¥¸¾¤³¼ª¦²¨ªÅ­¡¥Æ¤¥¯¦©´¦¯¡§­¬¶¦¥¦ª¡Áµ­¹ªÃ¡¤¥¶¼®¡½¸¡¤«¡®®±°®ª¾Å§¯Â¦²¤¡¥­¤¨¾»¾µ¶¨ª°¥·Ã¡</text:p>
      <text:p text:style-name="P13">¹¥³¤¦¡·¬©¦¾©¥¥¡Ã©¨©¡¯°¿¹¡©®¥¥¤­¤¸³º¦¤¦Á¡¦¥²´®°°¡°¤²·Â«ª°Ã¡¤µ¬·«³¤ª¬¾¡©¥¥¤§±¡¯°¦Á²©³¸¤­¶¶¬Äª¡¸Àµ®¿¸©­·¡¡¥¥¤¿¦¥«¡Á½´³¬Ä¡¾¬´®¡¥·»³¡³¤ª¤¤°°»¡µ¦´³»¥¶ª´¼¡¶¤¨¸¹¡¥ÆÀ¥¡¡¡¸ÀÀ¥¡¡¡§¸À¥¡ª¤¤À¥¬µ¡¬°®¸Àª´ªµ®¹¯¤Ã¡§´Â«ª«¾¡¥³·ª¥ÆÀ¶¡¥¤¤´¬¡¦¦¥°ª¤¯¸±ª°¡¦°¤¦¨¨¡¬¬¡¤¸°®ª¦¶«³¡¶¦»°¤¼°¸Å¥¬¡¹»°»§¸¦§¡«¶­¤¨·ªµ®¡±°°®¸Àª¦¤´ª¡¨¹Áº¦¦°¸À¡°¥§¤ª°Ä¡</text:p>
      <text:p text:style-name="P19">³«¡¯º§­¥¬¥Æ°·Á¦Á·¥¥¿¨³·°±®¶§¡¤¯º¦¦¥°ª¤¨·¦¥¡¨Å°±¡¸¨¦·¡ÁÁ¤®¡</text:p>
      <text:p text:style-name="_b7_s_bc_Ð">Á²±¨¼¬Ä·¤µ¤²Ä­³°¹</text:p>
      <text:p text:style-name="P8">¤µ¥°¤¤¦¤¤¤¤¤</text:p>
      <text:p text:style-name="_b7_s_a4_å">³Á²¤«¥¥¤¤±¨¼¬Ä·¤µ¤²Ä­³°¹¡°¹¥­±µ¨µ¦¥¯¶´Â¤¶¦¡ª¹·Á¥¡¤¹¸¤²¤¦¤¤¦¦Ä­¤«¤µ¥°ª°©¤½¡¥ª¬©»¤¥¥­Á§¡</text:p>
      <text:p text:style-name="_b7_s_a4_å">Á²ª¥¡¼¬Ä·¤µ¤²Ä­³°¹Ä¥¦¨¥Æ¹§°Á²¤¿¡¦¦¦¥´Â¤¶¦«¤¦«²¹«¨¡¨¦¯§ª·¸¡</text:p>
      <text:p text:style-name="_b7_s_a4_å">Á²»¡¦¼¬Ä·¤µ¤²¦¥¥¨¡°¹¥®¦¥¡©¥»Ã©¡¤µ¥°ª¥¥µ®¦ª¡¥¤¼·»¤µ¥°ªÃ«¤¥«³¹¦¶­­Ä®¡¸¤²©¦Ä­ª§¤¡¥¥·¨¡</text:p>
      <text:p text:style-name="_b7_s_a4_å">Á²¨ª¥¡¤µ¥°±¾¤§®¥ª³§¦¬¾¤§®º¼·¥ª³¡³¥ª¤µ¥°­µ»¼·µ®Ã«ª¨¤¡¥´³¥¨¦¬¦°Â¤¡¥Æ»¼·¯¶¤¨¥<text:soft-page-break/>±°¼¤³»¹¸¡¦¤Å¡À«¡¯¯º¨¡§µ³½¡¨±¥¸»¨¨¡¥À®©¬°µÄÃ¤­¡¥±©¦ª¦§»¥¬¡</text:p>
      <text:p text:style-name="_b7_s_a4_å">¦»³»½¨¨©°Ã®¡Á²¦«­¥¡¥ª«¸·¡µ·»³·¡¥§·®Äªº«¡¥¬®³­±ªµ²¡Â·³²¨©°Ã¡Áµ¤¦©²¤Äµ¥¥¤¡¦¥¨¥¥¤¡¥«¨©¤µ««Ã©ªº¡¥¦¿«¤¦©»ª¡¿¾¥´¬¿¾¾ª¡¥±½¡¥·§¥§¤¡¨¨©Ã«¥±¤¡¶¤¨¬¤¥±¨¥¤©¥¡</text:p>
      <text:p text:style-name="_b7_s_a4_å">Á²¤¦««¥¡¤¦µª±¨¥ª·¿¡¦¦¦¥¦¤¤¤¤¤¥¨¨·Á§»¥¤·¬©±Ä¡¨¥¡¥¥¹©¡¥°³¬¡¤¦¡¥¹¹¨§¤Å¨±¨¨©´±¥¡¦®©¨»¥­¤ª±Ä¤»¬©ª¥¬»¹¸¡¥»¡¤¦¥¯§¦§°¬Å²Âª¡¾·¤µ¡¡¬¨¬µ³¤ª¿»¡¦¬¨©¬µª¨©¦¥­¤¤¬©¡</text:p>
      <text:p text:style-name="_b7_s_a4_å">Á²¶¤¨»¡·¬©´Â±©º¤¦¡±¤¨¬§·¨±§Ã¡¨©Ã«µ®·§¬Ã©¡¦¥¦´Âº»¤©´òª¡¥¤¤¨¦¡­«¤¤¥¯µ¤¹¨©²¦ª¬ª¡§¤¦¤¦¹¥ªµ·»¸·¥¦À¦¦©§Å¡</text:p>
      <text:p text:style-name="_b7_s_a4_å">Á²³«¤¹³»ª¥¡§±¯¦¼¬Ä·¤µ¤²©¦Ä­ª¦¦§¤¤¡¨¼·¦¤¦¥¥³¥¥ª³¡¥¼¶Â¤ª¦§»¥¬¡¥¤§±¯¥Á²ª¨¤¡¦«¦§¬¤µ¥°¥¥­Âª¼·¦°³°¡</text:p>
      <text:p text:style-name="P17">¼¬Ä·¤µ¤²Ä­³°¹¦­¥¬¨´¬´°¡Georg Jarzembowski¡¡°®¡Thomas Mann¡¡Ãº«¡Christian Rovsing¡¡¤¤¦¥¥³¦ªªº¨³¦¡«¨Á²©«·Á²¡Á²©°¯®ªÂ¤·¤¦®¡</text:p>
      <text:p text:style-name="_b7_s_bc_Ð">Á²±¨ª°ª°¤§</text:p>
      <text:p text:style-name="P8">¤µ¥°¤¤¦¤¤¤¤¤</text:p>
      <text:p text:style-name="P9">³Á²¤«¥¥¦¤¤¤¤¤´Âº¶¦ª¤¤¡¥Á²©¯®ª´¿ú¤¤¥¬¨°°ª§»­ª³¦¡¾¥ª°À«¸¤¤¬¨¸¤¡°¤Å·°¼À«¤­¤§ª¨­¥¡¤¨Å¤¦±¨ª°ª°¤§¡¥¹»¦°¡Å²§¤ªº¯¡¸¹¡§¤¥Æ¡ª²·¡</text:p>
      <text:p text:style-name="P13">Á²¦¦¤¤®³¡¨¬¿¥¦À«¸¤­¤¡¤«¯®§¦´©ªª¡ªµ­¼«¸ª¦¥®¾¬´¸¦¸®ª©§¡µ°¡»¾¥Æ¡¹°ªÀ«¸¤ª©¼¥¥¡¤µ¥°«°Á··ª¤Ä¼¤¤¡¥¤Á²©¯®ª´¿ú¡¤¥¬¨°°ª§»­¡¤§¥°¤¦¦°»³¶ª°ª°¤§¡</text:p>
      <text:p text:style-name="P13">Á²¤¦ªµ­¼«¸ª¦¥®¡³¸·°¦¸¡«®¸¤¹ª¦µ¤¡¤¸Åµ¨¤¡¥²¦¾¬¦¥®¤ª©§¡¥µª¤¤®¡¤§§¦®¤¬º¨¤¦¡¦¤À±¦³¥²¤«ª´Á¡Á²¨§±Â¥¦¤¨Å¤¦ª¦°¡¸¥¥°¥²¤®¤°¨¡¦¦ÅÀ§¤¥Æª²©¡</text:p>
      <text:p text:style-name="P13">À«¡Á²Â©¥¡¨¦´»º§°ª·¡©³¿ª¡¨¦¬¨¤¤¡¡¬¤ª©¨¹À¨¤»Ã¤¤¾²¤§¤ª¤¦¥§¥ªº¯¡Á²»§»­°ª¡´¯®ª¤Å¥¤¬¨¸¤¡±åÅªª¡¨¬¨À«¥Ä³¥¥­¿¦°¤¬¨¥ª°¡¤§µ§«¡Á²¤»¤¤ª¤µ²µ¨¥¡¨»¥­´¤­·¡·Á¥­¤«¤ÃÃ´»®¶¹Åª¤·¡</text:p>
      <text:p text:style-name="P13">¦¥¡Á²¨¦¤¤«©¥¥º¥ÁÂ°¡±µ¦¯¦°ª°¥Ä¥®³¾¥¥¡Á²ª¥¡¥«±Ã¤³¥®ª°±¡¦À±³¥®¨Å¤³º±´«¡·¨«ª¼¡¥¤¥ª¬©¤¤¥¯º³¥®¦¤«´°±¡¬°¡¬Ä¡¬¥«­¨Å¡¦®¥¤½³¥®¦¤«±¤¨§¡¦Ä³¸Àµ®¿¸©­·¤­¡´¬°¥Ä¯µ¤¤«¡¥¨§«Ä¤§ª¶¦¡</text:p>
      <text:p text:style-name="P19"><text:soft-page-break/>Á²¤»³¥®´¨¦Ã¿«²¦Á¦¬©ªÄÃ¡¥»¡Á¦¬©ª²·¤Á¦¤»¼ª¡¥¨·¦§¦¦§ªª¶¡³¨«¬­¤©¬Ä©¦¶¡¦¬¬¥Æ³¶¤¦¤¤¥µ·¡Á²³«¨¦«¯º³¥®¦¤±´¡</text:p>
      <text:p text:style-name="_b7_s_bc_Ð">Á²¥Ä²¹¥³¤«¬¬¤¨</text:p>
      <text:p text:style-name="P10">¤µ¥°¤¤¦¤¤¤¤¤¤</text:p>
      <text:p text:style-name="P9">³Á²¤«¥Ä¤¤¤¤²¹¥³§°¤«¬¬¤¨¡¶¦¡¦§¦º¡·½¤®¡¡</text:p>
      <text:p text:style-name="P9">Á²¦µ¾«µªÂµ½¸ª¥¡¦¦¥³³¸¬°¯¬¤¥¤¹«©¤«¬¬¡¥­¦°¥©Âº¥¦Á¦ª¡²¤©¤µ¥°»¤¬¬°®¤­°®·Ä¡¡¤±³°¥¦°©¡¤®°¡¤©¦¤§³©´¥­¤¨¡»¤¨¤­¥´·¨¡</text:p>
      <text:p text:style-name="P9">Á²«¥¡¤µ¥°»¤¬¬°®¤­°®·Ä¡¬§°©°¥³­­ª°»²Â¤¤¡§°§±µ¦¥¶¤¶¡¨»¦°°«¥µ²Á·¡¶¦¥±¦§¡¦³Áº¡¦³¹¦¦³°¡±¥¶¤¨¾©¨½¡¥Å§°°»°»ª·ª¯¤»·Ä¡¦®¤¹Å§°»¤«¬¬±¤ªÃ«»¨½¡</text:p>
      <text:p text:style-name="P13">Á²¶¤¨ª¥¡¤µ¥°¬¥Å¿¥ª°®¡¬¨°»Á¸¦Â¡¥Æ­¯°¨¡¤­¸±¨¥¥¡¥Æ­¬¨¥¥¬¡¤­Å¥¥¬¬¨¤µ¥°¡§¬°»ª·ª¤¥¤¡¤µ¥°Ä·¥¦¬ª¡¸À¤¤¤¤ª¸Å»¦´¡»¤¨¤¨¡¶¦ª¨À¦ª°»¦¦»´Ä¡</text:p>
      <text:p text:style-name="P13">Á²¤´³¦¥¥³´¶¡¬©¦¯­ª¤¤§¦¤¯°¦±¦¡ÄÄ§¤¡¥¨¯º¤°°¥Ä¥®³¾¤Á²©¸¬§°¹¨¦¥¥¦¤±´¡</text:p>
      <text:p text:style-name="P19">Á²¥Äº³¹¦­¹­©¤¤¤¤¤¤ª°¡</text:p>
      <text:p text:style-name="_b7_s_bc_Ð">°Á²¦²¤©¥²¹°·ÄºÁ</text:p>
      <text:p text:style-name="P14">¤µ¥°¤¤¦¤¤¤¤¤</text:p>
      <text:p text:style-name="_b7_s_a4_å">§°Á²¨½¤¤¤¤¤¤¦¥¥¶¤¶©¬²¤©¥²¹°·ÄºÁ®ª¥¡ª¨°¤¥±¶¦«­¤ªºÅ¡¦·ª¥¬¤¡¨¤¦°¤¦¬¾²³¸ª­¤¡¦¦©ª«¨¡ª¥¨¤¤Âª¥Æ¡¦¦§§­­¡</text:p>
      <text:p text:style-name="_b7_s_a4_å">°Á²¶¤¨ª¥¡¦¤°¤³¸À¶©¥¨¤¦¬¥¬¤¼¡¥Æ¤¨¨ª±Ä¼ª½À¡®¾¦­¡¥Æ¦¤¤¤¦¸¤¦¶¥¤°¤³¡¤¤»¬¤ª¥¶¬©©©¡¦ª¦¦¯´±µ·ª¹«¤¬­±¡µ¦¥¨·§¦¤¤¤¤¦¥¨¡¤Â¥±¦¤³ª«ª®ª­³¡º·¥Æª­¼¤¶¹¤¦ª¡¦ª§­©¥¦¤±¨¦°¡¨¤¤¢¢¤¦®¡¨­¼±¼¦¤¦ª¡¹¥Æ¤¥¤º¦·¤ª«¯¡³´¬¬¤»¡«º°®¦¥·¾¨¡¦¬¥©¥²¹°·Ä°½ª¥Ã¤¤¡</text:p>
      <text:p text:style-name="_b7_s_a4_å">°Á²«¥¡ºÅ°®¦¥¡ª·¦©¡¤¥¦¤ª¡¤¦¡¬·¬©³µ®¶ª°¥¥°¡§­¤¦­¦±¤ª°¨¡¦®¤­¥±¥¨¡¨«³¤¨¡¤¨­Á¥¨·§³¬¤¶­ª¨¤µ²¡¤­¥Ã¬¨¤»¥°¡¤­¥±¨­¨³¸¡¹§­ª°¨¡¥¨¡¤¨³º¦ª«ª¬¾¡¦¦¥¤·¤¡¥¬§­¡³¬§­·«©­Áª³¤¬¾¡</text:p>
      <text:p text:style-name="_b7_s_a4_å">°Á²¨¥¤¿©¤·¨¤³¥Æ©¤³¡°Á²»¡¥ÆÁ¤¡¦«µ¶´Æ¡¡­´»¡¤¥¤¡¡§­©¾¦ª¤Å¡¥¥¡©¥¡·¤¡°¬§µ¬©°¤¬¤³©µ¡¥­µ¥¹¥¬©¥¥¡±§­ª¬©°¤»¥°¤¨¡¨­¤±¥Æ«³¦¬¨¤¹Ä¤¤¡¶¤¨µ¦¦¤­µ®¦½©°ª¤¥¡«Á¡§¦ª¥¨Á·¡¦¦¥¯ºÅ¨¤¦°ª¦©»©¥¡¥Æ¤¥À±¶¤¨ªµ®¡</text:p>
      <text:p text:style-name="_b7_s_a4_å">°Á²¤§¶»·ª¹°©­¡¦±¦¤¦¤¤¤¤¤²¤¦¥¬¤¾²¾¬©¤¼Á·¦©¥ª°»¤¤¨¥¡°¥¡­©¥¡¤­¼¡¬°¡¤°¬¥¬©¥µÁ¡¦®¤­©Æ¤®¤¤¤«¼µ¦¿¥¡­¨¥¨·§º°­¼¡</text:p>
      <text:p text:style-name="_b7_s_a4_å">°Á²¨À½¥²¹­´¥¤´¥¨¥¥°¦¨§¡</text:p>
      <text:p text:style-name="P6"><text:soft-page-break/>¤¡¦¦³Á²±¹¹¬°¡«¹¤¦«¤ª¬¯¡³¬¤®¤°§¤ªµª¡¤¹¡¥«¤¦¤¦¤¤­°®¤¨©Äª¤¤¤»¤¤¤©»¤µ¥°¡¦¦¬¯¥¥§¹¡¤¦¿¥²¹­ªÀ§¡</text:p>
      <text:p text:style-name="P6">¤¡½¥²¹­ÅÀ¤¤¤¤¤¡­©¥¡¤­¼¡¬°¡¹¥¦º¼Å¤¡¤°©Æ¥¨·§º°­¼¡</text:p>
      <text:p text:style-name="P6">¤¡¥°¬§¥°¬¥¨¥µªµ®¤¦¡¥±°¬§ª¬µ¡«Ä««»¥ª¦¦¡¦°¦¥¬¯ª¥·º²¡Å¥Æ¦¬¥¬¦°«©¤³§¸ªª¤¡³¼¤±¥¥Äµ®¡§±¹­À¨ª°¬§¤¥·º²¤¤¯°ª°ª°¡³®°®¡</text:p>
      <text:p text:style-name="P7">¥¡¥«°¤¤¥¤¦¤³¦³¦­¤«³¥¦¶¦¡¦«¦°¾¡§±¹­¯¿Åª°§¸¡</text:p>
      <text:p text:style-name="P3">°Á²°¥¡®¬¬§¬µ¤®±¡¬°·</text:p>
      <text:p text:style-name="P8">¤µ¥°¤¤¦¤¤¤¤¤</text:p>
      <text:p text:style-name="_b7_s_a4_å">§°Á²¨½¤¤¤¤¤¤«©¥¥°»·Ä¤¤¡¥µ°¥¥¡Á²©¬§¿¸©­·¡©¥¿ª¡®¬¬§¬µ¤®±¡¬°·¡</text:p>
      <text:p text:style-name="_b7_s_a4_å">°Á²­µ®ª¥¡¥Æ¦³·±»¨¼±¥¬³¡ªÃ¦¥¬³¤ª®¬¡¤¥¬¡¦Ã¦¥¬³¤ª³¦¡¼¨¤³¡«Ã¦¥¬³¤ª¸®¡ª«¨¸®¡¥©¦©¤­¤¤¶»¤Â¡¦¦¥Æª¤¦­¿Á¤¤¥²ª¸¤¤¤¡¦¨²¬ªªº«¦¤¥²ªºª¤¤¤¤¡</text:p>
      <text:p text:style-name="_b7_s_a4_å">°Á²¶¤¨´¨¥¤¼¾¨»·±®¡¾ª°¦¡</text:p>
      <text:p text:style-name="_b7_s_a4_å">¡¥Æ¤¦­¿¬¤¸¤¤¥¤¤¨¡»®­¿«¤­©³¦¡</text:p>
      <text:p text:style-name="_b7_s_a4_å">¡¥Æ®©½ª¹¤¤¥¤¤¨¡¥«¦°¶¡¥¤¡°¶¡ª½¥¤°»°´¡Ä¿¡¥¥¡¦¥¤»§´¡³¼¡©¥¨¤·´¡¨¦¤¦¤¤¦­º´¡</text:p>
      <text:p text:style-name="_b7_s_a4_å">¡¥Æ±¨»¬º·ª¤®¦¤¤¦¤¡¤¤¬¤¸¤¡Á²­¬¥¦¤¤¤»¡</text:p>
      <text:p text:style-name="_b7_s_a4_å">¡±¨ª®¤ª©º·¤®¦¤¤¥¦¦¤¡¤¤¬¤¤¸¤¤¤¡Á²­¬¥¦¤¤¤»¡</text:p>
      <text:p text:style-name="_b7_s_a4_å">¡¥Æº·Á²­¦¥¬±¦²¤¤¡»¬º·Á²­«±¦²¤¡</text:p>
      <text:p text:style-name="_b7_s_a4_å">°Á²«¥¡¥Æ¥­À®¡²À­µ®¬ª¶µ¡¦¹¥¤ª¥¤¤­¨¬¥Æ³­Ã¶ª¤®®¡¦¥¤®¨º¨Ä®¡¬¦§°¦¬ª¤·¸©ª®¡¨¥Æ­¦ª®¬©®¾¨§±¡¤®¥¥¦¨¡¬¦­ª¤¦§ª§¹¡«©²¤´®¬¥¶µ¡§±¤¤»·ª±®¡¾ª¡´®¬¬§¬µ²¤±°¡¥§Å¥Æ¥¨µ®¤¦ª¾¥¡´¯Å¥Æ¹¹¥§Ã¸®¤¼¡±³·ª®¬¤©»¼¥³¡</text:p>
      <text:p text:style-name="_b7_s_a4_å">°Á²¶¤¨«¥¡®¬ª¶µ¥º¤¬¾©³·¡µ¦¥«¤¥¬©¨µ±³¾º¡¶¨¿°¬·¡º·¸¡¤²¸Å©¤®¬¡¤¤¡¥Æµ¦¤¾¡§±¤®¦±¦À¡¥¤«¦°®¯¡¤¥¯ª®¬¶µ±³¾º½¥¡¥¦¤¹²®¬¥°ª¦¦¤Ä¡</text:p>
      <text:p text:style-name="P17">»·±®¡¾ª¤³»¬¡¬©°¤±¥Æ«³¦¬¡º¦ª®¡¥¡¤­§¤­©³¦ª»®²¯¶¥¡¿·¶¦¬¨»¶µ¡§¥Æ¤«³¦¬¡Â¦Ä®¡¡¨¥±³²¥¤§³ª´ª¡¥¨³¹¥¬¶©²Â¡±¥Æ°«½ª³²¦¾¥¥¬¡¬¦¡¤®¤°©·¤³¸¡«½¬©¦¤¦¥¤¥¯ª±³¾º¡¨²Ä³µ¦Ã®¬¶µ¨©¡</text:p>
      <text:p text:style-name="P2">°Á²°¥°»·´À¥¬©±·¤¤¡¡¤¥Æ¥¬­¼¸¬°</text:p>
      <text:p text:style-name="P8">¤µ¥°¤¤¦¤¤¤¤¤</text:p>
      <text:p text:style-name="_b7_s_a4_å">§°Á²¨½¤¤¤¤±¤«©¥¥¥¥©¯¨ª©«¼³¡°¥°»·´À¥¬©±·¡¨ÀÁ­µ©¹¼¡</text:p>
      <text:p text:style-name="_b7_s_a4_å"><text:soft-page-break/>§°Á²ª¥¡¤¥¬·´¯¤¦¬«¯¤Ã¥©³¬­¤ª¯¯¤¤¡¥«¥Æ¤¦¤¤¤¦¦¤¿±·´¯¡¦¥¦´¦¤¦¦¤¨¨·¬¡¦¨°®¬¦¦¤¤¤¤©¤¤¤¤ª¤¤¬·´¯±­ª¡³¹¦¬¤¤Ä°¡¥¤·¹¤«³¤¡¤¥¥¨¨¤¡¦¬­¤«¤¯¦¦·Å¦¤ª¥©¡</text:p>
      <text:p text:style-name="_b7_s_a4_å">¦¦¡°Á²À¤©Æ¤®¡¤°­µ·´¯¹¤ÃÄ­ª«¯¡¨­¤¦¨¨©·ª¦®¡¤­¦©¹¼©©³¥ªÆ©¡¬¤ºÅ¦¤ª°±¡¨¬·¦¤ª¥©¡¤®¦¦§¤¨¨ª·´¯¡</text:p>
      <text:p text:style-name="_b7_s_a4_å">°Á²¤Â¦¾··Á©¦·Å·´¯±ªÂÅ¤­¡¦®±©¿±·´¯ª³ª¡</text:p>
      <text:p text:style-name="_b7_s_a4_å">À«¡°Á²«©¥¥¥¤¦´ª¤¶¡°¥¤¡¡¤¥Æ¥¬­¼¸¬°¡</text:p>
      <text:p text:style-name="_b7_s_a4_å">°Á²­µ®­¥·Á¥¥Ã³±¼¨·¼±ª±°¡Å¥¥¥¥¯¦³­¾·²½¨¦¤­°®¡¤­­¼¹Åªªº¡¨¤¥¬¤­¥Æª­¼¹Å¡¦»¡­¼¬¤Æª»¨¡¥¤¬§ª­¼¥¤¥¤ª°©¤¼¯ª´Á¡¥¤¦²¦ª·°¡</text:p>
      <text:p text:style-name="_b7_s_a4_å">°Á²ª¥¡¦§Ä®´¡»¥Æ¸¡°¥Æº³¤¦¥¡¦¹¥Æ¨¦¤¤¡¥Æ»¨©¼¦³«²«¡¦¦¤»¬¦¦¡¦¦¦¤¤¤¤¦®¡¦¦¯§Ã¤¤¡©ª¤¥¥¦§¿»¥ÆºÁ¶¡µ¦·¦¤¤¤µ¥¤°¶¨¥¡¦¦ºÁ¤¤¤¤Ä¦³®¤º¡¸ºÁ¶¤¦¦¥¯¥¦µ¦¡¦«¦¥¶¼³¬¶¡«¦¤¤Á¸¥ÆºÁ¤¬¨»ªÀ¬¡°Å¡</text:p>
      <text:p text:style-name="_b7_s_a4_å">°Á²±½¡¤¤¨µ´¨¤¤¡¥Æ¾¦¦¤ª¤¤¡¥ÆªºÁ¤¦À¬¡¦®°¿¤¦¶¤¥ª§³¡¥©©¾¥¡§±¤®¤°¨¬·§­¦¦ª¥¿¡¦ª¦¦´¥¥Æ¡</text:p>
      <text:p text:style-name="P17">°Á²¤¹¯¤¡¡¤¥Æ¥¬­¼¸¬°¶º¦¥¡¦®¤¯º¦³ªÆ²¡¨¦¨¤­´§ª­¼¤©¡</text:p>
      <text:p text:style-name="_b7_s_bc_Ð">°Á²¥®¤µ¥°Â®¤·¥°Á¦·²¤©²¤¦·­¥ª¤·</text:p>
      <text:p text:style-name="P14">¤µ¥°¤¤¦¤¤¤¤¤</text:p>
      <text:p text:style-name="P13">§°Á²¨½¤¤¤¤ÀÁ¥®¤µ¥°Â®¤·¥°Á¦·²¤©²¤¦·­¥ª¤·®©Æ¥°Â®¡¤¦¯°¦¬¡¨Â¡¡¤­¯°¡Â°¡¡¬°¤±¨«¤¡¶³°®¥©«³¡</text:p>
      <text:p text:style-name="_b7_s_a4_å">°Á²ª¥¡Â®¬ª·ªµ­¡À¸¨³¡¤¤¡¡¤¬¥¨Â¯¡¥¤¬¥¨Â¤¡¦»¡Â¯§¸±²¥ª¯µ¡¬³³¤¯¯¹ª¥¼¡¦Â¤«¬±µ¯¤«¤¡Å¯¤¬±§¦§±¡</text:p>
      <text:p text:style-name="_b7_s_a4_å">¦¼¦¡¦¡Â°¡¤­¡°Á²«´«Â®¦¦Ã¤®§¡«¦¦¦¯°§Â¥«ª°§¡¤°¬¥Æ½Â§¦ª§±¡</text:p>
      <text:p text:style-name="_b7_s_a4_å">°Á²¤ª¥¡¦©²»¬°±­¾¦¤¡¯µ¾Â®¡¥¦«¥µ¤«¡©¥¡Â®¹¯±ª±´§º«­­ª¨¦¡¦¤¤¤¥¬¬¥ª¬§ª®¥¡§±Â®­¤¯°º¯¨º¡¬¤Ã±¨§¤ª©º¡</text:p>
      <text:p text:style-name="_b7_s_a4_å">À«¡°Á²¦¥°¶Â¥ªÁ½Á·¥°·­¤·­µ®«¥¡¹¥¤¦¨¡¥¦¤¤¥¥¥ª¤®¦­¤¦«¡§±³¤¦ª½¾´¯°¨¤¤¬¤¡¥¨¥°¤¤³¯°¥¤½¨¡¬¤¥°§¦ª¨¡</text:p>
      <text:p text:style-name="_b7_s_a4_å">°Á²§®¶Â¥ª­´¹¬¤¦¤¤¼¡§º¤¥½©ª¨¦¡¤¦­·Å¤¥ª¥¬¡§­¾¥¬©»¤¥¶ª¾¼¡¤¥¬©¦¦¦ª¬µ¡¦ª¦¤¬©¡¯§¬¯¦²¤½ª¶Â¥¬©¦­¹¥²®¡¤¯¥¤°¦¡¥²´µª·¨¨¬©ª¬µ¬·¡°¦¶Â¥¬©¥°¦¡¤¥¹¬©¡°®¤·¦«¤¡</text:p>
      <text:p text:style-name="_b7_s_a4_å">°Á²¦­µ¤¶¤¨´¥¡·¤¥¥¸¡ª·©¡¿¥¡«¥»·¥¡¦»¡°¦¹¬·¤¥¥¸¡¤¯Áµ¬©»¥²¶ª¶Â¡¥¤¤­¡°Á²¤«¥¡­¹¤¤¤¥¬·®¥ª¨Á¡¶Â¥ª­§­¦¨ª¦¬»Á¨®²ªÆ©¡¦®¦§´«¤®¦Å®Á¡°®ª«³«¾¤¥¬©©¯©¾¡¤»­¦¤¬©¤°§¤¡</text:p>
      <text:p text:style-name="P17">­µµ§«¡¥°¶Â¥ª­¨­Ã¶¼·¬©¤¥º¶¦ª³¿µ°Á²¡°Á²«³¤¤Ä¡¤Ä­½«¶¡°®¥¦¡¤ÄÁ²¦¦¡¦§¦º¡·½¤®¡¤¤¥¦¶§¡¤Ä¥°¶Â¥ª­¤·¨¦¡</text:p>
      <text:p text:style-name="P4">°Á²±¨°¥¡Á²¬¥²¹­²Á¦°Æ¼Á¡¦°¹</text:p>
      <text:p text:style-name="P8"><text:soft-page-break/>¤µ¥°¤¤¦¤¤¤¤¤¤</text:p>
      <text:p text:style-name="P16">§°Á²¨½¤¤¤¤¤¤¦Á²©¤Â°¡¥¯·´«¥®¥ª°°¥¡Á²¬¥²¹­²Á¦°Æ¼Á¡ª¦°¹¡°Á²¹¥­»¹ª°»Á¡ª¥¸¼ªÅª¡</text:p>
      <text:p text:style-name="P15">°Á²ª¥¡¤®¦¹©¦³¾¦±º¡¨·¦¦¡¦¥¤¦¯°¡¦°¤­Á¦¶¬¾ª®­¡¯°¦¨¥Æ°Á¡¤¶±¨À¬ªºÁ¡¦®¤¬°¤±¨¤§¦ª«¤¡</text:p>
      <text:p text:style-name="_b7_s_a4_å">°Á²¶¤¨ª¥¡°¦±¤ª¯°¡¨®¥ª¹¥¤·¨¨´­¡§±®¥¹­»¥Æªµ®µ¦¤°¡¦¦Å¥Æ¦¥¬»»¤µ¥¡µ¼¡</text:p>
      <text:p text:style-name="_b7_s_a4_å">°Á²¦²½¡±¬­¡ª¦°«¡¦·¦µ¦»¡¹¥¦§Ä®´¡»¥Æ¸¡°¥Æº³¤¦¥¡¦¹¥Æ¨¦¤¤¡¥Æ»¨©¼¦³«²«¡¦¦¤»¬¦¦¡¦¦¦¤¤¤¤¦®¡¦¦¯§Ã¤¤¡©ª¤¥¥¦§¿»¥ÆºÁ¶¡µ¦·¦¤¤¤µ¥¤°¶¨¥¡¦¤°¡¸¯º¡¡¡±¬­¡¦³§¦¡¦¤¦ºÁ¤¤¤¤Ä¦³®¤º¡¸ºÁ¶¤¦¦¥¯¥¦µ¦¡¦«¦¥¶¼³¬¶¡«¦¤¤Á¸¥ÆºÁ¤¬¨»¦À¬¡°Å¡</text:p>
      <text:p text:style-name="_b7_s_a4_å">°Á²¤«¥¡¥©°¤¸À¤´®¡¦¯§µ°¡§·Ä®±¬­¡¬°¡©Æ°¤¥°¤®¹¨¥´°¥®¹¡¤¤­²¤Á¸¦¤ª¶¤¡¥¤¤­¤¥À§¸À´®¦¤´µ¡</text:p>
      <text:p text:style-name="P20">¤¥¤­¦°¹¡·¥©µ·¦°¹¡®µ°¤¦°¹¡¯¦Ä¶­¦°¹¡¤¦«®¦°¹¡¥®¤·­µ·Ä¦°¹¡¬°¯¬®¤¶­¦°¹¡¤¥¥µ©¦°¹¤¬§Á«¥¦¥Æ·À¦°¹¡¤¤¥¹°©­·°©­ª¹³¶³¦¡«¨Á²©°¥°Á²ª¯·¡</text:p>
      <text:p text:style-name="_b7_s_bc_Ð">Á²©³±Á¦¡¤¹À·©¬¤Â¿»¦¡</text:p>
      <text:p text:style-name="P8">¤µ¥°¤¤¦¤¤¤¤¤</text:p>
      <text:p text:style-name="_b7_s_a4_å">Á²©¤¤³±Á¦¡¤¹À·©¬¤Â¿»¦¡¡¥Á²©¯®ª´¿ú¥«¡</text:p>
      <text:p text:style-name="_b7_s_a4_å">´¯®ª­µ®ª¥¡Á²©«¿ª¬¤¼©¦¦¡¤¬¥¥¥­­¦¼¡³¤´­­«¿ª¡¤«¦¤©¶·©«¡¤¶¥¤Å±§Ä¡±¤±§¦¾¤¡¤±¬¥¥©´¼¥¤³·¦¼¡</text:p>
      <text:p text:style-name="_b7_s_a4_å">´¯®ª¤·Á§«Á²©¥°¤¤¤¦¶«¥³¹¬¨Á²©©¶·©ª¥¦©¡¥¤·Á¬Ã³¦ª¦¦§¤¡Å³¶·©¬¤¤µ¦´§¤¡¨¥¥¯¦©¶ª½¦¤§°ª«¿ª¡</text:p>
      <text:p text:style-name="_b7_s_a4_å">´¯®ª¶¤¨ª¥¡¬©¨¥µ®Æ¥¡§±¨¥Æ¥«¦¤¤¤¦®¯¥¥«ª¤¤¤¸¤¼¥¨¤¤¡¸¡Æ¥¦¤©¥¤¨¡¯¥²¦ª¦¤¤¤Â¥´°¬¦¤¤¤¡¥¬«¡ÀµÁ²©·©¬¤¤µª§¦¡Á²©¤±¦§°Æ¥´Â¤¥¦­­¨¦¡</text:p>
      <text:p text:style-name="_b7_s_a4_å">³±ªÂ¿»¦¦Á²©«¼³Á¦¡ÀÁ¦³°¥»¦ªÁ¦°®¦¥·Ä¯®ª²»Ä¡¤¬³ª±³¶¡¦¬°¤¤«³©­·¥¥©­³­¨¡¥¥¥ª°­¤µ¡</text:p>
      <text:p text:style-name="_b7_s_a4_å">¦Â¿»¦Á¦«¡Á²©¥Á¦Â¤­º¨Â¡¥¥¥¥¥¦¥°¤¼»¶¾ºº¥¡</text:p>
      <text:p text:style-name="P62"/>
      <table:table table:name="表格9" table:style-name="表格9">
        <table:table-column table:style-name="表格9.A" table:number-columns-repeated="2"/>
        <table:table-column table:style-name="表格9.C"/>
        <table:table-column table:style-name="表格9.D" table:number-columns-repeated="2"/>
        <table:table-column table:style-name="表格9.F"/>
        <table:table-column table:style-name="表格9.D" table:number-columns-repeated="2"/>
        <table:table-row table:style-name="表格9.1">
          <table:table-cell table:style-name="表格9.A1" office:value-type="string">
            <text:p text:style-name="P79"/>
          </table:table-cell>
          <table:table-cell table:style-name="表格9.B1" office:value-type="string">
            <text:p text:style-name="P79"/>
          </table:table-cell>
          <table:table-cell table:style-name="表格9.A1" office:value-type="string">
            <text:p text:style-name="P83"/>
          </table:table-cell>
          <table:table-cell table:style-name="表格9.A1" office:value-type="string">
            <text:p text:style-name="P80">GPN：</text:p>
          </table:table-cell>
          <table:table-cell table:style-name="表格9.A1" office:value-type="string">
            <text:p text:style-name="P80">200010000<text:soft-page-break/>2</text:p>
          </table:table-cell>
          <table:table-cell table:style-name="表格9.A1" office:value-type="string">
            <text:p text:style-name="P77"/>
          </table:table-cell>
          <table:table-cell table:style-name="表格9.A1" office:value-type="string">
            <text:p text:style-name="P76">©»¡</text:p>
          </table:table-cell>
          <table:table-cell table:style-name="表格9.H1" office:value-type="string">
            <text:p text:style-name="P76">¨¥·»¹¤¤¤¤</text:p>
          </table:table-cell>
        </table:table-row>
        <table:table-row table:style-name="表格9.2">
          <table:table-cell table:style-name="表格9.A2" office:value-type="string">
            <text:p text:style-name="P81">ISSN號碼：</text:p>
          </table:table-cell>
          <table:table-cell table:style-name="表格9.B2" office:value-type="string">
            <text:p text:style-name="P81">15603792</text:p>
          </table:table-cell>
          <table:table-cell table:style-name="表格9.A1" office:value-type="string">
            <text:p text:style-name="P84"/>
          </table:table-cell>
          <table:table-cell table:style-name="表格9.A1" office:value-type="string">
            <text:p text:style-name="P79"/>
          </table:table-cell>
          <table:table-cell table:style-name="表格9.A1" office:value-type="string">
            <text:p text:style-name="P79"/>
          </table:table-cell>
          <table:table-cell table:style-name="表格9.A1" office:value-type="string">
            <text:p text:style-name="P82"/>
          </table:table-cell>
          <table:table-cell table:style-name="表格9.A1" office:value-type="string">
            <text:p text:style-name="P78"/>
          </table:table-cell>
          <table:table-cell table:style-name="表格9.H1" office:value-type="string">
            <text:p text:style-name="P78"/>
          </table:table-cell>
        </table:table-row>
      </table:table>
      <text:p text:style-name="P49"/>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text-align="justify" style:justify-single-word="false" fo:text-indent="-2.101cm" style:auto-text-indent="false"/>
      <style:text-properties fo:font-size="12pt" fo:letter-spacing="normal" style:font-size-asian="12pt" style:font-size-complex="12pt"/>
    </style:style>
    <style:style style:name="_a5_O._b6__b5_" style:display-name="¥O.¶µ" style:family="paragraph" style:parent-style-name="Standard">
      <style:paragraph-properties fo:margin-left="2.101cm" fo:margin-right="0cm" fo:line-height="0.635cm" fo:text-align="justify" style:justify-single-word="false" fo:text-indent="0.801cm" style:auto-text-indent="false"/>
      <style:text-properties fo:font-size="12pt" fo:letter-spacing="-0.007cm" style:font-size-asian="12pt" style:font-size-complex="12pt"/>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text-properties fo:font-size="12pt" style:font-size-asian="12pt" style:font-size-complex="12pt"/>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_b7_sÂI" style:display-name="·sÂI" style:family="paragraph" style:parent-style-name="_b7_s_a4_å">
      <style:paragraph-properties fo:margin-left="1.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align-last="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agraph-properties fo:margin-left="0cm" fo:margin-right="0.101cm" fo:margin-top="0.071cm" fo:margin-bottom="0cm" fo:line-height="0.353cm" fo:text-align="end" fo:text-indent="0cm" style:writing-mode="lr-tb"/>
    </style:style>
    <style:style style:name="MP18" style:family="paragraph">
      <style:paragraph-properties fo:margin-left="0cm" fo:margin-right="0.101cm" fo:margin-top="0.035cm" fo:margin-bottom="0cm" fo:line-height="0.353cm" fo:text-align="end" fo:text-indent="0cm" style:writing-mode="lr-tb"/>
    </style:style>
    <style:style style:name="MP19" style:family="paragraph">
      <loext:graphic-properties draw:fill="none" draw:fill-color="#ffffff"/>
      <style:paragraph-properties fo:margin-left="0cm" fo:margin-right="0.101cm" fo:margin-top="0.071cm" fo:margin-bottom="0cm" fo:line-height="0.353cm" fo:text-align="end" fo:text-indent="0cm" style:writing-mode="lr-tb"/>
    </style:style>
    <style:style style:name="MP2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2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use-window-font-color="true" style:font-name="Times New Roman" fo:font-size="9pt" fo:letter-spacing="0.002cm" fo:language="en" fo:country="US" style:font-name-asian="標楷體" style:font-size-asian="9pt" style:font-name-complex="標楷體" style:font-size-complex="9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0pt" style:font-name-asian="標楷體" style:font-size-asian="10pt" style:font-name-complex="標楷體" style:font-size-complex="10pt"/>
    </style:style>
    <style:style style:name="MT15"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0.954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 text:style-name="MT1">ꑤ떾</text:span><text:span text:style-name="MT1">ꓥ</text:span><text:span text:style-name="MT1">꓆꣆띾</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ꗷ</text:span><text:span text:style-name="MT1">띳뭏맴ꑔꑑ꒭꒸</text:span></text:p><text:p text:style-name="MP8"><text:span text:style-name="MT1">ꕢ</text:span><text:span text:style-name="MT1">꙾</text:span><text:span text:style-name="MT1">띳뭏맴ꑅ</text:span><text:span text:style-name="MT1">ꛊ</text:span><text:span text:style-name="MT1">ꑔꑑ꒻꒸</text:span></text:p><text:p text:style-name="MP9"><text:span text:style-name="MT1">ꗾ</text:span><text:span text:style-name="MT1">꙾</text:span><text:span text:style-name="MT1">띳뭏맴ꑀꑤꑋ</text:span><text:span text:style-name="MT1">ꛊ</text:span><text:span text:style-name="MT1">ꑃꑑꑇ꒸</text:span><text:span text:style-name="MT1"/><text:span text:style-name="MT3">냪꒺</text:span><text:span text:style-name="MT3">ꖭ</text:span><text:span text:style-name="MT3">녈뙬뙏</text:span><text:span text:style-name="MT3">Ꙣ</text:span><text:span text:style-name="MT3">꒺</text:span><text:span text:style-name="MT3">(</text:span><text:span text:style-name="MT3">륳냢낣</text:span><text:span text:style-name="MT3">ꕾ</text:span><text:span text:style-name="MT3">)</text:span><text:span text:style-name="MT3">놾뢹꓎냪</text:span><text:span text:style-name="MT3">ꕾꕴꕛ</text:span><text:span text:style-name="MT3"/><text:span text:style-name="MT3">ꖻ</text:span><text:span text:style-name="MT3">돸뙬걆릺벷쁸꫷녢</text:span><text:span text:style-name="MT3">ꓡ</text:span><text:span text:style-name="MT3">닄ꑀꑋꑃꑅ꒻ꑋꑔ꒭뢹</text:span><text:span text:style-name="MT3"/></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껃</text:span><text:span text:style-name="MT6">ꡨ</text:span><text:span text:style-name="MT6">냑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9" svg:width="3.46cm" svg:height="0.955cm" svg:x="10.37cm" svg:y="0.235cm"><draw:text-box><text:p text:style-name="MP17"><text:span text:style-name="MT11">ꖻꓩ</text:span><text:span text:style-name="MT11">ꙝ</text:span><text:span text:style-name="MT11">꒽</text:span><text:span text:style-name="MT11">ꖬꩫꯟ</text:span><text:span text:style-name="MT11">ꅁ뱗</text:span></text:p><text:p text:style-name="MP18"><text:span text:style-name="MT11">ꕛ</text:span><text:span text:style-name="MT11">땯</text:span><text:span text:style-name="MT11">ꛦ</text:span><text:span text:style-name="MT11">꒽돸ꑀ뢹</text:span><text:span text:style-name="MT11">ꚸ</text:span><text:span text:style-name="MT11">ꅃ</text:span></text:p></draw:text-box></draw:frame>中華民國九十年五月二十五日（星期五）（　　　　　　）</text:p><text:p text:style-name="MP20">﹏﹏﹏﹏﹏﹏﹏﹏﹏﹏﹏﹏﹏﹏﹏﹏﹏﹏﹏﹏﹏﹏﹏﹏﹏﹏﹏﹏﹏﹏﹏﹏﹏﹏﹏</text:p></draw:text-box></draw:frame></text:p>
      </style:header-first>
      <style:header-left>
        <text:p text:style-name="MP21"><text:span text:style-name="MT12">總 <text:s/>統 <text:s/>府 <text:s/>公 <text:s/>報</text:span><text:span text:style-name="MT13"><text:tab/></text:span><text:span text:style-name="MT14">第六三九八號<text:tab/></text:span><text:span text:style-name="Page_20_Number"><text:span text:style-name="MT12"><text:page-number text:select-page="current">16</text:page-number></text:span></text:span></text:p>
      </style:header-left>
      <style:footer>
        <text:p text:style-name="MP22"><text:span text:style-name="MT12">總 <text:s/>統 <text:s/>府 <text:s/>公 <text:s/>報</text:span><text:span text:style-name="MT13"><text:tab/></text:span><text:span text:style-name="MT14">第六三九八號</text:span><text:span text:style-name="MT15"><text:tab/></text:span><text:span text:style-name="Page_20_Number"><text:span text:style-name="MT12"><text:page-number text:select-page="current">17</text:page-number></text:span></text:span></text:p>
      </style:footer>
      <style:footer-first>
        <text:p text:style-name="MP23"><text:span text:style-name="MT12">總 <text:s/>統 <text:s/>府 <text:s/>公 <text:s/>報</text:span><text:span text:style-name="MT13"><text:tab/></text:span><text:span text:style-name="MT14">第六三九八號<text:tab/></text:span><text:span text:style-name="Page_20_Number"><text:span text:style-name="MT12"><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5-24T10:15:00</meta:creation-date>
    <dc:creator>ynlin</dc:creator>
    <dc:date>2001-05-25T10:49:00</dc:date>
    <meta:print-date>2001-05-24T16:21:00</meta:print-date>
    <meta:editing-cycles>122</meta:editing-cycles>
    <meta:editing-duration>PT2H28M</meta:editing-duration>
    <meta:document-statistic meta:table-count="9" meta:image-count="0" meta:object-count="0" meta:page-count="17" meta:paragraph-count="294" meta:word-count="4877" meta:character-count="20204" meta:non-whitespace-character-count="20114"/>
    <meta:generator>LibreOffice/5.2.6.2$Windows_x86 LibreOffice_project/a3100ed2409ebf1c212f5048fbe377c281438fdc</meta:generator>
  </office:meta>
</office:document-meta>
</file>