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755cm" fo:margin-right="0cm" fo:text-indent="-2.755cm" style:auto-text-indent="false"/>
    </style:style>
    <style:style style:name="P2" style:family="paragraph" style:parent-style-name="令頭1">
      <style:paragraph-properties fo:margin-top="0.318cm" fo:margin-bottom="0.318cm" loext:contextual-spacing="false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318cm" fo:margin-bottom="0.318cm" loext:contextual-spacing="false"/>
    </style:style>
    <style:style style:name="P4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318cm" fo:margin-bottom="0.635cm" loext:contextual-spacing="false"/>
    </style:style>
    <style:style style:name="P6" style:family="paragraph" style:parent-style-name="令頭1">
      <style:paragraph-properties fo:margin-top="0.318cm" fo:margin-bottom="0cm" loext:contextual-spacing="false" fo:line-height="0.635cm"/>
    </style:style>
    <style:style style:name="P7" style:family="paragraph" style:parent-style-name="令頭1">
      <style:paragraph-properties fo:margin-top="0cm" fo:margin-bottom="0cm" loext:contextual-spacing="false" fo:line-height="0.6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4cm"/>
    </style:style>
    <style:style style:name="T3" style:family="text">
      <style:text-properties fo:letter-spacing="-0.004cm"/>
    </style:style>
    <style:style style:name="T4" style:family="text">
      <style:text-properties fo:font-size="12pt" style:font-name-asian="標楷體" style:font-size-asian="12pt"/>
    </style:style>
    <style:style style:name="T5" style:family="text">
      <style:text-properties fo:font-size="12pt" style:font-name-asian="標楷體"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3">五十八年十一月五日</text:p>
      <text:p text:style-name="P5">茲修正行政訴訟法第二十四條條文，公布之。此令。</text:p>
      <text:p text:style-name="P6">總　　　統　蔣中正</text:p>
      <text:p text:style-name="P7">行政院院長　嚴家淦</text:p>
      <text:p text:style-name="P3">修正行政訴訟法第二十四條條文</text:p>
      <text:p text:style-name="P3">五十八年十一月五日公布</text:p>
      <text:p text:style-name="P1"><text:span text:style-name="T2">第二十四條</text:span><text:span text:style-name="T3">　　</text:span>有民事訴訟法第四百九十六條所列各款情形之一者，當事人對於行政法院之判決，得向該院提起再審之訴。</text:p>
      <text:p text:style-name="P2">總統令</text:p>
      <text:p text:style-name="P3">五十八年十一月六日</text:p>
      <text:p text:style-name="P5">中華民國四十九年短期公債發行條例，予以廢止。此令。</text:p>
      <text:p text:style-name="P6">總　　　統　蔣中正</text:p>
      <text:p text:style-name="P7">行政院院長　嚴家淦</text:p>
      <text:p text:style-name="P7">財政部部長　李國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</text:span><text:span text:style-name="MT1">112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訴訟法</dc:title>
    <meta:initial-creator>JLWang</meta:initial-creator>
    <meta:creation-date>2007-11-06T13:58:00</meta:creation-date>
    <dc:creator>oop</dc:creator>
    <dc:date>2007-11-06T14:00:00</dc:date>
    <meta:editing-cycles>3</meta:editing-cycles>
    <meta:editing-duration>PT1M</meta:editing-duration>
    <meta:document-statistic meta:table-count="0" meta:image-count="0" meta:object-count="0" meta:page-count="1" meta:paragraph-count="16" meta:word-count="192" meta:character-count="233" meta:non-whitespace-character-count="195"/>
    <meta:generator>LibreOffice/5.2.6.2$Windows_x86 LibreOffice_project/a3100ed2409ebf1c212f5048fbe377c281438fdc</meta:generator>
  </office:meta>
</office:document-meta>
</file>