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388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529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741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459cm" fo:keep-together="auto"/>
    </style:style>
    <style:style style:name="表格10" style:family="table">
      <style:table-properties style:width="11cm" table:align="left" style:writing-mode="lr-tb"/>
    </style:style>
    <style:style style:name="表格10.A" style:family="table-column">
      <style:table-column-properties style:column-width="0.4cm"/>
    </style:style>
    <style:style style:name="表格10.C" style:family="table-column">
      <style:table-column-properties style:column-width="0.39cm"/>
    </style:style>
    <style:style style:name="表格10.T" style:family="table-column">
      <style:table-column-properties style:column-width="0.6cm"/>
    </style:style>
    <style:style style:name="表格10.a" style:family="table-column">
      <style:table-column-properties style:column-width="0.192cm"/>
    </style:style>
    <style:style style:name="表格10.b" style:family="table-column">
      <style:table-column-properties style:column-width="0.194cm"/>
    </style:style>
    <style:style style:name="表格10.c" style:family="table-column">
      <style:table-column-properties style:column-width="0.247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I1" style:family="table-cell">
      <style:table-cell-properties style:vertical-align="top" fo:padding="0cm" fo:border-left="0.75pt solid #000000" fo:border-right="none" fo:border-top="1.5pt solid #000000" fo:border-bottom="0.75pt solid #000000" style:writing-mode="lr-tb"/>
    </style:style>
    <style:style style:name="表格10.a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a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1.5pt solid #000000" style:writing-mode="lr-tb"/>
    </style:style>
    <style:style style:name="表格10.B3" style:family="table-cell">
      <style:table-cell-properties style:vertical-align="top" fo:padding="0cm" fo:border-left="0.75pt solid #000000" fo:border-right="none" fo:border-top="0.75pt solid #000000" fo:border-bottom="1.5pt solid #000000" style:writing-mode="lr-tb"/>
    </style:style>
    <style:style style:name="表格10.E3" style:family="table-cell">
      <style:table-cell-properties style:vertical-align="top" fo:padding="0cm" fo:border-left="none" fo:border-right="none" fo:border-top="0.75pt solid #000000" fo:border-bottom="1.5pt solid #000000" style:writing-mode="lr-tb"/>
    </style:style>
    <style:style style:name="表格10.c3" style:family="table-cell">
      <style:table-cell-properties style:vertical-align="top" fo:padding="0cm" fo:border-left="none" fo:border-right="1.5pt solid #000000" fo:border-top="0.75pt solid #000000" fo:border-bottom="1.5pt solid #000000" style:writing-mode="lr-tb"/>
    </style:style>
    <style:style style:name="表格11" style:family="table">
      <style:table-properties style:width="11cm" table:align="left" style:writing-mode="lr-tb"/>
    </style:style>
    <style:style style:name="表格11.A" style:family="table-column">
      <style:table-column-properties style:column-width="0.501cm"/>
    </style:style>
    <style:style style:name="表格11.P" style:family="table-column">
      <style:table-column-properties style:column-width="0.49cm"/>
    </style:style>
    <style:style style:name="表格11.U" style:family="table-column">
      <style:table-column-properties style:column-width="0.245cm"/>
    </style:style>
    <style:style style:name="表格11.X" style:family="table-column">
      <style:table-column-properties style:column-width="0.298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U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Q2" style:family="table-cell">
      <style:table-cell-properties style:vertical-align="top" fo:padding="0cm" fo:border-left="0.75pt solid #000000" fo:border-right="none" fo:border-top="none" fo:border-bottom="none" style:writing-mode="lr-tb"/>
    </style:style>
    <style:style style:name="表格11.U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1.5pt solid #000000" style:writing-mode="lr-tb"/>
    </style:style>
    <style:style style:name="表格11.B3" style:family="table-cell">
      <style:table-cell-properties style:vertical-align="top" fo:padding="0cm" fo:border-left="0.75pt solid #000000" fo:border-right="none" fo:border-top="0.75pt solid #000000" fo:border-bottom="1.5pt solid #000000" style:writing-mode="lr-tb"/>
    </style:style>
    <style:style style:name="表格11.F3" style:family="table-cell">
      <style:table-cell-properties style:vertical-align="top" fo:padding="0cm" fo:border-left="none" fo:border-right="none" fo:border-top="0.75pt solid #000000" fo:border-bottom="1.5pt solid #000000" style:writing-mode="lr-tb"/>
    </style:style>
    <style:style style:name="表格11.X3"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cm" table:align="left" style:writing-mode="lr-tb"/>
    </style:style>
    <style:style style:name="表格13.A" style:family="table-column">
      <style:table-column-properties style:column-width="0.4cm"/>
    </style:style>
    <style:style style:name="表格13.C" style:family="table-column">
      <style:table-column-properties style:column-width="0.39cm"/>
    </style:style>
    <style:style style:name="表格13.T" style:family="table-column">
      <style:table-column-properties style:column-width="0.6cm"/>
    </style:style>
    <style:style style:name="表格13.a" style:family="table-column">
      <style:table-column-properties style:column-width="0.633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I1" style:family="table-cell">
      <style:table-cell-properties style:vertical-align="top" fo:padding="0cm" fo:border-left="0.75pt solid #000000" fo:border-right="none" fo:border-top="1.5pt solid #000000" fo:border-bottom="0.75pt solid #000000" style:writing-mode="lr-tb"/>
    </style:style>
    <style:style style:name="表格13.a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C2" style:family="table-cell">
      <style:table-cell-properties style:vertical-align="top" fo:padding="0cm" fo:border-left="0.75pt solid #000000" fo:border-right="none" fo:border-top="none" fo:border-bottom="none" style:writing-mode="lr-tb"/>
    </style:style>
    <style:style style:name="表格13.a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A3" style:family="table-cell">
      <style:table-cell-properties style:vertical-align="top" fo:padding="0cm" fo:border-left="1.5pt solid #000000" fo:border-right="none" fo:border-top="0.75pt solid #000000" fo:border-bottom="0.75pt solid #000000" style:writing-mode="lr-tb"/>
    </style:style>
    <style:style style:name="表格13.B3" style:family="table-cell">
      <style:table-cell-properties style:vertical-align="top" fo:padding="0cm" fo:border-left="0.75pt solid #000000" fo:border-right="none" fo:border-top="0.75pt solid #000000" fo:border-bottom="0.75pt solid #000000" style:writing-mode="lr-tb"/>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a3" style:family="table-cell">
      <style:table-cell-properties style:vertical-align="top" fo:padding="0cm" fo:border-left="0.75pt solid #000000" fo:border-right="1.5pt solid #000000" fo:border-top="0.75pt solid #000000" fo:border-bottom="0.75pt solid #000000" style:writing-mode="lr-tb"/>
    </style:style>
    <style:style style:name="表格13.E183" style:family="table-cell">
      <style:table-cell-properties style:vertical-align="top" fo:padding="0cm" fo:border-left="none" fo:border-right="none" fo:border-top="0.75pt solid #000000" fo:border-bottom="none" style:writing-mode="lr-tb"/>
    </style:style>
    <style:style style:name="表格13.a183" style:family="table-cell">
      <style:table-cell-properties style:vertical-align="top" fo:padding="0cm" fo:border-left="0.75pt solid #000000" fo:border-right="1.5pt solid #000000" fo:border-top="0.75pt solid #000000" fo:border-bottom="none" style:writing-mode="lr-tb"/>
    </style:style>
    <style:style style:name="表格13.A185" style:family="table-cell">
      <style:table-cell-properties style:vertical-align="top" fo:padding="0cm" fo:border-left="1.5pt solid #000000" fo:border-right="none" fo:border-top="0.75pt solid #000000" fo:border-bottom="1.5pt solid #000000" style:writing-mode="lr-tb"/>
    </style:style>
    <style:style style:name="表格13.B185" style:family="table-cell">
      <style:table-cell-properties style:vertical-align="top" fo:padding="0cm" fo:border-left="0.75pt solid #000000" fo:border-right="none" fo:border-top="0.75pt solid #000000" fo:border-bottom="1.5pt solid #000000" style:writing-mode="lr-tb"/>
    </style:style>
    <style:style style:name="表格13.E185" style:family="table-cell">
      <style:table-cell-properties style:vertical-align="top" fo:padding="0cm" fo:border-left="none" fo:border-right="none" fo:border-top="0.75pt solid #000000" fo:border-bottom="1.5pt solid #000000" style:writing-mode="lr-tb"/>
    </style:style>
    <style:style style:name="表格13.a185" style:family="table-cell">
      <style:table-cell-properties style:vertical-align="top" fo:padding="0cm" fo:border-left="0.75pt solid #000000" fo:border-right="1.5pt solid #000000" fo:border-top="0.75pt solid #000000" fo:border-bottom="1.5pt solid #000000" style:writing-mode="lr-tb"/>
    </style:style>
    <style:style style:name="表格14" style:family="table">
      <style:table-properties style:width="11cm" table:align="left" style:writing-mode="lr-tb"/>
    </style:style>
    <style:style style:name="表格14.A" style:family="table-column">
      <style:table-column-properties style:column-width="0.501cm"/>
    </style:style>
    <style:style style:name="表格14.P" style:family="table-column">
      <style:table-column-properties style:column-width="0.49cm"/>
    </style:style>
    <style:style style:name="表格14.V" style:family="table-column">
      <style:table-column-properties style:column-width="0.54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C1" style:family="table-cell">
      <style:table-cell-properties style:vertical-align="top" fo:padding="0cm" fo:border-left="0.7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U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D2" style:family="table-cell">
      <style:table-cell-properties style:vertical-align="top" fo:padding="0cm" fo:border-left="0.75pt solid #000000" fo:border-right="none" fo:border-top="0.75pt solid #000000" fo:border-bottom="none" style:writing-mode="lr-tb"/>
    </style:style>
    <style:style style:name="表格14.Q2" style:family="table-cell">
      <style:table-cell-properties style:vertical-align="top" fo:padding="0cm" fo:border-left="0.75pt solid #000000" fo:border-right="none" fo:border-top="none" fo:border-bottom="none" style:writing-mode="lr-tb"/>
    </style:style>
    <style:style style:name="表格14.U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F3" style:family="table-cell">
      <style:table-cell-properties style:vertical-align="top" fo:padding="0cm" fo:border-left="none" fo:border-right="none" fo:border-top="0.75pt solid #000000" fo:border-bottom="0.75pt solid #000000" style:writing-mode="lr-tb"/>
    </style:style>
    <style:style style:name="表格14.V3" style:family="table-cell">
      <style:table-cell-properties style:vertical-align="top" fo:padding="0cm" fo:border-left="none" fo:border-right="1.5pt solid #000000" fo:border-top="0.75pt solid #000000" fo:border-bottom="0.75pt solid #000000" style:writing-mode="lr-tb"/>
    </style:style>
    <style:style style:name="表格14.A12" style:family="table-cell">
      <style:table-cell-properties style:vertical-align="top" fo:padding="0cm" fo:border-left="1.5pt solid #000000" fo:border-right="none" fo:border-top="0.75pt solid #000000" fo:border-bottom="none" style:writing-mode="lr-tb"/>
    </style:style>
    <style:style style:name="表格14.F12" style:family="table-cell">
      <style:table-cell-properties style:vertical-align="top" fo:padding="0cm" fo:border-left="none" fo:border-right="none" fo:border-top="0.75pt solid #000000" fo:border-bottom="none" style:writing-mode="lr-tb"/>
    </style:style>
    <style:style style:name="表格14.V12" style:family="table-cell">
      <style:table-cell-properties style:vertical-align="top" fo:padding="0cm" fo:border-left="none" fo:border-right="1.5pt solid #000000" fo:border-top="0.75pt solid #000000" fo:border-bottom="none" style:writing-mode="lr-tb"/>
    </style:style>
    <style:style style:name="表格14.A15" style:family="table-cell">
      <style:table-cell-properties style:vertical-align="top" fo:padding="0cm" fo:border-left="1.5pt solid #000000" fo:border-right="none" fo:border-top="0.75pt solid #000000" fo:border-bottom="1.5pt solid #000000" style:writing-mode="lr-tb"/>
    </style:style>
    <style:style style:name="表格14.B15" style:family="table-cell">
      <style:table-cell-properties style:vertical-align="top" fo:padding="0cm" fo:border-left="0.75pt solid #000000" fo:border-right="none" fo:border-top="0.75pt solid #000000" fo:border-bottom="1.5pt solid #000000" style:writing-mode="lr-tb"/>
    </style:style>
    <style:style style:name="表格14.F15" style:family="table-cell">
      <style:table-cell-properties style:vertical-align="top" fo:padding="0cm" fo:border-left="none" fo:border-right="none" fo:border-top="0.75pt solid #000000" fo:border-bottom="1.5pt solid #000000" style:writing-mode="lr-tb"/>
    </style:style>
    <style:style style:name="表格14.V15"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1cm" table:align="left" style:writing-mode="lr-tb"/>
    </style:style>
    <style:style style:name="表格15.A" style:family="table-column">
      <style:table-column-properties style:column-width="0.49cm"/>
    </style:style>
    <style:style style:name="表格15.J" style:family="table-column">
      <style:table-column-properties style:column-width="0.367cm"/>
    </style:style>
    <style:style style:name="表格15.K" style:family="table-column">
      <style:table-column-properties style:column-width="0.369cm"/>
    </style:style>
    <style:style style:name="表格15.V" style:family="table-column">
      <style:table-column-properties style:column-width="0.379cm"/>
    </style:style>
    <style:style style:name="表格15.X" style:family="table-column">
      <style:table-column-properties style:column-width="0.434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G1" style:family="table-cell">
      <style:table-cell-properties style:vertical-align="top" fo:padding="0cm" fo:border-left="0.75pt solid #000000" fo:border-right="none" fo:border-top="1.5pt solid #000000" fo:border-bottom="0.75pt solid #000000" style:writing-mode="lr-tb"/>
    </style:style>
    <style:style style:name="表格15.V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none" fo:border-bottom="none" style:writing-mode="lr-tb"/>
    </style:style>
    <style:style style:name="表格15.B2" style:family="table-cell">
      <style:table-cell-properties style:vertical-align="top" fo:padding="0cm" fo:border-left="0.75pt solid #000000" fo:border-right="none" fo:border-top="none" fo:border-bottom="none" style:writing-mode="lr-tb"/>
    </style:style>
    <style:style style:name="表格15.G2" style:family="table-cell">
      <style:table-cell-properties style:vertical-align="top" fo:padding="0cm" fo:border-left="0.75pt solid #000000" fo:border-right="none" fo:border-top="0.75pt solid #000000" fo:border-bottom="none" style:writing-mode="lr-tb"/>
    </style:style>
    <style:style style:name="表格15.V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A3" style:family="table-cell">
      <style:table-cell-properties style:vertical-align="top" fo:padding="0cm" fo:border-left="1.5pt solid #000000" fo:border-right="none" fo:border-top="0.75pt solid #000000" fo:border-bottom="1.5pt solid #000000" style:writing-mode="lr-tb"/>
    </style:style>
    <style:style style:name="表格15.B3" style:family="table-cell">
      <style:table-cell-properties style:vertical-align="top" fo:padding="0cm" fo:border-left="0.75pt solid #000000" fo:border-right="none" fo:border-top="0.75pt solid #000000" fo:border-bottom="1.5pt solid #000000" style:writing-mode="lr-tb"/>
    </style:style>
    <style:style style:name="表格15.E3" style:family="table-cell">
      <style:table-cell-properties style:vertical-align="top" fo:padding="0cm" fo:border-left="none" fo:border-right="none" fo:border-top="0.75pt solid #000000" fo:border-bottom="1.5pt solid #000000" style:writing-mode="lr-tb"/>
    </style:style>
    <style:style style:name="表格15.X3"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頭1">
      <style:paragraph-properties fo:margin-top="0cm" fo:margin-bottom="0cm" loext:contextual-spacing="false" fo:line-height="0.6cm"/>
    </style:style>
    <style:style style:name="P5" style:family="paragraph" style:parent-style-name="令.條">
      <style:paragraph-properties fo:line-height="1.058cm"/>
    </style:style>
    <style:style style:name="P6" style:family="paragraph" style:parent-style-name="令.條">
      <style:paragraph-properties fo:line-height="0.988cm" fo:text-align="justify" fo:text-align-last="justify" style:justify-single-word="false"/>
    </style:style>
    <style:style style:name="P7" style:family="paragraph" style:parent-style-name="令.條">
      <style:paragraph-properties fo:line-height="0.988cm" fo:text-align="justify" fo:text-align-last="justify" style:justify-single-word="false"/>
      <style:text-properties fo:text-transform="uppercase" style:font-name="標楷體" fo:font-size="12pt" fo:letter-spacing="normal" style:font-size-asian="12pt"/>
    </style:style>
    <style:style style:name="P8" style:family="paragraph" style:parent-style-name="令.條">
      <style:paragraph-properties fo:line-height="0.635cm"/>
      <style:text-properties fo:letter-spacing="normal"/>
    </style:style>
    <style:style style:name="P9" style:family="paragraph" style:parent-style-name="令.條">
      <style:paragraph-properties fo:line-height="1.058cm" fo:text-align="justify" fo:text-align-last="justify" style:justify-single-word="false"/>
      <style:text-properties fo:font-size="12pt" fo:letter-spacing="normal" style:font-size-asian="12pt"/>
    </style:style>
    <style:style style:name="P10" style:family="paragraph" style:parent-style-name="令.條" style:list-style-name="WW8Num10">
      <style:paragraph-properties fo:line-height="1.058cm" fo:text-align="justify" fo:text-align-last="justify" style:justify-single-word="false"/>
      <style:text-properties fo:font-size="12pt" fo:letter-spacing="normal" style:font-size-asian="12pt"/>
    </style:style>
    <style:style style:name="P11" style:family="paragraph" style:parent-style-name="令.條">
      <style:paragraph-properties fo:line-height="0.6cm"/>
    </style:style>
    <style:style style:name="P12" style:family="paragraph" style:parent-style-name="令.條">
      <style:paragraph-properties fo:line-height="0.635cm"/>
    </style:style>
    <style:style style:name="P13" style:family="paragraph" style:parent-style-name="令.條">
      <style:paragraph-properties fo:line-height="0.635cm"/>
    </style:style>
    <style:style style:name="P14" style:family="paragraph" style:parent-style-name="令.條">
      <style:paragraph-properties fo:margin-left="0.801cm" fo:margin-right="0cm" fo:line-height="0.706cm" fo:text-align="justify" fo:text-align-last="justify" style:justify-single-word="false" fo:text-indent="0cm" style:auto-text-indent="false"/>
      <style:text-properties fo:text-transform="uppercase" style:font-name="標楷體" fo:font-size="12pt" fo:letter-spacing="normal" style:font-size-asian="12pt"/>
    </style:style>
    <style:style style:name="P15" style:family="paragraph" style:parent-style-name="令.條">
      <style:paragraph-properties fo:margin-top="0.212cm" fo:margin-bottom="0cm" loext:contextual-spacing="false" fo:line-height="1.058cm"/>
      <style:text-properties fo:text-transform="uppercase" style:font-name="華康粗黑體" fo:font-size="14pt" fo:letter-spacing="normal" style:font-name-asian="華康粗黑體" style:font-size-asian="14pt"/>
    </style:style>
    <style:style style:name="P16" style:family="paragraph" style:parent-style-name="令.條">
      <style:paragraph-properties fo:margin-left="0.42cm" fo:margin-right="0cm" fo:line-height="0.035cm" fo:text-indent="0cm" style:auto-text-indent="false" fo:break-before="page"/>
      <style:text-properties fo:text-transform="uppercase" style:font-name="標楷體" fo:font-size="12pt" fo:letter-spacing="normal" style:font-size-asian="12pt"/>
    </style:style>
    <style:style style:name="P1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0" style:family="paragraph" style:parent-style-name="令頭2">
      <style:paragraph-properties fo:text-align="end" style:justify-single-word="false"/>
      <style:text-properties fo:font-size="11pt" style:font-size-asian="11pt"/>
    </style:style>
    <style:style style:name="P21" style:family="paragraph" style:parent-style-name="Standard">
      <style:paragraph-properties fo:line-height="1.058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22" style:family="paragraph" style:parent-style-name="Standard">
      <style:paragraph-properties fo:line-height="0.6cm"/>
    </style:style>
    <style:style style:name="P23" style:family="paragraph" style:parent-style-name="Standard">
      <style:paragraph-properties fo:line-height="0.635cm" fo:text-align="justify" style:justify-single-word="false"/>
      <style:text-properties fo:font-size="18pt" style:font-size-asian="18pt"/>
    </style:style>
    <style:style style:name="P24"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25" style:family="paragraph" style:parent-style-name="Standard">
      <style:paragraph-properties fo:line-height="0.6cm" style:snap-to-layout-grid="false"/>
      <style:text-properties style:text-position="44% 100%" fo:font-size="18pt" style:font-size-asian="18pt"/>
    </style:style>
    <style:style style:name="P26" style:family="paragraph" style:parent-style-name="Standard">
      <style:paragraph-properties fo:line-height="0.459cm" style:snap-to-layout-grid="false"/>
      <style:text-properties style:text-position="44% 100%" fo:font-size="18pt" style:font-size-asian="18pt"/>
    </style:style>
    <style:style style:name="P27" style:family="paragraph" style:parent-style-name="Standard">
      <style:paragraph-properties fo:line-height="0.988cm" style:snap-to-layout-grid="false"/>
      <style:text-properties style:text-position="72% 100%" fo:font-size="18pt" style:font-size-asian="18pt"/>
    </style:style>
    <style:style style:name="P28" style:family="paragraph" style:parent-style-name="Standard">
      <style:paragraph-properties fo:line-height="0.776cm" style:snap-to-layout-grid="false"/>
      <style:text-properties style:text-position="72% 100%" fo:font-size="22pt" style:font-size-asian="22pt"/>
    </style:style>
    <style:style style:name="P29" style:family="paragraph" style:parent-style-name="Standard">
      <style:paragraph-properties fo:line-height="0.388cm"/>
    </style:style>
    <style:style style:name="P30" style:family="paragraph" style:parent-style-name="Standard">
      <style:paragraph-properties fo:line-height="0.6cm" fo:text-align="center" style:justify-single-word="false" style:snap-to-layout-grid="false"/>
      <style:text-properties fo:font-size="10pt" fo:letter-spacing="normal" style:font-size-asian="10pt"/>
    </style:style>
    <style:style style:name="P31"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32" style:family="paragraph" style:parent-style-name="Standard">
      <style:paragraph-properties fo:line-height="0.106cm"/>
      <style:text-properties style:font-name="絡遺羹" fo:font-size="10pt" style:font-name-asian="絡遺羹" style:font-size-asian="10pt"/>
    </style:style>
    <style:style style:name="P33" style:family="paragraph" style:parent-style-name="Standard">
      <style:paragraph-properties fo:line-height="0.459cm" fo:text-align="justify" style:justify-single-word="false"/>
    </style:style>
    <style:style style:name="P34"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35"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36"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37"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38"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39"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40"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4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2"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43"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44"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45" style:family="paragraph" style:parent-style-name="Standard">
      <style:paragraph-properties fo:line-height="0.353cm" fo:text-align="center" style:justify-single-word="false" style:snap-to-layout-grid="false"/>
      <style:text-properties style:font-name="標楷體" fo:font-size="9pt" fo:letter-spacing="normal" fo:font-weight="bold" style:font-size-asian="9pt" style:font-weight-asian="bold"/>
    </style:style>
    <style:style style:name="P46" style:family="paragraph" style:parent-style-name="Standard">
      <style:paragraph-properties fo:line-height="0.353cm" fo:text-align="center" style:justify-single-word="false" style:snap-to-layout-grid="false"/>
      <style:text-properties style:font-name="標楷體" fo:font-size="9pt" style:font-size-asian="9pt"/>
    </style:style>
    <style:style style:name="P47"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48"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49" style:family="paragraph" style:parent-style-name="Standard">
      <style:paragraph-properties fo:line-height="0.353cm" fo:text-align="center" style:justify-single-word="false" style:snap-to-layout-grid="false"/>
      <style:text-properties style:font-name="標楷體" fo:font-size="8pt" style:font-size-asian="8pt" style:text-rotation-angle="90" style:text-rotation-scale="line-height"/>
    </style:style>
    <style:style style:name="P50" style:family="paragraph" style:parent-style-name="Standard">
      <style:paragraph-properties fo:line-height="0.141cm" fo:text-align="center" style:justify-single-word="false" style:snap-to-layout-grid="false"/>
      <style:text-properties style:font-name="標楷體" fo:font-size="4pt" style:font-size-asian="4pt"/>
    </style:style>
    <style:style style:name="P5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line-height="0.3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6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61"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62" style:family="paragraph" style:parent-style-name="Standard">
      <style:paragraph-properties fo:line-height="0.37cm" fo:text-align="center" style:justify-single-word="false" style:snap-to-layout-grid="false"/>
      <style:text-properties style:font-name="標楷體" fo:font-size="10pt" fo:letter-spacing="normal" style:font-size-asian="10pt"/>
    </style:style>
    <style:style style:name="P63" style:family="paragraph" style:parent-style-name="Standard">
      <style:paragraph-properties fo:line-height="0.318cm" fo:text-align="center" style:justify-single-word="false" style:snap-to-layout-grid="false"/>
      <style:text-properties style:font-name="標楷體" fo:font-size="10pt" fo:letter-spacing="normal" style:font-size-asian="10pt"/>
    </style:style>
    <style:style style:name="P64"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65"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66" style:family="paragraph" style:parent-style-name="Standard">
      <style:paragraph-properties fo:line-height="0.653cm" fo:text-align="center" style:justify-single-word="false" style:snap-to-layout-grid="false"/>
      <style:text-properties fo:font-size="9pt" fo:letter-spacing="normal" style:font-size-asian="9pt"/>
    </style:style>
    <style:style style:name="P67" style:family="paragraph" style:parent-style-name="Standard">
      <style:paragraph-properties fo:text-align="justify" style:justify-single-word="false"/>
    </style:style>
    <style:style style:name="P68" style:family="paragraph" style:parent-style-name="Standard">
      <style:paragraph-properties fo:line-height="0.035cm"/>
    </style:style>
    <style:style style:name="P69" style:family="paragraph" style:parent-style-name="Standard">
      <style:paragraph-properties fo:line-height="0.035cm" fo:text-align="center" style:justify-single-word="false"/>
    </style:style>
    <style:style style:name="P70"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1" style:family="paragraph" style:parent-style-name="Standard" style:list-style-name="WW8Num8">
      <style:paragraph-properties fo:margin-left="1.02cm" fo:margin-right="0cm" fo:margin-top="0.212cm" fo:margin-bottom="0cm" loext:contextual-spacing="false" fo:line-height="0.706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2" style:family="paragraph" style:parent-style-name="Standard" style:list-style-name="WW8Num4">
      <style:paragraph-properties fo:margin-left="1.02cm" fo:margin-right="0cm" fo:margin-top="0.212cm" fo:margin-bottom="0cm" loext:contextual-spacing="false" fo:line-height="0.882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3" style:family="paragraph" style:parent-style-name="Standard">
      <style:paragraph-properties fo:margin-top="0.423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4"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5" style:family="paragraph" style:parent-style-name="Standard">
      <style:paragraph-properties fo:margin-top="0.212cm" fo:margin-bottom="0cm" loext:contextual-spacing="false" fo:line-height="0.529cm"/>
    </style:style>
    <style:style style:name="P76" style:family="paragraph" style:parent-style-name="Standard">
      <style:paragraph-properties fo:margin-top="0.212cm" fo:margin-bottom="0cm" loext:contextual-spacing="false" fo:line-height="0.529cm" style:snap-to-layout-grid="false"/>
      <style:text-properties fo:font-size="18pt" style:font-size-asian="18pt"/>
    </style:style>
    <style:style style:name="P77"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7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1"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82"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83"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8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85" style:family="paragraph" style:parent-style-name="Standard">
      <style:paragraph-properties fo:margin-top="0cm" fo:margin-bottom="0.212cm" loext:contextual-spacing="false" fo:line-height="0.847cm" fo:text-align="justify" style:justify-single-word="false"/>
      <style:text-properties fo:font-size="18pt" style:font-size-asian="18pt"/>
    </style:style>
    <style:style style:name="P86"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87" style:family="paragraph" style:parent-style-name="Standard">
      <style:paragraph-properties fo:margin-left="1.6cm" fo:margin-right="0cm" fo:line-height="0.459cm" fo:text-align="justify" style:justify-single-word="false" fo:text-indent="-1.6cm" style:auto-text-indent="false" style:vertical-align="middle"/>
    </style:style>
    <style:style style:name="P88" style:family="paragraph" style:parent-style-name="Standard">
      <style:paragraph-properties fo:margin-left="1.6cm" fo:margin-right="0cm" fo:text-align="justify" style:justify-single-word="false" fo:text-indent="-1.6cm" style:auto-text-indent="false" style:vertical-align="middle"/>
    </style:style>
    <style:style style:name="P89" style:family="paragraph" style:parent-style-name="Standard">
      <style:paragraph-properties fo:margin-left="2cm" fo:margin-right="0cm" fo:line-height="0.459cm" fo:text-align="justify" style:justify-single-word="false" fo:text-indent="-2cm" style:auto-text-indent="false"/>
    </style:style>
    <style:style style:name="P90" style:family="paragraph" style:parent-style-name="Standard">
      <style:paragraph-properties fo:margin-left="2cm" fo:margin-right="0cm" fo:line-height="0.459cm" fo:text-align="justify" style:justify-single-word="false" fo:text-indent="-2cm" style:auto-text-indent="false"/>
    </style:style>
    <style:style style:name="P91" style:family="paragraph" style:parent-style-name="Standard">
      <style:paragraph-properties fo:margin-left="2cm" fo:margin-right="0cm" fo:text-align="justify" style:justify-single-word="false" fo:text-indent="-2cm" style:auto-text-indent="false" style:vertical-align="middle"/>
    </style:style>
    <style:style style:name="P92" style:family="paragraph" style:parent-style-name="Standard">
      <style:paragraph-properties fo:margin-left="0cm" fo:margin-right="1.6cm" fo:line-height="0.494cm" fo:text-align="end" style:justify-single-word="false" fo:text-indent="0cm" style:auto-text-indent="false" style:vertical-align="middle"/>
    </style:style>
    <style:style style:name="P93" style:family="paragraph" style:parent-style-name="Standard">
      <style:paragraph-properties fo:margin-left="0cm" fo:margin-right="1.6cm" fo:line-height="0.635cm" fo:text-align="end" style:justify-single-word="false" fo:text-indent="0cm" style:auto-text-indent="false" style:vertical-align="middle"/>
    </style:style>
    <style:style style:name="P94" style:family="paragraph" style:parent-style-name="Standard">
      <style:paragraph-properties fo:margin-left="0cm" fo:margin-right="0.4cm" fo:line-height="0.494cm" fo:text-align="end" style:justify-single-word="false" fo:text-indent="0cm" style:auto-text-indent="false" style:vertical-align="middle"/>
      <style:text-properties style:font-name="標楷體"/>
    </style:style>
    <style:style style:name="P95" style:family="paragraph" style:parent-style-name="Standard">
      <style:paragraph-properties fo:margin-left="0cm" fo:margin-right="0.4cm" fo:line-height="0.635cm" fo:text-align="end" style:justify-single-word="false" fo:text-indent="0cm" style:auto-text-indent="false" style:vertical-align="middle"/>
      <style:text-properties style:font-name="標楷體"/>
    </style:style>
    <style:style style:name="P96" style:family="paragraph" style:parent-style-name="Standard">
      <style:paragraph-properties fo:margin-top="0.071cm" fo:margin-bottom="0.071cm" loext:contextual-spacing="false" fo:line-height="0.564cm" fo:text-align="center" style:justify-single-word="false"/>
      <style:text-properties fo:font-size="16pt" fo:letter-spacing="normal" style:font-size-asian="16pt"/>
    </style:style>
    <style:style style:name="P97"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98"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99"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00"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01"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10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0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0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text-rotation-angle="90" style:text-rotation-scale="line-height"/>
    </style:style>
    <style:style style:name="P10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0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0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0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style:font-size-asian="8pt" style:text-rotation-angle="90" style:text-rotation-scale="line-height"/>
    </style:style>
    <style:style style:name="P10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1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11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1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1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1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1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1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1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19"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fo:letter-spacing="0.007cm" style:font-size-asian="5pt"/>
    </style:style>
    <style:style style:name="P120"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2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22"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style:font-size-asian="7pt"/>
    </style:style>
    <style:style style:name="P12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style:font-size-asian="7pt" style:text-rotation-angle="90" style:text-rotation-scale="line-height"/>
    </style:style>
    <style:style style:name="P12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2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12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12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07cm" style:font-size-asian="6pt" style:text-rotation-angle="90" style:text-rotation-scale="line-height"/>
    </style:style>
    <style:style style:name="P12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style:font-size-asian="6pt" style:text-rotation-angle="90" style:text-rotation-scale="line-height"/>
    </style:style>
    <style:style style:name="P12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04cm" style:font-size-asian="6pt" style:text-rotation-angle="90" style:text-rotation-scale="line-height"/>
    </style:style>
    <style:style style:name="P130" style:family="paragraph" style:parent-style-name="Standard">
      <style:paragraph-properties fo:margin-top="0.035cm" fo:margin-bottom="0.035cm" loext:contextual-spacing="false" fo:line-height="0.173cm" fo:text-align="center" style:justify-single-word="false" style:snap-to-layout-grid="false"/>
      <style:text-properties fo:font-size="5pt" fo:letter-spacing="0.007cm" style:font-size-asian="5pt"/>
    </style:style>
    <style:style style:name="P13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3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3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35" style:family="paragraph" style:parent-style-name="Standard">
      <style:paragraph-properties fo:margin-top="0.212cm" fo:margin-bottom="0.212cm" loext:contextual-spacing="false" fo:line-height="0.635cm" fo:text-align="center" style:justify-single-word="false"/>
      <style:text-properties fo:font-size="16pt" fo:letter-spacing="normal" style:font-size-asian="16pt"/>
    </style:style>
    <style:style style:name="P136" style:family="paragraph" style:parent-style-name="Standard">
      <style:paragraph-properties fo:margin-top="0.212cm" fo:margin-bottom="0.212cm" loext:contextual-spacing="false" fo:line-height="0.882cm" fo:text-align="center" style:justify-single-word="false"/>
      <style:text-properties fo:font-size="16pt" fo:letter-spacing="0.011cm" style:font-size-asian="16pt"/>
    </style:style>
    <style:style style:name="P13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3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40"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41"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42"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43" style:family="paragraph" style:parent-style-name="Standard">
      <style:paragraph-properties fo:margin-top="0cm" fo:margin-bottom="0.741cm" loext:contextual-spacing="false" fo:line-height="1.799cm" fo:text-align="center" style:justify-single-word="false"/>
      <style:text-properties style:font-name="標楷體" fo:font-size="16pt" fo:letter-spacing="normal" style:font-size-asian="16pt"/>
    </style:style>
    <style:style style:name="P14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9" style:family="paragraph" style:parent-style-name="Standard">
      <style:paragraph-properties fo:margin-left="0cm" fo:margin-right="0cm" fo:line-height="0.035cm" fo:text-align="justify" style:justify-single-word="false" fo:text-indent="0.801cm" style:auto-text-indent="false"/>
    </style:style>
    <style:style style:name="P150" style:family="paragraph" style:parent-style-name="Header">
      <style:paragraph-properties fo:line-height="0.035cm"/>
    </style:style>
    <style:style style:name="P151" style:family="paragraph" style:parent-style-name="李連">
      <style:paragraph-properties fo:margin-top="0.071cm" fo:margin-bottom="0.071cm" loext:contextual-spacing="false"/>
    </style:style>
    <style:style style:name="P152" style:family="paragraph" style:parent-style-name="李連">
      <style:paragraph-properties fo:margin-top="0.071cm" fo:margin-bottom="0.071cm" loext:contextual-spacing="false"/>
      <style:text-properties fo:font-size="11pt" style:font-size-asian="11pt"/>
    </style:style>
    <style:style style:name="P153" style:family="paragraph" style:parent-style-name="李連">
      <style:paragraph-properties fo:margin-top="0.071cm" fo:margin-bottom="0.071cm" loext:contextual-spacing="false" fo:line-height="0.423cm"/>
      <style:text-properties fo:font-size="11pt" style:font-size-asian="11pt"/>
    </style:style>
    <style:style style:name="P154" style:family="paragraph" style:parent-style-name="李連">
      <style:paragraph-properties fo:margin-top="0.071cm" fo:margin-bottom="0.071cm" loext:contextual-spacing="false" fo:line-height="0.423cm"/>
    </style:style>
    <style:style style:name="P155" style:family="paragraph" style:parent-style-name="李連">
      <style:paragraph-properties fo:margin-top="0.071cm" fo:margin-bottom="0.423cm" loext:contextual-spacing="false"/>
      <style:text-properties fo:font-size="11pt" style:font-size-asian="11pt"/>
    </style:style>
    <style:style style:name="P156" style:family="paragraph" style:parent-style-name="李連">
      <style:paragraph-properties fo:margin-top="0.212cm" fo:margin-bottom="0cm" loext:contextual-spacing="false"/>
      <style:text-properties fo:font-size="11pt" style:font-size-asian="11pt"/>
    </style:style>
    <style:style style:name="P157" style:family="paragraph" style:parent-style-name="李連">
      <style:paragraph-properties fo:margin-top="0.141cm" fo:margin-bottom="0.847cm" loext:contextual-spacing="false"/>
      <style:text-properties fo:font-size="11pt" style:font-size-asian="11pt"/>
    </style:style>
    <style:style style:name="P158" style:family="paragraph" style:parent-style-name="李連">
      <style:paragraph-properties fo:margin-top="0.141cm" fo:margin-bottom="1.058cm" loext:contextual-spacing="false"/>
      <style:text-properties fo:font-size="11pt" style:font-size-asian="11pt"/>
    </style:style>
    <style:style style:name="P159" style:family="paragraph" style:parent-style-name="李連">
      <style:paragraph-properties fo:margin-top="0.071cm" fo:margin-bottom="0.635cm" loext:contextual-spacing="false" fo:line-height="0.423cm"/>
      <style:text-properties style:font-name="標楷體" fo:font-size="11pt" style:font-size-asian="11pt"/>
    </style:style>
    <style:style style:name="P160" style:family="paragraph" style:parent-style-name="任二" style:list-style-name="WW8Num2">
      <style:paragraph-properties fo:line-height="0.635cm"/>
    </style:style>
    <style:style style:name="P161" style:family="paragraph" style:parent-style-name="任二">
      <style:text-properties style:font-name="標楷體"/>
    </style:style>
    <style:style style:name="P162" style:family="paragraph" style:parent-style-name="任二">
      <style:paragraph-properties fo:line-height="0.706cm"/>
      <style:text-properties style:font-name="標楷體"/>
    </style:style>
    <style:style style:name="P163" style:family="paragraph" style:parent-style-name="任二">
      <style:paragraph-properties fo:line-height="0.741cm"/>
      <style:text-properties style:font-name="標楷體"/>
    </style:style>
    <style:style style:name="P164" style:family="paragraph" style:parent-style-name="任二">
      <style:paragraph-properties fo:line-height="0.776cm"/>
      <style:text-properties style:font-name="標楷體"/>
    </style:style>
    <style:style style:name="P165" style:family="paragraph" style:parent-style-name="任二">
      <style:paragraph-properties fo:line-height="0.706cm"/>
    </style:style>
    <style:style style:name="P166" style:family="paragraph" style:parent-style-name="任二">
      <style:paragraph-properties fo:margin-top="0.212cm" fo:margin-bottom="0cm" loext:contextual-spacing="false"/>
      <style:text-properties style:font-name="標楷體"/>
    </style:style>
    <style:style style:name="P167" style:family="paragraph" style:parent-style-name="任二">
      <style:paragraph-properties fo:margin-left="0cm" fo:margin-right="0cm" fo:line-height="0.353cm" fo:text-indent="0cm" style:auto-text-indent="false"/>
    </style:style>
    <style:style style:name="P16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7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7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7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7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9" style:family="paragraph" style:parent-style-name="專標">
      <style:paragraph-properties fo:margin-top="0.423cm" fo:margin-bottom="0.212cm" loext:contextual-spacing="false"/>
    </style:style>
    <style:style style:name="P180" style:family="paragraph" style:parent-style-name="令.項">
      <style:paragraph-properties fo:line-height="0.6cm"/>
    </style:style>
    <style:style style:name="P181" style:family="paragraph" style:parent-style-name="專文">
      <style:paragraph-properties fo:line-height="0.776cm" fo:text-align="justify" style:justify-single-word="false"/>
    </style:style>
    <style:style style:name="P182" style:family="paragraph" style:parent-style-name="項_ff11_" style:list-style-name="WW8Num7">
      <style:paragraph-properties fo:margin-left="3.201cm" fo:margin-right="0cm" fo:line-height="0.635cm" fo:text-indent="-0.4cm" style:auto-text-indent="false"/>
    </style:style>
    <style:style style:name="P183" style:family="paragraph" style:parent-style-name="項_ff11_" style:list-style-name="WW8Num5">
      <style:paragraph-properties fo:margin-left="3.201cm" fo:margin-right="0cm" fo:line-height="0.635cm" fo:text-indent="-0.4cm" style:auto-text-indent="false"/>
    </style:style>
    <style:style style:name="P184" style:family="paragraph" style:parent-style-name="項_ff11_" style:list-style-name="WW8Num11">
      <style:paragraph-properties fo:margin-left="3.201cm" fo:margin-right="0cm" fo:line-height="0.635cm" fo:text-indent="-0.4cm" style:auto-text-indent="false"/>
    </style:style>
    <style:style style:name="P185" style:family="paragraph" style:parent-style-name="項_ff11_" style:list-style-name="WW8Num2">
      <style:paragraph-properties fo:margin-left="3.201cm" fo:margin-right="0cm" fo:line-height="0.635cm" fo:text-indent="-0.4cm" style:auto-text-indent="false"/>
    </style:style>
    <style:style style:name="P186" style:family="paragraph" style:parent-style-name="項_ff11_" style:list-style-name="WW8Num6">
      <style:paragraph-properties fo:margin-left="3.201cm" fo:margin-right="0cm" fo:line-height="0.635cm" fo:text-indent="-0.4cm" style:auto-text-indent="false"/>
    </style:style>
    <style:style style:name="P187" style:family="paragraph" style:parent-style-name="項_ff11_" style:list-style-name="WW8Num9">
      <style:paragraph-properties fo:margin-left="3.201cm" fo:margin-right="0cm" fo:line-height="0.6cm" fo:text-indent="-0.4cm" style:auto-text-indent="false"/>
    </style:style>
    <style:style style:name="P188" style:family="paragraph" style:parent-style-name="項_ff11_" style:list-style-name="WW8Num7">
      <style:paragraph-properties fo:margin-left="3.201cm" fo:margin-right="0cm" fo:line-height="0.635cm" fo:text-indent="-0.4cm" style:auto-text-indent="false"/>
      <style:text-properties fo:letter-spacing="normal"/>
    </style:style>
    <style:style style:name="P189" style:family="paragraph" style:parent-style-name="項_ff11_" style:list-style-name="WW8Num1">
      <style:paragraph-properties fo:margin-left="3.201cm" fo:margin-right="0cm" fo:line-height="0.635cm" fo:text-indent="-0.4cm" style:auto-text-indent="false"/>
      <style:text-properties fo:letter-spacing="normal"/>
    </style:style>
    <style:style style:name="P190" style:family="paragraph" style:parent-style-name="項_ff11_" style:list-style-name="WW8Num5">
      <style:paragraph-properties fo:margin-left="3.201cm" fo:margin-right="0cm" fo:line-height="0.635cm" fo:text-indent="-0.4cm" style:auto-text-indent="false"/>
      <style:text-properties fo:letter-spacing="normal"/>
    </style:style>
    <style:style style:name="P191" style:family="paragraph" style:parent-style-name="項_ff11_" style:list-style-name="WW8Num6">
      <style:paragraph-properties fo:margin-left="3.201cm" fo:margin-right="0cm" fo:line-height="0.635cm" fo:text-indent="-0.4cm" style:auto-text-indent="false"/>
      <style:text-properties fo:letter-spacing="normal"/>
    </style:style>
    <style:style style:name="P192" style:family="paragraph" style:parent-style-name="項_ff11_" style:list-style-name="WW8Num11">
      <style:paragraph-properties fo:margin-left="3.201cm" fo:margin-right="0cm" fo:line-height="0.635cm" fo:text-indent="-0.4cm" style:auto-text-indent="false"/>
      <style:text-properties fo:letter-spacing="normal"/>
    </style:style>
    <style:style style:name="P193" style:family="paragraph" style:parent-style-name="項_ff11_" style:list-style-name="WW8Num11">
      <style:paragraph-properties fo:margin-left="3.201cm" fo:margin-right="0cm" fo:line-height="0.6cm" fo:text-indent="-0.4cm" style:auto-text-indent="false"/>
      <style:text-properties fo:letter-spacing="normal"/>
    </style:style>
    <style:style style:name="P194" style:family="paragraph" style:parent-style-name="項_ff11_" style:list-style-name="WW8Num3">
      <style:paragraph-properties fo:margin-left="3.201cm" fo:margin-right="0cm" fo:line-height="0.6cm" fo:text-indent="-0.4cm" style:auto-text-indent="false"/>
      <style:text-properties fo:letter-spacing="normal"/>
    </style:style>
    <style:style style:name="P195" style:family="paragraph" style:parent-style-name="項_ff11_" style:list-style-name="WW8Num9">
      <style:paragraph-properties fo:margin-left="3.201cm" fo:margin-right="0cm" fo:line-height="0.6cm" fo:text-indent="-0.4cm" style:auto-text-indent="false"/>
      <style:text-properties fo:letter-spacing="normal"/>
    </style:style>
    <style:style style:name="P196" style:family="paragraph" style:parent-style-name="項_ff11_" style:list-style-name="WW8Num3">
      <style:paragraph-properties fo:margin-left="3.201cm" fo:margin-right="0cm" fo:line-height="0.6cm" fo:text-indent="-0.4cm" style:auto-text-indent="false"/>
    </style:style>
    <style:style style:name="P197" style:family="paragraph">
      <style:paragraph-properties style:line-height-at-least="0.423cm" fo:text-align="center" style:writing-mode="lr-tb">
        <style:tab-stops>
          <style:tab-stop style:position="0.273cm"/>
        </style:tab-stops>
      </style:paragraph-properties>
    </style:style>
    <style:style style:name="P198" style:family="paragraph">
      <style:paragraph-properties fo:margin-top="0.212cm" fo:margin-bottom="0cm" fo:line-height="0.353cm" fo:text-align="center" style:writing-mode="lr-tb">
        <style:tab-stops>
          <style:tab-stop style:position="0.273cm"/>
        </style:tab-stops>
      </style:paragraph-properties>
    </style:style>
    <style:style style:name="P199" style:family="paragraph">
      <style:paragraph-properties fo:line-height="0.353cm" fo:text-align="center" style:writing-mode="lr-tb">
        <style:tab-stops>
          <style:tab-stop style:position="0.273cm"/>
        </style:tab-stops>
      </style:paragraph-properties>
    </style:style>
    <style:style style:name="P20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1" style:family="paragraph">
      <style:paragraph-properties fo:line-height="0.353cm" fo:text-align="justify" style:punctuation-wrap="simple" style:line-break="normal" style:writing-mode="lr-tb"/>
    </style:style>
    <style:style style:name="P20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4" style:family="paragraph">
      <style:paragraph-properties fo:margin-left="0cm" fo:margin-right="0.543cm" fo:line-height="0.353cm" fo:text-align="justify" fo:text-align-last="justify" fo:text-indent="0cm" style:punctuation-wrap="simple" style:line-break="normal" style:writing-mode="lr-tb"/>
    </style:style>
    <style:style style:name="P205" style:family="paragraph">
      <style:paragraph-properties fo:margin-left="0cm" fo:margin-right="0.543cm" fo:line-height="0.67cm" fo:text-align="justify" fo:text-align-last="justify" fo:text-indent="0cm" style:punctuation-wrap="simple" style:line-break="normal" style:writing-mode="lr-tb"/>
    </style:style>
    <style:style style:name="P206" style:family="paragraph">
      <loext:graphic-properties draw:fill="none" draw:fill-color="#ffffff"/>
      <style:paragraph-properties fo:line-height="0.353cm" fo:text-align="justify" style:punctuation-wrap="simple" style:line-break="normal" style:writing-mode="lr-tb"/>
    </style:style>
    <style:style style:name="P207" style:family="paragraph">
      <loext:graphic-properties draw:fill="none" draw:fill-color="#ffffff"/>
      <style:paragraph-properties style:writing-mode="lr-tb"/>
    </style:style>
    <style:style style:name="P208" style:family="paragraph">
      <loext:graphic-properties draw:fill="none" draw:fill-color="#ffffff"/>
      <style:paragraph-properties fo:text-align="center" style:writing-mode="lr-tb"/>
    </style:style>
    <style:style style:name="P209" style:family="paragraph">
      <style:paragraph-properties fo:line-height="0.67cm" style:writing-mode="lr-tb"/>
    </style:style>
    <style:style style:name="P21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asian="華康楷書體W5外字集"/>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style:style>
    <style:style style:name="T17" style:family="text">
      <style:text-properties style:font-name="標楷體" fo:font-size="22pt" style:font-size-asian="22pt"/>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6pt" style:font-size-asian="16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72% 100%"/>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letter-spacing="-0.004cm"/>
    </style:style>
    <style:style style:name="T36" style:family="text">
      <style:text-properties fo:letter-spacing="-0.007cm"/>
    </style:style>
    <style:style style:name="T37" style:family="text">
      <style:text-properties fo:letter-spacing="0.053cm"/>
    </style:style>
    <style:style style:name="T38" style:family="text">
      <style:text-properties fo:font-size="9pt" fo:letter-spacing="-0.018cm" style:font-size-asian="9pt"/>
    </style:style>
    <style:style style:name="T39" style:family="text">
      <style:text-properties fo:font-size="9pt" fo:letter-spacing="-0.021cm" style:font-size-asian="9pt"/>
    </style:style>
    <style:style style:name="T40" style:family="text">
      <style:text-properties fo:font-size="10pt" style:font-size-asian="10pt"/>
    </style:style>
    <style:style style:name="T41" style:family="text">
      <style:text-properties fo:font-size="10pt" style:font-name-asian="Times New Roman" style:font-size-asian="10pt"/>
    </style:style>
    <style:style style:name="T42" style:family="text">
      <style:text-properties style:font-name="絡遺羹" fo:font-size="10pt" style:font-name-asian="絡遺羹" style:font-size-asian="10pt"/>
    </style:style>
    <style:style style:name="T43" style:family="text">
      <style:text-properties fo:font-weight="bold" style:font-weight-asian="bold"/>
    </style:style>
    <style:style style:name="T44" style:family="text">
      <style:text-properties style:font-name="華康楷書體W5" fo:font-size="22pt" style:font-name-asian="華康楷書體W5" style:font-size-asian="22pt"/>
    </style:style>
    <style:style style:name="T45" style:family="text">
      <style:text-properties fo:font-size="13pt" style:font-size-asian="13pt"/>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4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3304" text:id="ct429293304">
          <text:insertion>
            <office:change-info>
              <dc:creator>Unknown</dc:creator>
              <dc:date>1997-01-13T09:39:00</dc:date>
            </office:change-info>
          </text:insertion>
        </text:changed-region>
        <text:changed-region xml:id="ct429288264" text:id="ct429288264">
          <text:insertion>
            <office:change-info>
              <dc:creator>Unknown</dc:creator>
              <dc:date>1997-01-13T09:39:00</dc:date>
            </office:change-info>
          </text:insertion>
        </text:changed-region>
        <text:changed-region xml:id="ct429292824" text:id="ct429292824">
          <text:insertion>
            <office:change-info>
              <dc:creator>Unknown</dc:creator>
              <dc:date>1997-01-13T09:39:00</dc:date>
            </office:change-info>
          </text:insertion>
        </text:changed-region>
        <text:changed-region xml:id="ct429288504" text:id="ct429288504">
          <text:insertion>
            <office:change-info>
              <dc:creator>Unknown</dc:creator>
              <dc:date>1997-01-13T09:39:00</dc:date>
            </office:change-info>
          </text:insertion>
        </text:changed-region>
        <text:changed-region xml:id="ct429287184" text:id="ct429287184">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429291864" text:id="ct429291864">
          <text:insertion>
            <office:change-info>
              <dc:creator>Unknown</dc:creator>
              <dc:date>1997-01-13T09:39:00</dc:date>
            </office:change-info>
          </text:insertion>
        </text:changed-region>
        <text:changed-region xml:id="ct429289344" text:id="ct429289344">
          <text:insertion>
            <office:change-info>
              <dc:creator>Unknown</dc:creator>
              <dc:date>1997-01-13T09:39:00</dc:date>
            </office:change-info>
          </text:insertion>
        </text:changed-region>
        <text:changed-region xml:id="ct429292104" text:id="ct429292104">
          <text:insertion>
            <office:change-info>
              <dc:creator>Unknown</dc:creator>
              <dc:date>1996-12-02T11:10:00</dc:date>
            </office:change-info>
          </text:insertion>
        </text:changed-region>
        <text:changed-region xml:id="ct429291624" text:id="ct429291624">
          <text:insertion>
            <office:change-info>
              <dc:creator>Unknown</dc:creator>
              <dc:date>1996-12-02T11:10:00</dc:date>
            </office:change-info>
          </text:insertion>
        </text:changed-region>
        <text:changed-region xml:id="ct429292944" text:id="ct429292944">
          <text:insertion>
            <office:change-info>
              <dc:creator>Unknown</dc:creator>
              <dc:date>1997-01-13T09:36:00</dc:date>
            </office:change-info>
          </text:insertion>
        </text:changed-region>
        <text:changed-region xml:id="ct429286944" text:id="ct429286944">
          <text:insertion>
            <office:change-info>
              <dc:creator>Unknown</dc:creator>
              <dc:date>1997-01-13T09:36:00</dc:date>
            </office:change-info>
          </text:insertion>
        </text:changed-region>
        <text:changed-region xml:id="ct429290904" text:id="ct429290904">
          <text:insertion>
            <office:change-info>
              <dc:creator>Unknown</dc:creator>
              <dc:date>1997-01-13T09:36:00</dc:date>
            </office:change-info>
          </text:insertion>
        </text:changed-region>
        <text:changed-region xml:id="ct429290304" text:id="ct429290304">
          <text:insertion>
            <office:change-info>
              <dc:creator>Unknown</dc:creator>
              <dc:date>1997-01-13T09:36:00</dc:date>
            </office:change-info>
          </text:insertion>
        </text:changed-region>
        <text:changed-region xml:id="ct429289224" text:id="ct429289224">
          <text:insertion>
            <office:change-info>
              <dc:creator>Unknown</dc:creator>
              <dc:date>1997-01-13T09:36:00</dc:date>
            </office:change-info>
          </text:insertion>
        </text:changed-region>
        <text:changed-region xml:id="ct429287304" text:id="ct429287304">
          <text:insertion>
            <office:change-info>
              <dc:creator>Unknown</dc:creator>
              <dc:date>1996-12-02T11:10:00</dc:date>
            </office:change-info>
          </text:insertion>
        </text:changed-region>
        <text:changed-region xml:id="ct429292224" text:id="ct429292224">
          <text:insertion>
            <office:change-info>
              <dc:creator>Unknown</dc:creator>
              <dc:date>1997-01-13T09:36:00</dc:date>
            </office:change-info>
          </text:insertion>
        </text:changed-region>
        <text:changed-region xml:id="ct429293064" text:id="ct429293064">
          <text:insertion>
            <office:change-info>
              <dc:creator>Unknown</dc:creator>
              <dc:date>1997-01-13T09:36:00</dc:date>
            </office:change-info>
          </text:insertion>
        </text:changed-region>
        <text:changed-region xml:id="ct429287544" text:id="ct429287544">
          <text:insertion>
            <office:change-info>
              <dc:creator>Unknown</dc:creator>
              <dc:date>1997-01-13T09:36:00</dc:date>
            </office:change-info>
          </text:insertion>
        </text:changed-region>
        <text:changed-region xml:id="ct429290544" text:id="ct42929054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429293424" text:id="ct429293424">
          <text:insertion>
            <office:change-info>
              <dc:creator>Unknown</dc:creator>
              <dc:date>1996-12-02T11:10:00</dc:date>
            </office:change-info>
          </text:insertion>
        </text:changed-region>
        <text:changed-region xml:id="ct429293784" text:id="ct42929378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86824" text:id="ct42928682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563565416" text:id="ct563565416">
          <text:insertion>
            <office:change-info>
              <dc:creator>Unknown</dc:creator>
              <dc:date>1996-12-02T11:10:00</dc:date>
            </office:change-info>
          </text:insertion>
        </text:changed-region>
        <text:changed-region xml:id="ct429286464" text:id="ct42928646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429287904" text:id="ct429287904">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86584" text:id="ct429286584">
          <text:insertion>
            <office:change-info>
              <dc:creator>Unknown</dc:creator>
              <dc:date>1997-01-13T09:36:00</dc:date>
            </office:change-info>
          </text:insertion>
        </text:changed-region>
        <text:changed-region xml:id="ct563566376" text:id="ct563566376">
          <text:insertion>
            <office:change-info>
              <dc:creator>Unknown</dc:creator>
              <dc:date>1996-12-02T11:10:00</dc:date>
            </office:change-info>
          </text:insertion>
        </text:changed-region>
        <text:changed-region xml:id="ct429290784" text:id="ct429290784">
          <text:insertion>
            <office:change-info>
              <dc:creator>Unknown</dc:creator>
              <dc:date>1997-01-13T09:36:00</dc:date>
            </office:change-info>
          </text:insertion>
        </text:changed-region>
        <text:changed-region xml:id="ct429287064" text:id="ct42928706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563566976" text:id="ct563566976">
          <text:insertion>
            <office:change-info>
              <dc:creator>Unknown</dc:creator>
              <dc:date>1996-12-02T11:10:00</dc:date>
            </office:change-info>
          </text:insertion>
        </text:changed-region>
        <text:changed-region xml:id="ct433349600" text:id="ct43334960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58360" text:id="ct433358360">
          <text:insertion>
            <office:change-info>
              <dc:creator>Unknown</dc:creator>
              <dc:date>1997-01-13T09:39:00</dc:date>
            </office:change-info>
          </text:insertion>
        </text:changed-region>
        <text:changed-region xml:id="ct433353680" text:id="ct433353680">
          <text:insertion>
            <office:change-info>
              <dc:creator>Unknown</dc:creator>
              <dc:date>1997-01-13T09:39:00</dc:date>
            </office:change-info>
          </text:insertion>
        </text:changed-region>
        <text:changed-region xml:id="ct433356320" text:id="ct433356320">
          <text:insertion>
            <office:change-info>
              <dc:creator>Unknown</dc:creator>
              <dc:date>1997-01-13T09:39:00</dc:date>
            </office:change-info>
          </text:insertion>
        </text:changed-region>
        <text:changed-region xml:id="ct433364000" text:id="ct433364000">
          <text:insertion>
            <office:change-info>
              <dc:creator>Unknown</dc:creator>
              <dc:date>1997-01-13T09:39:00</dc:date>
            </office:change-info>
          </text:insertion>
        </text:changed-region>
        <text:changed-region xml:id="ct433360160" text:id="ct433360160">
          <text:insertion>
            <office:change-info>
              <dc:creator>Unknown</dc:creator>
              <dc:date>1997-01-13T09:39:00</dc:date>
            </office:change-info>
          </text:insertion>
        </text:changed-region>
        <text:changed-region xml:id="ct433351160" text:id="ct43335116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563563856" text:id="ct563563856">
          <text:insertion>
            <office:change-info>
              <dc:creator>Unknown</dc:creator>
              <dc:date>1996-12-02T11:10:00</dc:date>
            </office:change-info>
          </text:insertion>
        </text:changed-region>
        <text:changed-region xml:id="ct563563016" text:id="ct563563016">
          <text:insertion>
            <office:change-info>
              <dc:creator>第二局</dc:creator>
              <dc:date>1996-12-04T10:30:00</dc:date>
            </office:change-info>
          </text:insertion>
        </text:changed-region>
        <text:changed-region xml:id="ct563566856" text:id="ct563566856">
          <text:insertion>
            <office:change-info>
              <dc:creator>第二局</dc:creator>
              <dc:date>1996-12-04T10:30:00</dc:date>
            </office:change-info>
          </text:insertion>
        </text:changed-region>
        <text:changed-region xml:id="ct563563256" text:id="ct563563256">
          <text:insertion>
            <office:change-info>
              <dc:creator>第二局</dc:creator>
              <dc:date>1996-12-04T10:30:00</dc:date>
            </office:change-info>
          </text:insertion>
        </text:changed-region>
        <text:changed-region xml:id="ct563562176" text:id="ct563562176">
          <text:insertion>
            <office:change-info>
              <dc:creator>第二局</dc:creator>
              <dc:date>1996-12-04T10:30:00</dc:date>
            </office:change-info>
          </text:insertion>
        </text:changed-region>
        <text:changed-region xml:id="ct563569016" text:id="ct563569016">
          <text:insertion>
            <office:change-info>
              <dc:creator>第二局</dc:creator>
              <dc:date>1996-12-04T10:30:00</dc:date>
            </office:change-info>
          </text:insertion>
        </text:changed-region>
        <text:changed-region xml:id="ct563570336" text:id="ct563570336">
          <text:insertion>
            <office:change-info>
              <dc:creator>第二局</dc:creator>
              <dc:date>1996-12-04T10:30:00</dc:date>
            </office:change-info>
          </text:insertion>
        </text:changed-region>
        <text:changed-region xml:id="ct563564336" text:id="ct563564336">
          <text:insertion>
            <office:change-info>
              <dc:creator>第二局</dc:creator>
              <dc:date>1996-12-04T10:30:00</dc:date>
            </office:change-info>
          </text:insertion>
        </text:changed-region>
        <text:changed-region xml:id="ct563567576" text:id="ct563567576">
          <text:insertion>
            <office:change-info>
              <dc:creator>第二局</dc:creator>
              <dc:date>1996-12-04T10:30:00</dc:date>
            </office:change-info>
          </text:insertion>
        </text:changed-region>
        <text:changed-region xml:id="ct563563496" text:id="ct563563496">
          <text:insertion>
            <office:change-info>
              <dc:creator>第二局</dc:creator>
              <dc:date>1996-12-04T10:30:00</dc:date>
            </office:change-info>
          </text:insertion>
        </text:changed-region>
        <text:changed-region xml:id="ct563567696" text:id="ct563567696">
          <text:insertion>
            <office:change-info>
              <dc:creator>第二局</dc:creator>
              <dc:date>1996-12-04T10:30:00</dc:date>
            </office:change-info>
          </text:insertion>
        </text:changed-region>
        <text:changed-region xml:id="ct563571536" text:id="ct563571536">
          <text:insertion>
            <office:change-info>
              <dc:creator>第二局</dc:creator>
              <dc:date>1996-12-04T10:30:00</dc:date>
            </office:change-info>
          </text:insertion>
        </text:changed-region>
        <text:changed-region xml:id="ct563567456" text:id="ct563567456">
          <text:insertion>
            <office:change-info>
              <dc:creator>第二局</dc:creator>
              <dc:date>1996-12-04T10:30:00</dc:date>
            </office:change-info>
          </text:insertion>
        </text:changed-region>
        <text:changed-region xml:id="ct563561456" text:id="ct563561456">
          <text:insertion>
            <office:change-info>
              <dc:creator>第二局</dc:creator>
              <dc:date>1996-12-04T10:30:00</dc:date>
            </office:change-info>
          </text:insertion>
        </text:changed-region>
        <text:changed-region xml:id="ct563564456" text:id="ct563564456">
          <text:insertion>
            <office:change-info>
              <dc:creator>第二局</dc:creator>
              <dc:date>1996-12-04T10:30:00</dc:date>
            </office:change-info>
          </text:insertion>
        </text:changed-region>
        <text:changed-region xml:id="ct563566616" text:id="ct563566616">
          <text:insertion>
            <office:change-info>
              <dc:creator>第二局</dc:creator>
              <dc:date>1996-12-04T10:30:00</dc:date>
            </office:change-info>
          </text:insertion>
        </text:changed-region>
        <text:changed-region xml:id="ct563557976" text:id="ct563557976">
          <text:insertion>
            <office:change-info>
              <dc:creator>第二局</dc:creator>
              <dc:date>1996-12-04T10:30:00</dc:date>
            </office:change-info>
          </text:insertion>
        </text:changed-region>
        <text:changed-region xml:id="ct563571176" text:id="ct563571176">
          <text:insertion>
            <office:change-info>
              <dc:creator>第二局</dc:creator>
              <dc:date>1996-12-04T10:30:00</dc:date>
            </office:change-info>
          </text:insertion>
        </text:changed-region>
        <text:changed-region xml:id="ct563567936" text:id="ct563567936">
          <text:insertion>
            <office:change-info>
              <dc:creator>第二局</dc:creator>
              <dc:date>1996-12-04T10:30:00</dc:date>
            </office:change-info>
          </text:insertion>
        </text:changed-region>
        <text:changed-region xml:id="ct568637512" text:id="ct568637512">
          <text:insertion>
            <office:change-info>
              <dc:creator>第二局</dc:creator>
              <dc:date>1996-12-04T10:50:00</dc:date>
            </office:change-info>
          </text:insertion>
        </text:changed-region>
        <text:changed-region xml:id="ct568646152" text:id="ct568646152">
          <text:insertion>
            <office:change-info>
              <dc:creator>第二局</dc:creator>
              <dc:date>1996-12-04T10:50:00</dc:date>
            </office:change-info>
          </text:insertion>
        </text:changed-region>
        <text:changed-region xml:id="ct568637872" text:id="ct568637872">
          <text:insertion>
            <office:change-info>
              <dc:creator>第二局</dc:creator>
              <dc:date>1996-12-04T10:50:00</dc:date>
            </office:change-info>
          </text:insertion>
        </text:changed-region>
        <text:changed-region xml:id="ct568643872" text:id="ct568643872">
          <text:insertion>
            <office:change-info>
              <dc:creator>第二局</dc:creator>
              <dc:date>1996-12-10T17:05:00</dc:date>
            </office:change-info>
          </text:insertion>
        </text:changed-region>
        <text:changed-region xml:id="ct563571296" text:id="ct563571296">
          <text:insertion>
            <office:change-info>
              <dc:creator>第二局</dc:creator>
              <dc:date>1996-12-04T10:30:00</dc:date>
            </office:change-info>
          </text:insertion>
        </text:changed-region>
        <text:changed-region xml:id="ct568640032" text:id="ct568640032">
          <text:insertion>
            <office:change-info>
              <dc:creator>第二局</dc:creator>
              <dc:date>1996-12-04T10:30:00</dc:date>
            </office:change-info>
          </text:insertion>
        </text:changed-region>
        <text:changed-region xml:id="ct568632232" text:id="ct568632232">
          <text:insertion>
            <office:change-info>
              <dc:creator>第二局</dc:creator>
              <dc:date>1996-12-04T10:30:00</dc:date>
            </office:change-info>
          </text:insertion>
        </text:changed-region>
        <text:changed-region xml:id="ct568637632" text:id="ct568637632">
          <text:insertion>
            <office:change-info>
              <dc:creator>第二局</dc:creator>
              <dc:date>1996-12-04T10:30:00</dc:date>
            </office:change-info>
          </text:insertion>
        </text:changed-region>
        <text:changed-region xml:id="ct568641352" text:id="ct568641352">
          <text:insertion>
            <office:change-info>
              <dc:creator>第二局</dc:creator>
              <dc:date>1996-12-04T10:30:00</dc:date>
            </office:change-info>
          </text:insertion>
        </text:changed-region>
        <text:changed-region xml:id="ct568633072" text:id="ct568633072">
          <text:insertion>
            <office:change-info>
              <dc:creator>第二局</dc:creator>
              <dc:date>1996-12-04T10:30:00</dc:date>
            </office:change-info>
          </text:insertion>
        </text:changed-region>
        <text:changed-region xml:id="ct568639552" text:id="ct568639552">
          <text:insertion>
            <office:change-info>
              <dc:creator>第二局</dc:creator>
              <dc:date>1996-12-04T10:30:00</dc:date>
            </office:change-info>
          </text:insertion>
        </text:changed-region>
        <text:changed-region xml:id="ct568646992" text:id="ct568646992">
          <text:insertion>
            <office:change-info>
              <dc:creator>第二局</dc:creator>
              <dc:date>1996-12-04T10:30:00</dc:date>
            </office:change-info>
          </text:insertion>
        </text:changed-region>
        <text:changed-region xml:id="ct568637392" text:id="ct568637392">
          <text:insertion>
            <office:change-info>
              <dc:creator>第二局</dc:creator>
              <dc:date>1996-12-04T10:30:00</dc:date>
            </office:change-info>
          </text:insertion>
        </text:changed-region>
        <text:changed-region xml:id="ct568634992" text:id="ct568634992">
          <text:insertion>
            <office:change-info>
              <dc:creator>第二局</dc:creator>
              <dc:date>1996-12-04T10:30:00</dc:date>
            </office:change-info>
          </text:insertion>
        </text:changed-region>
        <text:changed-region xml:id="ct568632952" text:id="ct568632952">
          <text:insertion>
            <office:change-info>
              <dc:creator>第二局</dc:creator>
              <dc:date>1996-12-04T10:30:00</dc:date>
            </office:change-info>
          </text:insertion>
        </text:changed-region>
        <text:changed-region xml:id="ct568641832" text:id="ct568641832">
          <text:insertion>
            <office:change-info>
              <dc:creator>第二局</dc:creator>
              <dc:date>1996-12-04T10:30:00</dc:date>
            </office:change-info>
          </text:insertion>
        </text:changed-region>
        <text:changed-region xml:id="ct568639192" text:id="ct568639192">
          <text:insertion>
            <office:change-info>
              <dc:creator>第二局</dc:creator>
              <dc:date>1996-12-04T10:30:00</dc:date>
            </office:change-info>
          </text:insertion>
        </text:changed-region>
        <text:changed-region xml:id="ct568646032" text:id="ct568646032">
          <text:insertion>
            <office:change-info>
              <dc:creator>第二局</dc:creator>
              <dc:date>1996-12-04T10:30:00</dc:date>
            </office:change-info>
          </text:insertion>
        </text:changed-region>
        <text:changed-region xml:id="ct568632712" text:id="ct568632712">
          <text:insertion>
            <office:change-info>
              <dc:creator>第二局</dc:creator>
              <dc:date>1996-12-04T10:30:00</dc:date>
            </office:change-info>
          </text:insertion>
        </text:changed-region>
        <text:changed-region xml:id="ct568644592" text:id="ct568644592">
          <text:insertion>
            <office:change-info>
              <dc:creator>第二局</dc:creator>
              <dc:date>1996-12-04T10:30:00</dc:date>
            </office:change-info>
          </text:insertion>
        </text:changed-region>
        <text:changed-region xml:id="ct568641712" text:id="ct568641712">
          <text:insertion>
            <office:change-info>
              <dc:creator>第二局</dc:creator>
              <dc:date>1996-12-04T10:50:00</dc:date>
            </office:change-info>
          </text:insertion>
        </text:changed-region>
        <text:changed-region xml:id="ct568644232" text:id="ct568644232">
          <text:insertion>
            <office:change-info>
              <dc:creator>第二局</dc:creator>
              <dc:date>1996-12-04T10:50:00</dc:date>
            </office:change-info>
          </text:insertion>
        </text:changed-region>
        <text:changed-region xml:id="ct568642432" text:id="ct568642432">
          <text:insertion>
            <office:change-info>
              <dc:creator>第二局</dc:creator>
              <dc:date>1996-12-04T10:50:00</dc:date>
            </office:change-info>
          </text:insertion>
        </text:changed-region>
        <text:changed-region xml:id="ct568635112" text:id="ct568635112">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目　　　　錄</text:p>
      <text:list xml:id="list6475031747893803842" text:style-name="WW8Num8">
        <text:list-item>
          <text:p text:style-name="P71">總統令</text:p>
        </text:list-item>
      </text:list>
      <text:p text:style-name="P5"><text:span text:style-name="T4">　</text:span><text:span text:style-name="T6">一、公布法律</text:span></text:p>
      <text:p text:style-name="P14">增訂並修正電信法條文…………………………………二</text:p>
      <text:p text:style-name="P7">　二、任免官員……………………………………………十二</text:p>
      <text:p text:style-name="P6"><text:span text:style-name="T4">　</text:span><text:span text:style-name="T6">三、授予勳章……………………………………………十四</text:span></text:p>
      <text:list xml:id="list6536135391919990189" text:style-name="WW8Num4">
        <text:list-item>
          <text:p text:style-name="P72">專載</text:p>
        </text:list-item>
      </text:list>
      <text:p text:style-name="P21">　總統頒授溫伯格先生勳章典禮<text:span text:style-name="T30">…………………………</text:span>十五</text:p>
      <text:p text:style-name="P15">參、來函更正</text:p>
      <text:p text:style-name="P21">　一、黃氏麗青君取得我國國籍更正一覽表<text:span text:style-name="T30">……………</text:span>十五</text:p>
      <text:p text:style-name="P21">　二、劉崇明君喪失我國國籍更正一覽表<text:span text:style-name="T30">………………</text:span>十六</text:p>
      <text:p text:style-name="P73">肆、公告</text:p>
      <text:p text:style-name="P9">　一、內政部核准取得中華民國國籍一覽表<text:span text:style-name="T30">……………</text:span>十六</text:p>
      <text:list xml:id="list944591674261476046" text:style-name="WW8Num10">
        <text:list-item>
          <text:p text:style-name="P10">內政部核准喪失中華民國國籍一覽表<text:span text:style-name="T30">…………</text:span>三十<text:soft-page-break/>五</text:p>
        </text:list-item>
        <text:list-item>
          <text:p text:style-name="P10">內政部核准撤銷喪失中華民國國籍一覽表<text:span text:style-name="T30">……</text:span>三十六</text:p>
        </text:list-item>
      </text:list>
      <text:p text:style-name="P16"/>
      <table:table table:name="表格1" table:style-name="表格1">
        <table:table-column table:style-name="表格1.A"/>
        <table:table-column table:style-name="表格1.B"/>
        <table:table-row table:style-name="表格1.1">
          <table:table-cell table:style-name="表格1.A1" office:value-type="string">
            <text:p text:style-name="P25"/>
          </table:table-cell>
          <table:table-cell table:style-name="表格1.A1" office:value-type="string">
            <text:p text:style-name="P17">﹏﹏﹏﹏﹏﹏﹏</text:p>
          </table:table-cell>
        </table:table-row>
        <table:table-row table:style-name="表格1.1">
          <table:table-cell table:style-name="表格1.A1" office:value-type="string">
            <text:p text:style-name="P74"/>
          </table:table-cell>
          <table:table-cell table:style-name="表格1.B2" office:value-type="string">
            <text:p text:style-name="P78">總統令</text:p>
          </table:table-cell>
        </table:table-row>
        <table:table-row table:style-name="表格1.1">
          <table:table-cell table:style-name="表格1.A1" office:value-type="string">
            <text:p text:style-name="P76"/>
          </table:table-cell>
          <table:table-cell table:style-name="表格1.A1" office:value-type="string">
            <text:p text:style-name="P79">﹏﹏﹏﹏﹏﹏﹏</text:p>
          </table:table-cell>
        </table:table-row>
        <table:table-row table:style-name="表格1.4">
          <table:table-cell table:style-name="表格1.A1" office:value-type="string">
            <text:p text:style-name="P75"><text:change-start text:change-id="ct429293304"/><text:span text:style-name="T10">總統令</text:span>　<text:change-end text:change-id="ct429293304"/></text:p>
          </table:table-cell>
          <table:table-cell table:style-name="表格1.A1" office:value-type="string">
            <text:p text:style-name="P29"><text:change-start text:change-id="ct429288264"/>中華民國八十<text:change-end text:change-id="ct429288264"/>八<text:change-start text:change-id="ct429292824"/>年<text:change-end text:change-id="ct429292824"/>十一<text:change-start text:change-id="ct429288504"/>月<text:change-end text:change-id="ct429288504"/>三<text:change-start text:change-id="ct429287184"/>日</text:p>
            <text:p text:style-name="P29">華總<text:change-end text:change-id="ct429287184"/>一義<text:change-start text:change-id="ct429292464"/>字第八<text:change-end text:change-id="ct429292464"/>八<text:change-start text:change-id="ct429291864"/><text:span text:style-name="T30">○○</text:span><text:change-end text:change-id="ct429291864"/>二六二七九<text:change-start text:change-id="ct429289344"/><text:span text:style-name="T30">○</text:span>號<text:change-end text:change-id="ct429289344"/></text:p>
          </table:table-cell>
        </table:table-row>
      </table:table>
      <text:p text:style-name="P4">茲增訂電信法第二十六條之一、第五十六條之一及第六十二條之一條文；並修正第六條、第七條、第十二條、第十四條、第十六條、第十九條、第二十條、第二十二條、第二十六條、第二十八條、第三十條至第三十二條、第四十一條、第四十二條、第四十四條、第四十六條至第四十九條、第五十一條、第五十五條至第五十八條、第六十一條至第六十八條及第七十二條條文，公布之。</text:p>
      <text:p text:style-name="P152"><text:change-start text:change-id="ct429292104"/>總　　　統　李登輝</text:p>
      <text:p text:style-name="P151"><text:span text:style-name="T33">行政院院長　</text:span><text:change-end text:change-id="ct429292104"/><text:span text:style-name="T33">蕭萬長</text:span></text:p>
      <text:p text:style-name="P155">交通部部長　林豐正<text:change-start text:change-id="ct429291624"/></text:p>
      <text:p text:style-name="令頭2"><text:change-end text:change-id="ct429291624"/>電信法增訂第二十六條之一、第五十六條之一及第六十二條之一條文；並修正第六條、第七條、第十二條、第十四條、第十六條、第十九條、第二十條、第二十二條、第二十六條、第二十八條、第三十條至第三十二條、第四十一條、第四十二條、第四十四條、第四十六條至第四十九條、第五十一條、第五十五條至第五十八條、第六十一條至第六十八條及第七十二條條文</text:p>
      <text:p text:style-name="P20">中華民國八十八年十一月三日公布</text:p>
      <text:p text:style-name="P12">第　六　條<text:span text:style-name="T35">　　電信事業及專用電信處理之通信，他人不得盜接、盜</text:span><text:span text:style-name="T8">錄或以其他非法之方法侵犯其秘密。</text:span></text:p>
      <text:p text:style-name="令.項">電信事業應採適當並必要之措施，以保障其處理通信之秘密。</text:p>
      <text:p text:style-name="P12">第　七　條<text:span text:style-name="T36">　　電信事業或其服務人員對於電信之有無及其內容，</text:span><text:span text:style-name="T8">應嚴守秘密；退職人員亦同。</text:span></text:p>
      <text:p text:style-name="令.項">前項規定依法律程序查詢者不適用之。</text:p>
      <text:p text:style-name="P12"><text:span text:style-name="T37">第十二條</text:span>　　第一類電信事業應經交通部特許並發給執照，始得營業。</text:p>
      <text:p text:style-name="令.項">第一類電信事業以依公司法設立之股份有限公司為限。</text:p>
      <text:p text:style-name="令.項">第一類電信事業之董事長及半數以上之董事、監察人應具有中華民國國籍；其外國人直接持有之股份總數不得超過百分之二十，外國人直接及間接持有之股份總數不得超過百分之六十。</text:p>
      <text:p text:style-name="令.項">前項所稱外國人，包括外國自然人及外國法人。</text:p>
      <text:p text:style-name="令.項">第三項外國人間接持有股份之計算，依本國法人占第一類電信事業之持股比例乘以外國人占該本國法人之持股或出資額比例計算之。</text:p>
      <text:p text:style-name="令.項"><text:soft-page-break/>中華電信股份有限公司之外國人持有股份比例，由交通部另定之，不適用第三項之規定。</text:p>
      <text:p text:style-name="令.項">第一類電信事業開放之業務項目、範圍、時程及家數，由行政院公告。</text:p>
      <text:p text:style-name="令.項">第一類電信事業各項業務之特許，交通部得考量開放政策之目標、電信巿場之情況、消費者之權益及其他公共利益之需要，採評審制、公開招標制或其他適當方式為之。</text:p>
      <text:p text:style-name="令.項">第一類電信事業之董事、監察人變動時，或其外國人股東及持股百分之五以上股東之持有股份變動時，應於變動日起三十日內報請電信總局備查。</text:p>
      <text:p text:style-name="令.項">中華電信股份有限公司移轉民營時，其事業主管機關得令事業發行特別股，由事業主管機關依面額認購之，於三年內行使第十一項所列之權利，並為當然董、監事。</text:p>
      <text:p text:style-name="令.項">中華電信股份有限公司為下列行為應先經該特別股股東之同意︰</text:p>
      <text:list xml:id="list6710088048901881284" text:style-name="WW8Num2">
        <text:list-item>
          <text:p text:style-name="P160">變更公司名稱。</text:p>
        </text:list-item>
        <text:list-item>
          <text:p text:style-name="P185">變更所營事業。</text:p>
        </text:list-item>
        <text:list-item>
          <text:p text:style-name="P160">讓與全部或主要部分之營業或財產。</text:p>
        </text:list-item>
      </text:list>
      <text:p text:style-name="令.項">違反前項規定者，無效。</text:p>
      <text:p text:style-name="令.項">依第十項規定發行之特別股，不得轉讓。但於第十項所定期間屆滿後，由該事業以面額收回後銷除之。</text:p>
      <text:p text:style-name="P12"><text:span text:style-name="T37">第十四條</text:span><text:span text:style-name="T35">　　申請經營第一類電信事業，經評審核可或得標者，</text:span><text:span text:style-name="T8">由交通部發給籌設同意書。</text:span></text:p>
      <text:p text:style-name="令.項">交通部發給籌設同意書前，得命申請者依規定繳交履行保證金；申請者未依規定籌設或未依核可之計畫完成籌設者，交通部不予退還履行保證金之一部或全部，並得撤銷籌設同意書。</text:p>
      <text:p text:style-name="令.項">依第一項取得籌設同意書者，應按核定之區域及期間籌設完成，並依法辦理公司登記；其無法於核定期間籌設完成並依法登記者，得於期限屆滿前依規定敘明理由，向交通部申請展期。</text:p>
      <text:p text:style-name="令.項">依前項規定籌設完成者，應向交通部申請技術審驗，經審驗合格後，發給第一類電信事業特許執照。</text:p>
      <text:p text:style-name="令.項">第一類電信事業應自取得特許執照之日起六個月內開始營業，逾期撤銷其特許。</text:p>
      <text:p text:style-name="令.項">第一類電信事業之營業項目、營業區域、技術規範與審驗項目、特許之方式、條件與程序、特許執照有效期間、事業之籌設、履行保證金之繳交方式與核退條件及營運之監督與管理等事項之管理規則，由交通部訂定之。</text:p>
      <text:p text:style-name="P12"><text:soft-page-break/><text:span text:style-name="T37">第十六條</text:span><text:span text:style-name="T8">　　第一類電信事業相互間，有一方要求與他方之網路互連時，除法令另有規定者外，他方不得拒絕。</text:span></text:p>
      <text:p text:style-name="令.項">前項網路互連之安排，應符合透明化、合理化、無差別待遇、網路細分化及成本計價之原則；其適用對象，由電信總局訂定之。</text:p>
      <text:p text:style-name="令.項">第一類電信事業間應於一方提出網路互連要求之日起三個月內達成協議；其不能於三個月內達成協議時，應由電信總局依申請或依職權裁決之。</text:p>
      <text:p text:style-name="令.項">不服前項電信總局之裁決處分者，得依行政爭訟程序請求救濟。</text:p>
      <text:p text:style-name="令.項">第一類電信事業間網路之互連、費率計算、協商及裁決程序等事項之管理辦法，由電信總局訂定之。</text:p>
      <text:p text:style-name="P12"><text:span text:style-name="T37">第十九條</text:span>　　第一類電信事業應依其所經營業務項目，建立分別計算盈虧之會計制<text:span text:style-name="T8">度，並不得有妨礙公平競爭之交叉補貼；第一類電信事業兼營第二類電信事業或其他非電信事業業務者，亦同。</text:span></text:p>
      <text:p text:style-name="令.項">第一類電信事業會計制度及會計處理準則，由交通部訂定之。</text:p>
      <text:p text:style-name="P12"><text:span text:style-name="T37">第二十條</text:span>　　為保障國民基本通信權益，交通部得依不同地區及不同服務項目指定<text:span text:style-name="T8">第一類電信事業提供電信普及服務。</text:span></text:p>
      <text:p text:style-name="令.項">前項所稱電信普及服務，指全體國民，得按合理價格公平享有一定品質之必要電信服務。為達普及服務目的，應成立電信事業普及服務基金。</text:p>
      <text:p text:style-name="令.項">電信普及服務所生虧損及必要之管理費用，由交通部公告指定之電信事業依規定分攤並繳交至電信事業普及服務基金。</text:p>
      <text:p text:style-name="令.項">電信普及服務範圍、普及服務地區之核定、提供者之指定及虧損之計算與分攤方式等事項之管理辦法，由交通部訂定之。</text:p>
      <text:p text:style-name="令.項">電信事業普及服務基金，非屬預算法所稱之基金。</text:p>
      <text:p text:style-name="P12">第二十二條<text:span text:style-name="T35">　　電信事業非依法律，不得拒絕電信之接受及傳遞。</text:span><text:span text:style-name="T8">但對於電信之內容顯有危害國家安全或妨害治安者，得拒絕或停止其傳遞。</text:span></text:p>
      <text:p text:style-name="P8">第二十六條　　第一類電信事業之資費管制，採價格調整上限制。</text:p>
      <text:p text:style-name="令.項">前項價格調整上限制，係指受管制電信事業之管制業務資費調整百分比，不得超過行政院主計處公布之台灣地區消費者物價指數之年增率減調整係數。</text:p>
      <text:p text:style-name="令.項">價格調整上限制之適用對象、適用業務、資費項目、調整係數之訂定、管制方式及各項資費首次訂定等事項之管理辦法，由交通部訂定之。</text:p>
      <text:p text:style-name="令.項">第一類電信事業之資費訂定，不得有妨礙公平競<text:soft-page-break/>爭之交叉補貼；第一類電信事業兼營第二類電信事業或其他非電信事業業務者，亦同。</text:p>
      <text:p text:style-name="令.項">第二類電信事業之資費，由第二類電信事業訂定之。</text:p>
      <text:p text:style-name="P12"><text:span text:style-name="T38">第二十六條之一</text:span>　　第一類電信事業巿場主導者，不得有下列行為︰</text:p>
      <text:list xml:id="list4155910759606661060" text:style-name="WW8Num7">
        <text:list-item>
          <text:p text:style-name="P182">以專有技術直接或間接阻礙其他第一類電信事業提出網<text:span text:style-name="T8">路互連之請求。</text:span></text:p>
        </text:list-item>
        <text:list-item>
          <text:p text:style-name="P188">拒絕對其他第一類電信事業揭露其網路互連費用之計算方式及有關資料。</text:p>
        </text:list-item>
        <text:list-item>
          <text:p text:style-name="P188">對所提供電信服務之價格或方式，為不當之決定、維持或變更。</text:p>
        </text:list-item>
        <text:list-item>
          <text:p text:style-name="P188">無正當理由，拒絕其他第一類電信事業租用網路元件之請求。</text:p>
        </text:list-item>
        <text:list-item>
          <text:p text:style-name="P188">無正當理由，拒絕其他電信事業或用戶承租電路之請求。</text:p>
        </text:list-item>
        <text:list-item>
          <text:p text:style-name="P188">無正當理由，拒絕其他電信事業或用戶協商或測試之請求。</text:p>
        </text:list-item>
        <text:list-item>
          <text:p text:style-name="P188">其他濫用巿場地位或經主管機關認定之不公平競爭行為。</text:p>
        </text:list-item>
      </text:list>
      <text:p text:style-name="令.項">前項所稱巿場主導者由主管機關認定之。</text:p>
      <text:p text:style-name="P12">第二十八條　　前條營業規章，應訂定公平合理之服務條件，並備置於各營業場<text:span text:style-name="T8">所及網站供消費者審閱；其有損害消費者權益或顯失公平之情事，電信總局得限期命電信事業變更之。</text:span></text:p>
      <text:p text:style-name="令.項">電信事業之營運未能確保通信之秘密或有違反第二十一條規定之情事，電信總局得限期命其改善之。</text:p>
      <text:p text:style-name="P12"><text:span text:style-name="T37">第三十條</text:span>　　交通部為經營電信服務，得設中華電信股份有限公司；其設置管理另<text:span text:style-name="T8">以法律定之。</text:span></text:p>
      <text:p text:style-name="P12">第三十一條　　第一類電信事業從事其固定通信網路管線基礎設施之建設時，於通信網路<text:span text:style-name="T8">瓶頸所在設施，得向瓶頸所在設施之第一類電信事業請求有償共用管線基礎設施。</text:span></text:p>
      <text:p text:style-name="令.項">前項共用管線基礎設施之請求，被請求之業者無正當理由不得拒絕之。</text:p>
      <text:p text:style-name="P12">第三十二條　　第一類電信事業或公設專用電信設置機關之架空、地下、水底線路及公用<text:span text:style-name="T8">終端設備經地方政府同意得無償擇宜建設；其因通過私人土地或建築物致發生實際損失者，應付與相當之補償。其工程鉅大者，應經所有人或占有人之同意，如有不同意時，由地方政府協調處理。</text:span></text:p>
      <text:p text:style-name="令.項">第一類電信事業或公設專用電信設置機關因無線電信工程之需要，得無償使用河川、堤防、道路、公有<text:soft-page-break/>林地或其他公共使用之土地設置無線電基地臺。但其設置應必要且適當，以不妨礙其原有效用為限，並應於事先徵求其管理機關同意。</text:p>
      <text:p text:style-name="P12">第四十一條　　第一類電信事業應遴用符合規定資格之高級電信工程人員，負責及監督電<text:span text:style-name="T8">信設備之施工、維護及運用；第二類電信事業亦應按其電信設備設置情形，依規定遴用該人員為之。</text:span></text:p>
      <text:p text:style-name="P8">第四十二條　　連接第一類電信事業所設電信機線設備之電信終端設備，應符合技術規範，並經審驗合格，始得輸入或販賣；其技術規範及審驗辦法，應由電信總局會同標準檢驗局訂定之。</text:p>
      <text:p text:style-name="令.項">前項技術規範之訂定，應確保下列事項︰</text:p>
      <text:list xml:id="list7319618912456518848" text:style-name="WW8Num1">
        <text:list-item>
          <text:p text:style-name="P189">不得損害第一類電信事業之電信機線設備或對其機能造成障礙。</text:p>
        </text:list-item>
        <text:list-item>
          <text:p text:style-name="P189">不對第一類電信事業之電信機線設備之其他使用者造成妨害。</text:p>
        </text:list-item>
        <text:list-item>
          <text:p text:style-name="P189">第一類電信事業設置之電信機線設備與使用者連接之終端設備，應有明確之責任分界。</text:p>
        </text:list-item>
        <text:list-item>
          <text:p text:style-name="P189">電磁相容及與其他頻率和諧有效共用。</text:p>
        </text:list-item>
        <text:list-item>
          <text:p text:style-name="P189">電氣安全，防止網路操作人員或使用者受到傷害。</text:p>
        </text:list-item>
      </text:list>
      <text:p text:style-name="P8">第四十四條　　電信終端設備之審驗工作，由電信總局辦理。但有關設備之檢驗，由標準檢驗局辦理。</text:p>
      <text:p text:style-name="P8">第四十六條　　電臺須經交通部許可始得設置，經審驗合格發給執照方得使用。但經交通部公告免予許可者，不在此限。</text:p>
      <text:p text:style-name="令.項">前項電臺，指設置電信設備及作業人員之總體，利用有線或無線方式，接收或發送射頻信息。</text:p>
      <text:p text:style-name="令.項">第一項之電臺設置使用管理辦法，由交通部會商有關機關訂定之。</text:p>
      <text:p text:style-name="令.項">中華民國國民不得在中華民國領域外之船舶、航空器或其他浮於水面或空中之物體上，設置或使用無線廣播電臺或無線電視電臺發送射頻信息，致干擾無線電波之合法使用。</text:p>
      <text:p text:style-name="P12">第四十七條　　專用電信須經交通部核准發給執照，始得設置使用。</text:p>
      <text:p text:style-name="令.項">專用電信不得連接公共通信系統或供設置目的以外之用。但經交通部核准連接公共通信系統者，不在此限。</text:p>
      <text:p text:style-name="令.項">專用電信設置、使用及連接公共通信系統核准原<text:soft-page-break/>則之管理辦法，由交通部訂定之。</text:p>
      <text:p text:style-name="令.項">外國人申請設置專用電信，應經交通部專案核准。</text:p>
      <text:p text:style-name="令.項">供學術、教育或專為網路研發實驗目的之電信網路，應經電信總局專案核准，始得設置使用；其設置使用管理辦法，由電信總局訂定之。</text:p>
      <text:p text:style-name="P12">第四十八條　　無線電頻率、電功率、發射方式及電臺識別呼號等有關電波監理<text:span text:style-name="T8">業務，由交通部統籌管理，非經核准，不得使用或變更；其管理辦法由交通部訂定之。</text:span></text:p>
      <text:p text:style-name="令.項">交通部為有效運用電波資源，對於無線電頻率使用者，應訂定頻率使用期限，並得收取使用費；其收費標準由交通部訂定之。</text:p>
      <text:p text:style-name="令.項">交通部為整體電信及資訊發展之需要，應對頻率和諧有效共用定期檢討，必要時並得調整使用頻率或要求更新設備，業者及使用者不得拒絕或請求補償。但業餘無線電使用者被交通部要求調整使用頻率並更新設備致發生實際損失者，應付與相當之補償；軍用通信之調整，由交通部會商國防部處理之。</text:p>
      <text:p text:style-name="令.項">工業、科學、醫療及其他具有電波輻射性電機及器材有關輻射之管理辦法，由交通部會商有關目的事業主管機關訂定之。</text:p>
      <text:p text:style-name="令.項">下列無線電頻率之核配，不適用預算法第九十四條所定拍賣或招標之規定︰</text:p>
      <text:list xml:id="list7255940262345581701" text:style-name="WW8Num5">
        <text:list-item>
          <text:p text:style-name="P183">軍用、警用、導航、船舶、業餘無線電、公設專用電信、工<text:span text:style-name="T8">業、科學、醫療、低功率電波輻射性電機、學術實驗、急難救助及其他供公益或公共用途使用之無線電頻率。</text:span></text:p>
        </text:list-item>
        <text:list-item>
          <text:p text:style-name="P190">行動通信網路、衛星通信網路、無線廣播電臺或無線電視電臺等以特定無線電頻率之應用為基礎者，其經營許可執照或特許執照依法核發時，不一併核配其網路即不能運作之無線電頻率，及為改善上述通信網路區域性通信品質所須增加之無線電頻率。</text:p>
        </text:list-item>
        <text:list-item>
          <text:p text:style-name="P190">固定通信網路無線區域用戶迴路、衛星鏈路或微波鏈路等，依一定使用條件可重覆使用之無線電頻率。</text:p>
        </text:list-item>
      </text:list>
      <text:p text:style-name="P12">第四十九條　　為保障國家安全及維持電波秩序，製造、輸入、設置或持有電信<text:span text:style-name="T8">管制射頻器材者，須經交通部許可；其所製造、輸入之電信管制射頻器材型號及數量，須報請交通部備查。</text:span></text:p>
      <text:p text:style-name="令.項">電信管制射頻器材管理辦法，由交通部訂定之。</text:p>
      <text:p text:style-name="令.項">電信管制射頻器材非經型式認證、審驗合格者，不得製造、輸入、販賣或公開陳列。但學術研究、科技<text:soft-page-break/>研發或實（試）驗所為之製造、專供輸出或經交通部核准者，不在此限。</text:p>
      <text:p text:style-name="令.項">第一項電信管制射頻器材應經許可之項目，由交通部公告之。</text:p>
      <text:p text:style-name="P12">第五十一條　　業餘無線電人員，須領有交通部發給之執照，始得作業；其管理<text:span text:style-name="T8">辦法由交通部訂定之。</text:span></text:p>
      <text:p text:style-name="P8">第五十五條　　電信總局得派員或會同警察機關派員攜帶證明文件進入違反本法之場所，實施檢查並索取相關資料，該場所之所有人、負責人、居住人、看守人、使用人或可為其代表之人，不得規避、妨礙或拒絕。但對於觸犯第五十六條至第六十條之罪者，實施搜索、扣押時，應依刑事訴訟法規定辦理。</text:p>
      <text:p text:style-name="令.項">電信總局為辦理電信監理業務及監督、管理電信事業，得向電信事業、專用電信使用人或電臺設置人、使用人索取相關資料或通知其到場陳述意見。</text:p>
      <text:p text:style-name="P12">第五十六條　　意圖為自己或第三人不法之利益，以有線、無線或其他電磁方式<text:span text:style-name="T8">，盜接或盜用他人電信設備通信者，處五年以下有期徒刑，得併科新臺幣一百五十萬元以下罰金。</text:span></text:p>
      <text:p text:style-name="令.項">意圖供自己或第三人盜接或盜用他人電信設備通信，而製造、變造或輸入電信器材者，處一年以上七年以下有期徒刑，得併科新臺幣三百萬元以下罰金。意圖供第三人盜接或盜用他人電信設備通信，而販賣、轉讓、出租或出借電信器材者，亦同。</text:p>
      <text:p text:style-name="令.項">意圖供自己或第三人犯罪之用而持有前項之電信器材者，處三年以下有期徒刑，得併科新臺幣五十萬元以下罰金。</text:p>
      <text:p text:style-name="令.項">第一項及第二項之未遂犯罰之。</text:p>
      <text:p text:style-name="P12"><text:span text:style-name="T39">第五十六條之一</text:span>　　違反第六條第一項規定侵犯他人通信秘密者，處五年以下有<text:span text:style-name="T8">期徒刑，得併科新臺幣一百五十萬元以下罰金。</text:span></text:p>
      <text:p text:style-name="令.項">電信事業之負責人或其服務人員利用業務上之機會，犯前項之罪者，處六月以上五年以下有期徒刑，得併科新臺幣二百萬元以下罰金。</text:p>
      <text:p text:style-name="令.項">前二項之未遂犯罰之。</text:p>
      <text:p text:style-name="令.項">犯第一項之罪者，須告訴乃論。</text:p>
      <text:p text:style-name="P12">第五十七條　　違反第十二條第一項規定，經營第一類電信事業者，處<text:span text:style-name="T8">三年以下有期徒刑、拘役或科或併科新臺幣一千萬元以下罰金。</text:span></text:p>
      <text:p text:style-name="P8">第五十八條　　未經許可擅自設置或使用電臺發送九千赫至三百秭赫之射頻信息，致干擾無線電波之合法使用者，處二年以下有期徒刑、拘役或科或併科新臺幣六十萬元<text:soft-page-break/>以下罰金。</text:p>
      <text:p text:style-name="令.項">違反第四十六條第四項規定設置或使用無線廣播電臺或無線電視電臺發送射頻信息，致干擾無線電波之合法使用，或違反第四十八條第一項規定擅自使用或變更無線電頻率致干擾無線電波之合法使用者，依前項之規定處斷。</text:p>
      <text:p text:style-name="令.項">違反第四十八條第一項規定，擅自使用或變更無線電頻率未干擾無線電波之合法使用者，處拘役或科或併科新臺幣二十萬元以下罰金。</text:p>
      <text:p text:style-name="P12">第六十一條　　違反第二十條第三項規定，不提繳電信事業普及服務基金者，處<text:span text:style-name="T8">其應分攤金額三倍至五倍之罰鍰，並通知限期繳納，屆期未繳納者，得撤銷其特許或許可。</text:span></text:p>
      <text:p text:style-name="令.項">電信事業未依規定繳納特許費或許可費時，每逾二日按應繳金額加徵百分之一滯納金，逾三十日未繳清，經通知限期繳納，屆期仍不繳納者，得定期停止其營業之一部或全部，或撤銷其特許或許可。</text:p>
      <text:p text:style-name="令.項">無線電頻率使用者未依規定繳納頻率使用費時，每逾二日按應繳金額加徵百分之一滯納金，逾三十日未繳清，經通知限期繳納，屆期仍不繳納者，得撤銷頻率使用之核准。</text:p>
      <text:p text:style-name="令.項">前二項之特許費、許可費、頻率使用費及滯納金，經通知限期繳納，屆期仍不繳納者，移送法院強制執行。</text:p>
      <text:p text:style-name="P12">第六十二條　　第一類電信事業違反第十二條第三項或交通部依第十二條第六項<text:span text:style-name="T8">所為之規定，經通知限期改善，屆期未改善者，處新臺幣五十萬元以上二百五十萬元以下罰鍰，經再通知限期改善，屆期仍未改善者，撤銷其特許。</text:span></text:p>
      <text:p text:style-name="令.項">第一類電信事業違反第十二條第九項規定未報請備查者，處新臺幣三十萬元以上一百五十萬元以下罰鍰，經通知限期改善，屆期仍未改善者，得連續處罰至改善時為止。</text:p>
      <text:p text:style-name="P12"><text:span text:style-name="T39">第六十二條之一</text:span>　　第一類電信事業有下列情形之一，處新臺幣三十萬元以上五<text:span text:style-name="T8">百萬元以下罰鍰，並通知限期改善，屆期仍未改善者，得連續處罰至改善時為止，或停止其營業之一部或全部，或撤銷其特許︰</text:span></text:p>
      <text:list xml:id="list5992891235589990489" text:style-name="WW8Num6">
        <text:list-item>
          <text:p text:style-name="P186">違反第十九條第一項規定者。</text:p>
        </text:list-item>
        <text:list-item>
          <text:p text:style-name="P191">違反交通部依第十九條第二項所定準則者。</text:p>
        </text:list-item>
        <text:list-item>
          <text:p text:style-name="P191">違反第二十條第一項規定未依交通部之指定提供普及服務者。</text:p>
        </text:list-item>
        <text:list-item>
          <text:p text:style-name="P191">違反交通部依第二十六條第三項所<text:soft-page-break/>定管理辦法者。</text:p>
        </text:list-item>
        <text:list-item>
          <text:p text:style-name="P191">違反第二十六條第四項規定者。</text:p>
        </text:list-item>
        <text:list-item>
          <text:p text:style-name="P191">違反第二十六條之一第一項規定者。</text:p>
        </text:list-item>
        <text:list-item>
          <text:p text:style-name="P191">違反第三十一條第二項規定，無正當理由拒絕管線基礎設施共用之請求者。</text:p>
        </text:list-item>
        <text:list-item>
          <text:p text:style-name="P191">規避、妨礙或拒絕電信總局依第五十五條規定實施之檢查或不提供資料或拒不到場陳述意見者。</text:p>
        </text:list-item>
      </text:list>
      <text:p text:style-name="令.項">違反第十六條第一項規定，拒絕與其他第一類電信事業互連，或違反第十六條第三項規定自電信總局裁決通知到達之日起二個月內，未依電信總局之裁決處分辦理，或違反電信總局依第十六條第五項所定管理辦法者，處新臺幣三十萬元以上一百五十萬元以下罰鍰，並通知限期改善，屆期未改善者，得連續處罰至改善時為止，或停止其營業之一部或全部，或撤銷其特許。</text:p>
      <text:p text:style-name="P12">第六十三條<text:span text:style-name="T8">　　違反交通部依第十四條第六項所定管理規則者，處新臺幣三十萬元以上三百萬元以下罰鍰，並通知限期改善，屆期未改善者，得連續處罰至改善為止或撤銷其特許。</text:span></text:p>
      <text:p text:style-name="P8">第六十四條　　違反第十七條第一項規定經營第二類電信事業者，處新臺幣二十萬元以上一百萬元以下罰鍰，並得沒入其電信器材。</text:p>
      <text:p text:style-name="令.項">違反交通部依第十七條第二項所定管理規則者，處新臺幣二十萬元以上一百萬元以下罰鍰，並通知限期改善，屆期未改善者，撤銷其許可。</text:p>
      <text:p text:style-name="P8">第六十五條　　有下列各款情形之一者，處新臺幣十萬元以上五十萬元以下罰鍰︰</text:p>
      <text:list xml:id="list7391165158880047462" text:style-name="WW8Num11">
        <text:list-item>
          <text:p text:style-name="P184">違反第十五條規定，未經核准而暫停或終止營業、讓與營業<text:span text:style-name="T8">或財產、相互投資或合併者。</text:span></text:p>
        </text:list-item>
        <text:list-item>
          <text:p text:style-name="P192">違反第二十七條第一項規定，其營業規章未經核准，或未依經核准之營業規章辦理者。</text:p>
        </text:list-item>
        <text:list-item>
          <text:p text:style-name="P192">違反第四十六條第一項或交通部依第四十六條第三項所定管理辦法者。</text:p>
        </text:list-item>
        <text:list-item>
          <text:p text:style-name="P192">違反第四十七條第一項、第二項或交通部依第四十七條第三項所定管理辦法者。</text:p>
        </text:list-item>
        <text:list-item>
          <text:p text:style-name="P192">外國人違反第四十七條第四項規定，未經專案核准，擅自設置專用電信者。</text:p>
        </text:list-item>
        <text:list-item>
          <text:p text:style-name="P192">違反第四十七條第五項規定擅自設置電信網路或違反電信總局依第四十七條第五<text:soft-page-break/>項所定管理辦法者。</text:p>
        </text:list-item>
        <text:list-item>
          <text:p text:style-name="P193">違反第四十八條第一項或交通部依第四十八條第一項所定管理辦法者。</text:p>
        </text:list-item>
        <text:list-item>
          <text:p text:style-name="P193">違反第四十九條第一項規定，未經許可擅自製造或輸入電信管制射頻器材，或未報備其所製造或輸入之電信管制射頻器材之型號及數量者。</text:p>
        </text:list-item>
        <text:list-item>
          <text:p text:style-name="P193">違反交通部依第四十九條第二項所定管理辦法者。</text:p>
        </text:list-item>
        <text:list-item>
          <text:p text:style-name="P193">違反第四十九條第三項規定，擅自製造、輸入、販賣或公開陳列未經型式認證、審驗合格之電信管制射頻器材者。</text:p>
        </text:list-item>
      </text:list>
      <text:p text:style-name="P180">前項第三款至第十款情形，並得沒入其器材之一部或全部及撤銷特許、許可、核准或執照。</text:p>
      <text:p text:style-name="P180">依前項規定沒入之器材，不問屬於何人所有，均得為之。</text:p>
      <text:p text:style-name="P180">第一項第一款、第二款、第六款或第八款情形，得連續處罰至改正時為止。</text:p>
      <text:p text:style-name="P11">第六十六條　　有下列各款情形之一者，處新臺幣六萬元以上三十萬元以下罰鍰<text:span text:style-name="T8">︰</text:span></text:p>
      <text:list xml:id="list9018440456950552819" text:style-name="WW8Num3">
        <text:list-item>
          <text:p text:style-name="P196">電信事業違反電信總局依第二十八條或第四十條規定所為之<text:span text:style-name="T8">命令者。</text:span></text:p>
        </text:list-item>
        <text:list-item>
          <text:p text:style-name="P194">電信事業違反第四十一條規定者。</text:p>
        </text:list-item>
        <text:list-item>
          <text:p text:style-name="P194">違反電信總局依第五十條第二項所定之審驗及認證辦法者。</text:p>
        </text:list-item>
      </text:list>
      <text:p text:style-name="P180">前項第一款或第二款情形，得連續處罰至改正時為止。</text:p>
      <text:p text:style-name="P11">第六十七條　　有下列各款情形之一者，處新臺幣三萬元以上三十萬元以下罰鍰<text:span text:style-name="T8">︰</text:span></text:p>
      <text:list xml:id="list715882343979731105" text:style-name="WW8Num9">
        <text:list-item>
          <text:p text:style-name="P187">違反第二十七條第二項規定，其營業規章未經報備者。</text:p>
        </text:list-item>
        <text:list-item>
          <text:p text:style-name="P195">違反第二十八條第一項規定，未於各營業場所及網站備置營業規章供消費者審閱者。</text:p>
        </text:list-item>
        <text:list-item>
          <text:p text:style-name="P195">違反第四十二條第一項規定，輸入或販賣未經審驗合格之電信終端設備者。</text:p>
        </text:list-item>
        <text:list-item>
          <text:p text:style-name="P195">違反交通部依第四十八條第四項所定管理辦法者。</text:p>
        </text:list-item>
        <text:list-item>
          <text:p text:style-name="P195">違反電信總局依第五十二條規定所為之命令者。</text:p>
        </text:list-item>
        <text:list-item>
          <text:p text:style-name="P195">除第一類電信事業外，規避、妨礙或拒絕電信總局依第五十五條規定實施之檢查或不提供資料或拒不到場陳述意見者。</text:p>
        </text:list-item>
      </text:list>
      <text:p text:style-name="P180">前項第三款情形，並得沒入其設備。</text:p>
      <text:p text:style-name="令.項"><text:soft-page-break/>違反第四十九條第一項規定，未經許可擅自設置或持有電信管制射頻器材者，處新臺幣一萬元以上五萬元以下罰鍰，並得沒入其器材。</text:p>
      <text:p text:style-name="令.項">依前二項規定沒入之設備或器材，不問屬於何人所有，均得為之。</text:p>
      <text:p text:style-name="令.項">第一項第一款、第二款、第四款至第六款情形，得連續處罰至改正時為止。</text:p>
      <text:p text:style-name="P12">第六十八條　　本法所定之罰鍰、沒入、撤銷特許、核准或執照、限期拆除或改善，由交<text:span text:style-name="T8">通部為之。但依第六十二條第二項、第六十二條之一第一項</text:span>第八款及第二項、第六十四條、第六十五條第一項第六款及第十款、第六十六條及第六十七條第一項第一款、第三款、第五款、第六款、第二項所定之處罰及撤銷第二類電信事業之許可，由電信總局為之。</text:p>
      <text:p text:style-name="令.項">依本法所處之罰鍰，經通知限期繳納，屆期仍不繳納者，移送法院強制執行。</text:p>
      <text:p text:style-name="令.項">依本法應予處罰者，其他法律有較重處罰之規定時，從其規定。</text:p>
      <text:p text:style-name="P12">第七十二條　　本法自公布日施行。但第十二條第三項至第六項及第六十二條外國人持有第一類電信事業股份總數之修正規定，其施行日期由行政院以命令定之。</text:p>
      <table:table table:name="表格2" table:style-name="表格2">
        <table:table-column table:style-name="表格2.A"/>
        <table:table-column table:style-name="表格2.B"/>
        <table:table-row table:style-name="表格2.1">
          <table:table-cell table:style-name="表格2.A1" office:value-type="string">
            <text:p text:style-name="P75"><text:change-start text:change-id="ct429292944"/><text:span text:style-name="T10">總統令</text:span>　<text:change-end text:change-id="ct429292944"/></text:p>
          </table:table-cell>
          <table:table-cell table:style-name="表格2.A1" office:value-type="string">
            <text:p text:style-name="P22"><text:change-start text:change-id="ct429286944"/>中華民國八十<text:change-end text:change-id="ct429286944"/>八<text:change-start text:change-id="ct429290904"/>年<text:change-end text:change-id="ct429290904"/>十<text:change-start text:change-id="ct429290304"/>月<text:change-end text:change-id="ct429290304"/>二十二<text:change-start text:change-id="ct429289224"/>日<text:change-end text:change-id="ct429289224"/></text:p>
          </table:table-cell>
        </table:table-row>
      </table:table>
      <text:p text:style-name="P161">任命張治平為行政院簡任第十職等參議。</text:p>
      <text:p text:style-name="P161">任命黃秀得、魏新和為最高法院簡任第十三職等法官，蘇振堂、洪佳濱為簡任第十二職等權理簡任第十三職等法官。</text:p>
      <text:p text:style-name="P162">任命尤三謀為行政法院簡任第十四職等評事。</text:p>
      <text:p text:style-name="P162">任命蘇清榮為考試院簡任第十二職等秘書。</text:p>
      <text:p text:style-name="P162">任命江汶珠為銓敘部簡任第十一職等副司長，梁瑞蘭為簡任第十一職等視察。</text:p>
      <text:p text:style-name="P162">任命邱振冬為審計部臺灣省嘉義市審計室簡任第十職等審計，張國欽為屏東縣審計室簡任第十職等審計。</text:p>
      <text:p text:style-name="P165"><text:span text:style-name="T14">任命劉　屏、秦文臺、楊北斗、蔡祈安、劉永清、簡志亮、王統英、林秀蘋、曾吉雄、羅宏成、張連蓉、趙桂蘭、邱雯怡、劉素玲、范振彰、倪雲卿為薦任公務人員。</text:span></text:p>
      <text:p text:style-name="P162">派呂勝華為薦派公務人員。</text:p>
      <text:p text:style-name="P156"><text:change-start text:change-id="ct429287304"/>總　　　統　李登輝</text:p>
      <text:p text:style-name="P157">行政院院長　<text:change-end text:change-id="ct429287304"/>蕭萬長</text:p>
      <table:table table:name="表格3" table:style-name="表格3">
        <table:table-column table:style-name="表格3.A"/>
        <table:table-column table:style-name="表格3.B"/>
        <table:table-row table:style-name="表格3.1">
          <table:table-cell table:style-name="表格3.A1" office:value-type="string">
            <text:p text:style-name="P75"><text:change-start text:change-id="ct429292224"/><text:span text:style-name="T10">總統令</text:span>　<text:change-end text:change-id="ct429292224"/></text:p>
          </table:table-cell>
          <table:table-cell table:style-name="表格3.A1" office:value-type="string">
            <text:p text:style-name="P22"><text:change-start text:change-id="ct429293064"/>中華民國八十<text:change-end text:change-id="ct429293064"/>八<text:change-start text:change-id="ct429287544"/>年<text:change-end text:change-id="ct429287544"/>十<text:change-start text:change-id="ct429290544"/>月<text:change-end text:change-id="ct429290544"/>二十六<text:change-start text:change-id="ct429290064"/>日<text:change-end text:change-id="ct429290064"/></text:p>
          </table:table-cell>
        </table:table-row>
      </table:table>
      <text:p text:style-name="P161">任命吳慧美為臺北市政府簡任第十二職等參事，蕭東銘為衛<text:soft-page-break/>生局簡任第十職等主任秘書。</text:p>
      <text:p text:style-name="P161">任命洪玉發為薦任公務人員。</text:p>
      <text:p text:style-name="P161">任命李景榮為薦任公務人員。</text:p>
      <text:p text:style-name="P161">任命何京容、李秀容為薦任公務人員。</text:p>
      <text:p text:style-name="P161">派陳玉琛為薦派公務人員。</text:p>
      <text:p text:style-name="P156"><text:change-start text:change-id="ct429293424"/>總　　　統　李登輝</text:p>
      <text:p text:style-name="P157">行政院院長　<text:change-end text:change-id="ct429293424"/>蕭萬長</text:p>
      <table:table table:name="表格4" table:style-name="表格4">
        <table:table-column table:style-name="表格4.A"/>
        <table:table-column table:style-name="表格4.B"/>
        <table:table-row table:style-name="表格4.1">
          <table:table-cell table:style-name="表格4.A1" office:value-type="string">
            <text:p text:style-name="P75"><text:change-start text:change-id="ct429293784"/><text:span text:style-name="T10">總統令</text:span>　<text:change-end text:change-id="ct429293784"/></text:p>
          </table:table-cell>
          <table:table-cell table:style-name="表格4.A1" office:value-type="string">
            <text:p text:style-name="P22"><text:change-start text:change-id="ct429292344"/>中華民國八十<text:change-end text:change-id="ct429292344"/>八<text:change-start text:change-id="ct429286824"/>年<text:change-end text:change-id="ct429286824"/>十<text:change-start text:change-id="ct429293184"/>月<text:change-end text:change-id="ct429293184"/>二十六<text:change-start text:change-id="ct429289104"/>日<text:change-end text:change-id="ct429289104"/></text:p>
          </table:table-cell>
        </table:table-row>
      </table:table>
      <text:p text:style-name="任二">任命涂崑山為警正二階警察官，林怡如、張維容、張素李、楊翠瑾為警正四階警察官。</text:p>
      <text:p text:style-name="P156"><text:change-start text:change-id="ct563565416"/>總　　　統　李登輝</text:p>
      <text:p text:style-name="P157">行政院院長　蕭萬長<text:change-end text:change-id="ct563565416"/></text:p>
      <table:table table:name="表格5" table:style-name="表格5">
        <table:table-column table:style-name="表格5.A"/>
        <table:table-column table:style-name="表格5.B"/>
        <table:table-row table:style-name="表格5.1">
          <table:table-cell table:style-name="表格5.A1" office:value-type="string">
            <text:p text:style-name="P75"><text:change-start text:change-id="ct429286464"/><text:span text:style-name="T10">總統令</text:span>　<text:change-end text:change-id="ct429286464"/></text:p>
          </table:table-cell>
          <table:table-cell table:style-name="表格5.A1" office:value-type="string">
            <text:p text:style-name="P22"><text:change-start text:change-id="ct429292704"/>中華民國八十<text:change-end text:change-id="ct429292704"/>八<text:change-start text:change-id="ct429287904"/>年<text:change-end text:change-id="ct429287904"/>十<text:change-start text:change-id="ct429292584"/>月<text:change-end text:change-id="ct429292584"/>二十七<text:change-start text:change-id="ct429286584"/>日<text:change-end text:change-id="ct429286584"/></text:p>
          </table:table-cell>
        </table:table-row>
      </table:table>
      <text:p text:style-name="P162">任命謝煥乾為交通部電信總局簡任第十職等技正。</text:p>
      <text:p text:style-name="P162">任命江漢民為交通部臺北市區地下鐵路工程處政風室簡任第十職等主任。</text:p>
      <text:p text:style-name="P162">任命李時昌為僑務委員會簡任第十一職等室主任。</text:p>
      <text:p text:style-name="P163">任命黃光瀛為薦任公務人員。</text:p>
      <text:p text:style-name="P163">任命林啟仁、林志忠、吳政賢、羅阿偉、林岱成、涂淑瑩、劉旭進、劉寶蘭、蘇真鳳為薦任公務人員。</text:p>
      <text:p text:style-name="P163">任命吳美珍、馬延鵬、侯瓊如、楊麗玉、黃怡芬、李詩偉、林麗雯、高惠敏、許雅卿、徐秀玲為薦任公務人員。</text:p>
      <text:p text:style-name="P163">任命蕭開平為薦任公務人員。</text:p>
      <text:p text:style-name="P163">任命陳秋國、陳誠章為薦任公務人員。</text:p>
      <text:p text:style-name="P163">任命諶世芳、魏文娟、葉憲卿為薦任公務人員。</text:p>
      <text:p text:style-name="P163">派林俊仁、蘇英正、唐清銓、廖顯漳、林惠美為薦派公務人員。</text:p>
      <text:p text:style-name="P156"><text:change-start text:change-id="ct563566376"/>總　　　統　李登輝</text:p>
      <text:p text:style-name="P157">行政院院長　<text:change-end text:change-id="ct563566376"/>蕭萬長</text:p>
      <table:table table:name="表格6" table:style-name="表格6">
        <table:table-column table:style-name="表格6.A"/>
        <table:table-column table:style-name="表格6.B"/>
        <table:table-row table:style-name="表格6.1">
          <table:table-cell table:style-name="表格6.A1" office:value-type="string">
            <text:p text:style-name="P75"><text:change-start text:change-id="ct429290784"/><text:span text:style-name="T10">總統令</text:span>　<text:change-end text:change-id="ct429290784"/></text:p>
          </table:table-cell>
          <table:table-cell table:style-name="表格6.A1" office:value-type="string">
            <text:p text:style-name="P22"><text:change-start text:change-id="ct429287064"/>中華民國八十<text:change-end text:change-id="ct429287064"/>八<text:change-start text:change-id="ct429288024"/>年<text:change-end text:change-id="ct429288024"/>十<text:change-start text:change-id="ct429290664"/>月<text:change-end text:change-id="ct429290664"/>二十八<text:change-start text:change-id="ct429288384"/>日<text:change-end text:change-id="ct429288384"/></text:p>
          </table:table-cell>
        </table:table-row>
      </table:table>
      <text:p text:style-name="P162">任命孟憲鈺為行政院國家科學委員會科學技術資料中心簡任第十二職等主任。</text:p>
      <text:p text:style-name="P162">任命羅致達為行政院國軍退除役官兵輔導委員會簡任第十三職等副秘書長，宋海笙為簡任第十二職等處長，趙中生為新竹榮譽國民之家簡任第十一職等副主任，陳自強為高雄榮民總醫院簡<text:soft-page-break/>任第十職等皮膚科主任，陳坤煌為簡任第十職等放射線部一般放射診斷科主任。</text:p>
      <text:p text:style-name="P164">派傅錫泮為行政院國軍退除役官兵輔導委員會臺北鐵工廠高雄分廠簡派第十職等主任。</text:p>
      <text:p text:style-name="P164">任命盧坤城為行政院人事行政局簡任第十一職等秘書，鍾振芳為簡任第十職等專門委員。</text:p>
      <text:p text:style-name="P164">任命朱之光為行政院人事行政局簡任第十職等視察。</text:p>
      <text:p text:style-name="P164">任命姜振中以簡任第十二職等為行政院新聞局簡任第十一職等專門委員，江傳清以簡任第十二職等為簡任第十一職等主任，張　鷹為簡任第十一職等專門委員，梁國新為簡任第十職等權理簡任第十二職等參事。</text:p>
      <text:p text:style-name="P164">任命戴桂英為全民健康保險爭議審議委員會簡任第十職等專門委員。</text:p>
      <text:p text:style-name="P164">任命劉清芳為行政院消費者保護委員會簡任第十職等秘書。</text:p>
      <text:p text:style-name="P164">任命李岳翰為薦任公務人員。</text:p>
      <text:p text:style-name="P164">任命周穗萍、曾國峰、童素美、曾敏慧、高宗華、李明紡、張玉琍、劉英杰、陳瑞裕、張瑞欽、覃君儀、陳炳傑、李怡慧、陳亮恭、楊德助、李典文、蔡親賢、何承峰、劉秀娟、黃寒裕、黃明輝、黃莉芬、陳厚全、王康齡、張　新、陳澤民、劉芳燕、張世琦、郭健中、趙善祖、沈子超、許慧貞、柯莉莉、吳伯元、殷明昌、陳信華、黃光永、黃國智、顏正昌為薦任公務人員。</text:p>
      <text:p text:style-name="P164">任命呂世壹為薦任公務人員。</text:p>
      <text:p text:style-name="P164">任命周清邦、鄭維智為薦任公務人員。</text:p>
      <text:p text:style-name="P156"><text:change-start text:change-id="ct563566976"/>總　　　統　李登輝</text:p>
      <text:p text:style-name="P158">行政院院長　蕭萬長<text:change-end text:change-id="ct563566976"/></text:p>
      <table:table table:name="表格7" table:style-name="表格7">
        <table:table-column table:style-name="表格7.A"/>
        <table:table-column table:style-name="表格7.B"/>
        <table:table-row table:style-name="表格7.1">
          <table:table-cell table:style-name="表格7.A1" office:value-type="string">
            <text:p text:style-name="P75"><text:change-start text:change-id="ct433349600"/><text:span text:style-name="T10">總統令</text:span>　<text:change-end text:change-id="ct433349600"/></text:p>
          </table:table-cell>
          <table:table-cell table:style-name="表格7.A1" office:value-type="string">
            <text:p text:style-name="P29"><text:change-start text:change-id="ct433363040"/>中華民國八十<text:change-end text:change-id="ct433363040"/>八<text:change-start text:change-id="ct433358360"/>年<text:change-end text:change-id="ct433358360"/>十<text:change-start text:change-id="ct433353680"/>月<text:change-end text:change-id="ct433353680"/>二十六<text:change-start text:change-id="ct433356320"/>日</text:p>
            <text:p text:style-name="P29">華總<text:change-end text:change-id="ct433356320"/>二<text:change-start text:change-id="ct433364000"/>榮字第八<text:change-end text:change-id="ct433364000"/>八<text:span text:style-name="T30">○</text:span><text:change-start text:change-id="ct433360160"/><text:span text:style-name="T30">○</text:span><text:change-end text:change-id="ct433360160"/>二二<text:change-start text:change-id="ct433351160"/><text:span text:style-name="T30">○</text:span><text:change-end text:change-id="ct433351160"/>五<text:span text:style-name="T30">○○</text:span><text:change-start text:change-id="ct433358840"/>號<text:change-end text:change-id="ct433358840"/></text:p>
          </table:table-cell>
        </table:table-row>
      </table:table>
      <text:p text:style-name="P166">茲授予美中商務協會前理事長美利堅合眾國溫伯格大綬卿雲勳章。</text:p>
      <text:p text:style-name="P153"><text:change-start text:change-id="ct563563856"/>總　　　統　李登輝</text:p>
      <text:p text:style-name="P154"><text:span text:style-name="T33">行政院院長　</text:span><text:change-end text:change-id="ct563563856"/><text:span text:style-name="T33">蕭萬長</text:span></text:p>
      <text:p text:style-name="P159">外交部部長　胡志強</text:p>
      <text:p text:style-name="P32"/>
      <table:table table:name="表格8" table:style-name="表格8">
        <table:table-column table:style-name="表格8.A"/>
        <table:table-column table:style-name="表格8.B"/>
        <table:table-row table:style-name="表格8.1">
          <table:table-cell table:style-name="表格8.A1" office:value-type="string">
            <text:p text:style-name="P26"/>
          </table:table-cell>
          <table:table-cell table:style-name="表格8.A1" office:value-type="string">
            <text:p text:style-name="P18">﹏﹏﹏﹏﹏﹏﹏</text:p>
          </table:table-cell>
        </table:table-row>
        <table:table-row table:style-name="表格8.2">
          <table:table-cell table:style-name="表格8.A1" office:value-type="string">
            <text:p text:style-name="P27"/>
          </table:table-cell>
          <table:table-cell table:style-name="表格8.B2" office:value-type="string">
            <text:p text:style-name="P81">專載</text:p>
          </table:table-cell>
        </table:table-row>
        <table:table-row table:style-name="表格8.1">
          <table:table-cell table:style-name="表格8.A1" office:value-type="string">
            <text:p text:style-name="P24"/>
          </table:table-cell>
          <table:table-cell table:style-name="表格8.A1" office:value-type="string">
            <text:p text:style-name="P34">﹏﹏﹏﹏﹏﹏﹏</text:p>
          </table:table-cell>
        </table:table-row>
      </table:table>
      <text:p text:style-name="P179"><text:soft-page-break/>總統頒授美中商務協會前理事長溫伯格先生︵Caspar W. Weinberger︶﹁大綬（二等）卿雲勳章﹂典禮</text:p>
      <text:p text:style-name="P181">總統於本︵八十八︶年十月二十六日上午九時三十分，在總統府三樓總統會客室頒授美中商務協會前理事長溫伯格先生︵Caspar W. Weinberger︶﹁大綬（二等）卿雲勳章﹂，以表彰其多年來對促進中美友好關係所作之貢獻；授勳時，總統府資政丁懋時、行政院新聞局局長程建人、總統府副秘書長林碧炤、外交部政務次長李大維、溫伯格先生隨行之美國富比士雜誌副董事長克理斯多福富比士先生︵Christopher Forbes︶、董事長特別助理佛洛斯特先生︵Christian M. Frost︶、富比士雜誌亞洲區經理亞當莫波洛斯先生︵William P.Adamopolous︶及美國在台協會台北辦事處處長薄瑞光先生︵Raymond F.Burghardt ︶等人在場觀禮。</text:p>
      <table:table table:name="表格9" table:style-name="表格9">
        <table:table-column table:style-name="表格9.A"/>
        <table:table-column table:style-name="表格9.B"/>
        <table:table-row table:style-name="表格9.1">
          <table:table-cell table:style-name="表格9.A1" office:value-type="string">
            <text:p text:style-name="P25"/>
          </table:table-cell>
          <table:table-cell table:style-name="表格9.A1" office:value-type="string">
            <text:p text:style-name="P17">﹏﹏﹏﹏﹏﹏﹏</text:p>
          </table:table-cell>
        </table:table-row>
        <table:table-row table:style-name="表格9.2">
          <table:table-cell table:style-name="表格9.A1" office:value-type="string">
            <text:p text:style-name="P28"/>
          </table:table-cell>
          <table:table-cell table:style-name="表格9.B2" office:value-type="string">
            <text:p text:style-name="P82">來函更正</text:p>
          </table:table-cell>
        </table:table-row>
        <table:table-row table:style-name="表格9.3">
          <table:table-cell table:style-name="表格9.A1" office:value-type="string">
            <text:p text:style-name="P77"/>
          </table:table-cell>
          <table:table-cell table:style-name="表格9.A1" office:value-type="string">
            <text:p text:style-name="P83">﹏﹏﹏﹏﹏﹏﹏</text:p>
          </table:table-cell>
        </table:table-row>
      </table:table>
      <text:p text:style-name="P23"><text:change-start text:change-id="ct563563016"/>內政部函<text:change-end text:change-id="ct563563016"/></text:p>
      <text:p text:style-name="P33"><text:span text:style-name="T14">受</text:span><text:span text:style-name="T14"> </text:span><text:change-start text:change-id="ct563566856"/><text:span text:style-name="T14">文</text:span><text:change-end text:change-id="ct563566856"/><text:span text:style-name="T14"> </text:span><text:change-start text:change-id="ct563563256"/><text:span text:style-name="T14">者：總統府第</text:span><text:change-end text:change-id="ct563563256"/><text:span text:style-name="T14">二</text:span><text:change-start text:change-id="ct563562176"/><text:span text:style-name="T14">局</text:span></text:p>
      <text:p text:style-name="P87"><text:change-end text:change-id="ct563562176"/>發文日期：<text:change-start text:change-id="ct563569016"/>中華民國八十<text:change-end text:change-id="ct563569016"/>八<text:change-start text:change-id="ct563570336"/>年<text:change-end text:change-id="ct563570336"/>十<text:change-start text:change-id="ct563564336"/>月<text:change-end text:change-id="ct563564336"/>廿<text:change-start text:change-id="ct563567576"/>日<text:change-end text:change-id="ct563567576"/></text:p>
      <text:p text:style-name="P87">發文字號：<text:change-start text:change-id="ct563563496"/>台<text:change-end text:change-id="ct563563496"/><text:span text:style-name="T30"></text:span><text:change-start text:change-id="ct563567696"/>內戶字第八<text:change-end text:change-id="ct563567696"/>八<text:span text:style-name="T41">○</text:span><text:span text:style-name="T40">九一二四</text:span><text:change-start text:change-id="ct563571536"/>號</text:p>
      <text:p text:style-name="P89">主<text:change-end text:change-id="ct563571536"/>　　<text:change-start text:change-id="ct563567456"/>旨<text:change-end text:change-id="ct563567456"/>：檢<text:change-start text:change-id="ct563561456"/>送<text:change-end text:change-id="ct563561456"/>黃氏麗青君已更正<text:change-start text:change-id="ct563564456"/>（原核准<text:change-end text:change-id="ct563564456"/>取得國籍一覽表英文姓名為「HUYEN THI LE THANH」，出生年月日為「民國六十三年十月三十日」<text:change-start text:change-id="ct563566616"/>）<text:change-end text:change-id="ct563566616"/>之取得我國國籍一覽表乙份<text:change-start text:change-id="ct563557976"/>，請<text:change-end text:change-id="ct563557976"/>　<text:change-start text:change-id="ct563571176"/>查照<text:change-end text:change-id="ct563571176"/>，於總統府公報公布<text:change-start text:change-id="ct563567936"/>。<text:change-end text:change-id="ct563567936"/></text:p>
      <text:p text:style-name="P89">說　　明：依據台中縣政府八十八年十月四日八八府民戶字第二七五三一三號函辦理。</text:p>
      <text:p text:style-name="P92"><text:change-start text:change-id="ct568637512"/><text:span text:style-name="T14">部　</text:span><text:change-end text:change-id="ct568637512"/><text:span text:style-name="T14">　</text:span><text:change-start text:change-id="ct568646152"/><text:span text:style-name="T14">長</text:span><text:change-end text:change-id="ct568646152"/><text:span text:style-name="T14">　黃主文</text:span></text:p>
      <text:p text:style-name="P94"><text:change-start text:change-id="ct568637872"/>依權責劃分規定授權業務主管決行<text:change-end text:change-id="ct568637872"/></text:p>
      <text:p text:style-name="P96"><text:change-start text:change-id="ct568643872"/>內政部核准取得中華民國國籍一覽表<text:change-end text:change-id="ct568643872"/></text:p>
      <table:table table:name="表格10" table:style-name="表格10">
        <table:table-column table:style-name="表格10.A" table:number-columns-repeated="2"/>
        <table:table-column table:style-name="表格10.C" table:number-columns-repeated="17"/>
        <table:table-column table:style-name="表格10.T"/>
        <table:table-column table:style-name="表格10.C" table:number-columns-repeated="6"/>
        <table:table-column table:style-name="表格10.a"/>
        <table:table-column table:style-name="表格10.b"/>
        <table:table-column table:style-name="表格10.c"/>
        <table:table-row table:style-name="表格10.1">
          <table:table-cell table:style-name="表格10.A1" table:number-columns-spanned="2" office:value-type="string">
            <text:p text:style-name="P101"/>
          </table:table-cell>
          <table:covered-table-cell/>
          <table:table-cell table:style-name="表格10.C1" table:number-rows-spanned="2" office:value-type="string">
            <text:p text:style-name="P35"/>
          </table:table-cell>
          <table:table-cell table:style-name="表格10.C1" table:number-rows-spanned="2" table:number-columns-spanned="2" office:value-type="string">
            <text:p text:style-name="P44"><draw:frame text:anchor-type="char" draw:z-index="3" draw:style-name="gr7" draw:text-style-name="P210" svg:width="2.456cm" svg:height="5.464cm" draw:transform="rotate (1.5707963267949) translate (0.589138888888889cm 2.70933333333333cm)"><draw:text-box><text:p text:style-name="P209"><text:span text:style-name="T55">因應個人資料保護法，本國籍表內容予以遮罩。</text:span></text:p></draw:text-box></draw:frame></text:p>
          </table:table-cell>
          <table:covered-table-cell/>
          <table:table-cell table:style-name="表格10.C1" table:number-rows-spanned="2" office:value-type="string">
            <text:p text:style-name="P35"/>
          </table:table-cell>
          <table:table-cell table:style-name="表格10.C1" table:number-rows-spanned="2" office:value-type="string">
            <text:p text:style-name="P35"/>
          </table:table-cell>
          <table:table-cell table:style-name="表格10.C1" table:number-rows-spanned="2" office:value-type="string">
            <text:p text:style-name="P36"/>
          </table:table-cell>
          <table:table-cell table:style-name="表格10.I1" table:number-columns-spanned="5" office:value-type="string">
            <text:p text:style-name="P101"/>
          </table:table-cell>
          <table:covered-table-cell/>
          <table:covered-table-cell/>
          <table:covered-table-cell/>
          <table:covered-table-cell/>
          <table:table-cell table:style-name="表格10.C1" table:number-rows-spanned="2" office:value-type="string">
            <text:p text:style-name="P37"/>
          </table:table-cell>
          <table:table-cell table:style-name="表格10.I1" table:number-columns-spanned="7" office:value-type="string">
            <text:p text:style-name="P101"/>
          </table:table-cell>
          <table:covered-table-cell/>
          <table:covered-table-cell/>
          <table:covered-table-cell/>
          <table:covered-table-cell/>
          <table:covered-table-cell/>
          <table:covered-table-cell/>
          <table:table-cell table:style-name="表格10.C1" table:number-rows-spanned="2" office:value-type="string">
            <text:p text:style-name="P36"/>
          </table:table-cell>
          <table:table-cell table:style-name="表格10.C1" table:number-rows-spanned="2" table:number-columns-spanned="2" office:value-type="string">
            <text:p text:style-name="P36"/>
          </table:table-cell>
          <table:covered-table-cell/>
          <table:table-cell table:style-name="表格10.C1" table:number-rows-spanned="2" table:number-columns-spanned="2" office:value-type="string">
            <text:p text:style-name="P36"/>
          </table:table-cell>
          <table:covered-table-cell/>
          <table:table-cell table:style-name="表格10.a1" table:number-rows-spanned="2" table:number-columns-spanned="3" office:value-type="string">
            <text:p text:style-name="P36"/>
          </table:table-cell>
          <table:covered-table-cell/>
          <table:covered-table-cell/>
        </table:table-row>
        <table:table-row table:style-name="表格10.2">
          <table:table-cell table:style-name="表格10.A2" office:value-type="string">
            <text:p text:style-name="P38"/>
          </table:table-cell>
          <table:table-cell table:style-name="表格10.B2" office:value-type="string">
            <text:p text:style-name="P38"/>
          </table:table-cell>
          <table:covered-table-cell/>
          <table:covered-table-cell/>
          <table:covered-table-cell/>
          <table:covered-table-cell/>
          <table:covered-table-cell/>
          <table:covered-table-cell/>
          <table:table-cell table:style-name="表格10.C2" table:number-columns-spanned="3" office:value-type="string">
            <text:p text:style-name="P66"/>
          </table:table-cell>
          <table:covered-table-cell/>
          <table:covered-table-cell/>
          <table:table-cell table:style-name="表格10.C2" table:number-columns-spanned="2" office:value-type="string">
            <text:p text:style-name="P66"/>
          </table:table-cell>
          <table:covered-table-cell/>
          <table:covered-table-cell/>
          <table:table-cell table:style-name="表格10.C2" office:value-type="string">
            <text:p text:style-name="P39"/>
          </table:table-cell>
          <table:table-cell table:style-name="表格10.C2" office:value-type="string">
            <text:p text:style-name="P39"/>
          </table:table-cell>
          <table:table-cell table:style-name="表格10.C2" office:value-type="string">
            <text:p text:style-name="P39"/>
          </table:table-cell>
          <table:table-cell table:style-name="表格10.C2" table:number-columns-spanned="2" office:value-type="string">
            <text:p text:style-name="P40"/>
          </table:table-cell>
          <table:covered-table-cell/>
          <table:table-cell table:style-name="表格10.C2" office:value-type="string">
            <text:p text:style-name="P97"/>
          </table:table-cell>
          <table:table-cell table:style-name="表格10.C2"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41"/>
          </table:table-cell>
          <table:table-cell table:style-name="表格10.B3" office:value-type="string">
            <text:p text:style-name="P108"/>
          </table:table-cell>
          <table:table-cell table:style-name="表格10.B3" office:value-type="string">
            <text:p text:style-name="P41"/>
          </table:table-cell>
          <table:table-cell table:style-name="表格10.B3" office:value-type="string">
            <text:p text:style-name="P131"/>
          </table:table-cell>
          <table:table-cell table:style-name="表格10.E3" office:value-type="string">
            <text:p text:style-name="P131"/>
          </table:table-cell>
          <table:table-cell table:style-name="表格10.B3" office:value-type="string">
            <text:p text:style-name="P46"/>
          </table:table-cell>
          <table:table-cell table:style-name="表格10.B3" office:value-type="string">
            <text:p text:style-name="P46"/>
          </table:table-cell>
          <table:table-cell table:style-name="表格10.B3" office:value-type="string">
            <text:p text:style-name="P106"/>
          </table:table-cell>
          <table:table-cell table:style-name="表格10.B3" office:value-type="string">
            <text:p text:style-name="P134"/>
          </table:table-cell>
          <table:table-cell table:style-name="表格10.E3" office:value-type="string">
            <text:p text:style-name="P134"/>
          </table:table-cell>
          <table:table-cell table:style-name="表格10.E3" office:value-type="string">
            <text:p text:style-name="P134"/>
          </table:table-cell>
          <table:table-cell table:style-name="表格10.B3" office:value-type="string">
            <text:p text:style-name="P134"/>
          </table:table-cell>
          <table:table-cell table:style-name="表格10.E3" office:value-type="string">
            <text:p text:style-name="P134"/>
          </table:table-cell>
          <table:table-cell table:style-name="表格10.B3" office:value-type="string">
            <text:p text:style-name="P46"/>
          </table:table-cell>
          <table:table-cell table:style-name="表格10.B3" office:value-type="string">
            <text:p text:style-name="P46"/>
          </table:table-cell>
          <table:table-cell table:style-name="表格10.B3" office:value-type="string">
            <text:p text:style-name="P46"/>
          </table:table-cell>
          <table:table-cell table:style-name="表格10.B3" office:value-type="string">
            <text:p text:style-name="P46"/>
          </table:table-cell>
          <table:table-cell table:style-name="表格10.B3" office:value-type="string">
            <text:p text:style-name="P131"/>
          </table:table-cell>
          <table:table-cell table:style-name="表格10.E3" office:value-type="string">
            <text:p text:style-name="P131"/>
          </table:table-cell>
          <table:table-cell table:style-name="表格10.B3" office:value-type="string">
            <text:p text:style-name="P46"/>
          </table:table-cell>
          <table:table-cell table:style-name="表格10.B3" office:value-type="string">
            <text:p text:style-name="P46"/>
          </table:table-cell>
          <table:table-cell table:style-name="表格10.B3" office:value-type="string">
            <text:p text:style-name="P46"/>
          </table:table-cell>
          <table:table-cell table:style-name="表格10.B3" office:value-type="string">
            <text:p text:style-name="P46"/>
          </table:table-cell>
          <table:table-cell table:style-name="表格10.E3" office:value-type="string">
            <text:p text:style-name="P46"/>
          </table:table-cell>
          <table:table-cell table:style-name="表格10.B3" office:value-type="string">
            <text:p text:style-name="P46"/>
          </table:table-cell>
          <table:table-cell table:style-name="表格10.E3" office:value-type="string">
            <text:p text:style-name="P46"/>
          </table:table-cell>
          <table:table-cell table:style-name="表格10.B3" office:value-type="string">
            <text:p text:style-name="P50"/>
          </table:table-cell>
          <table:table-cell table:style-name="表格10.E3" office:value-type="string">
            <text:p text:style-name="P50"/>
          </table:table-cell>
          <table:table-cell table:style-name="表格10.c3" office:value-type="string">
            <text:p text:style-name="P50"/>
          </table:table-cell>
        </table:table-row>
      </table:table>
      <text:p text:style-name="P85"><text:change-start text:change-id="ct563571296"/>內政部函<text:change-end text:change-id="ct563571296"/></text:p>
      <text:p text:style-name="P67"><text:span text:style-name="T14">受</text:span><text:span text:style-name="T14"> </text:span><text:change-start text:change-id="ct568640032"/><text:span text:style-name="T14">文</text:span><text:change-end text:change-id="ct568640032"/><text:span text:style-name="T14"> </text:span><text:change-start text:change-id="ct568632232"/><text:span text:style-name="T14">者：總統府第</text:span><text:change-end text:change-id="ct568632232"/><text:span text:style-name="T14">二</text:span><text:change-start text:change-id="ct568637632"/><text:span text:style-name="T14">局</text:span></text:p>
      <text:p text:style-name="P88"><text:change-end text:change-id="ct568637632"/>發文日期：<text:change-start text:change-id="ct568641352"/>中華民國八十<text:change-end text:change-id="ct568641352"/>八<text:change-start text:change-id="ct568633072"/>年<text:change-end text:change-id="ct568633072"/>十<text:change-start text:change-id="ct568639552"/>月<text:change-end text:change-id="ct568639552"/>廿一<text:change-start text:change-id="ct568646992"/>日<text:change-end text:change-id="ct568646992"/></text:p>
      <text:p text:style-name="P88">發文字號：<text:change-start text:change-id="ct568637392"/>台<text:change-end text:change-id="ct568637392"/><text:span text:style-name="T30"></text:span><text:change-start text:change-id="ct568634992"/>內戶字第八<text:change-end text:change-id="ct568634992"/>八<text:span text:style-name="T41">○</text:span><text:span text:style-name="T40">九三九三</text:span><text:change-start text:change-id="ct568632952"/>號</text:p>
      <text:p text:style-name="P91"><text:soft-page-break/><text:span text:style-name="T14">主</text:span><text:change-end text:change-id="ct568632952"/><text:span text:style-name="T14">　　</text:span><text:change-start text:change-id="ct568641832"/><text:span text:style-name="T14">旨</text:span><text:change-end text:change-id="ct568641832"/><text:span text:style-name="T14">：</text:span><text:change-start text:change-id="ct568639192"/><text:span text:style-name="T14">檢送</text:span><text:change-end text:change-id="ct568639192"/><text:span text:style-name="T14">劉崇明君（</text:span><text:change-start text:change-id="ct568646032"/><text:span text:style-name="T14">原核准</text:span><text:change-end text:change-id="ct568646032"/><text:span text:style-name="T14">喪失國籍出生日期為民國三十八年一月「三十日」，喪失國籍原因為「隨同父母喪失國籍」）喪失我國國籍業已更正之一覽表乙份，請</text:span><text:change-start text:change-id="ct568632712"/><text:span text:style-name="T14">查照</text:span><text:change-end text:change-id="ct568632712"/><text:span text:style-name="T14">於總統府公報公布</text:span><text:change-start text:change-id="ct568644592"/><text:span text:style-name="T14">。</text:span><text:change-end text:change-id="ct568644592"/></text:p>
      <text:p text:style-name="P93"><text:change-start text:change-id="ct568641712"/><text:span text:style-name="T14">部　</text:span><text:change-end text:change-id="ct568641712"/><text:span text:style-name="T14">　</text:span><text:change-start text:change-id="ct568644232"/><text:span text:style-name="T14">長</text:span><text:change-end text:change-id="ct568644232"/><text:span text:style-name="T14">　黃主文</text:span></text:p>
      <text:p text:style-name="P95"><text:change-start text:change-id="ct568642432"/>依權責劃分規定授權業務主管決行<text:change-end text:change-id="ct568642432"/></text:p>
      <text:p text:style-name="P135"><text:change-start text:change-id="ct568635112"/>內政部核准喪失中華民國國籍一覽表<text:change-end text:change-id="ct568635112"/></text:p>
      <table:table table:name="表格11" table:style-name="表格11">
        <table:table-column table:style-name="表格11.A" table:number-columns-repeated="15"/>
        <table:table-column table:style-name="表格11.P" table:number-columns-repeated="5"/>
        <table:table-column table:style-name="表格11.U" table:number-columns-repeated="3"/>
        <table:table-column table:style-name="表格11.X"/>
        <table:table-row table:style-name="表格11.1">
          <table:table-cell table:style-name="表格11.A1" table:number-columns-spanned="2" office:value-type="string">
            <text:p text:style-name="P51"/>
          </table:table-cell>
          <table:covered-table-cell/>
          <table:table-cell table:style-name="表格11.C1" table:number-rows-spanned="2" office:value-type="string">
            <text:p text:style-name="P64"><draw:frame text:anchor-type="char" draw:z-index="4" draw:style-name="gr7" draw:text-style-name="P210" svg:width="2.456cm" svg:height="5.464cm" draw:transform="rotate (1.5707963267949) translate (0.292805555555556cm 2.53823611111111cm)"><draw:text-box><text:p text:style-name="P209"><text:span text:style-name="T55">因應個人資料保護法，本國籍表內容予以遮罩。</text:span></text:p></draw:text-box></draw:frame></text:p>
          </table:table-cell>
          <table:table-cell table:style-name="表格11.D1" table:number-rows-spanned="2" office:value-type="string">
            <text:p text:style-name="P53"/>
          </table:table-cell>
          <table:table-cell table:style-name="表格11.D1" table:number-rows-spanned="2" table:number-columns-spanned="2" office:value-type="string">
            <text:p text:style-name="P52"/>
          </table:table-cell>
          <table:covered-table-cell/>
          <table:table-cell table:style-name="表格11.C1" table:number-rows-spanned="2" office:value-type="string">
            <text:p text:style-name="P52"/>
          </table:table-cell>
          <table:table-cell table:style-name="表格11.C1" table:number-columns-spanned="6" office:value-type="string">
            <text:p text:style-name="P51"/>
          </table:table-cell>
          <table:covered-table-cell/>
          <table:covered-table-cell/>
          <table:covered-table-cell/>
          <table:covered-table-cell/>
          <table:covered-table-cell/>
          <table:table-cell table:style-name="表格11.C1" table:number-rows-spanned="2" office:value-type="string">
            <text:p text:style-name="P54"/>
          </table:table-cell>
          <table:table-cell table:style-name="表格11.C1" table:number-rows-spanned="2" office:value-type="string">
            <text:p text:style-name="P54"/>
          </table:table-cell>
          <table:table-cell table:style-name="表格11.C1" table:number-rows-spanned="2" office:value-type="string">
            <text:p text:style-name="P55"/>
          </table:table-cell>
          <table:table-cell table:style-name="表格11.D1" table:number-rows-spanned="2" table:number-columns-spanned="2" office:value-type="string">
            <text:p text:style-name="P55"/>
          </table:table-cell>
          <table:covered-table-cell/>
          <table:table-cell table:style-name="表格11.D1" table:number-rows-spanned="2" table:number-columns-spanned="2" office:value-type="string">
            <text:p text:style-name="P55"/>
          </table:table-cell>
          <table:covered-table-cell/>
          <table:table-cell table:style-name="表格11.U1" table:number-rows-spanned="2" table:number-columns-spanned="4" office:value-type="string">
            <text:p text:style-name="P55"/>
          </table:table-cell>
          <table:covered-table-cell/>
          <table:covered-table-cell/>
          <table:covered-table-cell/>
        </table:table-row>
        <table:table-row table:style-name="表格11.2">
          <table:table-cell table:style-name="表格11.A2" office:value-type="string">
            <text:p text:style-name="P56"/>
          </table:table-cell>
          <table:table-cell table:style-name="表格11.B2" office:value-type="string">
            <text:p text:style-name="P56"/>
          </table:table-cell>
          <table:covered-table-cell/>
          <table:covered-table-cell/>
          <table:covered-table-cell/>
          <table:covered-table-cell/>
          <table:covered-table-cell/>
          <table:table-cell table:style-name="表格11.B2" table:number-columns-spanned="3" office:value-type="string">
            <text:p text:style-name="P59"/>
          </table:table-cell>
          <table:covered-table-cell/>
          <table:covered-table-cell/>
          <table:table-cell table:style-name="表格11.B2" table:number-columns-spanned="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114"/>
          </table:table-cell>
          <table:table-cell table:style-name="表格11.B3" office:value-type="string">
            <text:p text:style-name="P112"/>
          </table:table-cell>
          <table:table-cell table:style-name="表格11.B3" office:value-type="string">
            <text:p text:style-name="P117"/>
          </table:table-cell>
          <table:table-cell table:style-name="表格11.B3" office:value-type="string">
            <text:p text:style-name="P116"/>
          </table:table-cell>
          <table:table-cell table:style-name="表格11.B3" office:value-type="string">
            <text:p text:style-name="P117"/>
          </table:table-cell>
          <table:table-cell table:style-name="表格11.F3" office:value-type="string">
            <text:p text:style-name="P117"/>
          </table:table-cell>
          <table:table-cell table:style-name="表格11.B3" office:value-type="string">
            <text:p text:style-name="P117"/>
          </table:table-cell>
          <table:table-cell table:style-name="表格11.B3" office:value-type="string">
            <text:p text:style-name="P132"/>
          </table:table-cell>
          <table:table-cell table:style-name="表格11.F3" office:value-type="string">
            <text:p text:style-name="P132"/>
          </table:table-cell>
          <table:table-cell table:style-name="表格11.F3" office:value-type="string">
            <text:p text:style-name="P132"/>
          </table:table-cell>
          <table:table-cell table:style-name="表格11.B3" office:value-type="string">
            <text:p text:style-name="P132"/>
          </table:table-cell>
          <table:table-cell table:style-name="表格11.F3" office:value-type="string">
            <text:p text:style-name="P132"/>
          </table:table-cell>
          <table:table-cell table:style-name="表格11.F3" office:value-type="string">
            <text:p text:style-name="P132"/>
          </table:table-cell>
          <table:table-cell table:style-name="表格11.B3" office:value-type="string">
            <text:p text:style-name="P117"/>
          </table:table-cell>
          <table:table-cell table:style-name="表格11.B3" office:value-type="string">
            <text:p text:style-name="P117"/>
          </table:table-cell>
          <table:table-cell table:style-name="表格11.B3" office:value-type="string">
            <text:p text:style-name="P117"/>
          </table:table-cell>
          <table:table-cell table:style-name="表格11.B3" office:value-type="string">
            <text:p text:style-name="P117"/>
          </table:table-cell>
          <table:table-cell table:style-name="表格11.F3" office:value-type="string">
            <text:p text:style-name="P117"/>
          </table:table-cell>
          <table:table-cell table:style-name="表格11.B3" office:value-type="string">
            <text:p text:style-name="P117"/>
          </table:table-cell>
          <table:table-cell table:style-name="表格11.F3" office:value-type="string">
            <text:p text:style-name="P117"/>
          </table:table-cell>
          <table:table-cell table:style-name="表格11.B3" office:value-type="string">
            <text:p text:style-name="P119"/>
          </table:table-cell>
          <table:table-cell table:style-name="表格11.F3" office:value-type="string">
            <text:p text:style-name="P130"/>
          </table:table-cell>
          <table:table-cell table:style-name="表格11.F3" office:value-type="string">
            <text:p text:style-name="P130"/>
          </table:table-cell>
          <table:table-cell table:style-name="表格11.X3" office:value-type="string">
            <text:p text:style-name="P130"/>
          </table:table-cell>
        </table:table-row>
      </table:table>
      <text:p text:style-name="P69"/>
      <table:table table:name="表格12" table:style-name="表格12">
        <table:table-column table:style-name="表格12.A"/>
        <table:table-column table:style-name="表格12.B"/>
        <table:table-row table:style-name="表格12.1">
          <table:table-cell table:style-name="表格12.A1" office:value-type="string">
            <text:p text:style-name="P86"/>
          </table:table-cell>
          <table:table-cell table:style-name="表格12.A1" office:value-type="string">
            <text:p text:style-name="P19">﹏﹏﹏﹏﹏﹏﹏</text:p>
          </table:table-cell>
        </table:table-row>
        <table:table-row table:style-name="表格12.2">
          <table:table-cell table:style-name="表格12.A1" office:value-type="string">
            <text:p text:style-name="P137"/>
          </table:table-cell>
          <table:table-cell table:style-name="表格12.B2" office:value-type="string">
            <text:p text:style-name="P138">公告</text:p>
          </table:table-cell>
        </table:table-row>
        <table:table-row table:style-name="表格12.3">
          <table:table-cell table:style-name="表格12.A1" office:value-type="string">
            <text:p text:style-name="P139"/>
          </table:table-cell>
          <table:table-cell table:style-name="表格12.A1" office:value-type="string">
            <text:p text:style-name="P80">﹏﹏﹏﹏﹏﹏﹏</text:p>
          </table:table-cell>
        </table:table-row>
      </table:table>
      <text:p text:style-name="P136">內政部核准取得中華民國國籍一覽表</text:p>
      <table:table table:name="表格13" table:style-name="表格13">
        <table:table-column table:style-name="表格13.A" table:number-columns-repeated="2"/>
        <table:table-column table:style-name="表格13.C" table:number-columns-repeated="17"/>
        <table:table-column table:style-name="表格13.T"/>
        <table:table-column table:style-name="表格13.C" table:number-columns-repeated="6"/>
        <table:table-column table:style-name="表格13.a"/>
        <table:table-row table:style-name="表格13.1">
          <table:table-cell table:style-name="表格13.A1" table:number-columns-spanned="2" office:value-type="string">
            <text:p text:style-name="P101"/>
          </table:table-cell>
          <table:covered-table-cell/>
          <table:table-cell table:style-name="表格13.C1" table:number-rows-spanned="2" office:value-type="string">
            <text:p text:style-name="P35"/>
          </table:table-cell>
          <table:table-cell table:style-name="表格13.C1" table:number-rows-spanned="2" table:number-columns-spanned="2" office:value-type="string">
            <text:p text:style-name="P44"><draw:frame text:anchor-type="char" draw:z-index="5" draw:style-name="gr7" draw:text-style-name="P210" svg:width="2.456cm" svg:height="5.464cm" draw:transform="rotate (1.5707963267949) translate (0.144638888888889cm 2.53294444444444cm)"><draw:text-box><text:p text:style-name="P209"><text:span text:style-name="T55">因應個人資料保護法，本國籍表內容予以遮罩。</text:span></text:p></draw:text-box></draw:frame></text:p>
          </table:table-cell>
          <table:covered-table-cell/>
          <table:table-cell table:style-name="表格13.C1" table:number-rows-spanned="2" office:value-type="string">
            <text:p text:style-name="P35"/>
          </table:table-cell>
          <table:table-cell table:style-name="表格13.C1" table:number-rows-spanned="2" office:value-type="string">
            <text:p text:style-name="P35"/>
          </table:table-cell>
          <table:table-cell table:style-name="表格13.C1" table:number-rows-spanned="2" office:value-type="string">
            <text:p text:style-name="P36"/>
          </table:table-cell>
          <table:table-cell table:style-name="表格13.I1" table:number-columns-spanned="5" office:value-type="string">
            <text:p text:style-name="P101"/>
          </table:table-cell>
          <table:covered-table-cell/>
          <table:covered-table-cell/>
          <table:covered-table-cell/>
          <table:covered-table-cell/>
          <table:table-cell table:style-name="表格13.C1" table:number-rows-spanned="2" office:value-type="string">
            <text:p text:style-name="P37"/>
          </table:table-cell>
          <table:table-cell table:style-name="表格13.I1" table:number-columns-spanned="7" office:value-type="string">
            <text:p text:style-name="P101"/>
          </table:table-cell>
          <table:covered-table-cell/>
          <table:covered-table-cell/>
          <table:covered-table-cell/>
          <table:covered-table-cell/>
          <table:covered-table-cell/>
          <table:covered-table-cell/>
          <table:table-cell table:style-name="表格13.C1" table:number-rows-spanned="2" office:value-type="string">
            <text:p text:style-name="P36"/>
          </table:table-cell>
          <table:table-cell table:style-name="表格13.C1" table:number-rows-spanned="2" table:number-columns-spanned="2" office:value-type="string">
            <text:p text:style-name="P36"/>
          </table:table-cell>
          <table:covered-table-cell/>
          <table:table-cell table:style-name="表格13.C1" table:number-rows-spanned="2" table:number-columns-spanned="2" office:value-type="string">
            <text:p text:style-name="P36"/>
          </table:table-cell>
          <table:covered-table-cell/>
          <table:table-cell table:style-name="表格13.a1" table:number-rows-spanned="2" office:value-type="string">
            <text:p text:style-name="P36"/>
          </table:table-cell>
        </table:table-row>
        <table:table-row table:style-name="表格13.2">
          <table:table-cell table:style-name="表格13.A2" office:value-type="string">
            <text:p text:style-name="P38"/>
          </table:table-cell>
          <table:table-cell table:style-name="表格13.B2" office:value-type="string">
            <text:p text:style-name="P38"/>
          </table:table-cell>
          <table:covered-table-cell/>
          <table:covered-table-cell/>
          <table:covered-table-cell/>
          <table:covered-table-cell/>
          <table:covered-table-cell/>
          <table:covered-table-cell/>
          <table:table-cell table:style-name="表格13.C2" table:number-columns-spanned="3" office:value-type="string">
            <text:p text:style-name="P66"/>
          </table:table-cell>
          <table:covered-table-cell/>
          <table:covered-table-cell/>
          <table:table-cell table:style-name="表格13.C2" table:number-columns-spanned="2" office:value-type="string">
            <text:p text:style-name="P66"/>
          </table:table-cell>
          <table:covered-table-cell/>
          <table:covered-table-cell/>
          <table:table-cell table:style-name="表格13.C2" office:value-type="string">
            <text:p text:style-name="P39"/>
          </table:table-cell>
          <table:table-cell table:style-name="表格13.C2" office:value-type="string">
            <text:p text:style-name="P39"/>
          </table:table-cell>
          <table:table-cell table:style-name="表格13.C2" office:value-type="string">
            <text:p text:style-name="P39"/>
          </table:table-cell>
          <table:table-cell table:style-name="表格13.C2" table:number-columns-spanned="2" office:value-type="string">
            <text:p text:style-name="P40"/>
          </table:table-cell>
          <table:covered-table-cell/>
          <table:table-cell table:style-name="表格13.C2" office:value-type="string">
            <text:p text:style-name="P97"/>
          </table:table-cell>
          <table:table-cell table:style-name="表格13.C2" office:value-type="string">
            <text:p text:style-name="P97"/>
          </table:table-cell>
          <table:covered-table-cell/>
          <table:covered-table-cell/>
          <table:covered-table-cell/>
          <table:covered-table-cell/>
          <table:covered-table-cell/>
          <table:covered-table-cell/>
        </table:table-row>
        <table:table-row table:style-name="表格13.3">
          <table:table-cell table:style-name="表格13.A3" office:value-type="string">
            <text:p text:style-name="P41"/>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0"/>
          </table:table-cell>
          <table:table-cell table:style-name="表格13.B3" office:value-type="string">
            <text:p text:style-name="P45"/>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21"/>
          </table:table-cell>
          <table:table-cell table:style-name="表格13.E3" office:value-type="string">
            <text:p text:style-name="P121"/>
          </table:table-cell>
          <table:table-cell table:style-name="表格13.E3" office:value-type="string">
            <text:p text:style-name="P121"/>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0"/>
          </table:table-cell>
          <table:table-cell table:style-name="表格13.B3" office:value-type="string">
            <text:p text:style-name="P45"/>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9"/>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0"/>
          </table:table-cell>
          <table:table-cell table:style-name="表格13.B3" office:value-type="string">
            <text:p text:style-name="P45"/>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4"/>
          </table:table-cell>
          <table:table-cell table:style-name="表格13.B3" office:value-type="string">
            <text:p text:style-name="P47"/>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5"/>
          </table:table-cell>
          <table:table-cell table:style-name="表格13.B3" office:value-type="string">
            <text:p text:style-name="P48"/>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9"/>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13"/>
          </table:table-cell>
          <table:table-cell table:style-name="表格13.E3" office:value-type="string">
            <text:p text:style-name="P113"/>
          </table:table-cell>
          <table:table-cell table:style-name="表格13.E3" office:value-type="string">
            <text:p text:style-name="P113"/>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22"/>
          </table:table-cell>
          <table:table-cell table:style-name="表格13.E3" office:value-type="string">
            <text:p text:style-name="P122"/>
          </table:table-cell>
          <table:table-cell table:style-name="表格13.E3" office:value-type="string">
            <text:p text:style-name="P122"/>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21"/>
          </table:table-cell>
          <table:table-cell table:style-name="表格13.E3" office:value-type="string">
            <text:p text:style-name="P121"/>
          </table:table-cell>
          <table:table-cell table:style-name="表格13.E3" office:value-type="string">
            <text:p text:style-name="P121"/>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7"/>
          </table:table-cell>
          <table:table-cell table:style-name="表格13.B3" office:value-type="string">
            <text:p text:style-name="P48"/>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6"/>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5"/>
          </table:table-cell>
          <table:table-cell table:style-name="表格13.B3" office:value-type="string">
            <text:p text:style-name="P48"/>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6"/>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4"/>
          </table:table-cell>
          <table:table-cell table:style-name="表格13.B3" office:value-type="string">
            <text:p text:style-name="P47"/>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6"/>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8"/>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8"/>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21"/>
          </table:table-cell>
          <table:table-cell table:style-name="表格13.E3" office:value-type="string">
            <text:p text:style-name="P121"/>
          </table:table-cell>
          <table:table-cell table:style-name="表格13.E3" office:value-type="string">
            <text:p text:style-name="P121"/>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5"/>
          </table:table-cell>
          <table:table-cell table:style-name="表格13.B3" office:value-type="string">
            <text:p text:style-name="P48"/>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9"/>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6"/>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9"/>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13"/>
          </table:table-cell>
          <table:table-cell table:style-name="表格13.E3" office:value-type="string">
            <text:p text:style-name="P113"/>
          </table:table-cell>
          <table:table-cell table:style-name="表格13.E3" office:value-type="string">
            <text:p text:style-name="P113"/>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21"/>
          </table:table-cell>
          <table:table-cell table:style-name="表格13.E3" office:value-type="string">
            <text:p text:style-name="P121"/>
          </table:table-cell>
          <table:table-cell table:style-name="表格13.E3" office:value-type="string">
            <text:p text:style-name="P121"/>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5"/>
          </table:table-cell>
          <table:table-cell table:style-name="表格13.B3" office:value-type="string">
            <text:p text:style-name="P48"/>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13"/>
          </table:table-cell>
          <table:table-cell table:style-name="表格13.E3" office:value-type="string">
            <text:p text:style-name="P113"/>
          </table:table-cell>
          <table:table-cell table:style-name="表格13.E3" office:value-type="string">
            <text:p text:style-name="P113"/>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9"/>
          </table:table-cell>
          <table:table-cell table:style-name="表格13.B3" office:value-type="string">
            <text:p text:style-name="P47"/>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6"/>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9"/>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5"/>
          </table:table-cell>
          <table:table-cell table:style-name="表格13.B3" office:value-type="string">
            <text:p text:style-name="P48"/>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5"/>
          </table:table-cell>
          <table:table-cell table:style-name="表格13.B3" office:value-type="string">
            <text:p text:style-name="P48"/>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13"/>
          </table:table-cell>
          <table:table-cell table:style-name="表格13.E3" office:value-type="string">
            <text:p text:style-name="P113"/>
          </table:table-cell>
          <table:table-cell table:style-name="表格13.E3" office:value-type="string">
            <text:p text:style-name="P113"/>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13"/>
          </table:table-cell>
          <table:table-cell table:style-name="表格13.E3" office:value-type="string">
            <text:p text:style-name="P113"/>
          </table:table-cell>
          <table:table-cell table:style-name="表格13.E3" office:value-type="string">
            <text:p text:style-name="P113"/>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26"/>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9"/>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13"/>
          </table:table-cell>
          <table:table-cell table:style-name="表格13.E3" office:value-type="string">
            <text:p text:style-name="P113"/>
          </table:table-cell>
          <table:table-cell table:style-name="表格13.E3" office:value-type="string">
            <text:p text:style-name="P113"/>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9"/>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ext:soft-page-break/>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3" office:value-type="string">
            <text:p text:style-name="P46"/>
          </table:table-cell>
          <table:table-cell table:style-name="表格13.B3" office:value-type="string">
            <text:p text:style-name="P109"/>
          </table:table-cell>
          <table:table-cell table:style-name="表格13.B3" office:value-type="string">
            <text:p text:style-name="P41"/>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06"/>
          </table:table-cell>
          <table:table-cell table:style-name="表格13.B3" office:value-type="string">
            <text:p text:style-name="P134"/>
          </table:table-cell>
          <table:table-cell table:style-name="表格13.E3" office:value-type="string">
            <text:p text:style-name="P134"/>
          </table:table-cell>
          <table:table-cell table:style-name="表格13.E3" office:value-type="string">
            <text:p text:style-name="P134"/>
          </table:table-cell>
          <table:table-cell table:style-name="表格13.B3" office:value-type="string">
            <text:p text:style-name="P134"/>
          </table:table-cell>
          <table:table-cell table:style-name="表格13.E3" office:value-type="string">
            <text:p text:style-name="P134"/>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131"/>
          </table:table-cell>
          <table:table-cell table:style-name="表格13.E3" office:value-type="string">
            <text:p text:style-name="P131"/>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B3" office:value-type="string">
            <text:p text:style-name="P46"/>
          </table:table-cell>
          <table:table-cell table:style-name="表格13.E3" office:value-type="string">
            <text:p text:style-name="P46"/>
          </table:table-cell>
          <table:table-cell table:style-name="表格13.a3" office:value-type="string">
            <text:p text:style-name="P107"/>
          </table:table-cell>
        </table:table-row>
        <table:table-row table:style-name="表格13.3">
          <table:table-cell table:style-name="表格13.A2" office:value-type="string">
            <text:p text:style-name="P46"/>
          </table:table-cell>
          <table:table-cell table:style-name="表格13.B2" office:value-type="string">
            <text:p text:style-name="P109"/>
          </table:table-cell>
          <table:table-cell table:style-name="表格13.B2" office:value-type="string">
            <text:p text:style-name="P41"/>
          </table:table-cell>
          <table:table-cell table:style-name="表格13.B2" office:value-type="string">
            <text:p text:style-name="P131"/>
          </table:table-cell>
          <table:table-cell table:style-name="表格13.E183" office:value-type="string">
            <text:p text:style-name="P131"/>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106"/>
          </table:table-cell>
          <table:table-cell table:style-name="表格13.B2" office:value-type="string">
            <text:p text:style-name="P134"/>
          </table:table-cell>
          <table:table-cell table:style-name="表格13.E183" office:value-type="string">
            <text:p text:style-name="P134"/>
          </table:table-cell>
          <table:table-cell table:style-name="表格13.E183" office:value-type="string">
            <text:p text:style-name="P134"/>
          </table:table-cell>
          <table:table-cell table:style-name="表格13.B2" office:value-type="string">
            <text:p text:style-name="P134"/>
          </table:table-cell>
          <table:table-cell table:style-name="表格13.E183" office:value-type="string">
            <text:p text:style-name="P134"/>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131"/>
          </table:table-cell>
          <table:table-cell table:style-name="表格13.E183" office:value-type="string">
            <text:p text:style-name="P131"/>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E183" office:value-type="string">
            <text:p text:style-name="P46"/>
          </table:table-cell>
          <table:table-cell table:style-name="表格13.B2" office:value-type="string">
            <text:p text:style-name="P46"/>
          </table:table-cell>
          <table:table-cell table:style-name="表格13.E183" office:value-type="string">
            <text:p text:style-name="P46"/>
          </table:table-cell>
          <table:table-cell table:style-name="表格13.a183" office:value-type="string">
            <text:p text:style-name="P107"/>
          </table:table-cell>
        </table:table-row>
        <table:table-row table:style-name="表格13.3">
          <table:table-cell table:style-name="表格13.A2" office:value-type="string">
            <text:p text:style-name="P46"/>
          </table:table-cell>
          <table:table-cell table:style-name="表格13.B2" office:value-type="string">
            <text:p text:style-name="P109"/>
          </table:table-cell>
          <table:table-cell table:style-name="表格13.B2" office:value-type="string">
            <text:p text:style-name="P41"/>
          </table:table-cell>
          <table:table-cell table:style-name="表格13.B2" office:value-type="string">
            <text:p text:style-name="P131"/>
          </table:table-cell>
          <table:table-cell table:style-name="表格13.E183" office:value-type="string">
            <text:p text:style-name="P131"/>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106"/>
          </table:table-cell>
          <table:table-cell table:style-name="表格13.B2" office:value-type="string">
            <text:p text:style-name="P134"/>
          </table:table-cell>
          <table:table-cell table:style-name="表格13.E183" office:value-type="string">
            <text:p text:style-name="P134"/>
          </table:table-cell>
          <table:table-cell table:style-name="表格13.E183" office:value-type="string">
            <text:p text:style-name="P134"/>
          </table:table-cell>
          <table:table-cell table:style-name="表格13.B2" office:value-type="string">
            <text:p text:style-name="P134"/>
          </table:table-cell>
          <table:table-cell table:style-name="表格13.E183" office:value-type="string">
            <text:p text:style-name="P134"/>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131"/>
          </table:table-cell>
          <table:table-cell table:style-name="表格13.E183" office:value-type="string">
            <text:p text:style-name="P131"/>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E183" office:value-type="string">
            <text:p text:style-name="P46"/>
          </table:table-cell>
          <table:table-cell table:style-name="表格13.B2" office:value-type="string">
            <text:p text:style-name="P46"/>
          </table:table-cell>
          <table:table-cell table:style-name="表格13.E183" office:value-type="string">
            <text:p text:style-name="P46"/>
          </table:table-cell>
          <table:table-cell table:style-name="表格13.a183" office:value-type="string">
            <text:p text:style-name="P107"/>
          </table:table-cell>
        </table:table-row>
        <table:table-row table:style-name="表格13.3">
          <table:table-cell table:style-name="表格13.A185" office:value-type="string">
            <text:p text:style-name="P46"/>
          </table:table-cell>
          <table:table-cell table:style-name="表格13.B185" office:value-type="string">
            <text:p text:style-name="P109"/>
          </table:table-cell>
          <table:table-cell table:style-name="表格13.B185" office:value-type="string">
            <text:p text:style-name="P41"/>
          </table:table-cell>
          <table:table-cell table:style-name="表格13.B185" office:value-type="string">
            <text:p text:style-name="P131"/>
          </table:table-cell>
          <table:table-cell table:style-name="表格13.E185" office:value-type="string">
            <text:p text:style-name="P131"/>
          </table:table-cell>
          <table:table-cell table:style-name="表格13.B185" office:value-type="string">
            <text:p text:style-name="P46"/>
          </table:table-cell>
          <table:table-cell table:style-name="表格13.B185" office:value-type="string">
            <text:p text:style-name="P46"/>
          </table:table-cell>
          <table:table-cell table:style-name="表格13.B185" office:value-type="string">
            <text:p text:style-name="P106"/>
          </table:table-cell>
          <table:table-cell table:style-name="表格13.B185" office:value-type="string">
            <text:p text:style-name="P134"/>
          </table:table-cell>
          <table:table-cell table:style-name="表格13.E185" office:value-type="string">
            <text:p text:style-name="P134"/>
          </table:table-cell>
          <table:table-cell table:style-name="表格13.E185" office:value-type="string">
            <text:p text:style-name="P134"/>
          </table:table-cell>
          <table:table-cell table:style-name="表格13.B185" office:value-type="string">
            <text:p text:style-name="P134"/>
          </table:table-cell>
          <table:table-cell table:style-name="表格13.E185" office:value-type="string">
            <text:p text:style-name="P134"/>
          </table:table-cell>
          <table:table-cell table:style-name="表格13.B185" office:value-type="string">
            <text:p text:style-name="P46"/>
          </table:table-cell>
          <table:table-cell table:style-name="表格13.B185" office:value-type="string">
            <text:p text:style-name="P46"/>
          </table:table-cell>
          <table:table-cell table:style-name="表格13.B185" office:value-type="string">
            <text:p text:style-name="P46"/>
          </table:table-cell>
          <table:table-cell table:style-name="表格13.B185" office:value-type="string">
            <text:p text:style-name="P46"/>
          </table:table-cell>
          <table:table-cell table:style-name="表格13.B185" office:value-type="string">
            <text:p text:style-name="P131"/>
          </table:table-cell>
          <table:table-cell table:style-name="表格13.E185" office:value-type="string">
            <text:p text:style-name="P131"/>
          </table:table-cell>
          <table:table-cell table:style-name="表格13.B185" office:value-type="string">
            <text:p text:style-name="P46"/>
          </table:table-cell>
          <table:table-cell table:style-name="表格13.B185" office:value-type="string">
            <text:p text:style-name="P46"/>
          </table:table-cell>
          <table:table-cell table:style-name="表格13.B185" office:value-type="string">
            <text:p text:style-name="P46"/>
          </table:table-cell>
          <table:table-cell table:style-name="表格13.B185" office:value-type="string">
            <text:p text:style-name="P46"/>
          </table:table-cell>
          <table:table-cell table:style-name="表格13.E185" office:value-type="string">
            <text:p text:style-name="P46"/>
          </table:table-cell>
          <table:table-cell table:style-name="表格13.B185" office:value-type="string">
            <text:p text:style-name="P46"/>
          </table:table-cell>
          <table:table-cell table:style-name="表格13.E185" office:value-type="string">
            <text:p text:style-name="P46"/>
          </table:table-cell>
          <table:table-cell table:style-name="表格13.a185" office:value-type="string">
            <text:p text:style-name="P107"/>
          </table:table-cell>
        </table:table-row>
      </table:table>
      <text:p text:style-name="P140">內政部核准喪失中華民國國籍一覽表</text:p>
      <table:table table:name="表格14" table:style-name="表格14">
        <table:table-column table:style-name="表格14.A" table:number-columns-repeated="15"/>
        <table:table-column table:style-name="表格14.P" table:number-columns-repeated="6"/>
        <table:table-column table:style-name="表格14.V"/>
        <text:soft-page-break/>
        <table:table-row table:style-name="表格14.1">
          <table:table-cell table:style-name="表格14.A1" table:number-columns-spanned="2" office:value-type="string">
            <text:p text:style-name="P51"/>
          </table:table-cell>
          <table:covered-table-cell/>
          <table:table-cell table:style-name="表格14.C1" table:number-rows-spanned="2" office:value-type="string">
            <text:p text:style-name="P52"/>
          </table:table-cell>
          <table:table-cell table:style-name="表格14.D1" table:number-rows-spanned="2" office:value-type="string">
            <text:p text:style-name="P65"><draw:frame text:anchor-type="char" draw:z-index="6" draw:style-name="gr7" draw:text-style-name="P210" svg:width="2.456cm" svg:height="5.464cm" draw:transform="rotate (1.5707963267949) translate (0.224013888888889cm 3.12031944444444cm)"><draw:text-box><text:p text:style-name="P209"><text:span text:style-name="T55">因應個人資料保護法，本國籍表內容予以遮罩。</text:span></text:p></draw:text-box></draw:frame></text:p>
          </table:table-cell>
          <table:table-cell table:style-name="表格14.D1" table:number-rows-spanned="2" table:number-columns-spanned="2" office:value-type="string">
            <text:p text:style-name="P52"/>
          </table:table-cell>
          <table:covered-table-cell/>
          <table:table-cell table:style-name="表格14.C1" table:number-rows-spanned="2" office:value-type="string">
            <text:p text:style-name="P52"/>
          </table:table-cell>
          <table:table-cell table:style-name="表格14.C1" table:number-columns-spanned="6" office:value-type="string">
            <text:p text:style-name="P51"/>
          </table:table-cell>
          <table:covered-table-cell/>
          <table:covered-table-cell/>
          <table:covered-table-cell/>
          <table:covered-table-cell/>
          <table:covered-table-cell/>
          <table:table-cell table:style-name="表格14.C1" table:number-rows-spanned="2" office:value-type="string">
            <text:p text:style-name="P54"/>
          </table:table-cell>
          <table:table-cell table:style-name="表格14.C1" table:number-rows-spanned="2" office:value-type="string">
            <text:p text:style-name="P54"/>
          </table:table-cell>
          <table:table-cell table:style-name="表格14.C1" table:number-rows-spanned="2" office:value-type="string">
            <text:p text:style-name="P55"/>
          </table:table-cell>
          <table:table-cell table:style-name="表格14.D1" table:number-rows-spanned="2" table:number-columns-spanned="2" office:value-type="string">
            <text:p text:style-name="P55"/>
          </table:table-cell>
          <table:covered-table-cell/>
          <table:table-cell table:style-name="表格14.D1" table:number-rows-spanned="2" table:number-columns-spanned="2" office:value-type="string">
            <text:p text:style-name="P55"/>
          </table:table-cell>
          <table:covered-table-cell/>
          <table:table-cell table:style-name="表格14.U1" table:number-rows-spanned="2" table:number-columns-spanned="2" office:value-type="string">
            <text:p text:style-name="P55"/>
          </table:table-cell>
          <table:covered-table-cell/>
        </table:table-row>
        <table:table-row table:style-name="表格14.2">
          <table:table-cell table:style-name="表格14.A2" office:value-type="string">
            <text:p text:style-name="P56"/>
          </table:table-cell>
          <table:table-cell table:style-name="表格14.B2" office:value-type="string">
            <text:p text:style-name="P56"/>
          </table:table-cell>
          <table:covered-table-cell/>
          <table:covered-table-cell/>
          <table:covered-table-cell/>
          <table:covered-table-cell/>
          <table:covered-table-cell/>
          <table:table-cell table:style-name="表格14.D2" table:number-columns-spanned="3" office:value-type="string">
            <text:p text:style-name="P59"/>
          </table:table-cell>
          <table:covered-table-cell/>
          <table:covered-table-cell/>
          <table:table-cell table:style-name="表格14.D2" table:number-columns-spanned="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114"/>
          </table:table-cell>
          <table:table-cell table:style-name="表格14.B2" office:value-type="string">
            <text:p text:style-name="P112"/>
          </table:table-cell>
          <table:table-cell table:style-name="表格14.B2" office:value-type="string">
            <text:p text:style-name="P117"/>
          </table:table-cell>
          <table:table-cell table:style-name="表格14.B2" office:value-type="string">
            <text:p text:style-name="P116"/>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21"/>
          </table:table-cell>
          <table:table-cell table:style-name="表格14.F3" office:value-type="string">
            <text:p text:style-name="P121"/>
          </table:table-cell>
          <table:table-cell table:style-name="表格14.F3" office:value-type="string">
            <text:p text:style-name="P121"/>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41"/>
          </table:table-cell>
          <table:table-cell table:style-name="表格14.V3" office:value-type="string">
            <text:p text:style-name="P142"/>
          </table:table-cell>
        </table:table-row>
        <table:table-row table:style-name="表格14.3">
          <table:table-cell table:style-name="表格14.A2" office:value-type="string">
            <text:p text:style-name="P118"/>
          </table:table-cell>
          <table:table-cell table:style-name="表格14.B2" office:value-type="string">
            <text:p text:style-name="P112"/>
          </table:table-cell>
          <table:table-cell table:style-name="表格14.B2" office:value-type="string">
            <text:p text:style-name="P117"/>
          </table:table-cell>
          <table:table-cell table:style-name="表格14.B2" office:value-type="string">
            <text:p text:style-name="P116"/>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12"/>
          </table:table-cell>
          <table:table-cell table:style-name="表格14.F3" office:value-type="string">
            <text:p text:style-name="P112"/>
          </table:table-cell>
          <table:table-cell table:style-name="表格14.F3" office:value-type="string">
            <text:p text:style-name="P112"/>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41"/>
          </table:table-cell>
          <table:table-cell table:style-name="表格14.V3" office:value-type="string">
            <text:p text:style-name="P142"/>
          </table:table-cell>
        </table:table-row>
        <table:table-row table:style-name="表格14.3">
          <table:table-cell table:style-name="表格14.A2" office:value-type="string">
            <text:p text:style-name="P118"/>
          </table:table-cell>
          <table:table-cell table:style-name="表格14.B2" office:value-type="string">
            <text:p text:style-name="P112"/>
          </table:table-cell>
          <table:table-cell table:style-name="表格14.B2" office:value-type="string">
            <text:p text:style-name="P117"/>
          </table:table-cell>
          <table:table-cell table:style-name="表格14.B2" office:value-type="string">
            <text:p text:style-name="P116"/>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34"/>
          </table:table-cell>
          <table:table-cell table:style-name="表格14.F3" office:value-type="string">
            <text:p text:style-name="P134"/>
          </table:table-cell>
          <table:table-cell table:style-name="表格14.F3" office:value-type="string">
            <text:p text:style-name="P134"/>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41"/>
          </table:table-cell>
          <table:table-cell table:style-name="表格14.V3" office:value-type="string">
            <text:p text:style-name="P142"/>
          </table:table-cell>
        </table:table-row>
        <table:table-row table:style-name="表格14.3">
          <table:table-cell table:style-name="表格14.A2" office:value-type="string">
            <text:p text:style-name="P118"/>
          </table:table-cell>
          <table:table-cell table:style-name="表格14.B2" office:value-type="string">
            <text:p text:style-name="P112"/>
          </table:table-cell>
          <table:table-cell table:style-name="表格14.B2" office:value-type="string">
            <text:p text:style-name="P117"/>
          </table:table-cell>
          <table:table-cell table:style-name="表格14.B2" office:value-type="string">
            <text:p text:style-name="P116"/>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41"/>
          </table:table-cell>
          <table:table-cell table:style-name="表格14.V3" office:value-type="string">
            <text:p text:style-name="P142"/>
          </table:table-cell>
        </table:table-row>
        <table:table-row table:style-name="表格14.3">
          <table:table-cell table:style-name="表格14.A2" office:value-type="string">
            <text:p text:style-name="P118"/>
          </table:table-cell>
          <table:table-cell table:style-name="表格14.B2" office:value-type="string">
            <text:p text:style-name="P112"/>
          </table:table-cell>
          <table:table-cell table:style-name="表格14.B2" office:value-type="string">
            <text:p text:style-name="P117"/>
          </table:table-cell>
          <table:table-cell table:style-name="表格14.B2" office:value-type="string">
            <text:p text:style-name="P116"/>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B2" office:value-type="string">
            <text:p text:style-name="P121"/>
          </table:table-cell>
          <table:table-cell table:style-name="表格14.F3" office:value-type="string">
            <text:p text:style-name="P121"/>
          </table:table-cell>
          <table:table-cell table:style-name="表格14.F3" office:value-type="string">
            <text:p text:style-name="P121"/>
          </table:table-cell>
          <table:table-cell table:style-name="表格14.B2" office:value-type="string">
            <text:p text:style-name="P123"/>
          </table:table-cell>
          <table:table-cell table:style-name="表格14.F3" office:value-type="string">
            <text:p text:style-name="P123"/>
          </table:table-cell>
          <table:table-cell table:style-name="表格14.F3" office:value-type="string">
            <text:p text:style-name="P123"/>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41"/>
          </table:table-cell>
          <table:table-cell table:style-name="表格14.V3" office:value-type="string">
            <text:p text:style-name="P142"/>
          </table:table-cell>
        </table:table-row>
        <table:table-row table:style-name="表格14.3">
          <table:table-cell table:style-name="表格14.A2" office:value-type="string">
            <text:p text:style-name="P118"/>
          </table:table-cell>
          <table:table-cell table:style-name="表格14.B2" office:value-type="string">
            <text:p text:style-name="P112"/>
          </table:table-cell>
          <table:table-cell table:style-name="表格14.B2" office:value-type="string">
            <text:p text:style-name="P117"/>
          </table:table-cell>
          <table:table-cell table:style-name="表格14.B2" office:value-type="string">
            <text:p text:style-name="P116"/>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41"/>
          </table:table-cell>
          <table:table-cell table:style-name="表格14.V3" office:value-type="string">
            <text:p text:style-name="P142"/>
          </table:table-cell>
        </table:table-row>
        <table:table-row table:style-name="表格14.3">
          <table:table-cell table:style-name="表格14.A2" office:value-type="string">
            <text:p text:style-name="P118"/>
          </table:table-cell>
          <table:table-cell table:style-name="表格14.B2" office:value-type="string">
            <text:p text:style-name="P112"/>
          </table:table-cell>
          <table:table-cell table:style-name="表格14.B2" office:value-type="string">
            <text:p text:style-name="P117"/>
          </table:table-cell>
          <table:table-cell table:style-name="表格14.B2" office:value-type="string">
            <text:p text:style-name="P116"/>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41"/>
          </table:table-cell>
          <table:table-cell table:style-name="表格14.V3" office:value-type="string">
            <text:p text:style-name="P142"/>
          </table:table-cell>
        </table:table-row>
        <table:table-row table:style-name="表格14.3">
          <table:table-cell table:style-name="表格14.A2" office:value-type="string">
            <text:p text:style-name="P118"/>
          </table:table-cell>
          <table:table-cell table:style-name="表格14.B2" office:value-type="string">
            <text:p text:style-name="P112"/>
          </table:table-cell>
          <table:table-cell table:style-name="表格14.B2" office:value-type="string">
            <text:p text:style-name="P117"/>
          </table:table-cell>
          <table:table-cell table:style-name="表格14.B2" office:value-type="string">
            <text:p text:style-name="P116"/>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41"/>
          </table:table-cell>
          <table:table-cell table:style-name="表格14.V3" office:value-type="string">
            <text:p text:style-name="P142"/>
          </table:table-cell>
        </table:table-row>
        <table:table-row table:style-name="表格14.3">
          <table:table-cell table:style-name="表格14.A2" office:value-type="string">
            <text:p text:style-name="P118"/>
          </table:table-cell>
          <table:table-cell table:style-name="表格14.B2" office:value-type="string">
            <text:p text:style-name="P112"/>
          </table:table-cell>
          <table:table-cell table:style-name="表格14.B2" office:value-type="string">
            <text:p text:style-name="P117"/>
          </table:table-cell>
          <table:table-cell table:style-name="表格14.B2" office:value-type="string">
            <text:p text:style-name="P116"/>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41"/>
          </table:table-cell>
          <table:table-cell table:style-name="表格14.V3" office:value-type="string">
            <text:p text:style-name="P142"/>
          </table:table-cell>
        </table:table-row>
        <text:soft-page-break/>
        <table:table-row table:style-name="表格14.3">
          <table:table-cell table:style-name="表格14.A12" office:value-type="string">
            <text:p text:style-name="P118"/>
          </table:table-cell>
          <table:table-cell table:style-name="表格14.D2" office:value-type="string">
            <text:p text:style-name="P112"/>
          </table:table-cell>
          <table:table-cell table:style-name="表格14.D2" office:value-type="string">
            <text:p text:style-name="P117"/>
          </table:table-cell>
          <table:table-cell table:style-name="表格14.D2" office:value-type="string">
            <text:p text:style-name="P116"/>
          </table:table-cell>
          <table:table-cell table:style-name="表格14.D2" office:value-type="string">
            <text:p text:style-name="P117"/>
          </table:table-cell>
          <table:table-cell table:style-name="表格14.F12" office:value-type="string">
            <text:p text:style-name="P117"/>
          </table:table-cell>
          <table:table-cell table:style-name="表格14.D2" office:value-type="string">
            <text:p text:style-name="P117"/>
          </table:table-cell>
          <table:table-cell table:style-name="表格14.D2" office:value-type="string">
            <text:p text:style-name="P132"/>
          </table:table-cell>
          <table:table-cell table:style-name="表格14.F12" office:value-type="string">
            <text:p text:style-name="P132"/>
          </table:table-cell>
          <table:table-cell table:style-name="表格14.F12" office:value-type="string">
            <text:p text:style-name="P132"/>
          </table:table-cell>
          <table:table-cell table:style-name="表格14.D2" office:value-type="string">
            <text:p text:style-name="P132"/>
          </table:table-cell>
          <table:table-cell table:style-name="表格14.F12" office:value-type="string">
            <text:p text:style-name="P132"/>
          </table:table-cell>
          <table:table-cell table:style-name="表格14.F12" office:value-type="string">
            <text:p text:style-name="P132"/>
          </table:table-cell>
          <table:table-cell table:style-name="表格14.D2" office:value-type="string">
            <text:p text:style-name="P132"/>
          </table:table-cell>
          <table:table-cell table:style-name="表格14.D2" office:value-type="string">
            <text:p text:style-name="P117"/>
          </table:table-cell>
          <table:table-cell table:style-name="表格14.D2" office:value-type="string">
            <text:p text:style-name="P117"/>
          </table:table-cell>
          <table:table-cell table:style-name="表格14.D2" office:value-type="string">
            <text:p text:style-name="P117"/>
          </table:table-cell>
          <table:table-cell table:style-name="表格14.F12" office:value-type="string">
            <text:p text:style-name="P117"/>
          </table:table-cell>
          <table:table-cell table:style-name="表格14.D2" office:value-type="string">
            <text:p text:style-name="P117"/>
          </table:table-cell>
          <table:table-cell table:style-name="表格14.F12" office:value-type="string">
            <text:p text:style-name="P117"/>
          </table:table-cell>
          <table:table-cell table:style-name="表格14.D2" office:value-type="string">
            <text:p text:style-name="P141"/>
          </table:table-cell>
          <table:table-cell table:style-name="表格14.V12" office:value-type="string">
            <text:p text:style-name="P142"/>
          </table:table-cell>
        </table:table-row>
        <table:table-row table:style-name="表格14.3">
          <table:table-cell table:style-name="表格14.A2" office:value-type="string">
            <text:p text:style-name="P118"/>
          </table:table-cell>
          <table:table-cell table:style-name="表格14.B2" office:value-type="string">
            <text:p text:style-name="P112"/>
          </table:table-cell>
          <table:table-cell table:style-name="表格14.B2" office:value-type="string">
            <text:p text:style-name="P117"/>
          </table:table-cell>
          <table:table-cell table:style-name="表格14.B2" office:value-type="string">
            <text:p text:style-name="P116"/>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17"/>
          </table:table-cell>
          <table:table-cell table:style-name="表格14.F3" office:value-type="string">
            <text:p text:style-name="P117"/>
          </table:table-cell>
          <table:table-cell table:style-name="表格14.B2" office:value-type="string">
            <text:p text:style-name="P141"/>
          </table:table-cell>
          <table:table-cell table:style-name="表格14.V3" office:value-type="string">
            <text:p text:style-name="P142"/>
          </table:table-cell>
        </table:table-row>
        <table:table-row table:style-name="表格14.3">
          <table:table-cell table:style-name="表格14.A12" office:value-type="string">
            <text:p text:style-name="P118"/>
          </table:table-cell>
          <table:table-cell table:style-name="表格14.D2" office:value-type="string">
            <text:p text:style-name="P112"/>
          </table:table-cell>
          <table:table-cell table:style-name="表格14.D2" office:value-type="string">
            <text:p text:style-name="P117"/>
          </table:table-cell>
          <table:table-cell table:style-name="表格14.D2" office:value-type="string">
            <text:p text:style-name="P116"/>
          </table:table-cell>
          <table:table-cell table:style-name="表格14.D2" office:value-type="string">
            <text:p text:style-name="P117"/>
          </table:table-cell>
          <table:table-cell table:style-name="表格14.F12" office:value-type="string">
            <text:p text:style-name="P117"/>
          </table:table-cell>
          <table:table-cell table:style-name="表格14.D2" office:value-type="string">
            <text:p text:style-name="P117"/>
          </table:table-cell>
          <table:table-cell table:style-name="表格14.D2" office:value-type="string">
            <text:p text:style-name="P132"/>
          </table:table-cell>
          <table:table-cell table:style-name="表格14.F12" office:value-type="string">
            <text:p text:style-name="P132"/>
          </table:table-cell>
          <table:table-cell table:style-name="表格14.F12" office:value-type="string">
            <text:p text:style-name="P132"/>
          </table:table-cell>
          <table:table-cell table:style-name="表格14.D2" office:value-type="string">
            <text:p text:style-name="P132"/>
          </table:table-cell>
          <table:table-cell table:style-name="表格14.F12" office:value-type="string">
            <text:p text:style-name="P132"/>
          </table:table-cell>
          <table:table-cell table:style-name="表格14.F12" office:value-type="string">
            <text:p text:style-name="P132"/>
          </table:table-cell>
          <table:table-cell table:style-name="表格14.D2" office:value-type="string">
            <text:p text:style-name="P117"/>
          </table:table-cell>
          <table:table-cell table:style-name="表格14.D2" office:value-type="string">
            <text:p text:style-name="P117"/>
          </table:table-cell>
          <table:table-cell table:style-name="表格14.D2" office:value-type="string">
            <text:p text:style-name="P117"/>
          </table:table-cell>
          <table:table-cell table:style-name="表格14.D2" office:value-type="string">
            <text:p text:style-name="P117"/>
          </table:table-cell>
          <table:table-cell table:style-name="表格14.F12" office:value-type="string">
            <text:p text:style-name="P117"/>
          </table:table-cell>
          <table:table-cell table:style-name="表格14.D2" office:value-type="string">
            <text:p text:style-name="P117"/>
          </table:table-cell>
          <table:table-cell table:style-name="表格14.F12" office:value-type="string">
            <text:p text:style-name="P117"/>
          </table:table-cell>
          <table:table-cell table:style-name="表格14.D2" office:value-type="string">
            <text:p text:style-name="P141"/>
          </table:table-cell>
          <table:table-cell table:style-name="表格14.V12" office:value-type="string">
            <text:p text:style-name="P142"/>
          </table:table-cell>
        </table:table-row>
        <table:table-row table:style-name="表格14.3">
          <table:table-cell table:style-name="表格14.A15" office:value-type="string">
            <text:p text:style-name="P118"/>
          </table:table-cell>
          <table:table-cell table:style-name="表格14.B15" office:value-type="string">
            <text:p text:style-name="P112"/>
          </table:table-cell>
          <table:table-cell table:style-name="表格14.B15" office:value-type="string">
            <text:p text:style-name="P117"/>
          </table:table-cell>
          <table:table-cell table:style-name="表格14.B15" office:value-type="string">
            <text:p text:style-name="P116"/>
          </table:table-cell>
          <table:table-cell table:style-name="表格14.B15" office:value-type="string">
            <text:p text:style-name="P117"/>
          </table:table-cell>
          <table:table-cell table:style-name="表格14.F15" office:value-type="string">
            <text:p text:style-name="P117"/>
          </table:table-cell>
          <table:table-cell table:style-name="表格14.B15" office:value-type="string">
            <text:p text:style-name="P117"/>
          </table:table-cell>
          <table:table-cell table:style-name="表格14.B15" office:value-type="string">
            <text:p text:style-name="P132"/>
          </table:table-cell>
          <table:table-cell table:style-name="表格14.F15" office:value-type="string">
            <text:p text:style-name="P132"/>
          </table:table-cell>
          <table:table-cell table:style-name="表格14.F15" office:value-type="string">
            <text:p text:style-name="P132"/>
          </table:table-cell>
          <table:table-cell table:style-name="表格14.B15" office:value-type="string">
            <text:p text:style-name="P132"/>
          </table:table-cell>
          <table:table-cell table:style-name="表格14.F15" office:value-type="string">
            <text:p text:style-name="P132"/>
          </table:table-cell>
          <table:table-cell table:style-name="表格14.F15" office:value-type="string">
            <text:p text:style-name="P132"/>
          </table:table-cell>
          <table:table-cell table:style-name="表格14.B15" office:value-type="string">
            <text:p text:style-name="P132"/>
          </table:table-cell>
          <table:table-cell table:style-name="表格14.B15" office:value-type="string">
            <text:p text:style-name="P117"/>
          </table:table-cell>
          <table:table-cell table:style-name="表格14.B15" office:value-type="string">
            <text:p text:style-name="P117"/>
          </table:table-cell>
          <table:table-cell table:style-name="表格14.B15" office:value-type="string">
            <text:p text:style-name="P117"/>
          </table:table-cell>
          <table:table-cell table:style-name="表格14.F15" office:value-type="string">
            <text:p text:style-name="P117"/>
          </table:table-cell>
          <table:table-cell table:style-name="表格14.B15" office:value-type="string">
            <text:p text:style-name="P117"/>
          </table:table-cell>
          <table:table-cell table:style-name="表格14.F15" office:value-type="string">
            <text:p text:style-name="P117"/>
          </table:table-cell>
          <table:table-cell table:style-name="表格14.B15" office:value-type="string">
            <text:p text:style-name="P141"/>
          </table:table-cell>
          <table:table-cell table:style-name="表格14.V15" office:value-type="string">
            <text:p text:style-name="P142"/>
          </table:table-cell>
        </table:table-row>
      </table:table>
      <text:p text:style-name="P143">內政部核准撤銷喪失中華民國國籍一覽表</text:p>
      <table:table table:name="表格15" table:style-name="表格15">
        <table:table-column table:style-name="表格15.A" table:number-columns-repeated="9"/>
        <table:table-column table:style-name="表格15.J"/>
        <table:table-column table:style-name="表格15.K"/>
        <table:table-column table:style-name="表格15.J"/>
        <table:table-column table:style-name="表格15.K"/>
        <table:table-column table:style-name="表格15.A" table:number-columns-repeated="8"/>
        <table:table-column table:style-name="表格15.V" table:number-columns-repeated="2"/>
        <table:table-column table:style-name="表格15.X"/>
        <table:table-row table:style-name="表格15.1">
          <table:table-cell table:style-name="表格15.A1" table:number-columns-spanned="2" office:value-type="string">
            <text:p text:style-name="P51"/>
          </table:table-cell>
          <table:covered-table-cell/>
          <table:table-cell table:style-name="表格15.C1" table:number-rows-spanned="2" office:value-type="string">
            <text:p text:style-name="P52"/>
          </table:table-cell>
          <table:table-cell table:style-name="表格15.C1" table:number-rows-spanned="2" table:number-columns-spanned="2" office:value-type="string">
            <text:p text:style-name="P64"><draw:frame text:anchor-type="char" draw:z-index="7" draw:style-name="gr7" draw:text-style-name="P210" svg:width="2.456cm" svg:height="5.464cm" draw:transform="rotate (1.5707963267949) translate (0.308680555555556cm 2.69698611111111cm)"><draw:text-box><text:p text:style-name="P209"><text:span text:style-name="T55">因應個人資料保護法，本國籍表內容予以遮罩。</text:span></text:p></draw:text-box></draw:frame></text:p>
          </table:table-cell>
          <table:covered-table-cell/>
          <table:table-cell table:style-name="表格15.C1" table:number-rows-spanned="2" office:value-type="string">
            <text:p text:style-name="P52"/>
          </table:table-cell>
          <table:table-cell table:style-name="表格15.G1" table:number-columns-spanned="7" office:value-type="string">
            <text:p text:style-name="P115"/>
          </table:table-cell>
          <table:covered-table-cell/>
          <table:covered-table-cell/>
          <table:covered-table-cell/>
          <table:covered-table-cell/>
          <table:covered-table-cell/>
          <table:covered-table-cell/>
          <table:table-cell table:style-name="表格15.C1" table:number-rows-spanned="2" office:value-type="string">
            <text:p text:style-name="P62"/>
          </table:table-cell>
          <table:table-cell table:style-name="表格15.G1" table:number-columns-spanned="4" office:value-type="string">
            <text:p text:style-name="P105"/>
          </table:table-cell>
          <table:covered-table-cell/>
          <table:covered-table-cell/>
          <table:covered-table-cell/>
          <table:table-cell table:style-name="表格15.C1" table:number-rows-spanned="2" office:value-type="string">
            <text:p text:style-name="P55"/>
          </table:table-cell>
          <table:table-cell table:style-name="表格15.C1" table:number-rows-spanned="2" table:number-columns-spanned="2" office:value-type="string">
            <text:p text:style-name="P55"/>
          </table:table-cell>
          <table:covered-table-cell/>
          <table:table-cell table:style-name="表格15.V1" table:number-rows-spanned="2" table:number-columns-spanned="3" office:value-type="string">
            <text:p text:style-name="P55"/>
          </table:table-cell>
          <table:covered-table-cell/>
          <table:covered-table-cell/>
        </table:table-row>
        <table:table-row table:style-name="表格15.2">
          <table:table-cell table:style-name="表格15.A2" office:value-type="string">
            <text:p text:style-name="P56"/>
          </table:table-cell>
          <table:table-cell table:style-name="表格15.B2" office:value-type="string">
            <text:p text:style-name="P56"/>
          </table:table-cell>
          <table:covered-table-cell/>
          <table:covered-table-cell/>
          <table:covered-table-cell/>
          <table:covered-table-cell/>
          <table:table-cell table:style-name="表格15.G2" table:number-columns-spanned="3" office:value-type="string">
            <text:p text:style-name="P59"/>
          </table:table-cell>
          <table:covered-table-cell/>
          <table:covered-table-cell/>
          <table:table-cell table:style-name="表格15.G2" table:number-columns-spanned="4" office:value-type="string">
            <text:p text:style-name="P59"/>
          </table:table-cell>
          <table:covered-table-cell/>
          <table:covered-table-cell/>
          <table:covered-table-cell/>
          <table:covered-table-cell/>
          <table:table-cell table:style-name="表格15.B2" table:number-columns-spanned="2" office:value-type="string">
            <text:p text:style-name="P63"/>
          </table:table-cell>
          <table:covered-table-cell/>
          <table:table-cell table:style-name="表格15.B2" table:number-columns-spanned="2" office:value-type="string">
            <text:p text:style-name="P39"/>
          </table: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114"/>
          </table:table-cell>
          <table:table-cell table:style-name="表格15.B3" office:value-type="string">
            <text:p text:style-name="P110"/>
          </table:table-cell>
          <table:table-cell table:style-name="表格15.B3" office:value-type="string">
            <text:p text:style-name="P114"/>
          </table:table-cell>
          <table:table-cell table:style-name="表格15.B3" office:value-type="string">
            <text:p text:style-name="P114"/>
          </table:table-cell>
          <table:table-cell table:style-name="表格15.E3" office:value-type="string">
            <text:p text:style-name="P114"/>
          </table:table-cell>
          <table:table-cell table:style-name="表格15.B3" office:value-type="string">
            <text:p text:style-name="P114"/>
          </table:table-cell>
          <table:table-cell table:style-name="表格15.B3" office:value-type="string">
            <text:p text:style-name="P133"/>
          </table:table-cell>
          <table:table-cell table:style-name="表格15.E3" office:value-type="string">
            <text:p text:style-name="P133"/>
          </table:table-cell>
          <table:table-cell table:style-name="表格15.E3" office:value-type="string">
            <text:p text:style-name="P133"/>
          </table:table-cell>
          <table:table-cell table:style-name="表格15.B3" office:value-type="string">
            <text:p text:style-name="P111"/>
          </table:table-cell>
          <table:table-cell table:style-name="表格15.E3" office:value-type="string">
            <text:p text:style-name="P111"/>
          </table:table-cell>
          <table:table-cell table:style-name="表格15.E3" office:value-type="string">
            <text:p text:style-name="P111"/>
          </table:table-cell>
          <table:table-cell table:style-name="表格15.E3" office:value-type="string">
            <text:p text:style-name="P111"/>
          </table:table-cell>
          <table:table-cell table:style-name="表格15.B3" office:value-type="string">
            <text:p text:style-name="P114"/>
          </table:table-cell>
          <table:table-cell table:style-name="表格15.B3" office:value-type="string">
            <text:p text:style-name="P114"/>
          </table:table-cell>
          <table:table-cell table:style-name="表格15.E3" office:value-type="string">
            <text:p text:style-name="P114"/>
          </table:table-cell>
          <table:table-cell table:style-name="表格15.B3" office:value-type="string">
            <text:p text:style-name="P114"/>
          </table:table-cell>
          <table:table-cell table:style-name="表格15.E3" office:value-type="string">
            <text:p text:style-name="P114"/>
          </table:table-cell>
          <table:table-cell table:style-name="表格15.B3" office:value-type="string">
            <text:p text:style-name="P114"/>
          </table:table-cell>
          <table:table-cell table:style-name="表格15.B3" office:value-type="string">
            <text:p text:style-name="P114"/>
          </table:table-cell>
          <table:table-cell table:style-name="表格15.E3" office:value-type="string">
            <text:p text:style-name="P114"/>
          </table:table-cell>
          <table:table-cell table:style-name="表格15.B3" office:value-type="string">
            <text:p text:style-name="P105"/>
          </table:table-cell>
          <table:table-cell table:style-name="表格15.E3" office:value-type="string">
            <text:p text:style-name="P105"/>
          </table:table-cell>
          <table:table-cell table:style-name="表格15.X3" office:value-type="string">
            <text:p text:style-name="P104"/>
          </table:table-cell>
        </table:table-row>
      </table:table>
      <text:p text:style-name="P167"/>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175"/>
          </table:table-cell>
          <table:table-cell table:style-name="表格16.A1" office:value-type="string">
            <text:p text:style-name="P175"/>
          </table:table-cell>
          <table:table-cell table:style-name="表格16.A1" table:number-rows-spanned="2" office:value-type="string">
            <text:p text:style-name="P168"/>
          </table:table-cell>
          <table:table-cell table:style-name="表格16.A1" table:number-rows-spanned="2" office:value-type="string">
            <text:p text:style-name="P170"><text:span text:style-name="T18">GPN</text:span><text:span text:style-name="T18">：</text:span></text:p>
          </table:table-cell>
          <table:table-cell table:style-name="表格16.A1" table:number-rows-spanned="2" office:value-type="string">
            <text:p text:style-name="P176">502000880010</text:p>
          </table:table-cell>
          <table:table-cell table:style-name="表格16.A1" table:number-rows-spanned="2" office:value-type="string">
            <text:p text:style-name="P172"/>
          </table:table-cell>
          <table:table-cell table:style-name="表格16.A1" table:number-rows-spanned="2" office:value-type="string">
            <text:p text:style-name="P173">定價：</text:p>
          </table:table-cell>
          <table:table-cell table:style-name="表格16.A1" table:number-rows-spanned="2" office:value-type="string">
            <text:p text:style-name="P173">每份新臺幣三十五元</text:p>
          </table:table-cell>
        </table:table-row>
        <table:table-row table:style-name="表格16.2">
          <table:table-cell table:style-name="表格16.A2" office:value-type="string">
            <text:p text:style-name="P171"><text:span text:style-name="T18">ISSN</text:span><text:span text:style-name="T18">號碼：</text:span></text:p>
          </table:table-cell>
          <table:table-cell table:style-name="表格16.B2" office:value-type="string">
            <text:p text:style-name="P177">15603792</text:p>
          </table:table-cell>
          <table:covered-table-cell/>
          <table:covered-table-cell/>
          <table:covered-table-cell/>
          <table:covered-table-cell/>
          <table:covered-table-cell/>
          <table:covered-table-cell/>
        </table:table-row>
      </table:table>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任二" style:list-style-name="WW8StyleNum">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fo:color="#000000"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5z0" style:family="text">
      <style:text-properties fo:color="#000000"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7z0" style:family="text">
      <style:text-properties fo:color="#000000"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9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1z0" style:family="text">
      <style:text-properties fo:color="#000000"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零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一月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0-20T16:10:00</meta:creation-date>
    <dc:creator>jlwang</dc:creator>
    <dc:date>2012-06-01T14:16:00</dc:date>
    <meta:print-date>1999-11-01T10:43:00</meta:print-date>
    <meta:editing-cycles>223</meta:editing-cycles>
    <meta:editing-duration>PT4H56M</meta:editing-duration>
    <meta:document-statistic meta:table-count="16" meta:image-count="0" meta:object-count="0" meta:page-count="37" meta:paragraph-count="293" meta:word-count="10622" meta:character-count="11043" meta:non-whitespace-character-count="1084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