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2.469cm" fo:margin-right="0cm" fo:margin-top="0cm" fo:margin-bottom="0.423cm" loext:contextual-spacing="false" fo:line-height="0.67cm" fo:text-indent="-2.469cm" style:auto-text-indent="false"/>
      <style:text-properties style:font-name="Arial Unicode MS" fo:font-size="12pt" style:font-size-asian="12pt" style:font-name-complex="Arial Unicode MS" style:font-size-complex="12pt"/>
    </style:style>
    <style:style style:name="P8" style:family="paragraph" style:parent-style-name="令.條">
      <style:paragraph-properties fo:margin-left="0cm" fo:margin-right="0cm" fo:text-indent="0cm" style:auto-text-indent="false"/>
    </style:style>
    <style:style style:name="P9" style:family="paragraph" style:parent-style-name="令.條">
      <style:paragraph-properties fo:margin-left="0.106cm" fo:margin-right="0cm" fo:text-indent="0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項1">
      <style:paragraph-properties fo:margin-left="3.951cm" fo:margin-right="0cm" fo:text-indent="-0.494cm" style:auto-text-indent="false"/>
    </style:style>
    <style:style style:name="P22" style:family="paragraph" style:parent-style-name="令.項1">
      <style:paragraph-properties fo:margin-left="3.951cm" fo:margin-right="0cm" fo:line-height="0.67cm" fo:text-indent="-0.494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令.章">
      <style:paragraph-properties fo:margin-left="6.491cm" fo:margin-right="0cm" fo:line-height="0.67cm" fo:text-indent="-2.54cm" style:auto-text-indent="false"/>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令頭1">
      <style:paragraph-properties fo:margin-left="0cm" fo:margin-right="0cm" fo:text-indent="0.96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七十四年五月二十七日</text:p>
          </table:table-cell>
        </table:table-row>
      </table:table>
      <text:p text:style-name="P29">茲修正助產士法，公布之。</text:p>
      <text:p text:style-name="P2">總　　　統　蔣經國</text:p>
      <text:p text:style-name="P2">行政院院長　俞國華</text:p>
      <text:p text:style-name="P3">助產士法</text:p>
      <text:p text:style-name="P2">中華民國七十四年五月二十七日公布</text:p>
      <text:p text:style-name="P23">第一章　總　　則</text:p>
      <text:p text:style-name="P4">第　一　條　　中華民國人民，經助產士考試及格並依本法領有助產士證書者，得充助產士。</text:p>
      <text:p text:style-name="P8">第　二　條　　有左列資格之一者，前條考試得以檢覈行之：</text:p>
      <text:p text:style-name="P21">一、公立或已立案之私立高級助產職業以上學校或經教育部承認之國外助產學校畢業，領有畢業證書者。</text:p>
      <text:p text:style-name="P21"><text:soft-page-break/>二、在外國政府領有助產士證書，經中央衛生主管機關認可者。</text:p>
      <text:p text:style-name="P28">前項檢覈辦法，由考試院會同行政院定之。</text:p>
      <text:p text:style-name="P4">第　三　條　　本法所稱衛生主管機關：在中央為行政院衛生署；在省（市）為省（市）政府衛生處（局）；在縣（市）為縣（市）政府。</text:p>
      <text:p text:style-name="P4">第　四　條　　經助產士考試及格者，得請領助產士證書。</text:p>
      <text:p text:style-name="P4">第　五　條　　請領助產士證書，應具申請書及資格證明文件，送請中央衛生主管機關審核後發給之。</text:p>
      <text:p text:style-name="P9">第　六　條　　有左列情事之一者，不得充助產士。其已充助產士者，撤銷其助產士證書：</text:p>
      <text:p text:style-name="P21">一、曾犯內亂、外患罪經判決確定者。</text:p>
      <text:p text:style-name="P21">二、曾犯墮胎罪經判決確定者。</text:p>
      <text:p text:style-name="P21">三、曾受本法所定除名處分者。</text:p>
      <text:p text:style-name="P23">第二章　執　　業</text:p>
      <text:p text:style-name="P4">第　七　條　　助產士執業，應向所在地直轄市或縣（市）衛生主管機關送驗助產士證書，申請登記，發給執業執照。</text:p>
      <text:p text:style-name="P9">第　八　條　　有左列情事之一者，不得請領執業執照。其已領取者，應撤銷之：</text:p>
      <text:p text:style-name="P21">一、經撤銷助產士證書者。</text:p>
      <text:p text:style-name="P21">二、經撤銷助產士執業執照未滿一年者。</text:p>
      <text:p text:style-name="P21">三、經直轄市或縣（市）衛生主管機關指定之醫療機關，認定精神異常或身體有重大缺陷不能執行助產業務者。</text:p>
      <text:p text:style-name="P4">第　九　條　　助產士非領有執業執照，並加入所在地助產士公會，不得執業。</text:p>
      <text:p text:style-name="P8">第　十　條　　助產士執業，應設立助產所或接受助產所或醫療院、所約聘。</text:p>
      <text:p text:style-name="P28">助產士停業、歇業、復業或移轉時，應於十五日內向原發執業執照機關報告。</text:p>
      <text:p text:style-name="P28"><text:soft-page-break/>助產士死亡者，由原發照機關註銷其執業執照。</text:p>
      <text:p text:style-name="P23">第三章　助產所之設置及管理 </text:p>
      <text:p text:style-name="P10"><text:span text:style-name="T8">第十一條</text:span><text:span text:style-name="T9">　　</text:span>每一助產士設立助產所以一處為限。</text:p>
      <text:p text:style-name="P28">前項助產所之設置標準，由中央衛生主管機關定之。</text:p>
      <text:p text:style-name="P11"><text:span text:style-name="T8">第十二條</text:span><text:span text:style-name="T9">　　</text:span>助產士申請設立助產所，應備具申請書，向所在地直轄市或縣（市）衛生主管機關，申請核准發給開業執照。</text:p>
      <text:p text:style-name="P11"><text:span text:style-name="T8">第十三條</text:span><text:span text:style-name="T9">　　</text:span>直轄市或縣（市）衛生主管機關對於前條之申請，經審核並派員勘查後，認與規定相符者，發給開業執照。</text:p>
      <text:p text:style-name="P11"><text:span text:style-name="T8">第十四條</text:span><text:span text:style-name="T9">　　</text:span>助產所停業、歇業、復業、名稱或地址變更時，其負責之助產士應於十五日內檢同原開業執照，報請原發開業執照機關核備。</text:p>
      <text:p text:style-name="P10"><text:span text:style-name="T8">第十五條</text:span><text:span text:style-name="T9">　　</text:span>助產所收費，不得違反規定之標準。</text:p>
      <text:p text:style-name="P28">前項標準，由省（市）助產士公會擬訂，報請省（市）衛生主管機關核定後行之。</text:p>
      <text:p text:style-name="P10"><text:span text:style-name="T8">第十六條</text:span><text:span text:style-name="T9">　　</text:span>助產所應懸掛開業執照及收費標準於明顯位置。</text:p>
      <text:p text:style-name="P10"><text:span text:style-name="T8">第十七條</text:span><text:span text:style-name="T9">　　</text:span>助產所應備接生紀錄並保存十年。</text:p>
      <text:p text:style-name="P23">第四章　業務及責任 </text:p>
      <text:p text:style-name="P10"><text:span text:style-name="T8">第十八條</text:span><text:span text:style-name="T9">　　</text:span>助產士業務如左：</text:p>
      <text:p text:style-name="P21">一、接生。</text:p>
      <text:p text:style-name="P21">二、產前檢查及保健指導。</text:p>
      <text:p text:style-name="P21">三、產後檢查及保健指導。</text:p>
      <text:p text:style-name="P21">四、嬰兒保健指導。</text:p>
      <text:p text:style-name="P21">五、生育指導。</text:p>
      <text:p text:style-name="P28"><text:soft-page-break/>前項業務，均應製作紀錄。</text:p>
      <text:p text:style-name="P11"><text:span text:style-name="T8">第十九條</text:span><text:span text:style-name="T9">　　</text:span>助產士於接生時，發現產婦、胎兒或新生兒有異狀時，應告知其家屬或產婦指定之人延請醫師診治，並予必要之急救處置。</text:p>
      <text:p text:style-name="P11"><text:span text:style-name="T8">第二十條</text:span><text:span text:style-name="T9">　　</text:span>助產士於執行正常分娩之接生時，得依需要施行灌腸、導尿、會陰縫合及給予產後子宮收縮劑等項。</text:p>
      <text:p text:style-name="P4">第二十一條　　助產士非親自接生，不得出具出生證明書或死產證明書。</text:p>
      <text:p text:style-name="P4">第二十二條　　助產士不得無故拒絕或遲延接生。</text:p>
      <text:p text:style-name="P4">第二十三條　　助產士受有關機關查詢或委託鑑定時，不得為虛偽之陳述或報告。</text:p>
      <text:p text:style-name="P4">第二十四條　　助產士除依前條規定外，對於因業務而知悉他人之秘密，不得無故洩漏。</text:p>
      <text:p text:style-name="P4">第二十五條　　助產士對於其業務，不得以本人、他人或助產所等名義登載或散布虛偽誇張或其他不正當之廣告；其管理辦法，由中央衛生主管機關訂定之。</text:p>
      <text:p text:style-name="P23">第五章　懲　　處</text:p>
      <text:p text:style-name="P4">第二十六條　　助產士出租證件、重領證件或於業務上有不正當行為者，得予一月以上一年以下之停業處分，或撤銷其執業執照及開業執照。其涉及刑事責任者，並應移送該管檢察機關依法辦理。</text:p>
      <text:p text:style-name="P4">第二十七條　　違反第九條、第十條第一項、第十一條、第十二條、第十五條第一項、第十七條、第十九條、第二十一條至第二十五條之規定者，處一千元以上一萬元以下罰鍰；其情節重大者，得予一月以上一年以下之停業處分或撤銷其執業執照及開業執照。其涉及刑事責任者，並應移送該管檢察機關依法辦理。</text:p>
      <text:p text:style-name="P4"><text:soft-page-break/>第二十八條　　違反第十條第二項、第十四條、第十六條之規定者，得予警告處分。一年內受二次以上警告處分者，處一百元以上一千元以下罰鍰。</text:p>
      <text:p text:style-name="P4">第二十九條　　非助產士擅自執行接生業務者，處一年以下有期徒刑，得併科二千元以上二萬元以下罰金。但醫師法另有規定或在助產士、產科醫師指導下實習之助產學校學生或臨時施行急救者，不在此限。</text:p>
      <text:p text:style-name="P28">犯前項之罪因而致人於死者，處五年以下有期徒刑，得併科五千元以上五萬元以下罰金；致重傷者，處三年以下有期徒刑，得併科三千元以上三萬元以下罰金。</text:p>
      <text:p text:style-name="P11"><text:span text:style-name="T8">第三十條</text:span><text:span text:style-name="T9">　　</text:span>依本法為警告、處罰鍰、停業、撤銷執業執照或開業執照之機關為直轄市或縣（市）衛生主管機關。撤銷助產士證書之機關為中央衛生主管機關。</text:p>
      <text:p text:style-name="P4">第三十一條　　依本法所處罰鍰，經通知逾期不繳納者，由直轄市或縣（市）衛生主管機關移送法院強制執行。</text:p>
      <text:p text:style-name="P23">第六章　公　　會</text:p>
      <text:p text:style-name="P4">第三十二條　　助產士公會分縣（市）公會及省（市）公會，並得設全國助產士公會聯合會於中央政府所在地。</text:p>
      <text:p text:style-name="P4">第三十三條　　助產士公會之區域，依現有之行政區域，在同一區域內，同級之公會以一個為限。</text:p>
      <text:p text:style-name="P4">第三十四條　　直轄市及縣（市）助產士公會，由該轄區域內助產士九人以上發起組織之；未滿九人者，得加入鄰近區域之公會或共同組織之。</text:p>
      <text:p text:style-name="P4">第三十五條　　省助產士公會之設立，應由該省內縣（市）助產士公會五個以上之發起及全體過半數同意<text:soft-page-break/>組織之；其縣（市）公會不滿五單位者，得聯合二個以上之省共同組織之。</text:p>
      <text:p text:style-name="P4">第三十六條　　全國助產士公會聯合會之設立，應由省或直轄市助產士公會七個以上之發起及全體過半數之同意組織之。但在動員戡亂時期，不足法定單位發起組織時，得由內政部會商中央衛生主管機關同意後核准設立之。</text:p>
      <text:p text:style-name="P4">第三十七條　　各級助產士公會之主管機關為社會行政主管機關。但其目的事業，應受衛生主管機關之指導、監督。</text:p>
      <text:p text:style-name="P4">第三十八條　　各級助產士公會置理事、監事，均於召開會員（代表）大會時，由會員（代表）選舉之，並分別成立理事會、監事會，其名額如左：</text:p>
      <text:p text:style-name="P21">一、縣（市）助產士公會之理事不得逾九人。</text:p>
      <text:p text:style-name="P21">二、直轄市助產士公會之理事不得逾十五人。</text:p>
      <text:p text:style-name="P21">三、省助產士公會之理事不得逾二十一人。</text:p>
      <text:p text:style-name="P21">四、全國助產士公會聯合會之理事不得逾二十七人。</text:p>
      <text:p text:style-name="P21">五、各級助產士公會之監事名額，不得超過各該公會理事名額三分之一。</text:p>
      <text:p text:style-name="P21">六、各級助產士公會均置候補理事、候補監事，其名額不得超過各該公會理事、監事名額三分之一。</text:p>
      <text:p text:style-name="P28">前項各款理事、監事名額在三人以上時，應分別互選常務理事及常務監事；其名額不得超過理事或監事總額三分之一，並應由理事就常務理事中選舉一人為理事長；其不設常務理事者，就理事中選舉之。</text:p>
      <text:p text:style-name="P4">第三十九條　　理、監事任期均為三年，連選連任者不得超過二分之一；理事長之連任，以一次為限。</text:p>
      <text:p text:style-name="P10"><text:span text:style-name="T8">第四十條</text:span><text:span text:style-name="T9">　　</text:span>助產士公會每年開會員（代表）大會一次，必要時得召開臨時大會。</text:p>
      <text:p text:style-name="P28">助產士公會會員人數超過三百人以上時，得就會員分布狀況劃定區域，由各區域會員選舉<text:soft-page-break/>代表，召開會員代表大會，行使會員大會之職權。</text:p>
      <text:p text:style-name="P28">前項會員代表之名額，依各區域會員人數比例定之。</text:p>
      <text:p text:style-name="P4">第四十一條　　助產士公會應訂立章程，造具會員簡歷表及職員名冊，送請所在地社會行政主管機關立案，並分送中央及地方衛生主管機關備查。</text:p>
      <text:p text:style-name="P4">第四十二條　　各級助產士公會之章程，應載明左列各項：</text:p>
      <text:p text:style-name="P21">一、名稱、區域及會所所在地。</text:p>
      <text:p text:style-name="P22">二、宗旨、組織、任務或事業。</text:p>
      <text:p text:style-name="P22">三、會員之入會及出會。</text:p>
      <text:p text:style-name="P22">四、理、監事名額、權限、任期及其選任、解任。</text:p>
      <text:p text:style-name="P22">五、會員（代表）大會及理、監事會會議之規定。</text:p>
      <text:p text:style-name="P22">六、會員應遵守之公約。</text:p>
      <text:p text:style-name="P22">七、經費及會計。</text:p>
      <text:p text:style-name="P22">八、章程之修改。</text:p>
      <text:p text:style-name="P22">九、其他處理會務之必要事項。</text:p>
      <text:p text:style-name="P6">第四十三條　　各級助產士公會會員（代表）大會或理、監事會之決議有違反法令或章程者，得由主管機關撤銷之。</text:p>
      <text:p text:style-name="P6">第四十四條　　助產士公會會員有違反法令或章程之行為者，公會得依理、監事或會員（代表）大會之決議處分；其違反章程應受除名處分者，須經會員（代表）大會通過，將其事實證據報請中央衛生主管機關核備，並應分送內政部備查。</text:p>
      <text:p text:style-name="P24">第七章　附　　則</text:p>
      <text:p text:style-name="P6"><text:soft-page-break/>第四十五條　　本法施行細則，由中央衛生主管機關會同內政部擬訂，報請行政院核定之。</text:p>
      <text:p text:style-name="P7">第四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2">中華民國七十四年五月二十七日</text:p>
          </table:table-cell>
        </table:table-row>
      </table:table>
      <text:p text:style-name="P29">茲修正化粧品衛生管理條例，公布之。</text:p>
      <text:p text:style-name="P2">總　　　統　蔣經國</text:p>
      <text:p text:style-name="P2">行政院院長　俞國華</text:p>
      <text:p text:style-name="P3">化粧品衛生管理條例</text:p>
      <text:p text:style-name="P2">中華民國七十四年五月二十七日公布</text:p>
      <text:p text:style-name="P23">第一章　總　　則</text:p>
      <text:p text:style-name="P4">第　一　條　　化粧品衛生管理，依本條例之規定；本條例未規定者，依其他有關法律之規定。</text:p>
      <text:p text:style-name="P4">第　二　條　　本條例所稱衛生主管機關：在中央為行政院衛生署；在省（市）為省（市）政府衛生處（局）；在縣（市）為縣（市）政府。</text:p>
      <text:p text:style-name="P4">第　三　條　　本條例所稱化粧品，係指施於人體外部，以潤澤髮膚，刺激嗅覺，掩飾體臭或修飾容貌之物品。</text:p>
      <text:p text:style-name="P4">第　四　條　　本條例所稱標籤，係指化粧品容器上或包裝上，用以記載文字、圖畫或記號之標示物。</text:p>
      <text:p text:style-name="P4">第　五　條　　本條例所稱仿單，係指化粧品附加之說明書。</text:p>
      <text:p text:style-name="P4">第　六　條　　化粧品之標籤、仿單，應依許可或備查證件分別刊載廠名、地址、、品名、商標、許可證或核准<text:soft-page-break/>字號、成分、規格、用途、用法、重量或容量、批號、出廠日期、保存期限、保存方法。但含藥化粧品並應標示藥品名稱及使用時注意事項。</text:p>
      <text:p text:style-name="P23">第二章　輸入及販賣</text:p>
      <text:p text:style-name="P4">第　七　條　　輸入化粧品含有醫療或毒劇藥品者，應提出載有原料名稱、成分、色素名稱及其用途之申請書，連同標籤、仿單、樣品、包裝、容器、化驗報告書及有關證件，並繳納證書費、查驗費，申請中央衛生主管機關查驗；經核准並發給許可證後，始得輸入。</text:p>
      <text:p text:style-name="P28">輸入化粧品未含有醫療或毒劇藥品者，應提出載有原料名稱、成分、色素名稱及其用途之申請書，連同標籤、仿單及有關證件，申請中央衛生主管機關備查。</text:p>
      <text:p text:style-name="P28">第一項醫療或毒劇藥品之名稱、用量、規格及申請書之格式、樣品之數量、標籤及仿單之份數及證書費、查驗費之金額；第二項申請書之格式、標籤、仿單之份數，由中央衛生主管機關定之。</text:p>
      <text:p text:style-name="P4">第　八　條　　輸入化粧品色素者，應提出載有色素名稱之申請書，連同標籤、仿單、樣品、包裝、容器、化驗報告書及有關證件，並繳納證書費、查驗費，申請中央衛生主管機關查驗；經核准並發給許可證後，始得輸入。</text:p>
      <text:p text:style-name="P28">前項申請書之格式、樣品之數量、標籤及仿單之份數及證書費、查驗費之金額，由中央衛生主管機關定之。</text:p>
      <text:p text:style-name="P4">第　九　條　　輸入之化粧品，應以原裝為限，非經中央衛生主管機關核准，不得在國內分裝或改裝出售。</text:p>
      <text:p text:style-name="P4">第　十　條　　輸入化粧品或化粧品色素之核准或備查事項，非經申請中央衛生主管機關核准或備查，不得變更。</text:p>
      <text:p text:style-name="P10"><text:span text:style-name="T8">第十一條</text:span><text:span text:style-name="T9">　　</text:span>化粧品內含有不合法定標準之化粧品色素者，不得輸入或販賣。</text:p>
      <text:p text:style-name="P10"><text:span text:style-name="T8">第十二條</text:span><text:span text:style-name="T9">　　</text:span>化粧品販賣業者，不得將化粧品之標籤、仿單、包裝或容器等改變出售。</text:p>
      <text:p text:style-name="P10"><text:span text:style-name="T8">第十三條</text:span><text:span text:style-name="T9">　　</text:span>化粧品色素販賣業者，應報經省（市）衛生主管機關之許可，始得營業。</text:p>
      <text:p text:style-name="P11"><text:soft-page-break/><text:span text:style-name="T8">第十四條</text:span><text:span text:style-name="T9">　　</text:span>含有醫療或毒劇藥品化粧品及化粧品色素輸入許可證，其有效期間為五年；期滿仍須繼續輸入者，應事先報請原核發機關延長之。但每次延長不得超過四年。</text:p>
      <text:p text:style-name="P23">第三章　製　　造</text:p>
      <text:p text:style-name="P10"><text:span text:style-name="T8">第十五條</text:span><text:span text:style-name="T9">　　</text:span>化粧品之製造，非經領有工廠登記證者，不得為之。</text:p>
      <text:p text:style-name="P28">前項工廠之設廠標準，由中央工業主管機關會同中央衛生主管機關定之。</text:p>
      <text:p text:style-name="P11"><text:span text:style-name="T8">第十六條</text:span><text:span text:style-name="T9">　　</text:span>製造化粧品含有醫療或毒劇藥品者，應提出載有原料名稱、成分、色素名稱及製造要旨之申請書、連同標籤、仿單、樣品、包裝、容器及化驗報告書，並繳納證書費、查驗費，申請中央衛生主管機關查驗；經核准並發給許可證後，始得製造。</text:p>
      <text:p text:style-name="P28">製造化粧品未含有醫療或毒劇藥品者，應提出載有原料名稱、成分、色素名稱及其用途之申請書，連同標籤、仿單及有關證件，申請省（市）衛生主管機關備查。</text:p>
      <text:p text:style-name="P28">第一項申請書之格式、樣品之數量、標籤、仿單之份數及證書費、查驗費之金額；第二項申請書之格式、標籤、仿單之份數，由中央衛生主管機關定之。</text:p>
      <text:p text:style-name="P11"><text:span text:style-name="T8">第十七條</text:span><text:span text:style-name="T9">　　</text:span>製造化粧品色素，應提出載有色素名稱之申請書，連同標籤、樣品、包裝、容器及化驗報告書，並繳納證書費、查驗費，申請中央衛生主管機關查驗登記；經核准並發給許可證後，始得製造。</text:p>
      <text:p text:style-name="P28">前項申請書之格式、樣品之數量及證書費、查驗費之金額，由中央衛生主管機關定之。</text:p>
      <text:p text:style-name="P10"><text:span text:style-name="T8">第十八條</text:span><text:span text:style-name="T9">　　</text:span><text:span text:style-name="T2">製造化粧品，除使用法定化粧品色素外，其他色素，非經中央衛生主管機關核准，不得使用。</text:span></text:p>
      <text:p text:style-name="P28">前項法定化粧品色素之品目，由中央衛生主管機關定之。</text:p>
      <text:p text:style-name="P10"><text:span text:style-name="T8">第十九條</text:span><text:span text:style-name="T9">　　</text:span>製造化粧品含有醫療或毒劇藥品者，應聘請藥師駐廠監督調配製造。</text:p>
      <text:p text:style-name="P10"><text:span text:style-name="T8">第二十條</text:span><text:span text:style-name="T9">　　</text:span>製造化粧品所使用醫療或毒劇藥品之基準，由中央衛生主管機關定之。</text:p>
      <text:p text:style-name="P4">第二十一條　　製造化粧品或化粧品色素之核准或備查事項，非經申請原衛生主管機關核准或備查，不得變更。</text:p>
      <text:p text:style-name="P4"><text:soft-page-break/>第二十二條　　含有醫療或毒劇藥品化粧品及化粧品色素之製造許可證，其有效期間為五年；期滿仍須繼續製造者，應事先報請原核發機關延長之。但每次延長不得超過四年。</text:p>
      <text:p text:style-name="P23">第四章　抽查及取締 </text:p>
      <text:p text:style-name="P4">第二十三條　　化粧品或化粧品色素足以損害人體健康者，中央或省（市）衛生主管機關應禁止其輸入、製造、販賣或意圖販賣而陳列；其已核准或備查者，並公告註銷其許可或備查證件。</text:p>
      <text:p text:style-name="P28">來源不明之化粧品或化粧品色素，不得販賣或意圖販賣而陳列。</text:p>
      <text:p text:style-name="P4">第二十四條　　化粧品不得於報紙、刊物、傳單、廣播、幻燈片、電影、電視及其他傳播工具登載或宣播猥褻、有傷風化或虛偽誇大之廣告。</text:p>
      <text:p text:style-name="P28">化粧品之廠商登載或宣播廣告時，應於事前將所有文字、畫面或言詞，申請省（市）衛生主管機關核准，並向傳播機構繳驗核准之證明文件。</text:p>
      <text:p text:style-name="P4">第二十五條　　國外輸入或國內產銷之化粧品及化粧品色素，省（市）或縣（市）衛生主管機關得派員持憑<text:span text:style-name="T2">證明文件，赴各廠商抽查或檢查；必要時，得以原價抽取樣品，檢查其品質，廠商不得無故拒絕。</text:span></text:p>
      <text:p text:style-name="P28">中央衛生主管機關於必要時，得為前項之抽查或檢查，廠商不得無故拒絕。</text:p>
      <text:p text:style-name="P4">第二十六條　　省（市）或縣（市）衛生及工業主管機關，應派員持憑證明文件，赴各化粧品及化粧品色素製造、加工之場所、倉庫、販賣處所，實地檢查其設備、裝置、製造程序、環境衛生及其成品、半成品、原料、配料、包裝、容器、標籤、仿單等，廠商不得無故拒絕。</text:p>
      <text:p text:style-name="P28">中央衛生及工業主管機關於必要時，得為前項之檢查，廠商不得無故拒絕。</text:p>
      <text:p text:style-name="P23">第五章　罰　　則</text:p>
      <text:p text:style-name="P4">第二十七條　　違反第七條第一項、第八條第一項、第十一條、第十五條第一項、第十六條第一項、第十七條第一項、第十八條第一項、或第二十三條第一項禁止規定之一者，處一年以下有期徒刑、拘役或科<text:soft-page-break/>或併科二萬元以下罰金；其妨害衛生之物品沒收銷燬之。</text:p>
      <text:p text:style-name="P28">違反第二十三條第一項禁止規定情節重大或再次違反者，並得由各該主管機關撤銷其有關營業或設廠之許可證照。</text:p>
      <text:p text:style-name="P28">法人或非法人之工廠有第一項情事者，除處罰其行為人外，並對該法人或工廠之負責人處以該項之罰金。</text:p>
      <text:p text:style-name="P4">第二十八條　　違反第六條、第七條第二項、第九條、第十條、第十二條、第十三條、第十六條第二項、第十九條、第二十一條、第二十三條第二項規定之一者，處一萬二千元以下罰鍰；其妨害衛生之物品沒入銷燬之。</text:p>
      <text:p text:style-name="P4">第二十九條　　違反第二十五條、第二十六條之規定，無故拒絕抽查或檢查者，處八千元以下罰鍰。</text:p>
      <text:p text:style-name="P11"><text:span text:style-name="T8">第三十條</text:span><text:span text:style-name="T9">　　</text:span>違反第二十四條之規定者，處四千元以下罰鍰，情節重大或再次違反者，並得由各該主管機關撤銷其有關營業或設廠之許可證照。</text:p>
      <text:p text:style-name="P4">第三十一條　　本條例所定之沒入、罰鍰，由直轄市或縣（市）衛生主管機關為之。</text:p>
      <text:p text:style-name="P4">第三十二條　　依本條例所處之罰鍰，經通知逾期不繳納者，由主管機關移送法院強制執行。</text:p>
      <text:p text:style-name="P4">第三十三條　　依本條例應處罰鍰之案件涉及刑事責任者，應分別處罰。</text:p>
      <text:p text:style-name="P23">第六章　附　　則</text:p>
      <text:p text:style-name="P4">第三十四條　　本條例施行細則，由中央衛生主管機關定之。</text:p>
      <text:p text:style-name="P4">第三十五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6">
        <style:list-level-properties text:list-level-position-and-space-mode="label-alignment">
          <style:list-level-label-alignment text:label-followed-by="listtab" text:list-tab-stop-position="2.858cm" fo:text-indent="-2.752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五月二十七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六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五六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五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1:01:00</meta:creation-date>
    <dc:creator>oop</dc:creator>
    <dc:date>2006-07-11T11:01:00</dc:date>
    <meta:print-date>2005-02-17T11:53:00</meta:print-date>
    <meta:editing-cycles>2</meta:editing-cycles>
    <meta:document-statistic meta:table-count="2" meta:image-count="0" meta:object-count="0" meta:page-count="12" meta:paragraph-count="168" meta:word-count="6176" meta:character-count="6453" meta:non-whitespace-character-count="61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