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master-page-name="轉換_20_1">
      <style:table-properties style:width="15.111cm" fo:margin-left="-0.049cm" style:page-number="auto" table:align="left" style:writing-mode="lr-tb"/>
    </style:style>
    <style:style style:name="表格7.A" style:family="table-column">
      <style:table-column-properties style:column-width="4.371cm"/>
    </style:style>
    <style:style style:name="表格7.B" style:family="table-column">
      <style:table-column-properties style:column-width="2.161cm"/>
    </style:style>
    <style:style style:name="表格7.C" style:family="table-column">
      <style:table-column-properties style:column-width="4.48cm"/>
    </style:style>
    <style:style style:name="表格7.D" style:family="table-column">
      <style:table-column-properties style:column-width="4.099cm"/>
    </style:style>
    <style:style style:name="表格7.1" style:family="table-row">
      <style:table-row-properties style:min-row-height="5.689cm" fo:keep-together="auto"/>
    </style:style>
    <style:style style:name="表格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none" style:writing-mode="lr-tb"/>
    </style:style>
    <style:style style:name="表格7.9" style:family="table-row">
      <style:table-row-properties style:min-row-height="0.725cm" fo:keep-together="always"/>
    </style:style>
    <style:style style:name="表格7.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專文">
      <style:paragraph-properties fo:line-height="0.811cm"/>
    </style:style>
    <style:style style:name="P2" style:family="paragraph" style:parent-style-name="專文">
      <style:paragraph-properties fo:line-height="0.811cm"/>
    </style:style>
    <style:style style:name="P3" style:family="paragraph" style:parent-style-name="專文">
      <style:paragraph-properties fo:line-height="0.801cm"/>
    </style:style>
    <style:style style:name="P4" style:family="paragraph" style:parent-style-name="專文">
      <style:paragraph-properties fo:line-height="0.803cm"/>
    </style:style>
    <style:style style:name="P5" style:family="paragraph" style:parent-style-name="專文">
      <style:paragraph-properties fo:line-height="0.801cm"/>
    </style:style>
    <style:style style:name="P6" style:family="paragraph" style:parent-style-name="專文">
      <style:paragraph-properties fo:line-height="0.803cm"/>
    </style:style>
    <style:style style:name="P7" style:family="paragraph" style:parent-style-name="專文">
      <style:paragraph-properties fo:margin-left="0cm" fo:margin-right="0cm" fo:margin-top="0.212cm" fo:margin-bottom="0.212cm" loext:contextual-spacing="false" fo:text-indent="0cm" style:auto-text-indent="false"/>
      <style:text-properties fo:font-size="16pt" fo:letter-spacing="0.011cm" fo:font-weight="bold" style:font-size-asian="16pt" style:font-weight-asian="bold" style:font-weight-complex="bold"/>
    </style:style>
    <style:style style:name="P8" style:family="paragraph" style:parent-style-name="專文">
      <style:paragraph-properties fo:margin-left="0cm" fo:margin-right="0cm" fo:line-height="0.803cm" fo:text-indent="0cm" style:auto-text-indent="false"/>
      <style:text-properties fo:font-weight="bold" style:font-weight-asian="bold"/>
    </style:style>
    <style:style style:name="P9" style:family="paragraph" style:parent-style-name="專文">
      <style:paragraph-properties fo:margin-left="0cm" fo:margin-right="0cm" fo:line-height="0.811cm" fo:text-indent="1.06cm" style:auto-text-indent="false"/>
    </style:style>
    <style:style style:name="P10" style:family="paragraph" style:parent-style-name="專文">
      <style:paragraph-properties fo:margin-left="0cm" fo:margin-right="0cm" fo:line-height="0.801cm" fo:text-indent="1.06cm" style:auto-text-indent="false"/>
    </style:style>
    <style:style style:name="P11" style:family="paragraph" style:parent-style-name="專文">
      <style:paragraph-properties fo:margin-left="1.06cm" fo:margin-right="0cm" fo:line-height="0.803cm" fo:text-indent="-1.06cm" style:auto-text-indent="false"/>
      <style:text-properties fo:font-weight="bold" style:font-weight-asian="bold"/>
    </style:style>
    <style:style style:name="P12" style:family="paragraph" style:parent-style-name="令頭1">
      <style:paragraph-properties fo:margin-top="0cm" fo:margin-bottom="0cm" loext:contextual-spacing="false" fo:line-height="0.635cm"/>
    </style:style>
    <style:style style:name="P13" style:family="paragraph" style:parent-style-name="令頭1">
      <style:paragraph-properties fo:margin-top="0.212cm" fo:margin-bottom="0.212cm" loext:contextual-spacing="false"/>
    </style:style>
    <style:style style:name="P14" style:family="paragraph" style:parent-style-name="Standard">
      <style:paragraph-properties fo:line-height="0.776cm"/>
      <style:text-properties fo:font-weight="bold" style:font-weight-asian="bold"/>
    </style:style>
    <style:style style:name="P1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6" style:family="paragraph" style:parent-style-name="Standard">
      <style:paragraph-properties fo:line-height="1.764cm"/>
    </style:style>
    <style:style style:name="P17" style:family="paragraph" style:parent-style-name="Standard">
      <style:paragraph-properties fo:text-align="end" style:justify-single-word="false"/>
    </style:style>
    <style:style style:name="P18" style:family="paragraph" style:parent-style-name="Standard">
      <style:paragraph-properties fo:line-height="100%" fo:text-align="justify" fo:text-align-last="justify" style:justify-single-word="false"/>
    </style:style>
    <style:style style:name="P19" style:family="paragraph" style:parent-style-name="Standard">
      <style:paragraph-properties fo:line-height="0.776cm"/>
    </style:style>
    <style:style style:name="P20" style:family="paragraph" style:parent-style-name="Standard">
      <style:paragraph-properties fo:line-height="0.79cm"/>
    </style:style>
    <style:style style:name="P21" style:family="paragraph" style:parent-style-name="Standard">
      <style:paragraph-properties fo:line-height="0.804cm"/>
    </style:style>
    <style:style style:name="P22" style:family="paragraph" style:parent-style-name="Standard">
      <style:paragraph-properties fo:line-height="0.801cm"/>
    </style:style>
    <style:style style:name="P23" style:family="paragraph" style:parent-style-name="Standard">
      <style:paragraph-properties fo:line-height="0.794cm"/>
    </style:style>
    <style:style style:name="P24" style:family="paragraph" style:parent-style-name="Standard">
      <style:paragraph-properties fo:line-height="0.769cm"/>
    </style:style>
    <style:style style:name="P25" style:family="paragraph" style:parent-style-name="Standard">
      <style:paragraph-properties fo:line-height="100%"/>
      <style:text-properties fo:font-size="20pt" fo:font-weight="bold" style:font-size-asian="20pt" style:font-weight-asian="bold" style:font-weight-complex="bold"/>
    </style:style>
    <style:style style:name="P26" style:family="paragraph" style:parent-style-name="Standard">
      <style:paragraph-properties fo:line-height="0.801cm"/>
    </style:style>
    <style:style style:name="P27" style:family="paragraph" style:parent-style-name="Standard">
      <style:paragraph-properties fo:line-height="0.769cm"/>
    </style:style>
    <style:style style:name="P28" style:family="paragraph" style:parent-style-name="Standard">
      <style:paragraph-properties fo:line-height="0.776cm"/>
      <style:text-properties fo:font-size="16pt" fo:font-weight="bold" style:font-size-asian="16pt" style:font-weight-asian="bold" style:font-weight-complex="bold"/>
    </style:style>
    <style:style style:name="P29" style:family="paragraph" style:parent-style-name="Standard">
      <style:text-properties fo:font-size="11pt" style:font-size-asian="11pt"/>
    </style:style>
    <style:style style:name="P30" style:family="paragraph" style:parent-style-name="Standard">
      <style:paragraph-properties fo:text-align="start" style:justify-single-word="false"/>
      <style:text-properties fo:font-size="11pt" style:font-size-asian="11pt"/>
    </style:style>
    <style:style style:name="P31" style:family="paragraph" style:parent-style-name="Standard">
      <style:paragraph-properties fo:text-align="start" style:justify-single-word="false"/>
      <style:text-properties fo:font-size="11pt" fo:letter-spacing="-0.011cm" fo:language="af" fo:country="ZA" style:font-size-asian="11pt"/>
    </style:style>
    <style:style style:name="P32"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3" style:family="paragraph" style:parent-style-name="Standard">
      <style:paragraph-properties fo:text-align="start" style:justify-single-word="false"/>
    </style:style>
    <style:style style:name="P34" style:family="paragraph" style:parent-style-name="Standard">
      <style:paragraph-properties fo:text-align="justify" fo:text-align-last="justify" style:justify-single-word="false"/>
    </style:style>
    <style:style style:name="P35" style:family="paragraph" style:parent-style-name="Standard">
      <style:paragraph-properties fo:text-align="justify" fo:text-align-last="justify" style:justify-single-word="false"/>
      <style:text-properties fo:font-size="10pt" fo:letter-spacing="0.035cm" style:font-size-asian="10pt"/>
    </style:style>
    <style:style style:name="P3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8" style:family="paragraph" style:parent-style-name="Standard">
      <style:paragraph-properties fo:line-height="0.035cm">
        <style:tab-stops>
          <style:tab-stop style:position="6.35cm"/>
          <style:tab-stop style:position="6.985cm"/>
        </style:tab-stops>
      </style:paragraph-properties>
    </style:style>
    <style:style style:name="P39"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1"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42" style:family="paragraph" style:parent-style-name="Standard">
      <style:paragraph-properties fo:margin-top="0.212cm" fo:margin-bottom="0.212cm" loext:contextual-spacing="false" fo:line-height="0.776cm"/>
    </style:style>
    <style:style style:name="P43" style:family="paragraph" style:parent-style-name="Standard">
      <style:paragraph-properties fo:margin-top="0cm" fo:margin-bottom="0.212cm" loext:contextual-spacing="false" fo:line-height="100%" fo:text-align="justify" fo:text-align-last="justify" style:justify-single-word="false"/>
    </style:style>
    <style:style style:name="P44"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7" style:family="paragraph" style:parent-style-name="Standard">
      <style:paragraph-properties fo:margin-top="0cm" fo:margin-bottom="0.635cm" loext:contextual-spacing="false" fo:line-height="0.423cm" fo:text-align="center" style:justify-single-word="false"/>
    </style:style>
    <style:style style:name="P48"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9" style:family="paragraph" style:parent-style-name="Standard">
      <style:paragraph-properties fo:margin-top="0.423cm" fo:margin-bottom="0cm" loext:contextual-spacing="false"/>
    </style:style>
    <style:style style:name="P50" style:family="paragraph" style:parent-style-name="Standard">
      <style:paragraph-properties fo:margin-top="0.423cm" fo:margin-bottom="0cm" loext:contextual-spacing="false"/>
    </style:style>
    <style:style style:name="P51" style:family="paragraph" style:parent-style-name="Standard">
      <style:paragraph-properties fo:margin-top="0cm" fo:margin-bottom="0.423cm" loext:contextual-spacing="false"/>
    </style:style>
    <style:style style:name="P52" style:family="paragraph" style:parent-style-name="Standard">
      <style:paragraph-properties fo:margin-left="1.926cm" fo:margin-right="0cm" fo:text-indent="0cm" style:auto-text-indent="false"/>
    </style:style>
    <style:style style:name="P53" style:family="paragraph" style:parent-style-name="Standard">
      <style:paragraph-properties fo:margin-left="1.926cm" fo:margin-right="0cm" fo:text-indent="0cm" style:auto-text-indent="false"/>
      <style:text-properties fo:font-size="11pt" style:font-size-asian="11pt"/>
    </style:style>
    <style:style style:name="P54" style:family="paragraph" style:parent-style-name="Standard">
      <style:paragraph-properties fo:margin-top="2.963cm" fo:margin-bottom="0cm" loext:contextual-spacing="false" fo:text-align="start" style:justify-single-word="false"/>
    </style:style>
    <style:style style:name="P55" style:family="paragraph" style:parent-style-name="Standard">
      <style:paragraph-properties fo:margin-left="0cm" fo:margin-right="0cm" fo:text-indent="0.247cm" style:auto-text-indent="false"/>
    </style:style>
    <style:style style:name="P56"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7" style:family="paragraph" style:parent-style-name="Header">
      <style:paragraph-properties style:line-height-at-least="0.423cm"/>
    </style:style>
    <style:style style:name="P58" style:family="paragraph" style:parent-style-name="Footer">
      <style:paragraph-properties fo:text-align="justify" style:justify-single-word="false"/>
    </style:style>
    <style:style style:name="P5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60" style:family="paragraph" style:parent-style-name="祝標">
      <style:paragraph-properties fo:margin-top="0cm" fo:margin-bottom="0.212cm" loext:contextual-spacing="false" fo:line-height="100%"/>
      <style:text-properties style:font-weight-complex="bold"/>
    </style:style>
    <style:style style:name="P61" style:family="paragraph" style:parent-style-name="新標">
      <style:text-properties fo:font-size="14pt" style:font-size-asian="14pt" style:font-name-complex="標楷體" style:font-size-complex="14pt"/>
    </style:style>
    <style:style style:name="P62" style:family="paragraph" style:parent-style-name="新標">
      <style:paragraph-properties fo:margin-top="0.635cm" fo:margin-bottom="0cm" loext:contextual-spacing="false"/>
      <style:text-properties fo:font-size="14pt" style:font-size-asian="14pt" style:font-name-complex="標楷體" style:font-size-complex="14pt"/>
    </style:style>
    <style:style style:name="P63" style:family="paragraph" style:parent-style-name="任授勳褒揚">
      <style:paragraph-properties fo:margin-left="0cm" fo:margin-right="0cm" fo:text-indent="1.058cm" style:auto-text-indent="false"/>
    </style:style>
    <style:style style:name="P64" style:family="paragraph" style:parent-style-name="新文">
      <style:paragraph-properties fo:line-height="0.811cm"/>
    </style:style>
    <style:style style:name="P65" style:family="paragraph" style:parent-style-name="新文">
      <style:paragraph-properties fo:line-height="0.803cm"/>
    </style:style>
    <style:style style:name="P66" style:family="paragraph" style:parent-style-name="新文">
      <style:paragraph-properties fo:line-height="0.787cm"/>
    </style:style>
    <style:style style:name="P67" style:family="paragraph" style:parent-style-name="新文">
      <style:paragraph-properties fo:line-height="0.787cm"/>
      <style:text-properties style:font-name-complex="標楷體" style:font-size-complex="14pt"/>
    </style:style>
    <style:style style:name="P68" style:family="paragraph" style:parent-style-name="新文">
      <style:paragraph-properties fo:line-height="0.811cm"/>
      <style:text-properties style:font-name-complex="標楷體" style:font-size-complex="14pt"/>
    </style:style>
    <style:style style:name="P69" style:family="paragraph" style:parent-style-name="新文">
      <style:paragraph-properties fo:margin-left="0cm" fo:margin-right="0cm" fo:line-height="0.811cm" fo:text-indent="0cm" style:auto-text-indent="false"/>
    </style:style>
    <style:style style:name="P70" style:family="paragraph" style:parent-style-name="新文">
      <style:paragraph-properties fo:margin-left="0.346cm" fo:margin-right="0cm" fo:line-height="0.811cm" fo:text-indent="-0.346cm" style:auto-text-indent="false"/>
    </style:style>
    <style:style style:name="P71" style:family="paragraph" style:parent-style-name="新文">
      <style:paragraph-properties fo:margin-left="0.296cm" fo:margin-right="0cm" fo:line-height="0.811cm" fo:text-indent="-0.296cm" style:auto-text-indent="false"/>
    </style:style>
    <style:style style:name="P72" style:family="paragraph" style:parent-style-name="活動">
      <style:paragraph-properties fo:margin-left="1.023cm" fo:margin-right="0cm" fo:margin-top="0cm" fo:margin-bottom="0cm" loext:contextual-spacing="false" fo:line-height="0.811cm" fo:text-indent="-0.529cm" style:auto-text-indent="false"/>
    </style:style>
    <style:style style:name="P73" style:family="paragraph" style:parent-style-name="活動">
      <style:paragraph-properties fo:margin-left="1.023cm" fo:margin-right="0cm" fo:margin-top="0cm" fo:margin-bottom="0cm" loext:contextual-spacing="false" fo:text-indent="-0.529cm" style:auto-text-indent="false"/>
    </style:style>
    <style:style style:name="P74" style:family="paragraph" style:parent-style-name="活動">
      <style:paragraph-properties fo:margin-left="1.023cm" fo:margin-right="0cm" fo:margin-top="0cm" fo:margin-bottom="0cm" loext:contextual-spacing="false" fo:line-height="0.811cm" fo:text-indent="-0.529cm" style:auto-text-indent="false"/>
    </style:style>
    <style:style style:name="P75" style:family="paragraph" style:parent-style-name="活動">
      <style:paragraph-properties fo:margin-left="1.023cm" fo:margin-right="0cm" fo:margin-top="0cm" fo:margin-bottom="0cm" loext:contextual-spacing="false" fo:line-height="0.847cm" fo:text-indent="-0.52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font-weight-complex="bold"/>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font-name-asian="Times New Roman" style:font-weight-complex="bold"/>
    </style:style>
    <style:style style:name="T30" style:family="text">
      <style:text-properties style:font-name-asian="Times New Roman" style:font-weight-complex="bold"/>
    </style:style>
    <style:style style:name="T31" style:family="text">
      <style:text-properties style:font-name-asian="Times New Roman" style:font-size-complex="14pt"/>
    </style:style>
    <style:style style:name="T32" style:family="text">
      <style:text-properties fo:letter-spacing="0.018cm"/>
    </style:style>
    <style:style style:name="T33" style:family="text">
      <style:text-properties fo:font-size="20pt" fo:font-weight="bold" style:font-size-asian="20pt" style:font-weight-asian="bold" style:font-weight-complex="bold"/>
    </style:style>
    <style:style style:name="T34" style:family="text">
      <style:text-properties fo:letter-spacing="-0.004cm"/>
    </style:style>
    <style:style style:name="T35" style:family="text">
      <style:text-properties fo:letter-spacing="-0.004cm"/>
    </style:style>
    <style:style style:name="T36" style:family="text">
      <style:text-properties fo:letter-spacing="0.011cm"/>
    </style:style>
    <style:style style:name="T37" style:family="text">
      <style:text-properties fo:letter-spacing="0.014cm"/>
    </style:style>
    <style:style style:name="T38" style:family="text">
      <style:text-properties style:font-name-complex="標楷體" style:font-size-complex="14pt"/>
    </style:style>
    <style:style style:name="T39" style:family="text">
      <style:text-properties style:font-name-complex="標楷體" style:font-size-complex="14pt"/>
    </style:style>
    <style:style style:name="T40" style:family="text">
      <style:text-properties style:font-size-complex="14pt"/>
    </style:style>
    <style:style style:name="T41" style:family="text">
      <style:text-properties fo:font-size="11pt" style:font-size-asian="11pt"/>
    </style:style>
    <style:style style:name="T42" style:family="text">
      <style:text-properties fo:font-size="11pt" style:font-size-asian="11pt"/>
    </style:style>
    <style:style style:name="T43" style:family="text">
      <style:text-properties fo:font-size="11pt" fo:letter-spacing="-0.011cm" style:font-size-asian="11pt"/>
    </style:style>
    <style:style style:name="T44" style:family="text">
      <style:text-properties fo:font-size="11pt" fo:letter-spacing="-0.011cm" style:font-size-asian="11pt"/>
    </style:style>
    <style:style style:name="T45" style:family="text">
      <style:text-properties fo:font-size="11pt" fo:letter-spacing="-0.011cm" fo:language="af" fo:country="ZA" style:font-size-asian="11pt"/>
    </style:style>
    <style:style style:name="T46" style:family="text">
      <style:text-properties fo:font-size="11pt" fo:letter-spacing="-0.011cm" fo:language="af" fo:country="ZA" style:font-size-asian="11pt"/>
    </style:style>
    <style:style style:name="T47" style:family="text">
      <style:text-properties fo:font-size="11pt" fo:letter-spacing="-0.021cm" fo:language="af" fo:country="ZA" style:font-size-asian="11pt"/>
    </style:style>
    <style:style style:name="T48" style:family="text">
      <style:text-properties fo:letter-spacing="-0.011cm"/>
    </style:style>
    <style:style style:name="T49" style:family="text">
      <style:text-properties fo:font-size="10pt" fo:letter-spacing="0.035cm" style:font-size-asian="10pt"/>
    </style:style>
    <style:style style:name="T50" style:family="text">
      <style:text-properties fo:font-size="10pt" fo:letter-spacing="0.028cm" style:font-size-asian="10pt"/>
    </style:style>
    <style:style style:name="T51" style:family="text">
      <style:text-properties fo:font-size="10pt" style:font-size-asian="10pt"/>
    </style:style>
    <style:style style:name="T52"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394139544" text:id="ct394139544">
          <text:insertion>
            <office:change-info>
              <dc:creator>Unknown</dc:creator>
              <dc:date>1996-12-02T11:10:00</dc:date>
            </office:change-info>
          </text:insertion>
        </text:changed-region>
        <text:changed-region xml:id="ct394139304" text:id="ct394139304">
          <text:insertion>
            <office:change-info>
              <dc:creator>Unknown</dc:creator>
              <dc:date>1996-12-02T11:10:00</dc:date>
            </office:change-info>
          </text:insertion>
        </text:changed-region>
        <text:changed-region xml:id="ct394141344" text:id="ct394141344">
          <text:insertion>
            <office:change-info>
              <dc:creator>Unknown</dc:creator>
              <dc:date>1996-12-02T11:10:00</dc:date>
            </office:change-info>
          </text:insertion>
        </text:changed-region>
        <text:changed-region xml:id="ct394139664" text:id="ct394139664">
          <text:insertion>
            <office:change-info>
              <dc:creator>Unknown</dc:creator>
              <dc:date>1996-12-02T11:10:00</dc:date>
            </office:change-info>
          </text:insertion>
        </text:changed-region>
        <text:changed-region xml:id="ct394140984" text:id="ct394140984">
          <text:insertion>
            <office:change-info>
              <dc:creator>Unknown</dc:creator>
              <dc:date>1996-12-02T11:10:00</dc:date>
            </office:change-info>
          </text:insertion>
        </text:changed-region>
        <text:changed-region xml:id="ct394140864" text:id="ct394140864">
          <text:insertion>
            <office:change-info>
              <dc:creator>Unknown</dc:creator>
              <dc:date>1996-12-02T11:10:00</dc:date>
            </office:change-info>
          </text:insertion>
        </text:changed-region>
        <text:changed-region xml:id="ct394140744" text:id="ct394140744">
          <text:insertion>
            <office:change-info>
              <dc:creator>Unknown</dc:creator>
              <dc:date>1996-12-02T11:10:00</dc:date>
            </office:change-info>
          </text:insertion>
        </text:changed-region>
        <text:changed-region xml:id="ct394140624" text:id="ct394140624">
          <text:insertion>
            <office:change-info>
              <dc:creator>Unknown</dc:creator>
              <dc:date>1996-12-02T11:10:00</dc:date>
            </office:change-info>
          </text:insertion>
        </text:changed-region>
        <text:changed-region xml:id="ct394140504" text:id="ct394140504">
          <text:insertion>
            <office:change-info>
              <dc:creator>Unknown</dc:creator>
              <dc:date>1996-12-02T11:10:00</dc:date>
            </office:change-info>
          </text:insertion>
        </text:changed-region>
        <text:changed-region xml:id="ct394141464" text:id="ct394141464">
          <text:insertion>
            <office:change-info>
              <dc:creator>Unknown</dc:creator>
              <dc:date>1996-12-02T11:10:00</dc:date>
            </office:change-info>
          </text:insertion>
        </text:changed-region>
        <text:changed-region xml:id="ct394141584" text:id="ct39414158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p>
      <text:p text:style-name="P16"><text:span text:style-name="T7">總統府公報</text:span><text:span text:style-name="T2">　　　　　　　</text:span><text:span text:style-name="T12">第</text:span><text:span text:style-name="T13">6850</text:span><text:span text:style-name="T12">號</text:span></text:p>
      <text:p text:style-name="P17">中華民國98年2月25日（星期三）</text:p>
      <text:p text:style-name="P15">﹏﹏﹏﹏﹏﹏﹏﹏﹏﹏﹏﹏﹏﹏﹏﹏﹏﹏﹏﹏﹏﹏﹏</text:p>
      <text:p text:style-name="P39">目　　錄</text:p>
      <text:p text:style-name="P40">壹、總統令</text:p>
      <text:p text:style-name="P44"><text:span text:style-name="T20">一、任免官員</text:span><text:span text:style-name="T22">…………………………</text:span><text:span text:style-name="T23">…………</text:span><text:span text:style-name="T22">……………</text:span><text:span text:style-name="T20">1</text:span></text:p>
      <text:p text:style-name="P44"><text:span text:style-name="T20">二、明令褒揚</text:span><text:span text:style-name="T22">…………………………</text:span><text:span text:style-name="T23">…………</text:span><text:span text:style-name="T22">……………</text:span><text:span text:style-name="T20">7</text:span></text:p>
      <text:p text:style-name="P60">貳、專載</text:p>
      <text:p text:style-name="目錄">98年2月份總統府月會暨<text:span text:style-name="T32">宣誓典禮</text:span><text:span text:style-name="T27">…</text:span><text:span text:style-name="T29">…</text:span><text:span text:style-name="T27">…</text:span><text:span text:style-name="T29">…………………</text:span>8</text:p>
      <text:p text:style-name="P60">參、總統及副總統活動紀要</text:p>
      <text:p text:style-name="目錄"><text:span text:style-name="T17">一、總統</text:span>活動<text:span text:style-name="T17">紀要</text:span><text:span text:style-name="T29">………………………………………</text:span><text:span text:style-name="T27">…</text:span><text:span text:style-name="T8">18</text:span></text:p>
      <text:p text:style-name="目錄"><text:span text:style-name="T17">二、</text:span>副總統<text:span text:style-name="T17">活動紀要</text:span><text:span text:style-name="T29">…………………………</text:span><text:span text:style-name="T27">…</text:span><text:span text:style-name="T29">…………</text:span><text:span text:style-name="T8">20</text:span></text:p>
      <text:p text:style-name="P43"><text:span text:style-name="T11">肆、總統府新聞稿</text:span><text:span text:style-name="T22">…………………………………………</text:span><text:span text:style-name="T20">21</text:span></text:p>
      <text:p text:style-name="P45">﹏﹏﹏﹏﹏﹏﹏﹏﹏﹏﹏﹏</text:p>
      <text:p text:style-name="P46">總　　統　　令</text:p>
      <text:p text:style-name="P47">﹏﹏﹏﹏﹏﹏﹏﹏﹏﹏﹏﹏</text:p>
      <table:table table:name="表格1" table:style-name="表格1">
        <table:table-column table:style-name="表格1.A"/>
        <table:table-column table:style-name="表格1.B"/>
        <text:soft-page-break/>
        <table:table-row table:style-name="表格1.1">
          <table:table-cell table:style-name="表格1.A1" office:value-type="string">
            <text:p text:style-name="總統令二">總統令</text:p>
          </table:table-cell>
          <table:table-cell table:style-name="表格1.A1" office:value-type="string">
            <text:p text:style-name="P18">中華民國98年2月13日</text:p>
          </table:table-cell>
        </table:table-row>
      </table:table>
      <text:p text:style-name="P19"><text:span text:style-name="T27"><text:s text:c="4"/></text:span>特派賴英照為中華民國慶賀聖露西亞獨立30週年紀念日慶祝活動特使。</text:p>
      <text:p text:style-name="P49">總　　　統　馬英九</text:p>
      <text:p text:style-name="P12">行政院院長<text:change-start text:change-id="ct394139544"/>　<text:change-end text:change-id="ct394139544"/>劉兆玄</text:p>
      <text:p text:style-name="P51">外交部部長　歐鴻鍊</text:p>
      <table:table table:name="表格2" table:style-name="表格2">
        <table:table-column table:style-name="表格2.A"/>
        <table:table-column table:style-name="表格2.B"/>
        <table:table-row table:style-name="表格2.1">
          <table:table-cell table:style-name="表格2.A1" office:value-type="string">
            <text:p text:style-name="P25">總統令</text:p>
          </table:table-cell>
          <table:table-cell table:style-name="表格2.A1" office:value-type="string">
            <text:p text:style-name="P18">中華民國98年2月13日</text:p>
          </table:table-cell>
        </table:table-row>
      </table:table>
      <text:p text:style-name="P20"><text:span text:style-name="T27"><text:s text:c="4"/></text:span>任命鹿篤瑾為行政院主計處簡任第十四職等副主計長，吳浚郁、許庭禎、劉明津、陳憫為行政院主計處簡任第十一職等專門委員。</text:p>
      <text:p text:style-name="P20"><text:span text:style-name="T27"><text:s text:c="4"/></text:span>任命許國禎為行政院新聞局簡任第十一職等專門委員。</text:p>
      <text:p text:style-name="P20"><text:span text:style-name="T27"><text:s text:c="4"/></text:span>任命李金福為行政院環境保護署簡任第十職等技正。</text:p>
      <text:p text:style-name="P20"><text:span text:style-name="T27"><text:s text:c="4"/></text:span>任命李嵩茂為行政院金融監督管理委員會簡任第十一職等秘書。</text:p>
      <text:p text:style-name="P20"><text:span text:style-name="T27"><text:s text:c="4"/></text:span>任命黃振興為行政院原子能委員會核能研究所簡任第十二職等研究員，高熙玫、趙衛武為行政院原子能委員會簡任第十一職等技正兼科長，李中新、徐鴻發為行政院原子能委員會核能研究所簡任第十二職等研究員，葉陶然為行政院原子能委員會核能研究所簡任第十三職等所長。</text:p>
      <text:p text:style-name="P20"><text:span text:style-name="T27"><text:s text:c="4"/></text:span>任命李國宏為南部科學工業園區管理局簡任第十一職等組長。</text:p>
      <text:p text:style-name="P20"><text:span text:style-name="T27"><text:s text:c="4"/></text:span>任命楊智華、周楹棟為行政院研究發展考核委員會簡任第十一職等專門委員，黃至羲為行政院研究發展考核委員會簡任第十二職等研究委員。</text:p>
      <text:p text:style-name="P20"><text:span text:style-name="T27"><text:s text:c="4"/></text:span>任命黃淑嬌為行政院公共工程委員會簡任第十二職等參事。</text:p>
      <text:p text:style-name="P20"><text:span text:style-name="T27"><text:s text:c="4"/></text:span>任命高福堯、陳子聖、何吉森、洪若用、鄭泉泙、翁柏宗為國家通訊傳<text:soft-page-break/>播委員會簡任第十二職等處長，黃文哲、王幼芬、葉寧、龔癸藝、紀效正、張心儀為國家通訊傳播委員會簡任第十一職等專門委員，王德威、陳永華、吳英俊、梁溫馨、吳銘仁、陳春木、陳獲東、林茂雄、謝發焄、梁伯州、林慶恒、劉豐章為國家通訊傳播委員會簡任第十一職等技正，張桂芳、許志麟、簡旭徵、黃琮祺、吳娟為國家通訊傳播委員會簡任第十一職等視察。</text:p>
      <text:p text:style-name="P21"><text:span text:style-name="T27"><text:s text:c="4"/></text:span>任命郭忠生、簡松柏為臺灣高等法院臺南分院簡任第十二職等公設辯護人，李廣澤為臺灣高等法院簡任第十二職等公設辯護人，郭金生為臺北高等行政法院政風室簡任第十職等主任，許麗華為臺中高等行政法院簡任第十二職等法官，劉秋蘭為臺灣彰化地方法院簡任第十職等公設辯護人，郭書益、王永炫、周君穎為臺灣高等法院簡任第十二職等公設辯護人，姜仁脩為高雄高等行政法院簡任第十四職等法官兼院長。</text:p>
      <text:p text:style-name="P21"><text:span text:style-name="T27"><text:s text:c="4"/></text:span>任命劉筆圓為考選部簡任第十一職等專門委員。</text:p>
      <text:p text:style-name="P21"><text:span text:style-name="T27"><text:s text:c="4"/></text:span>任命喻明明為公務人員保障暨培訓委員會簡任第十一職等副處長，黃秀梅為公務人員保障暨培訓委員會簡任第十一職等秘書，張慕貞為公務人員保障暨培訓委員會簡任第十職等專門委員。</text:p>
      <text:p text:style-name="P21"><text:span text:style-name="T27"><text:s text:c="4"/></text:span>任命王金德為臺北市議會簡任第十三職等秘書長。</text:p>
      <text:p text:style-name="P21"><text:span text:style-name="T27"><text:s text:c="4"/></text:span>任命陳文瑞為臺北縣政府交通局簡任第十職等主任秘書，許秀能為臺北縣政府勞工局簡任第十職等主任秘書。</text:p>
      <text:p text:style-name="P21"><text:span text:style-name="T27"><text:s text:c="4"/></text:span>任命王惠鶯為薦任公務人員。</text:p>
      <text:p text:style-name="P21"><text:span text:style-name="T27"><text:s text:c="4"/></text:span>任命簡毓慈為薦任公務人員。</text:p>
      <text:p text:style-name="P21"><text:span text:style-name="T27"><text:s text:c="4"/></text:span>任命汪德芬為薦任公務人員。</text:p>
      <text:p text:style-name="P21"><text:span text:style-name="T27"><text:s text:c="4"/></text:span>任命郭彥添、李化雨為薦任公務人員。</text:p>
      <text:p text:style-name="P21"><text:span text:style-name="T27"><text:s text:c="4"/></text:span>任命趙偉、張銘興、徐連興、陳宥汝、張文珍、熊顯淑、鍾欣潔、陳惠珍<text:soft-page-break/>為薦任公務人員。</text:p>
      <text:p text:style-name="P21"><text:span text:style-name="T27"><text:s text:c="4"/></text:span>任命鄒靜修、賈先中為薦任公務人員。</text:p>
      <text:p text:style-name="P21"><text:span text:style-name="T27"><text:s text:c="4"/></text:span>任命林美惠為薦任公務人員。</text:p>
      <text:p text:style-name="P22"><text:span text:style-name="T27"><text:s text:c="4"/></text:span>任命劉香蘭為薦任公務人員。</text:p>
      <text:p text:style-name="P22"><text:span text:style-name="T27"><text:s text:c="4"/></text:span>任命林桂香、曾宏揚、馬興平、鄒岳樺、郭君怡、鄭如純、卓春慧、洪志亨、馮善詮、高增泓為薦任公務人員。</text:p>
      <text:p text:style-name="P22"><text:span text:style-name="T27"><text:s text:c="4"/></text:span>任命劉寶菊為薦任公務人員。</text:p>
      <text:p text:style-name="P22"><text:span text:style-name="T27"><text:s text:c="4"/></text:span>任命黃宜遠、張愛玲、陸蔭芳、陳寶貴、陳建興、洪樂安、李文生、吳雪琴為薦任公務人員。</text:p>
      <text:p text:style-name="P22"><text:span text:style-name="T27"><text:s text:c="4"/></text:span>任命顏彰逸、洪聰元、陳麗蘭、方思懿、陳淑惠、陳慧玲、劉義隆、曾美英為薦任公務人員。</text:p>
      <text:p text:style-name="P22"><text:span text:style-name="T27"><text:s text:c="4"/></text:span>任命袁佳縈、鄭惠玲、游焜智、林敏昭、蕭興傑、逄美莉、陳慧芳、李桂瑛、林沛雨、李婷香、薛艷紅、王翠沂、林慕欣、張<text:span text:style-name="T27"></text:span>恭、蔡佾霖、王昭欽、曾美月、朱麗莉為薦任公務人員。</text:p>
      <text:p text:style-name="P22"><text:span text:style-name="T27"><text:s text:c="4"/></text:span>任命丁達仁、潘金貴、蕭米珠、陳德記、林敏昌、呂烈晃、洪士庭、黃麗花、<text:span text:style-name="T27"></text:span>利珠為薦任公務人員。</text:p>
      <text:p text:style-name="P49">總　　　統<text:change-start text:change-id="ct394139304"/>　<text:change-end text:change-id="ct394139304"/>馬英九</text:p>
      <text:p text:style-name="P51">行政院院長<text:change-start text:change-id="ct394141344"/>　<text:change-end text:change-id="ct394141344"/>劉兆玄</text:p>
      <table:table table:name="表格3" table:style-name="表格3">
        <table:table-column table:style-name="表格3.A"/>
        <table:table-column table:style-name="表格3.B"/>
        <table:table-row table:style-name="表格3.1">
          <table:table-cell table:style-name="表格3.A1" office:value-type="string">
            <text:p text:style-name="P25">總統令</text:p>
          </table:table-cell>
          <table:table-cell table:style-name="表格3.A1" office:value-type="string">
            <text:p text:style-name="P18">中華民國98年2月13日</text:p>
          </table:table-cell>
        </table:table-row>
      </table:table>
      <text:p text:style-name="P23"><text:span text:style-name="T27"><text:s text:c="4"/></text:span>任命林<text:span text:style-name="T27"></text:span>佑、張智霖、張忠龍為警監三階警察官。</text:p>
      <text:p text:style-name="P49">總　　　統<text:change-start text:change-id="ct394139664"/>　<text:change-end text:change-id="ct394139664"/>馬英九</text:p>
      <text:p text:style-name="P51">行政院院長<text:change-start text:change-id="ct394140984"/>　<text:change-end text:change-id="ct394140984"/>劉兆玄</text:p>
      <table:table table:name="表格4" table:style-name="表格4">
        <table:table-column table:style-name="表格4.A"/>
        <table:table-column table:style-name="表格4.B"/>
        <text:soft-page-break/>
        <table:table-row table:style-name="表格4.1">
          <table:table-cell table:style-name="表格4.A1" office:value-type="string">
            <text:p text:style-name="P25">總統令</text:p>
          </table:table-cell>
          <table:table-cell table:style-name="表格4.A1" office:value-type="string">
            <text:p text:style-name="P18">中華民國98年2月16日</text:p>
          </table:table-cell>
        </table:table-row>
      </table:table>
      <text:p text:style-name="P19"><text:span text:style-name="T27"><text:s text:c="4"/></text:span>任命謝立功為內政部入出國及移民署簡任第十二職等權理簡任第十三職等署長，陳東松為內政部入出國及移民署簡任第十職等視察。</text:p>
      <text:p text:style-name="P22"><text:span text:style-name="T27"><text:s text:c="4"/></text:span>任命田中光為駐吐瓦魯國大使館簡任第十三職等大使，章計平、李光章以簡任第十二職等為外交部簡任第十一職等副司長，葉非比為外交部外交領事人員講習所簡任第十一職等副所長，呂秋琴為外交部會計處簡任第十一職等專門委員，唐殿文、徐滋芬、蕭鳳羽、王珮玲為外交部簡任第十職等專門委員，李小恩、李晉榮為駐吐瓦魯國大使館簡任第十職等一等秘書，賴國棟為駐甘比亞共和國大使館簡任第十職等一等秘書，張世洲為駐聖克里斯多福大使館簡任第十職等一等秘書，黃瑞龍為駐教廷大使館簡任第十職等一等秘書。</text:p>
      <text:p text:style-name="P22"><text:span text:style-name="T27"><text:s text:c="4"/></text:span>任命呂添資為財政部高雄關稅局簡任第十職等關務監組長。</text:p>
      <text:p text:style-name="P22"><text:span text:style-name="T27"><text:s text:c="4"/></text:span>任命張廣智為經濟部水利署第三河川局簡任第十一職等局長，張楨驩以簡任第十一職等為經濟部水利署第一河川局簡任第十職等副局長。</text:p>
      <text:p text:style-name="P22"><text:span text:style-name="T27"><text:s text:c="4"/></text:span>任命李泰興為交通部會計處簡任第十二職等會計長。</text:p>
      <text:p text:style-name="P22"><text:span text:style-name="T27"><text:s text:c="4"/></text:span>派莊振昌、陳哲健以簡派第十一職等為交通部鐵路改建工程局簡派第十職等工程司。</text:p>
      <text:p text:style-name="P22"><text:span text:style-name="T27"><text:s text:c="4"/></text:span>任命李宏生為新竹市政府簡任第十一職等處長。</text:p>
      <text:p text:style-name="P22"><text:span text:style-name="T27"><text:s text:c="4"/></text:span>任命鄭春福為南投縣政府主計處簡任第十一職等處長。</text:p>
      <text:p text:style-name="P22"><text:span text:style-name="T27"><text:s text:c="4"/></text:span>任命楊雲光、陳德惠為花蓮縣政府簡任第十職等處長。</text:p>
      <text:p text:style-name="P22"><text:span text:style-name="T27"><text:s text:c="4"/></text:span>任命陳金虎、陳明仁、吳有進、黃子騰、戴清坤為臺東縣政府簡任第十一職等處長，鄭新興以簡任第十一職等為臺東縣政府簡任第十職等秘書，陳登輝、陳泰國為臺東縣政府簡任第十職等處長。</text:p>
      <text:p text:style-name="P22"><text:span text:style-name="T27"><text:s text:c="4"/></text:span>任命王麗玲、曾怡箋、陳尉凱、沈佳潔、莊惠玉、許乃文、高昆宏、李合<text:soft-page-break/>成、陳美鳳、馬秀珠、林偉翔、薛堯仁、高佽為薦任公務人員。</text:p>
      <text:p text:style-name="P22"><text:span text:style-name="T27"><text:s text:c="4"/></text:span>任命孫維新、張文馨、廖蕙洳、黃燕玲、陳慧君、許素香、張偉勉、徐蕊熙、薛靜涓、翁一如、林秀珍、林潔湘、宋美慧、陳玉華、<text:span text:style-name="T34">顏麗君、蕭若珊、耿瑜秀、許祐銘、辛世姿、張明達為薦任公務人員。</text:span></text:p>
      <text:p text:style-name="P24"><text:span text:style-name="T27"><text:s text:c="4"/></text:span>任命陳淑華、廖孟晉、郭秋文、林煜祥、林秀慧、鄭炎莉、李慧芳、陳秀寬、李彩蓮、柯明宏、董心怡為薦任公務人員。</text:p>
      <text:p text:style-name="P24"><text:span text:style-name="T27"><text:s text:c="4"/></text:span>任命楊宗穆、黃百財、崔慧君、黃明秋、黃國忠、王進來、劉金玉、謝光明、余炳結、黃國祥、郭春成、王四川、毛炳杉、蔡國明、方清鍠、王雅文、呂茂林、顏國賢、周明賢、劉香、吳富銀、呂克源、陳蕙茹、林雪菁、趙秋省為薦任公務人員。</text:p>
      <text:p text:style-name="P24"><text:span text:style-name="T27"><text:s text:c="4"/></text:span>任命高珠妹、林淑娟、林良陽、邱垂佳、黃淑媚、洪榮中為薦任公務人員。</text:p>
      <text:p text:style-name="P24"><text:span text:style-name="T27"><text:s text:c="4"/></text:span>任命趙妙真、黃景義、廖文華為薦任公務人員。</text:p>
      <text:p text:style-name="P24"><text:span text:style-name="T27"><text:s text:c="4"/></text:span>任命翁月娥、袁瑞珍、張瑞珍、梁文貞、傅蘭華、韋幸良、魏淑玲、蕭英嬌為薦任公務人員。</text:p>
      <text:p text:style-name="P24"><text:span text:style-name="T27"><text:s text:c="4"/></text:span>任命謝政哲為薦任公務人員。</text:p>
      <text:p text:style-name="P24"><text:span text:style-name="T27"><text:s text:c="4"/></text:span>任命王子壎、戴添丁、張瑞美為薦任公務人員。</text:p>
      <text:p text:style-name="P24"><text:span text:style-name="T27"><text:s text:c="4"/></text:span>任命傅昌榮、陳吉基、徐玉華、林麗美、黃振瑋、李惠萍為薦任公務人員。</text:p>
      <text:p text:style-name="P24"><text:span text:style-name="T27"><text:s text:c="4"/></text:span>任命張佩容、杜煒、楊秀珠為薦任公務人員。</text:p>
      <text:p text:style-name="P24"><text:span text:style-name="T27"><text:s text:c="4"/></text:span>任命石珀如、蕭正全、陳榮聰、陳進添、劉香莉、紀美純、蔡叔芬、卓瓊薇為薦任公務人員。</text:p>
      <text:p text:style-name="P24"><text:span text:style-name="T27"><text:s text:c="4"/></text:span>任命林家億、梁傳溥、謝金華為薦任公務人員。</text:p>
      <text:p text:style-name="P24"><text:span text:style-name="T27"><text:s text:c="4"/></text:span>任命王基賢、陳孟祥、曾惟章、吳愛惠、邱翊婷、李寶彩、洪玉鑾、蔡侑蓁為薦任公務人員。</text:p>
      <text:p text:style-name="P24"><text:soft-page-break/><text:span text:style-name="T27"><text:s text:c="4"/></text:span>任命陳盟、楊敏齡、林長興、吳美智為薦任公務人員。</text:p>
      <text:p text:style-name="P24"><text:span text:style-name="T27"><text:s text:c="4"/></text:span>任命張智翔、許蓮珠、蔡秋愛為薦任公務人員。</text:p>
      <text:p text:style-name="P19"><text:span text:style-name="T27"><text:s text:c="4"/></text:span>任命謝易達、許瓊文、鄭雅萍、吳護民、張秀仁、郭美真、李玫玲、劉瑞麗、游淑婷為薦任公務人員。</text:p>
      <text:p text:style-name="P24"><text:span text:style-name="T27"><text:s text:c="4"/></text:span>任命郭泰佑、涂永光、吳昭宏、鍾聯金、曾裕賢、許麗銘、王招錦、鍾碧如、鍾良葵、胡曉萍、鄭美櫻為薦任公務人員。</text:p>
      <text:p text:style-name="P24"><text:span text:style-name="T27"><text:s text:c="4"/></text:span>任命林子嫈、黃政豐、羅芳綢、游素萍、陳麗慧、林淑芬、崔文松為薦任公務人員。</text:p>
      <text:p text:style-name="P24"><text:span text:style-name="T27"><text:s text:c="4"/></text:span>任命林金鳳、魏淑貞為薦任公務人員。</text:p>
      <text:p text:style-name="P24"><text:span text:style-name="T27"><text:s text:c="4"/></text:span>任命蘇洒隆、莊博仁、劉向正、方嚴如為薦任公務人員。</text:p>
      <text:p text:style-name="P24"><text:span text:style-name="T27"><text:s text:c="4"/></text:span>任命王柳慧為薦任公務人員。</text:p>
      <text:p text:style-name="P24"><text:span text:style-name="T27"><text:s text:c="4"/></text:span>任命林孟君為薦任公務人員。</text:p>
      <text:p text:style-name="P24"><text:span text:style-name="T27"><text:s text:c="4"/></text:span>任命盧進發為薦任公務人員。</text:p>
      <text:p text:style-name="P24"><text:span text:style-name="T27"><text:s text:c="4"/></text:span><text:span text:style-name="T34">任命白文星、麥惠喬、林美珠、黃麗蘋、林麗鳳為薦任公務人員。</text:span></text:p>
      <text:p text:style-name="P24"><text:span text:style-name="T27"><text:s text:c="4"/></text:span>派何政宏為薦派公務人員。</text:p>
      <text:p text:style-name="P49">總　　　統<text:change-start text:change-id="ct394140864"/>　<text:change-end text:change-id="ct394140864"/>馬英九</text:p>
      <text:p text:style-name="P51">行政院院長<text:change-start text:change-id="ct394140744"/>　<text:change-end text:change-id="ct394140744"/>劉兆玄</text:p>
      <table:table table:name="表格5" table:style-name="表格5">
        <table:table-column table:style-name="表格5.A"/>
        <table:table-column table:style-name="表格5.B"/>
        <table:table-row table:style-name="表格5.1">
          <table:table-cell table:style-name="表格5.A1" office:value-type="string">
            <text:p text:style-name="P25">總統令</text:p>
          </table:table-cell>
          <table:table-cell table:style-name="表格5.A1" office:value-type="string">
            <text:p text:style-name="P18">中華民國98年2月16日</text:p>
          </table:table-cell>
        </table:table-row>
      </table:table>
      <text:p text:style-name="P19"><text:span text:style-name="T27"><text:s text:c="4"/></text:span>任命郭彥甫、翁念楷、林主日、薛由慶、葉俊信、魏子淘、鄭成功、林昌億、林良澍、張兆利、黃俊凱、吳鴻昇、游子揚、何健福、賴勝雄、曾文勇、陳育寬、李佳穎、吳珍怡、陳鵬方、陳明雄、盧建志、林瑞源、姜生根、陳和明、呂俊義、黃騰震為警正警察官。</text:p>
      <text:p text:style-name="P49">總　　　統<text:change-start text:change-id="ct394140624"/>　<text:change-end text:change-id="ct394140624"/>馬英九</text:p>
      <text:p text:style-name="P51">行政院院長<text:change-start text:change-id="ct394140504"/>　<text:change-end text:change-id="ct394140504"/>劉兆玄</text:p>
      <table:table table:name="表格6" table:style-name="表格6">
        <table:table-column table:style-name="表格6.A"/>
        <table:table-column table:style-name="表格6.B"/>
        <text:soft-page-break/>
        <table:table-row table:style-name="表格6.1">
          <table:table-cell table:style-name="表格6.A1" office:value-type="string">
            <text:p text:style-name="總統令三">總統令</text:p>
          </table:table-cell>
          <table:table-cell table:style-name="表格6.A1" office:value-type="string">
            <text:p text:style-name="P18">中華民國98年2月13日</text:p>
            <text:p text:style-name="P18">華總二榮字第09810008591號</text:p>
          </table:table-cell>
        </table:table-row>
      </table:table>
      <text:p text:style-name="P63">法鼓山創辦人聖嚴法師，堅毅禪慧，善智慈悲。少歲偃蹇困頓，矢志發心向佛；承繼漢傳臨濟曹洞法脈，盡瘁中國佛教經典教義，紹休統緒，徽音悠揚。嗣負笈東瀛立正大學，浸淫明代禪學精髓，闡釋佛門雅誥堂奧，探賾索隱，道崇潛修，為我國首位博士高僧。畢生提倡人間佛教，啟迪信眾應機隨緣；踐履心靈環保，落實人文關懷，哲思霖雨，沾溉社會；風雪行腳，深植國際。平素勤習經藏，述作豐瞻，睿旨幽眇，尤以「比較宗教學」、「戒律學綱要」、「正信的佛教」等論著，丕奠永續弘法基石。復籌設中華佛學研究所、僧伽大學佛學院暨法鼓大學，推展文化教育，完備佛學研究，陶鎔鼓鑄，瞿曇薪傳。曾獲頒社會運動領袖獎、中山文藝創作獎、行政院金鼎獎與文化獎、中山學術著作獎、總統文化獎等殊榮，力促宗教交流，詮證現代禪風，金聲玉振，敷教淑世。綜其生平，大願興學，厚澤溥被黎庶；玄德遺愛，涵濡人間淨土，流光垂祚，亙古馨長。仁者已遠，軫悼曷極，應予明令褒揚，用示政府崇禮大德之至意。</text:p>
      <text:p text:style-name="P49">總　　　統<text:change-start text:change-id="ct394141464"/>　<text:change-end text:change-id="ct394141464"/>馬英九</text:p>
      <text:p text:style-name="P51">行政院院長<text:change-start text:change-id="ct394141584"/>　<text:change-end text:change-id="ct394141584"/>劉兆玄</text:p>
      <text:p text:style-name="P45">﹏﹏﹏﹏﹏﹏﹏﹏﹏﹏﹏﹏</text:p>
      <text:p text:style-name="P46">專　　　　　載</text:p>
      <text:p text:style-name="P48">﹏﹏﹏﹏﹏﹏﹏﹏﹏﹏﹏﹏</text:p>
      <text:p text:style-name="專標">98年2月份總統府月會暨<text:span text:style-name="T32">宣誓典禮</text:span></text:p>
      <text:p text:style-name="專文"><text:soft-page-break/>98年2月份總統府月會暨新任行政院政務委員薛承泰、行政院新聞局局長蘇俊賓、國防部副部長趙世璋及中央研究院副院長劉兆漢等4人宣誓典禮，於中華民國98年2月16日（星期一）上午10時在總統府大禮堂舉行，　總統主持並監誓，副總統、中央與地方高級文武官員及民意代表等二百六十餘人與會，會中由亞都麗緻旅館系統集團總<text:span text:style-name="T36">裁嚴長壽先生專題報告：「我所看見的未來」（全文如后），典禮至11時結束。</text:span></text:p>
      <text:p text:style-name="P7">我所看見的未來</text:p>
      <text:p text:style-name="P13">馬總統、蕭副總統、五位院長、各位長官、貴賓：</text:p>
      <text:p text:style-name="P1">首先，我要特別感謝<text:span text:style-name="T27"> </text:span>總統給我這個機會，在如此重要的場合，將個人這些年來對台灣觀光、文化及整體社會價值的粗淺看法，向各位報告。</text:p>
      <text:p text:style-name="P1">就在去年3月31日，我出版了一本書，書名是「我所看見的未來」。當時我寫這本書，有三個目的：</text:p>
      <text:p text:style-name="P9"><text:span text:style-name="T4">第一個目的，</text:span>是我從事觀光這個行業已邁入第38年，之間擔任許多觀光業志工的工作，已經到了交棒的時刻。在這段參與的過程中，我獲得許多難得的體驗與學習，深深覺得應該把這些經驗保留下來，給更多人參考。</text:p>
      <text:p text:style-name="P1">例如，曾經有相當長一段時期，我擔任台灣民間在亞太旅行協會的理事。當時台灣擁有一個官方席次、一個民間席次，但官方首長往往受到國內活動的影響，未必能持續參與，無形中我就成為台灣的代表。</text:p>
      <text:p text:style-name="P1">那個時期，我們與大陸仍然處於對立的狀態。大陸雖然尚未入會，入會的情勢卻愈來愈明顯，一向不熟悉政治的我，為了保護台<text:soft-page-break/>灣的席次不受威脅，必須更積極的參與所有活動。於是在擔任理事之外，我又前後參加了古蹟保護委員會、市場行銷委員會、規劃開發委員會。不過，這個單純想要與各會員廣結善緣的動機，反而為我開啟了學習的大門：在20多年前，就能和世界古蹟專家討論尼泊爾古蹟、遺址的保存，與開發專家協助印尼政府以整體規劃、國際格局來開發巴里島，當然也包括協助亞太各會員國將觀光行銷到全世界。</text:p>
      <text:p text:style-name="P3">沒想到，原來這個單純捍衛台灣席次的公關工作，最後反而成了提升我的國際觀光視野的機會。而這些經驗我不能自私的獨佔，必須與每個關心台灣前途的人分享。</text:p>
      <text:p text:style-name="P3">寫這本書的<text:span text:style-name="T4">第二個目的，</text:span>是「為新政府而寫」。我刻意在選舉結束之後出版，就是希望在選戰塵埃落定之後，為新團隊提供新的思維與格局，作為施政的參考。同時，我也從過去的經驗中體會出一個道理，就是任何的建言，說服首長還是比較容易的部分，真正困難的是，如何在政策推行的過程中，讓每一個階層的公務員都有同樣的感動、相當的認同，並願意有效的執行，而這才是一切成敗的關鍵。因此，以簡單易懂的敘述讓各級公務人員看見台灣發展的可能性，就成了我寫這本書的第二個目的。</text:p>
      <text:p text:style-name="P10"><text:span text:style-name="T4">第三個目的，</text:span>是希望我們的下一代、我們的年輕人，能夠透過這本書的傳遞，認識台灣這塊土地的珍貴價值和未來的方向。</text:p>
      <text:p text:style-name="P3">現在，就請允許我帶到今天的主題。</text:p>
      <text:p text:style-name="P3">首先我從我的本行觀光談起。觀光為什麼這麼重要？</text:p>
      <text:p text:style-name="P3">1971年，當我剛以傳達的名義加入美國運通的時候，也正是台灣被迫退出聯合國的時候。這樣一個毫無國際視野、只是努力想做好手上工作的青年，無奈的看著我們的大使屈辱的走出聯合國大會，<text:soft-page-break/>我像所有台灣的民眾一樣，都絕望的以為，我們將成為世界的孤兒。</text:p>
      <text:p text:style-name="P4">直到美國運通旅遊部門開業，總公司源源不斷的把客人送到台灣來時，我才猛然發現<text:span text:style-name="T27">——</text:span>我們並不是國際孤兒，台灣或許在政治上失去了和外國來往的正式管道，卻仍然可以透過觀光與全世界做朋友。就從那一剎那開始，我更熱愛自己的工作。</text:p>
      <text:p text:style-name="P4">轉眼就快38年了，我從不認為這份工作可以為我個人或國家帶來什麼了不起的財富，但卻是我熱愛終生的工作。因為我知道，當台灣外交走不出去的時候，與外交相比沒有敏感性的觀光，卻是與世界做朋友的絕佳管道。做朋友，現在當然更包括我們的鄰居大陸在內。</text:p>
      <text:p text:style-name="P4">那麼，<text:span text:style-name="T4">我們的觀光優勢在哪裡？</text:span></text:p>
      <text:p text:style-name="P4">我在書裡的第一章就提到<text:span text:style-name="T4">文化是最大的加值！</text:span></text:p>
      <text:p text:style-name="P4">如果深入觀察觀光客的行為與期待，就可以發現，觀光旅遊大致可以分為三個階段：第一階段的旅客我稱為「<text:span text:style-name="T4">走馬看花</text:span>」的客人，也就是快去快回、點到為止的第一次訪客。第二階段我稱為「<text:span text:style-name="T4">深度旅遊</text:span>」的觀光客，他們通常看遍世界的山光水色，開始重視比較有文化深度的、不受團體拘束的旅行方式。而第三種，我稱之為「<text:span text:style-name="T4">無期無為</text:span>」的觀光客，也就是隨性所至、自由自在、純粹尋找心靈休息的旅行者。</text:p>
      <text:p text:style-name="P4">就台灣來說，我認為我們最無法展現魅力的，就是第一階段「走馬看花」的觀光客。因為即使台灣最好的日月潭、阿里山，在國際上，尤其是大陸觀光客眼中，總是可以找到西湖、黃山這種歷史更長遠的景物相比，我認為，我們真實的價值，反而是經過數十年人文的焠鍊所打造出來的文化深度。</text:p>
      <text:p text:style-name="P4">享譽國際的雲門舞集、屢獲世界讚賞的漢唐樂府、受邀全球重要<text:soft-page-break/>藝術節演出的優劇場<text:span text:style-name="T27">……</text:span>，全是我們有深度的藝術；對社會影響深遠的精神領袖，如聖嚴法師、證嚴上人和星雲法師<text:span text:style-name="T27">……</text:span>，代表的是我們的宗教深度；一代華人作家白先勇、耕耘美學教育的蔣勳、精研東方音樂和哲學的林谷芳<text:span text:style-name="T27">……</text:span>，代表的是我們的文化深度；而鄧麗君、潘安邦、蔡琴<text:span text:style-name="T27">……</text:span>，一直到周杰倫等傳唱國際的歌手，也是我們在華人社會無可取代的現代流行音樂的資產，這些都是台灣深度旅遊可以運用的素材。</text:p>
      <text:p text:style-name="P4">如果再加上台灣的原住民歌手郭英男、胡德夫、張惠妹<text:span text:style-name="T27">……</text:span>一代代傑出的原住民音樂家及藝術家、雕塑家與花東壯闊的太平洋、甚至是美麗的山川縱谷，遍佈台灣各地的溫泉文化、茶文化、禪修文化，及現在正夯的自行車旅遊，都為台灣發展第三階段「無期無為」旅遊創造了最佳條件。</text:p>
      <text:p text:style-name="P4">以上這些都是台灣的優勢，也是這38年來，我累積國際經驗和地方觀察所看到的台灣希望。但是直到目前為止，我們雖然擁有了所有最好的材料，卻不曾將它變成美饌佳餚，直到目前為止，我們還在經營第一階段的觀光旅遊，推銷最原始的風光與膚淺的觀光內容。</text:p>
      <text:p text:style-name="P4">因此個人以為，台灣最重要的工程，是落實文化政策。因為<text:span text:style-name="T4">文化才是台灣最值得驕傲的軟實力</text:span>。</text:p>
      <text:p text:style-name="P4">而要落實文化政策，<text:span text:style-name="T6">首要之務在教育</text:span>。</text:p>
      <text:p text:style-name="P4">這幾年來，社會價值偏差，連居高位的重要領袖都相繼傳出荒腔走板的貪婪行徑，深深反映了台灣社會道德教養不足、人文素養不足的窘境。</text:p>
      <text:p text:style-name="P4">但是，台灣進行教改這麼多年，卻沒有改變這個現象。因為，雖然我們的大學愈來愈多，卻始終無法對症下藥，革除社會上根深<text:soft-page-break/>柢固的「升學至上」觀念。而以學科測驗作領導的教學，不僅將教育帶向無意義的學位追逐，更忽略了作為一個「人」的基本涵養。個人以為，除了刪減不必要的課業負擔之外，趁著金融海嘯，許多藝文表演團體失去贊助和表演機會時，如果能大力鼓吹他們進駐校園、進入教育體系，不僅能從基礎陶養學生的人生態度，更能培養藝文欣賞人口。</text:p>
      <text:p text:style-name="P4">其次，當台灣外交因為國際現實而舉步艱難之時，<text:span text:style-name="T6">文化與觀光所能扮演的國際交流功能，更值得善加運用</text:span>。</text:p>
      <text:p text:style-name="P4">然而現實上，外交部門缺乏文化人才，文化部門又缺乏外交經驗，如果能讓外交與文化交流，讓外交部門在傳統的政治應對之外，大量以文化作為國際往來的主軸、題材，消除政治領域慣見的劍拔弩張與零和對抗，展現台灣的軟實力，一定可以更廣泛的和全世界開展真實的友誼。</text:p>
      <text:p text:style-name="P4">其三，<text:span text:style-name="T6">落實文化走向社區的計畫</text:span>。</text:p>
      <text:p text:style-name="P4">藉由文化人的資源下鄉，協助地方發展特色文化，茶、樂、禪、食、建築、美學，都是當前台灣可以進一步發揮文化創意為產業加值的選項。讓文化工作者在社區long stay，不但可以使藝術、文化工作者得到新的養分及揮灑的舞台；社區也能得到藝文的陶養，更重要的是，藝術家可以藉此培養未來的讀者、聽眾與欣賞人口；整體社會更能從文化的傳承與延續，在美學中孕育健全的心靈。</text:p>
      <text:p text:style-name="P4">此外，我希望也藉此機會，針對個人這幾年對觀光的觀察，提出以下幾項建言，面對史無前例的經濟逆境，我們需要不同凡響的作為。</text:p>
      <text:p text:style-name="P8">一、勾畫出以國際高度為標竿的發展藍圖</text:p>
      <text:p text:style-name="P4">長久以來，台灣始終缺乏長程永續的規劃，以致於民間開發到<text:soft-page-break/>哪裡，破壞就到哪裡，而擔負管理人責任的中央和地方，卻總拿不出一套有效的管制辦法。</text:p>
      <text:p text:style-name="P4">當全球發展都以跳躍式的腳步前進時，我們不能再拘泥於一方，自己閉門造車。創造台灣奇蹟的竹科，絕對不是只靠政府挹注大量資金給地方的電器公會、民間社團，就自然生成，而是當年的政府在李國鼎先生等人的推動下，設立科技小組、工研院、及邀請國內外頂級專家加入，以大格局的規劃與遠景，才為之後的台灣營造出超過二十年的富裕繁榮。</text:p>
      <text:p text:style-name="P4">因此我認為，我們必須有一個針對國內的文化、景觀、美食、人文特色、國際會展，有能力負責規劃、整合、包裝的最高智庫。它必須囊括國際頂級專家、國內相關對應的文化及專業人士和團隊，將台灣分北、中、南、東做策略整合，為台灣訂立一個至少可以遵行十年到二十年的觀光發展藍圖。</text:p>
      <text:p text:style-name="P11">二、打造國際級的舞台與環境必須有一流的國內與國際的經營、行銷團隊</text:p>
      <text:p text:style-name="P4">我必須坦白的指出，即使是台灣在最黃金的時期，也不曾站上世界舞台的中央，也沒有金字塔端的觀光客源。我們不是倫敦、紐約或巴黎，我們也不是東京、上海和新加坡，光是各國元首與高官互訪，就足以讓這些城市隨時躍上全球的版面，而尾隨各國「皇親國戚」、名流富商而來，為他們提供服務的世界頂級旅<text:span text:style-name="T37">館與餐廳，更理所當然提供了該城市餐旅業最高規格的學習環境。</text:span></text:p>
      <text:p text:style-name="P4">這也說明了，除非我們以更旺盛的企圖心、更積極的方法來爭取，否則，台灣很難得到世界觀光投資業者的青睞。因此我們必須積極吸收國際級的行銷推廣、包裝與管理人才，在規劃藍圖的同時，必須培訓國內的專業團隊。</text:p>
      <text:p text:style-name="P4"><text:soft-page-break/>當全球在大量裁減外籍勞工時，新加坡及中國大陸等國家，卻趁此機會到全球各地大量的挖角，邀請各大公司長期培養的專業人才到他們國家服務。而現實條件比這些國家更缺乏誘因的台灣，又多了一重法令的僵化規定，長久以來政府法規允許的外國專家聘用辦法中，齊頭式的給薪，根本無法達到國際行情，自然也無法引進我們最需要的會展人才、開發人才、餐飲專業人才以及行銷推廣人才。</text:p>
      <text:p text:style-name="P11">三、拉昇台灣為世界重鎮的氣魄</text:p>
      <text:p text:style-name="P4">除了掌握兩岸三通的先機，開發兩岸航線與市場外，我們必須意識到背後更大的商機，然後有策略的借力使力。未來，當更多原來必須繞境香港的班機將直飛大陸時，我們為什麼不能用更大的雄心，打出取代香港成為東南亞與北美轉運中心的號召？目前華航、長榮擁有大量從印度、越南、泰國、新加坡到台北轉機赴美國、加拿大的客源，再加上與南中國的各大航線，在這麼<text:span text:style-name="T37">頻繁的整體交流基礎上，我們當然有條件分瓜或取代香港的市場。</text:span></text:p>
      <text:p text:style-name="P4">而當那個時機到來，也就是我們取消松山機場，將所有北部航線集中於桃園、向世界擴散的時候。</text:p>
      <text:p text:style-name="P4">那個時候，我可以看到，松山機場原址一半成為如紐約中央公園般的休閒綠地、一半開發成為像是繁華現代的日本中城、上海陸家嘴。而當台北所有的航線限高解除後，那些沒有停車場的四、五層樓低矮建築，都可以整合拔高，留出更多的空地美化<text:span text:style-name="T37">都市，這空前巨大的建築商機，才足以吸引世界級的開發商進駐。</text:span></text:p>
      <text:p text:style-name="P4">而台北到桃園的交通，我認為，在現有的機場捷運之外，以十年、二十年、甚至五十年的未來規劃，此刻，正是再規畫一條十二分鐘就可以到達的磁浮快車的時候。</text:p>
      <text:p text:style-name="P11">四、提升公務人員的國際視野、使命感及積極心</text:p>
      <text:p text:style-name="P4"><text:soft-page-break/>我曾經在一場國際性的大學EMBA演講中提到，經過數十年的體驗我才發現，要成就一個偉大領袖所需要的特質，如領導力、責任心、包容力、判斷力、寬廣的視野、無止境的生命熱忱，幾乎百分之八十都是學校沒教、考試測驗不出來的。</text:p>
      <text:p text:style-name="P4">可惜我們的公務員卻大部分都在這種制度下產生，尤其在社會風氣的錯誤灌輸下，當一個人進入體系的動機，不是抱著服務國家的使命，而是以追求終生保障為優先考量時，當然會影響工作的積極和前瞻。</text:p>
      <text:p text:style-name="P4">公務人員必須同樣與時俱進，擴展國際視野，以更高的角度、更積極的態度面對眼前的挑戰。我相信，各位的智慧一定也看到這些問題，最近提出來的加強公務員考核與淘汰機制非常令人鼓舞。我相信我們正站在台灣前途的轉折時刻，現在，就是考驗我們有沒有勇氣改變未來生態的時刻。</text:p>
      <text:p text:style-name="P4">最後，我希望用去年我看到一篇大陸美籍華人作家的台北旅遊感受，作為今天的結語。</text:p>
      <text:p text:style-name="P4">沈寧先生在1983年從大陸到美國深造<text:span text:style-name="T8">，學習東亞文化學、大眾傳播學、教育學</text:span>，學成後<text:span text:style-name="T8">曾任美國之音廣播電台新聞主播</text:span><text:span text:style-name="T8">，也出版許多書籍。2008年初他第一次來台北後，不禁在聯合報投稿抒發此行的感想。</text:span></text:p>
      <text:p text:style-name="P4"><text:span text:style-name="T8">沈先生說他人在海外，透</text:span><text:span text:style-name="T8">過報紙和電視發布的點滴去認識台灣，結果</text:span><text:span text:style-name="T8">總是</text:span><text:span text:style-name="T8">負面的，以為台灣政府績效不彰，官員品格拙劣，台灣人素質低下</text:span><text:span text:style-name="T8">，以</text:span><text:span text:style-name="T8">至</text:span><text:span text:style-name="T8">於幾年前</text:span><text:span text:style-name="T8">台北</text:span><text:span text:style-name="T8">有一個很好的</text:span><text:span text:style-name="T8">工作</text:span><text:span text:style-name="T8">機會</text:span><text:span text:style-name="T8">，也推</text:span><text:span text:style-name="T8">辭</text:span><text:span text:style-name="T8">掉了</text:span><text:span text:style-name="T8">。</text:span></text:p>
      <text:p text:style-name="P4"><text:span text:style-name="T8">但是這一次來</text:span><text:span text:style-name="T8">台北，</text:span><text:span text:style-name="T8">他</text:span><text:span text:style-name="T8">發現</text:span><text:span text:style-name="T8">這</text:span><text:span text:style-name="T8">多年的印象，百分之八十都錯了。台灣政府</text:span><text:span text:style-name="T8">或許</text:span><text:span text:style-name="T8">績效不彰，</text:span><text:span text:style-name="T8">部分</text:span><text:span text:style-name="T8">官員品格</text:span><text:span text:style-name="T8">也許</text:span><text:span text:style-name="T8">低下，但</text:span><text:span text:style-name="T8">是</text:span><text:span text:style-name="T8">，台灣人的素質文明，已達到中國人的最高度。 </text:span><text:span text:style-name="T29"> </text:span></text:p>
      <text:p text:style-name="P4"><text:soft-page-break/><text:span text:style-name="T8">他為了深入</text:span><text:span text:style-name="T8">了解真實的台灣社會和台灣人，推辭了接待單位的盛情，</text:span><text:span text:style-name="T8">爭取更多</text:span><text:span text:style-name="T8">個人單獨活動</text:span><text:span text:style-name="T8">的機會</text:span><text:span text:style-name="T8">。</text:span></text:p>
      <text:p text:style-name="P4"><text:span text:style-name="T8">當沈先生</text:span><text:span text:style-name="T8">走出桃園國際機場</text:span><text:span text:style-name="T8">後</text:span><text:span text:style-name="T8">，</text:span><text:span text:style-name="T8">決定自己搭公車</text:span><text:span text:style-name="T8">。</text:span><text:span text:style-name="T8">由於</text:span><text:span text:style-name="T8">對台北毫無所知，</text:span><text:span text:style-name="T8">他</text:span><text:span text:style-name="T8">詢問</text:span><text:span text:style-name="T8">公車服務人員</text:span><text:span text:style-name="T8">去下</text:span><text:span text:style-name="T8">榻</text:span><text:span text:style-name="T8">旅館</text:span><text:span text:style-name="T8">要在</text:span><text:span text:style-name="T8">哪站下車</text:span><text:span text:style-name="T8">。</text:span><text:span text:style-name="T8">他們拿出汽車路線圖，指給</text:span><text:span text:style-name="T8">他</text:span><text:span text:style-name="T8">看，並用紅筆勾出下車站名</text:span><text:span text:style-name="T8">，甚至還熱心的敎他如何使用台灣的公共電話。</text:span></text:p>
      <text:p text:style-name="P4"><text:span text:style-name="T8">在台北期間，</text:span><text:span text:style-name="T8">他</text:span><text:span text:style-name="T8">換過兩家旅館，</text:span><text:span text:style-name="T8">由於</text:span><text:span text:style-name="T8">沒來得及</text:span><text:span text:style-name="T8">跟家人</text:span><text:span text:style-name="T8">更新電話號碼，怕</text:span><text:span text:style-name="T8">家人</text:span><text:span text:style-name="T8">打來找不到，</text:span><text:span text:style-name="T8">他</text:span><text:span text:style-name="T8">跟前台服務員講，</text:span><text:span text:style-name="T8">服務人員</text:span><text:span text:style-name="T8">不僅在本旅館電腦上做紀錄，以便所有服務員</text:span><text:span text:style-name="T8">都知道如何幫他轉接電話</text:span><text:span text:style-name="T8">，而且分別打電話到</text:span><text:span text:style-name="T8">他</text:span><text:span text:style-name="T8">住過的兩家旅館，請那兩處的前台做好紀錄，凡有美國來電找沈先生，便將電話轉過來。那兩邊的服務員，也都很樂意地答應下來。</text:span></text:p>
      <text:p text:style-name="P4"><text:span text:style-name="T8">從這些</text:span><text:span text:style-name="T8">小事情，</text:span><text:span text:style-name="T8">他卻</text:span><text:span text:style-name="T8">看出大意義。</text:span><text:span text:style-name="T8">台北人</text:span><text:span text:style-name="T8">既沒有板了面孔，愛搭不理，也沒有堆滿笑容，為賺錢而忍痛</text:span><text:span text:style-name="T8">裝出笑臉</text:span><text:span text:style-name="T8">，</text:span><text:span text:style-name="T8">他</text:span><text:span text:style-name="T8">所見到的台北服務員們，臉上總是很和氣，很真誠，也很認真，</text:span><text:span text:style-name="T8">他同時</text:span><text:span text:style-name="T8">發現台北人雖然匆忙，卻曉得禮讓，頗有君子風，儘量避免相互碰撞，偶有稍微擦碰，也</text:span><text:span text:style-name="T8">會</text:span><text:span text:style-name="T8">互道歉意。</text:span></text:p>
      <text:p text:style-name="P4"><text:span text:style-name="T8">沈先生強調，</text:span><text:span text:style-name="T8">事實上，不論在馬路上、車站裡、公車上或是商店裡，</text:span><text:span text:style-name="T8">他</text:span><text:span text:style-name="T8">從</text:span><text:span text:style-name="T8">未</text:span><text:span text:style-name="T8">見到有人橫衝直撞，也不記得見到手插褲</text:span><text:span text:style-name="T8">袋</text:span><text:span text:style-name="T8">口叼香煙的行人，或者有人隨地吐痰、亂丟垃圾。更令</text:span><text:span text:style-name="T8">他</text:span><text:span text:style-name="T8">驚訝的是，即使在捷運車站裡，人滿為患，卻似乎並不喧鬧。那是</text:span><text:span text:style-name="T8">他</text:span><text:span text:style-name="T8">在任何中國人聚集之地，從來沒有體會到過的。</text:span><text:span text:style-name="T8">在所有公共場所，包括青年人</text:span><text:span text:style-name="T8">，都懂得儘量保持安靜，</text:span><text:span text:style-name="T8">以免</text:span><text:span text:style-name="T8">影響他人。</text:span><text:span text:style-name="T8">他</text:span><text:span text:style-name="T8">從經驗總結：喧鬧與文明成反比。喧鬧之地，必是文明低落之處。而文明之地，自然不見喧鬧。由此可知，台北人的文明程度實在相當高了。</text:span><text:span text:style-name="T29"> </text:span></text:p>
      <text:p text:style-name="P1"><text:soft-page-break/><text:span text:style-name="T8">他也提到，</text:span><text:span text:style-name="T8">在台北乘捷運，站內上下自動扶梯，所有乘客都自覺站在右側，空出左半邊，讓趕路人走。即使整條扶梯左側都空著</text:span><text:span text:style-name="T8">，也</text:span><text:span text:style-name="T8">從未見到一個人站在左半邊。最可愛</text:span><text:span text:style-name="T8">的是</text:span><text:span text:style-name="T8">那些中學生，也如此守規矩。</text:span><text:span text:style-name="T8">當然他還繼續談到誠品書店、談到博愛座的安排、也談到他對整個台灣社會正面的評價。</text:span></text:p>
      <text:p text:style-name="P1"><text:span text:style-name="T8">另外一位與沈先生背景類似的</text:span><text:span text:style-name="T8">沙先生</text:span><text:span text:style-name="T8">，也在</text:span><text:span text:style-name="T8">2005年第一次到台灣</text:span><text:span text:style-name="T8">，他的</text:span><text:span text:style-name="T8">感受和沈</text:span><text:span text:style-name="T8">先生</text:span><text:span text:style-name="T8">完全一樣</text:span><text:span text:style-name="T8">，</text:span><text:span text:style-name="T8">人與人親切和善</text:span><text:span text:style-name="T8">，</text:span><text:span text:style-name="T8">搭車文明有序</text:span><text:span text:style-name="T8">，</text:span><text:span text:style-name="T8">書店充滿文化氣息。沙先生說大陸</text:span><text:span text:style-name="T8">是他生長的地方，美國則是他重生的地方，但是生活</text:span><text:span text:style-name="T8">了20多年</text:span><text:span text:style-name="T8">，卻始終覺得</text:span><text:span text:style-name="T8">自己只是個過客。反倒是台灣</text:span><text:span text:style-name="T8">，</text:span><text:span text:style-name="T8">雖然他才</text:span><text:span text:style-name="T8">來</text:span><text:span text:style-name="T8">了幾天</text:span><text:span text:style-name="T8">，</text:span><text:span text:style-name="T8">卻讓他有回</text:span><text:span text:style-name="T8">家</text:span><text:span text:style-name="T8">的感覺。</text:span></text:p>
      <text:p text:style-name="P1">馬總統、蕭副總統、五位院長、各位長官和貴賓，讓我們也試著從外人的眼光，重新體會我們台灣的價值和可愛，找到未來發展的方向。</text:p>
      <text:p text:style-name="P45">﹏﹏﹏﹏﹏﹏﹏﹏﹏﹏﹏﹏</text:p>
      <text:p text:style-name="總統活動">總統活動紀要</text:p>
      <text:p text:style-name="P48">﹏﹏﹏﹏﹏﹏﹏﹏﹏﹏﹏﹏</text:p>
      <text:p text:style-name="P28">記事期間：</text:p>
      <text:p text:style-name="P41">98年2月13日至98年2月19日</text:p>
      <text:p text:style-name="P14">2月13日（星期五）</text:p>
      <text:p text:style-name="P72">˙蒞臨正新橡膠公司視察政府推動立即上工計畫執行情形（彰化縣大村鄉）</text:p>
      <text:p text:style-name="P72">˙蒞臨私立基督教喜樂保育院視察98年度「身心障礙者就業促進計畫」執行情形（彰化縣）</text:p>
      <text:p text:style-name="P72"><text:soft-page-break/>˙蒞臨彰化縣芳苑鄉視察二排排水系統閘門改善工程建設情形（彰化縣）</text:p>
      <text:p text:style-name="P72">˙蒞臨彰化縣埔鹽鄉糖廍文化產業協進會關懷地方農業發展情形（彰化縣）</text:p>
      <text:p text:style-name="P14">2月14日（星期六）</text:p>
      <text:p text:style-name="P72">˙蒞臨國家文化總會「2009新春文薈」活動致詞並欣賞表演（台北賓館）</text:p>
      <text:p text:style-name="P72">˙蒞臨浪漫情人節之夜欣賞唐美雲歌仔戲團及國家交響樂團表演（台中市文心森林公園）</text:p>
      <text:p text:style-name="P14">2月15日（星期日）</text:p>
      <text:p text:style-name="P72">˙偕同副總統蒞臨法鼓山開山聖嚴老和尚紀念法會暨追思植存儀式頒發褒揚令並致詞（台北縣金山鄉）</text:p>
      <text:p text:style-name="P14">2月16日（星期一）</text:p>
      <text:p text:style-name="P72">˙主持98年2月份總統府月會暨宣誓典禮並聽取亞都麗緻旅館系統集團總<text:span text:style-name="T36">裁嚴長壽先生專題報告</text:span></text:p>
      <text:p text:style-name="P14">2月17日（星期二）</text:p>
      <text:p text:style-name="P72">˙接見中華民國牙醫師公會全國聯合會幹部</text:p>
      <text:p text:style-name="P72">˙接見2009年冬季特殊奧林匹克運動會中華台北代表團成員</text:p>
      <text:p text:style-name="P72">˙接見美國聯邦眾議院國會台灣連線共同主席柏克麗（Shelley Berkley）女士</text:p>
      <text:p text:style-name="P14">2月18日（星期三）</text:p>
      <text:p text:style-name="P72">˙接見吐瓦魯總理兼外交部長葉雷米亞（Apisai Ielemia）伉儷</text:p>
      <text:p text:style-name="P73">˙接見新同盟會代表</text:p>
      <text:p text:style-name="P14">2月19日（星期四）</text:p>
      <text:p text:style-name="P75">˙接見日本自民黨石川縣議員森祐喜</text:p>
      <text:p text:style-name="P75"><text:soft-page-break/>˙接見日本航空公司社長西松遙（Nishimatsu Haruka）</text:p>
      <text:p text:style-name="P75">˙蒞臨「立法行政部門議事運作研討會」綜合座談（台北市）</text:p>
      <text:p text:style-name="P45">﹏﹏﹏﹏﹏﹏﹏﹏﹏﹏﹏﹏</text:p>
      <text:p text:style-name="副總統活動">副總統活動紀要</text:p>
      <text:p text:style-name="P48">﹏﹏﹏﹏﹏﹏﹏﹏﹏﹏﹏﹏</text:p>
      <text:p text:style-name="P28">記事期間：</text:p>
      <text:p text:style-name="P41">98年2月13日至98年2月19日</text:p>
      <text:p text:style-name="P14">2月13日（星期五）</text:p>
      <text:p text:style-name="P72">˙<text:span text:style-name="T38">召開「文化創意產業圓桌論壇」第二次會議（</text:span><text:span text:style-name="T38">總統府</text:span><text:span text:style-name="T38">）</text:span></text:p>
      <text:p text:style-name="P14">2月14日（星期六）</text:p>
      <text:p text:style-name="P72">˙<text:span text:style-name="T37">蒞臨中國</text:span>佛教<text:span text:style-name="T37">會仁王護國大法會祈福並致詞（屏東縣萬巒鄉）</text:span></text:p>
      <text:p text:style-name="P72">˙與高雄地區產業界代表座談（高雄市）</text:p>
      <text:p text:style-name="P72">˙巡視2009世運會主場館（高雄市左營區）</text:p>
      <text:p text:style-name="P14">2月15日（星期日）</text:p>
      <text:p text:style-name="P72">˙陪同總統蒞臨法鼓山開山聖嚴老和尚紀念法會暨追思植存儀式（台北縣金山鄉）</text:p>
      <text:p text:style-name="P14">2月16日（星期一）</text:p>
      <text:p text:style-name="P72">˙蒞臨98年2月份總統府月會暨宣誓典禮並聽取亞都麗緻旅館系統集團總<text:span text:style-name="T36">裁嚴長壽先生專題報告</text:span></text:p>
      <text:p text:style-name="P14">2月17日（星期二）</text:p>
      <text:p text:style-name="P72">˙接見世界華商組織聯盟執行主席丁楷恩</text:p>
      <text:p text:style-name="P14">2月18日（星期三）</text:p>
      <text:p text:style-name="P72">˙參觀「2009進口眼鏡展」（台北市世貿二館）</text:p>
      <text:p text:style-name="P72"><text:soft-page-break/>˙蒞臨國際扶輪社第3520區第7分區聯合例會致詞（台北市圓山飯店）</text:p>
      <text:p text:style-name="P72">˙接見英國劍橋大學JBS院長Amoud De Meyer</text:p>
      <text:p text:style-name="P14">2月19日（星期四）</text:p>
      <text:p text:style-name="P72">˙蒞臨禎祥食品企業50週年慶活動致詞（嘉義縣朴子市）</text:p>
      <text:p text:style-name="P72">˙與澎湖地方首長暨中小企業主座談（澎湖縣政府）</text:p>
      <text:p text:style-name="P72">˙前往海靈殿參香祈福並參訪馬公港區（澎湖縣馬公市）</text:p>
      <text:p text:style-name="P72">˙參觀澎湖生活博物館並聽取工程簡報（澎湖縣馬公市）</text:p>
      <text:p text:style-name="P72">˙參訪澎湖休息園區工程（澎湖縣馬公市）</text:p>
      <text:p text:style-name="P45">﹏﹏﹏﹏﹏﹏﹏﹏﹏﹏﹏﹏</text:p>
      <text:p text:style-name="府新聞稿">總統府新聞稿</text:p>
      <text:p text:style-name="P48">﹏﹏﹏﹏﹏﹏﹏﹏﹏﹏﹏﹏</text:p>
      <text:p text:style-name="P61">總統訪視彰化縣</text:p>
      <text:p text:style-name="P42">中華民國98年2月13日</text:p>
      <text:p text:style-name="P64">馬英九總統今天前往彰化縣視察政府推動立即上工計畫、98年度「身心障礙者就業促進計畫」執行情形及芳苑鄉防汛工程，並關懷地方農業發展情形。</text:p>
      <text:p text:style-name="P64">為瞭解政府推動立即上工計畫執行情形，總統上午前往大村鄉正新橡膠公司訪視，除聽取該公司總經理所作公司營運概況簡報，並在致詞結束後參觀創新研發室，關心立即上工計畫新進人員工作及生活情形。</text:p>
      <text:p text:style-name="P65">總統表示，正新公司（MAXXIS）是全球知名的輪胎製造公司，該公司在羅結董事長帶領下，不但受到許多國家使用者的肯定，也是<text:soft-page-break/>讓台灣感到驕傲的企業。</text:p>
      <text:p text:style-name="P65">總統指出，面對當前全球經濟不景氣，政府推動立即上工計畫，目的就是要協助失業者順利就業，並鼓勵民間企業雇用勞工，結合政府與民間力量共度難關，他也對勞委會的努力及正新公司的支持表示肯定。總統並強調，企業獲得最長6個月的薪資補助後，在就業者技能基礎穩定情況下應繼續提供工作機會，除可減少企業人力更迭，並可穩定就業市場。</text:p>
      <text:p text:style-name="P65">結束訪視正新橡膠公司後，總統前往彰化縣私立基督教喜樂保育院，視察98年度「身心障礙者就業促進計畫」執行情形，關心弱勢者就業情況。</text:p>
      <text:p text:style-name="P65">總統表示，98年度「身心障礙者就業促進計畫」是行政院搶救失業計畫非常重要的一部分，尤其著重於弱勢失業者。他也對喜樂保育院所產銷的手工水餃深獲好評，並藉此配合政府提供弱勢者就業機會表達高度肯定。</text:p>
      <text:p text:style-name="P65">總統在致詞結束後，與保育院水餃產銷班人員實地包水餃，並品嚐各種口味的水餃，除豎起大拇指稱讚口味佳外，也在現場代言並購買710包水餃致贈彰化縣身障團體。</text:p>
      <text:p text:style-name="P65">下午，總統前往芳苑鄉視察防汛工程，除聽取水利署陳伸賢署長所作「芳苑二排暨王功排水改善」簡報，並實地瞭解芳苑二排排水系統閘門改善工程建設情形。</text:p>
      <text:p text:style-name="P65">總統在聽取簡報後表示，芳苑二排及王功排水在水利署的努力下，有助於大幅改善當地淹水情況。他也特別指示有關單位設立抽水站的工程要儘快完成，在未完成前，務必要備妥抽水機作為因應，而中央發包完成的公共工程建設，地方政府也要做好維護工作。</text:p>
      <text:p text:style-name="P65">隨後，總統前往埔鹽鄉訪視糖廍文化產業協進會，除參觀埔鹽鄉<text:soft-page-break/>農特產品、聽取該會所作振興農業計畫簡報外，並與地方鄉親交換意見。</text:p>
      <text:p text:style-name="P65">總統肯定糖廍文化產業協進會為地方文化產業所作的努力，並表示，該會所提的各項計畫，不但是「在地行動」，更具「全球思維」。總統也指出，要如何利用在地、現有的優勢發展地方農業，是政府及各農村成員共同努力的目標。</text:p>
      <text:p text:style-name="P62">副總統召開「文化創意產業圓桌論壇」第二次會議</text:p>
      <text:p text:style-name="P42">中華民國98年2月13日</text:p>
      <text:p text:style-name="P67">蕭萬長副總統今天下午在總統府召開「文化創意產業圓桌論壇」第二次會議，本次會議以「影視廣播、數位娛樂產業之展望」為討論主題。</text:p>
      <text:p text:style-name="P66"><text:span text:style-name="T38">會中，特別邀請雷公電影有限公司李導演崗、國立臺北藝術大學電影創作研究所焦教授雄屏、明華園戲劇團陳總團長勝福、國立政治大學廣電系關系主任尚仁、</text:span><text:span text:style-name="T40">IAA</text:span><text:span text:style-name="T38">國際廣告協會臺北分會陳理事長榮明、米開蘭廣告公司吳總經理錦江、偉太廣告孫董事長大偉、遊戲橘子劉執行長柏園、財團法人資訊工業策進會黃專家國俊、樂陞科技股份有限公司許董事長金龍等學界、業界代表及相關部會代表共同參與討論，並請行政院曾政務委員志朗擔任主持人，希望藉此集思廣益，共同為未來影視廣播、數位娛樂產業的發展找出一個新方向與定位。</text:span></text:p>
      <text:p text:style-name="P67">蕭副總統首先表示，文創產業將是國家重點發展產業，也將是未來的明星產業，未來經濟一定會轉型為軟實力抬頭的時代，美學和知識經濟是未來希望。</text:p>
      <text:p text:style-name="P64"><text:span text:style-name="T38">蕭副總統指出，文化創意產業圓桌論壇召開目的，係為凝聚產業界共識，提供政府相關政策參考。行政院劉院長於</text:span><text:span text:style-name="T40">2</text:span><text:span text:style-name="T38">月</text:span><text:span text:style-name="T40">10</text:span><text:span text:style-name="T38">日與藝文界人士新春茶敘時對外宣布行政院將成立文化創意產業推動小組，並將</text:span><text:soft-page-break/><text:span text:style-name="T38">親自擔任小組召集人，發揮跨部會協調功能，協助解決產業界所面臨的各項困境。圓桌論壇歷次會議成果報告屆時將送請行政院參考，並據以形成政策，進一步推動落實。</text:span></text:p>
      <text:p text:style-name="P68">與會的產業界代表針對各該所屬產業別面臨的問題發表意見，並提出各項具體建議，期能有助於建構發展藍圖，振興文化創意產業。與會人士的建議，主要有以下幾項：</text:p>
      <text:p text:style-name="P69"><text:span text:style-name="T31">─</text:span><text:span text:style-name="T38">保障電影通路，增加獨立製片及國片比例。</text:span></text:p>
      <text:p text:style-name="P69"><text:span text:style-name="T31">─</text:span><text:span text:style-name="T38">建立綜合媒體園區及消費市場調查部門。</text:span></text:p>
      <text:p text:style-name="P70"><text:span text:style-name="T31">─</text:span><text:span text:style-name="T38">參考法國、韓國電影及文創產業的保護與輔導政策，提升跨部會半官方組織的位階。</text:span></text:p>
      <text:p text:style-name="P71"><text:span text:style-name="T31">─</text:span><text:span text:style-name="T38">面對大陸市場及亞洲版塊在影視產業的崛起，台灣要掌握契機。</text:span></text:p>
      <text:p text:style-name="P71"><text:span text:style-name="T31">─</text:span><text:span text:style-name="T38">文創產業人才不足，教育政策應配合加強培育相關人才。</text:span></text:p>
      <text:p text:style-name="P71"><text:span text:style-name="T31">─</text:span><text:span text:style-name="T38">政府應提出更具體政策，讓重點文創產業充分發展。</text:span></text:p>
      <text:p text:style-name="P70"><text:span text:style-name="T31">─</text:span><text:span text:style-name="T38">電影《海角七號》不只是票房突破五億，周邊經濟效益也已達到一百億元，可見台灣已有文創產業的能量與實力。</text:span></text:p>
      <text:p text:style-name="P64"><text:span text:style-name="T38">文化創意產業圓桌論壇於</text:span><text:span text:style-name="T40">1</text:span><text:span text:style-name="T38">月</text:span><text:span text:style-name="T40">16</text:span><text:span text:style-name="T38">日已經召開第一次會議，接下來會陸續再針對不同文創產業類別，例如視覺藝術、表演藝術、時尚設計、創意生活及流行音樂等舉辦會議。希望大家能繼續貢獻經驗與智慧，共同開創我國文化創意產業蓬勃發展新契機。</text:span></text:p>
      <text:p text:style-name="Standard"/>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9">編輯發行：總統府第二局</text:p>
            <text:p text:style-name="P29">地　　址：台北市重慶南路1段122號</text:p>
            <text:p text:style-name="Standard"><text:span text:style-name="T41">電　　話：（02）23</text:span><text:span text:style-name="T41">206254</text:span></text:p>
            <text:p text:style-name="P52"><text:span text:style-name="T41">（02）23113731轉6</text:span><text:span text:style-name="T41">2</text:span><text:span text:style-name="T41">5</text:span><text:span text:style-name="T41">2</text:span></text:p>
            <text:p text:style-name="P29">傳　　真：（02）23140748</text:p>
            <text:p text:style-name="P29">印　　刷：九茹印刷有限公司</text:p>
            <text:p text:style-name="P29">本報每週三發行（另於非公報發行日公布法律時增刊）</text:p>
            <text:p text:style-name="P29">定　　價：每份新臺幣35元</text:p>
            <text:p text:style-name="P53">半年新臺幣936元</text:p>
            <text:p text:style-name="P53">全年新臺幣1872元</text:p>
            <text:p text:style-name="Standard"><text:span text:style-name="T41">國內郵寄資費內含</text:span><text:span text:style-name="T41">(</text:span><text:span text:style-name="T41">零購、掛號及國外郵資外加)</text:span></text:p>
            <text:p text:style-name="P29">郵政劃撥儲金帳號：18796835</text:p>
            <text:p text:style-name="P29">戶　　名：總統府第二局</text:p>
          </table:table-cell>
          <table:covered-table-cell/>
          <table:covered-table-cell/>
          <table:covered-table-cell/>
        </table:table-row>
        <table:table-row table:style-name="表格7.2">
          <table:table-cell table:style-name="表格7.A2" table:number-columns-spanned="4" office:value-type="string">
            <text:p text:style-name="P30">零購請洽總統府第二局或政府出版品展售門市</text:p>
          </table:table-cell>
          <table:covered-table-cell/>
          <table:covered-table-cell/>
          <table:covered-table-cell/>
        </table:table-row>
        <table:table-row table:style-name="表格7.3">
          <table:table-cell table:style-name="表格7.A3" office:value-type="string">
            <text:p text:style-name="P31">國家書店松江門市</text:p>
          </table:table-cell>
          <table:table-cell table:style-name="表格7.A3" table:number-columns-spanned="2" office:value-type="string">
            <text:p text:style-name="P31">/104台北市松江路209號1樓</text:p>
          </table:table-cell>
          <table:covered-table-cell/>
          <table:table-cell table:style-name="表格7.A3" office:value-type="string">
            <text:p text:style-name="P33"><text:span text:style-name="T45">/（</text:span><text:span text:style-name="T45">02</text:span><text:span text:style-name="T45">）25180207</text:span></text:p>
          </table:table-cell>
        </table:table-row>
        <table:table-row table:style-name="表格7.3">
          <table:table-cell table:style-name="表格7.A3" office:value-type="string">
            <text:p text:style-name="P31">五南文化廣場台中總店</text:p>
          </table:table-cell>
          <table:table-cell table:style-name="表格7.A3" table:number-columns-spanned="2" office:value-type="string">
            <text:p text:style-name="P33"><text:span text:style-name="T45">/400</text:span><text:span text:style-name="T45">台中市中山路</text:span><text:span text:style-name="T45">6</text:span><text:span text:style-name="T45">號</text:span></text:p>
          </table:table-cell>
          <table:covered-table-cell/>
          <table:table-cell table:style-name="表格7.A3" office:value-type="string">
            <text:p text:style-name="P33"><text:span text:style-name="T45">/</text:span><text:span text:style-name="T45">（</text:span><text:span text:style-name="T45">04</text:span><text:span text:style-name="T45">）</text:span><text:span text:style-name="T45">22260330</text:span><text:span text:style-name="T45">轉</text:span><text:span text:style-name="T45">27</text:span></text:p>
          </table:table-cell>
        </table:table-row>
        <table:table-row table:style-name="表格7.3">
          <table:table-cell table:style-name="表格7.A3" office:value-type="string">
            <text:p text:style-name="P31">五南文化廣場台大法學店</text:p>
          </table:table-cell>
          <table:table-cell table:style-name="表格7.A3" table:number-columns-spanned="2" office:value-type="string">
            <text:p text:style-name="P33"><text:span text:style-name="T45">/100</text:span><text:span text:style-name="T45">台北市銅山街</text:span><text:span text:style-name="T45">1</text:span><text:span text:style-name="T45">號</text:span></text:p>
          </table:table-cell>
          <table:covered-table-cell/>
          <table:table-cell table:style-name="表格7.A3" office:value-type="string">
            <text:p text:style-name="P33"><text:span text:style-name="T45">/</text:span><text:span text:style-name="T45">（</text:span><text:span text:style-name="T45">02</text:span><text:span text:style-name="T45">）</text:span><text:span text:style-name="T45">33224985</text:span></text:p>
          </table:table-cell>
        </table:table-row>
        <table:table-row table:style-name="表格7.3">
          <table:table-cell table:style-name="表格7.A3" office:value-type="string">
            <text:p text:style-name="P31">五南文化廣場逢甲店</text:p>
          </table:table-cell>
          <table:table-cell table:style-name="表格7.A3" table:number-columns-spanned="2" office:value-type="string">
            <text:p text:style-name="P33"><text:span text:style-name="T45">/</text:span><text:span text:style-name="T45">407台中市河南路</text:span><text:span text:style-name="T45">2</text:span><text:span text:style-name="T45">段</text:span><text:span text:style-name="T45">240</text:span><text:span text:style-name="T45">號</text:span></text:p>
          </table:table-cell>
          <table:covered-table-cell/>
          <table:table-cell table:style-name="表格7.A3" office:value-type="string">
            <text:p text:style-name="P33"><text:span text:style-name="T43">/</text:span><text:span text:style-name="T45">（</text:span><text:span text:style-name="T45">04</text:span><text:span text:style-name="T45">）</text:span><text:span text:style-name="T45">27055800</text:span></text:p>
          </table:table-cell>
        </table:table-row>
        <table:table-row table:style-name="表格7.3">
          <table:table-cell table:style-name="表格7.A3" office:value-type="string">
            <text:p text:style-name="P31">五南文化廣場高雄店</text:p>
          </table:table-cell>
          <table:table-cell table:style-name="表格7.A3" table:number-columns-spanned="2" office:value-type="string">
            <text:p text:style-name="P33"><text:span text:style-name="T45">/800</text:span><text:span text:style-name="T45">高雄市新興區中山一路</text:span><text:span text:style-name="T45">290</text:span><text:span text:style-name="T45">號</text:span></text:p>
          </table:table-cell>
          <table:covered-table-cell/>
          <table:table-cell table:style-name="表格7.A3" office:value-type="string">
            <text:p text:style-name="P33"><text:span text:style-name="T43">/</text:span><text:span text:style-name="T43">（</text:span><text:span text:style-name="T43">07</text:span><text:span text:style-name="T43">）</text:span><text:span text:style-name="T43">2351960</text:span></text:p>
          </table:table-cell>
        </table:table-row>
        <table:table-row table:style-name="表格7.3">
          <table:table-cell table:style-name="表格7.A3" office:value-type="string">
            <text:p text:style-name="P31">五南文化廣場屏東店</text:p>
          </table:table-cell>
          <table:table-cell table:style-name="表格7.A3" table:number-columns-spanned="2" office:value-type="string">
            <text:p text:style-name="P33"><text:span text:style-name="T45">/900</text:span><text:span text:style-name="T45">屏東市中山路46-2號</text:span></text:p>
          </table:table-cell>
          <table:covered-table-cell/>
          <table:table-cell table:style-name="表格7.A3" office:value-type="string">
            <text:p text:style-name="P33"><text:span text:style-name="T43">/</text:span><text:span text:style-name="T45">（</text:span><text:span text:style-name="T45">08</text:span><text:span text:style-name="T45">）</text:span><text:span text:style-name="T45">7324020</text:span></text:p>
          </table:table-cell>
        </table:table-row>
        <table:table-row table:style-name="表格7.9">
          <table:table-cell table:style-name="表格7.A9" table:number-columns-spanned="2" office:value-type="string">
            <text:p text:style-name="P54"><draw:frame draw:style-name="fr4" draw:name="條碼" text:anchor-type="as-char" svg:width="5.415cm" svg:height="2.715cm" draw:z-index="0"><draw:image xlink:href="Pictures/100000000000048900000264B7F62DB1FF5D74FA.png" xlink:type="simple" xlink:show="embed" xlink:actuate="onLoad"/></draw:frame></text:p>
            <text:p text:style-name="P55">GPN：</text:p>
            <text:p text:style-name="P55">2000100002</text:p>
          </table:table-cell>
          <table:covered-table-cell/>
          <table:table-cell table:style-name="表格7.A9" table:number-columns-spanned="2" office:value-type="string">
            <text:p text:style-name="P32"><draw:frame draw:style-name="fr1" draw:name="框架1" text:anchor-type="char" svg:x="3.577cm" svg:y="1.027cm" svg:width="3.78cm" svg:height="2.438cm" draw:z-index="24"><draw:text-box><text:p text:style-name="P35">中華郵政</text:p><text:p text:style-name="P34"><text:span text:style-name="T50">台北誌字第861號</text:span><text:span text:style-name="T51">執照登記為雜誌交寄</text:span></text:p></draw:text-box></draw:frame></text:p>
          </table: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3300" style:font-name="Times New Roman" fo:font-family="'Times New Roman'" style:font-family-generic="roman" style:font-pitch="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text-underline-style="solid" style:text-underline-width="auto" style:text-underline-color="font-color"/>
    </style:style>
    <style:style style:name="WW8Num86z0" style:family="text">
      <style:text-properties fo:font-size="16pt" fo:font-weight="normal" style:font-size-asian="16pt" style:font-weight-asian="normal"/>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50號</text:p>
      </style:header>
      <style:header-first>
        <text:p text:style-name="Header_20_left"/>
      </style:header-first>
      <style:footer>
        <text:p text:style-name="MP1"><draw:frame draw:style-name="Mfr1" draw:name="框架2" text:anchor-type="paragraph" svg:y="0.002cm" draw:z-index="23"><draw:text-box fo:min-height="0.058cm" fo:min-width="0cm"><text:p text:style-name="Footer"><text:page-number text:select-page="current">13</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9-02-16T08:06:00</meta:creation-date>
    <dc:creator>oop</dc:creator>
    <dc:date>2009-02-23T08:21:00</dc:date>
    <meta:print-date>2009-02-23T08:20:00</meta:print-date>
    <meta:editing-cycles>68</meta:editing-cycles>
    <meta:editing-duration>PT17H24M</meta:editing-duration>
    <meta:document-statistic meta:table-count="7" meta:image-count="1" meta:object-count="0" meta:page-count="26" meta:paragraph-count="305" meta:word-count="13037" meta:character-count="13833" meta:non-whitespace-character-count="1344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