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七十三年一月二十日</text:p>
          </table:table-cell>
        </table:table-row>
      </table:table>
      <text:p text:style-name="P21">茲制定獎章條例，公布之。</text:p>
      <text:p text:style-name="P1">總　　　統　蔣經國</text:p>
      <text:p text:style-name="P1">行政院院長　孫運璿</text:p>
      <text:p text:style-name="P18">獎章條例</text:p>
      <text:p text:style-name="P1"><text:soft-page-break/>中華民國七十三年一月二十日公布</text:p>
      <text:p text:style-name="P15">第　一　條　　公教人員著有功績、勞績或有特殊優良事蹟者，除法律另有規定外，依本條例頒給獎章。</text:p>
      <text:p text:style-name="P20">非公教人員或外國人，對國家著有功績或其他優異表現者，得依本條例規定頒給獎章。<text:span text:style-name="T5"> </text:span></text:p>
      <text:p text:style-name="P15">第　二　條　　獎章種類如左：</text:p>
      <text:p text:style-name="P19">一、功績獎章。</text:p>
      <text:p text:style-name="P19">二、楷模獎章。</text:p>
      <text:p text:style-name="P19">三、服務獎章。</text:p>
      <text:p text:style-name="P19">四、專業獎章。<text:span text:style-name="T5"> </text:span></text:p>
      <text:p text:style-name="P15">第　三　條　　有左列情形之一者，頒給功績獎章：</text:p>
      <text:p text:style-name="P19">一、主持重大計畫或執行重要政策成效卓著者。</text:p>
      <text:p text:style-name="P19">二、對主管業務，提出重大革新方案，經採行確具成效並有具體事蹟者。</text:p>
      <text:p text:style-name="P19">三、研究發明著作，經審查認定對學術或業務有重大價值者。</text:p>
      <text:p text:style-name="P19">四、檢舉或破獲重大叛亂組織，消弭禍患者。</text:p>
      <text:p text:style-name="P19">五、檢舉或破獲重大貪污案件，有助吏治澄清者。</text:p>
      <text:p text:style-name="P19">六、對突發意外事故，處置得宜，免遭嚴重損害者。</text:p>
      <text:p text:style-name="P19">七、有其他特殊功績足資矜式者。<text:span text:style-name="T5"> </text:span></text:p>
      <text:p text:style-name="P15">第　四　條　　有左列情形之一者，頒給楷模獎章：</text:p>
      <text:p text:style-name="P19">一、操守清廉，有具體事蹟，足資公教人員楷模者。</text:p>
      <text:p text:style-name="P19">二、奉公守法，品德優良，有特殊事蹟足資矜式者。</text:p>
      <text:p text:style-name="P19">三、搶救重大災害，奮不顧身，而有具體事實者。</text:p>
      <text:p text:style-name="P19">四、因執行職務受傷，合於公教人員保險全殘廢退休者。</text:p>
      <text:p text:style-name="P19"><text:soft-page-break/>五、因執行職務發生危險，以致死亡者。</text:p>
      <text:p text:style-name="P19">六、有其他優良事蹟足資矜式者。<text:span text:style-name="T5"> </text:span></text:p>
      <text:p text:style-name="P15">第　五　條　　公教人員服務成績優良者，依左列規定頒給服務獎章：</text:p>
      <text:p text:style-name="P19">一、連續任職滿十年或任政務職位滿五年者，頒給三等服務獎章。</text:p>
      <text:p text:style-name="P19">二、連續任職滿二十年或任政務職位滿十年者，頒給二等服務獎章。</text:p>
      <text:p text:style-name="P19">三、連續任職滿三十年或任政務職位滿二十年者，頒給一等服務獎章。<text:span text:style-name="T5"> </text:span></text:p>
      <text:p text:style-name="P16">第　六　條　　功績獎章、楷模獎章、服務獎章分為三等，均用襟綬，除本條例別有規定或情形特殊外，初次頒給三等，並得因積功晉等；同一事蹟不得授予兩種獎章。</text:p>
      <text:p text:style-name="P20">獎章及附發小型獎章之式樣及圖說，依附表之規定。<text:span text:style-name="T5"> </text:span></text:p>
      <text:p text:style-name="P16">第　七　條　　頒給獎章，應附發證書；其式樣由行政院會同考試院定之。<text:span text:style-name="T5"> </text:span></text:p>
      <text:p text:style-name="P15">第　八　條　　功績獎章、楷模獎章、服務獎章由各主管機關報請各該主管院核定，並由院長頒給之。</text:p>
      <text:p text:style-name="P20">公務人員獲頒前項獎章者，由主管機關送請銓敘部審查登記。</text:p>
      <text:p text:style-name="P16">第　九　條　　專業獎章由各主管機關依其主管業務之性質及需要，報請各該主管院核定後，由各該主管機關首長頒給之；受獎人為公務人員者，依前條第二項規定辦理。</text:p>
      <text:p text:style-name="P15">第　十　條　　獎章應於慶典或集會時頒給。</text:p>
      <text:p text:style-name="P20">佩帶獎章，應服裝整齊；有勳章時，應佩帶於勳章之次。<text:span text:style-name="T5"> </text:span></text:p>
      <text:p text:style-name="P17"><text:span text:style-name="T9">第十一條</text:span><text:span text:style-name="T10">　　</text:span>因犯罪褫奪公權者，應繳還獎章及證書。<text:span text:style-name="T5"> </text:span></text:p>
      <text:p text:style-name="P17"><text:span text:style-name="T9">第十二條</text:span><text:span text:style-name="T10">　　</text:span>本條例施行細則，由行政院、考試院會同定之。<text:span text:style-name="T5"> </text:span></text:p>
      <text:p text:style-name="P17"><text:span text:style-name="T9">第十三條</text:span><text:span text:style-name="T10">　　</text:span>本條例自公布日施行。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肆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一月二十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四五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四五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四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4T17:08:00</meta:creation-date>
    <dc:creator>oop</dc:creator>
    <dc:date>2006-08-04T17:08:00</dc:date>
    <meta:print-date>2005-02-17T11:53:00</meta:print-date>
    <meta:editing-cycles>2</meta:editing-cycles>
    <meta:document-statistic meta:table-count="1" meta:image-count="0" meta:object-count="0" meta:page-count="3" meta:paragraph-count="52" meta:word-count="1098" meta:character-count="1191" meta:non-whitespace-character-count="109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