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 Unicode MS" fo:font-size="12pt" style:font-size-asian="12pt" style:font-name-complex="Arial Unicode MS" style:font-size-complex="12pt"/>
    </style:style>
    <style:style style:name="T14" style:family="text">
      <style:text-properties style:font-name="Arial Unicode MS" fo:font-size="12pt" style:font-size-asian="12pt" style:font-name-complex="Arial Unicode MS" style:font-size-complex="12pt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五年六月二十一日</text:p>
          </table:table-cell>
        </table:table-row>
      </table:table>
      <text:p text:style-name="P19">茲修正兵役法施行法第四十六條及第五十四條條文，公布之。</text:p>
      <text:p text:style-name="P18">總　　　統　嚴家淦</text:p>
      <text:p text:style-name="P18">行政院院長　蔣經國</text:p>
      <text:p text:style-name="P18">內政部部長　張豐緒</text:p>
      <text:p text:style-name="P18"><text:soft-page-break/>國防部部長　高魁元</text:p>
      <text:p text:style-name="P1">修正兵役法施行法第四十六條及第五十四條條文</text:p>
      <text:p text:style-name="日期">六十五年六月二十一日公布</text:p>
      <text:p text:style-name="P14">第四十六條　　動員召集之範圍及人數，由國防部按年度動員需要，予以計劃，報經行政院核定後，依左列規定辦理：</text:p>
      <text:p text:style-name="P2">一、依照計畫應受動員召集之後備軍人及國民兵，均由後備軍人管理機關選定編配。</text:p>
      <text:p text:style-name="P2">二、師管區司令部為召集管理機關，團管區司令部為召集執行機關，縣（市）政府為協助機關，並督導所屬警察機構及鄉、鎮公所為召集事務機關，分負召集準備與實施之責。</text:p>
      <text:p text:style-name="P3">戰時或非常事變時，經選定編配為緊急動員之後備軍人，應由當地民防機構，分別指定其空襲避難處所，實施就地避難；非經召集執行機關之核准，不得疏散。其居住地遷徙者，應先報經召集執行機關核准。</text:p>
      <text:p text:style-name="P3">第一項第一款及第二款之規定，凡臨時召集、教育召集、勤務召集或點閱召集，除另有規定者外，均準用之。</text:p>
      <text:p text:style-name="P14">第五十四條　　後備軍人及國民兵依法應受動員召集、臨時召集、教育召集或勤務召集時，因病或其他重大事故，非本人不能處理而不能如期入營者，得由召集管理機關或召集執行機關核准後，延期入營。但以不逾三日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伍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六月二十一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五八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五八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五八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4:48:00</meta:creation-date>
    <dc:creator>oop</dc:creator>
    <dc:date>2007-05-02T14:37:00</dc:date>
    <meta:print-date>2005-02-17T11:53:00</meta:print-date>
    <meta:editing-cycles>7</meta:editing-cycles>
    <meta:editing-duration>PT5M</meta:editing-duration>
    <meta:document-statistic meta:table-count="1" meta:image-count="0" meta:object-count="0" meta:page-count="2" meta:paragraph-count="23" meta:word-count="627" meta:character-count="669" meta:non-whitespace-character-count="62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