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3" style:family="paragraph" style:parent-style-name="Header">
      <style:paragraph-properties fo:line-height="0.035cm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扁游">
      <style:paragraph-properties fo:margin-top="0.085cm" fo:margin-bottom="0cm" loext:contextual-spacing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.項">
      <style:paragraph-properties fo:margin-left="2.469cm" fo:margin-right="0cm" fo:text-indent="0.988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0cm" fo:margin-right="0cm" fo:text-indent="0cm" style:auto-text-indent="false"/>
    </style:style>
    <style:style style:name="P22" style:family="paragraph" style:parent-style-name="令.條">
      <style:paragraph-properties fo:margin-left="3.351cm" fo:margin-right="0cm" fo:text-indent="-3.351cm" style:auto-text-indent="false"/>
    </style:style>
    <style:style style:name="P23" style:family="paragraph" style:parent-style-name="令.條">
      <style:paragraph-properties fo:margin-left="2.48cm" fo:margin-right="0cm" fo:text-indent="-2.48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七十年十一月六日</text:p>
          </table:table-cell>
        </table:table-row>
      </table:table>
      <text:p text:style-name="P2">警察逃亡懲治條例予以廢止。</text:p>
      <text:p text:style-name="P18">總　　　統　蔣經國</text:p>
      <text:p text:style-name="P18">行政院院長　孫運璿</text:p>
      <text:p text:style-name="P18">法務部部長　李元簇</text:p>
      <text:p text:style-name="P17"><text:soft-page-break/>內政部部長　邱創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總統令</text:p>
          </table:table-cell>
          <table:table-cell table:style-name="表格2.A1" office:value-type="string">
            <text:p text:style-name="P8">中華民國七十年十一月六日</text:p>
          </table:table-cell>
        </table:table-row>
      </table:table>
      <text:p text:style-name="P2">茲制定幼稚教育法，公布之。</text:p>
      <text:p text:style-name="P18">總　　　統　蔣經國</text:p>
      <text:p text:style-name="P18">行政院院長　孫運璿</text:p>
      <text:p text:style-name="P18">教育部部長　朱匯森</text:p>
      <text:p text:style-name="P7">幼稚教育法</text:p>
      <text:p text:style-name="P18">中華民國七十年十一月六日公布</text:p>
      <text:p text:style-name="P20">第　一　條　　幼稚教育以促進兒童身心健全發展為宗旨。</text:p>
      <text:p text:style-name="P20">第　二　條　　本法所稱幼稚教育，係指四歲至入國民小學前之兒童，在幼稚園所受之教育。</text:p>
      <text:p text:style-name="P20">第　三　條　　幼稚教育之實施，應以健康教育、生活教育及倫理教育為主，並與家庭教育密切配合，達成左列目標：</text:p>
      <text:p text:style-name="P1">一、維護兒童身心健康。</text:p>
      <text:p text:style-name="P1">二、養成兒童良好習慣。</text:p>
      <text:p text:style-name="P1">三、充實兒童生活經驗。</text:p>
      <text:p text:style-name="P1">四、增進兒童倫理觀念。</text:p>
      <text:p text:style-name="P1">五、培養兒童合群習性。</text:p>
      <text:p text:style-name="P19">幼稚教育之課程標準，由教育部定之。</text:p>
      <text:p text:style-name="P20"><text:soft-page-break/>第　四　條　　幼稚園由直轄市、縣（市）政府設立或由師資培育機構及公立國民小學附設者為公立；其餘為私立。</text:p>
      <text:p text:style-name="P21">第　五　條　　幼稚園之設立應符合左列標準：</text:p>
      <text:p text:style-name="P1">一、園址適當且確保安全。</text:p>
      <text:p text:style-name="P1">二、園長及教師符合規定資格。</text:p>
      <text:p text:style-name="P1">三、私立者應寬籌基金，其資產及經費來源，足供設園及發展之需要。</text:p>
      <text:p text:style-name="P1">四、園舍、面積、保健、衛生、遊戲、工作、教學等設備符合幼稚園設備標準；其標準由教育部定之。</text:p>
      <text:p text:style-name="P21">第　六　條　　公立幼稚園由師資培育機構附設者，應報請所在地主管教育行政機關備查。</text:p>
      <text:p text:style-name="P19">私立幼稚園應由設立機關、團體或創辦人擬具設園計畫載明左列事項，報請所在地主管教育行政機關核准後籌設之：</text:p>
      <text:p text:style-name="P1">一、擬設幼稚園之名稱。</text:p>
      <text:p text:style-name="P1">二、擬設幼稚園之園址、面積、園舍圖。</text:p>
      <text:p text:style-name="P1">三、擬設立班級。</text:p>
      <text:p text:style-name="P1">四、經費來源。</text:p>
      <text:p text:style-name="P1">五、擬設幼稚園所需經費概算。</text:p>
      <text:p text:style-name="P1">六、創辦人姓名、住址及履歷；經捐資人推薦者其證明文件。</text:p>
      <text:p text:style-name="P19">私立幼稚園籌設完竣，應報請所在地主管教育行政機關立案，經核准後始得開辦招生。</text:p>
      <text:p text:style-name="P19">私立幼稚園如不對外募捐經費，且未超過五班者，得不設董事會或辦理財團法人登記。但均應指定負責人，並報請所在地主管教育行政機關核備。設董事會者，其章程由創辦人報請主管教育行政機關核備。</text:p>
      <text:p text:style-name="P21"><text:soft-page-break/>第　七　條　　有左列情形之一者，不得充任幼稚園之董事或負責人：</text:p>
      <text:p text:style-name="P1">一、曾犯內亂、外患罪，經判決確定或通緝有案尚未結案者。</text:p>
      <text:p text:style-name="P1">二、曾服公務因貪污瀆職，經判決確定或通緝有案尚未結案者。</text:p>
      <text:p text:style-name="P1">三、曾受有期徒刑一年以上刑之宣告，服刑期滿尚未逾三年者。</text:p>
      <text:p text:style-name="P1">四、褫奪公權尚未復權者。</text:p>
      <text:p text:style-name="P1">五、曾任公務人員受撤職或休職處分，其停止任用或休職期間尚未屆滿者。</text:p>
      <text:p text:style-name="P1">六、受破產宣告尚未復權者。</text:p>
      <text:p text:style-name="P1">七、無行為能力或限制行為能力者。</text:p>
      <text:p text:style-name="P20">第　八　條　　幼稚園教學每班兒童不得超過三十人。</text:p>
      <text:p text:style-name="P20">第　九　條　　幼稚園置園長一人，綜理園務，專任，得擔任本園教學。但學校、機關、團體附設之幼稚園園長，得由各該單位遴選合格人員兼任。</text:p>
      <text:p text:style-name="P21">第　十　條　　直轄市、縣（市）政府設立之幼稚園，其園長由各該政府派任。</text:p>
      <text:p text:style-name="P19">師資培育機構附設之幼稚園，其園長由該機構遴選合格人員聘任，並報請所在地主管教育行政機關備查。</text:p>
      <text:p text:style-name="P19">公立國民小學附設之幼稚園，其園長由校長遴選合格人員報請該管主管教育行政機關派任。</text:p>
      <text:p text:style-name="P19">私立幼稚園，其園長由董事會遴選合格人員聘任；未設董事會者，由設立機構、團體或創辦人遴選合格人員聘任，並均報請所在地主管教育行政機關核備。</text:p>
      <text:p text:style-name="P22"><text:span text:style-name="T7">第十一條</text:span><text:span text:style-name="T8">　　</text:span>直轄市、縣（市）政府設立之幼稚園，其教師由各該政府派任。</text:p>
      <text:p text:style-name="P19">師資培育機構附設之幼稚園，其教師由校長遴選合格人員聘任。</text:p>
      <text:p text:style-name="P19">公立國民小學附設之幼稚園，其教師由該主管教育行政機關遴選合格人員派任。</text:p>
      <text:p text:style-name="P19">私立幼稚園，其教師由園長遴選合格人員聘任，並報請所在地主管教育行政機關核備。</text:p>
      <text:p text:style-name="P23"><text:soft-page-break/><text:span text:style-name="T7">第十二條</text:span><text:span text:style-name="T8">　　</text:span>幼稚園園長、教師以由幼稚師資培育機構畢業者擔任為原則。但合於左列規定之一者，亦得擔任：</text:p>
      <text:p text:style-name="P1">一、專科以上學校有關系、科畢業者。</text:p>
      <text:p text:style-name="P1">二、高級中等以上學校畢業，曾修習規定之教育學科及學分者。</text:p>
      <text:p text:style-name="P1">三、本法施行前，已依規定取得幼稚園園長、教師資格者。</text:p>
      <text:p text:style-name="P1">幼稚園園長、教師之登記、檢定及遴用辦法，由教育部定之。</text:p>
      <text:p text:style-name="P23"><text:span text:style-name="T7">第十三條</text:span><text:span text:style-name="T8">　　</text:span>公立幼稚園園長、教師、職員之待遇、退休、撫卹、保險及福利等，比照公立國民小學教師、職員之規定辦理。</text:p>
      <text:p text:style-name="P19">私立幼稚園園長、教師、職員之待遇、退休、撫卹及福利等，由各私立幼稚園參照有關法令訂定章則，籌措專款辦理，並報請所在地主管教育行政機關備查。</text:p>
      <text:p text:style-name="P19">私立幼稚園辦妥財團法人登記者，其園長、教師、職員之保險，準用私立學校教職員保險條例之規定辦理。</text:p>
      <text:p text:style-name="P22"><text:span text:style-name="T7">第十四條</text:span><text:span text:style-name="T8">　　</text:span>私立幼稚園辦理成績卓著者，由主管教育行政機關予以獎勵；其辦法由教育部定之。</text:p>
      <text:p text:style-name="P23"><text:span text:style-name="T7">第十五條</text:span><text:span text:style-name="T8">　　</text:span>私人或團體對公立幼稚園或辦妥財團法人登記之私立幼稚園之捐贈，除依法予以獎勵外，並得依所得稅法、遺產及贈與稅法之規定免稅。</text:p>
      <text:p text:style-name="P23"><text:span text:style-name="T7">第十六條</text:span><text:span text:style-name="T8">　　</text:span>公立幼稚園或辦妥財團法人登記之私立幼稚園，進口專供教學使用之圖書及用品，經所在地主管教育行政機關證明，得依關稅法之規定，申請免稅進口。</text:p>
      <text:p text:style-name="P22"><text:span text:style-name="T7">第十七條</text:span><text:span text:style-name="T8">　　</text:span>公私立幼稚園收費項目、用途及數額，須經所在地主管教育行政機關核定。</text:p>
      <text:p text:style-name="P23"><text:span text:style-name="T7">第十八條</text:span><text:span text:style-name="T8">　　</text:span>幼稚園兒童上、下學應實施導護，確保交通安全；其由幼稚園備車接送者，車輛應經交通監理單位檢定合格，嚴格限定乘車人數，並派員隨車照護。</text:p>
      <text:p text:style-name="P23"><text:span text:style-name="T7">第十九條</text:span><text:span text:style-name="T8">　　</text:span>私立幼稚園辦理不善或違反法令者，所在地主管教育行政機關應視其情節，分別為左列之處<text:soft-page-break/>分：</text:p>
      <text:p text:style-name="P1">一、糾正。</text:p>
      <text:p text:style-name="P1">二、限期整頓改善。</text:p>
      <text:p text:style-name="P1">三、減少招生人數。</text:p>
      <text:p text:style-name="P1">四、停止招生。</text:p>
      <text:p text:style-name="P23"><text:span text:style-name="T7">第二十條</text:span><text:span text:style-name="T8">　　</text:span>私立幼稚園有前條規定之情事，其情節重大或經依前條規定處分後仍不改善者，得撤銷其立案並命停辦或依法解散之。</text:p>
      <text:p text:style-name="P20">第二十一條　　幼稚園負責人、園長、教師或職員有左列情形之一者，主管教育行政機關視其情節，予以申誡或記過處分；其情節重大者，得解除其職務；如觸犯刑法應移送法院依法處理：</text:p>
      <text:p text:style-name="P1">一、虐待兒童摧殘其身心健康者。</text:p>
      <text:p text:style-name="P1">二、供應兒童有礙身心之讀物（包括電影、照片或其他視聽資料及器材）者。</text:p>
      <text:p text:style-name="P1">三、供給不衛生之飲料或食物，經衛生機關查明有案者。</text:p>
      <text:p text:style-name="P1">四、供應不安全之遊戲器材，經視導人員查明屬實者。</text:p>
      <text:p text:style-name="P1">五、不按課程標準實施教學，致嚴重影響兒童身心者。</text:p>
      <text:p text:style-name="P1">六、不遵守第十八條規定者。</text:p>
      <text:p text:style-name="P1">七、違反第六條第二項規定者。</text:p>
      <text:p text:style-name="P19">幼稚園園長、教師或職員因有前項情事之一而受處分者，其負責人處一千元以上、一萬元以下罰鍰。</text:p>
      <text:p text:style-name="P20">第二十二條　　私立幼稚園未經核准立案，擅自招生，或受停止招生、停辦或解散之處分而仍招生者，由主管教育行政機關報請當地政府取締。其負責人處一萬元以上、五萬元以下罰鍰。</text:p>
      <text:p text:style-name="P20">第二十三條　　依第二十一條及第二十二條所處之罰鍰，逾期不繳者，移送法院強制執行。</text:p>
      <text:p text:style-name="P20"><text:soft-page-break/>第二十四條　　本法施行細則，由教育部定之。</text:p>
      <text:p text:style-name="Standard">第二十五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零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十一月六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○○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○○號</text:span><text:span text:style-name="MT14"><text:tab/></text:span><text:span text:style-name="MT13"><text:page-number text:select-page="current">7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○○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1:00</meta:creation-date>
    <dc:creator>oop</dc:creator>
    <dc:date>2006-09-29T09:00:00</dc:date>
    <meta:print-date>2005-02-17T11:53:00</meta:print-date>
    <meta:editing-cycles>6</meta:editing-cycles>
    <meta:editing-duration>PT8M</meta:editing-duration>
    <meta:document-statistic meta:table-count="2" meta:image-count="0" meta:object-count="0" meta:page-count="7" meta:paragraph-count="98" meta:word-count="2618" meta:character-count="2735" meta:non-whitespace-character-count="262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