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" style:family="paragraph" style:parent-style-name="令.項1">
      <style:paragraph-properties fo:margin-left="3.951cm" fo:margin-right="0cm" fo:text-indent="-0.494cm" style:auto-text-indent="false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line-height="0.035cm"/>
    </style:style>
    <style:style style:name="P5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6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8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9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0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1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2" style:family="paragraph" style:parent-style-name="令.項">
      <style:paragraph-properties fo:margin-left="2.469cm" fo:margin-right="0cm" fo:text-indent="0.988cm" style:auto-text-indent="false"/>
    </style:style>
    <style:style style:name="P1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5" style:family="paragraph" style:parent-style-name="Footer">
      <style:paragraph-properties fo:margin-left="0cm" fo:margin-right="0.635cm" fo:line-height="0.035cm" fo:text-indent="0cm" style:auto-text-indent="false"/>
    </style:style>
    <style:style style:name="P16" style:family="paragraph" style:parent-style-name="令頭2">
      <style:paragraph-properties fo:margin-left="0.988cm" fo:margin-right="0cm" fo:text-indent="0cm" style:auto-text-indent="false"/>
    </style:style>
    <style:style style:name="P17" style:family="paragraph" style:parent-style-name="Header">
      <style:paragraph-properties fo:line-height="0.035cm"/>
    </style:style>
    <style:style style:name="P18" style:family="paragraph" style:parent-style-name="令.日">
      <style:paragraph-properties fo:margin-top="0.212cm" fo:margin-bottom="0.212cm" loext:contextual-spacing="false"/>
    </style:style>
    <style:style style:name="P19" style:family="paragraph" style:parent-style-name="令頭1">
      <style:paragraph-properties fo:margin-left="0cm" fo:margin-right="0cm" fo:text-indent="0.988cm" style:auto-text-indent="false"/>
    </style:style>
    <style:style style:name="P20" style:family="paragraph" style:parent-style-name="令.條">
      <style:paragraph-properties fo:margin-left="2.469cm" fo:margin-right="0cm" fo:text-indent="-2.469cm" style:auto-text-indent="false"/>
    </style:style>
    <style:style style:name="P21" style:family="paragraph" style:parent-style-name="令.條">
      <style:paragraph-properties fo:margin-left="2.469cm" fo:margin-right="0cm" fo:text-indent="-2.469cm" style:auto-text-indent="false"/>
    </style:style>
    <style:style style:name="P22" style:family="paragraph" style:parent-style-name="令.條">
      <style:paragraph-properties fo:margin-left="2.48cm" fo:margin-right="0cm" fo:text-indent="-2.48cm" style:auto-text-indent="false"/>
    </style:style>
    <style:style style:name="P23" style:family="paragraph" style:parent-style-name="令.條">
      <style:paragraph-properties fo:margin-left="3.351cm" fo:margin-right="0cm" fo:text-indent="-3.351cm" style:auto-text-indent="false"/>
    </style:style>
    <style:style style:name="P24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style:paragraph-properties fo:line-height="0.423cm" fo:text-align="center" style:writing-mode="lr-tb"/>
    </style:style>
    <style:style style:name="P29" style:family="paragraph">
      <loext:graphic-properties draw:fill="none" draw:fill-color="#ffffff"/>
      <style:paragraph-properties fo:line-height="0.423cm" fo:text-align="center" style:writing-mode="lr-tb"/>
    </style:style>
    <style:style style:name="P3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3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5" style:family="paragraph">
      <loext:graphic-properties draw:fill="none" draw:fill-color="#ffffff"/>
      <style:paragraph-properties style:writing-mode="lr-tb"/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style:font-name-asian="Times New Roman"/>
    </style:style>
    <style:style style:name="T4" style:family="text">
      <style:text-properties fo:letter-spacing="0.088cm"/>
    </style:style>
    <style:style style:name="T5" style:family="text">
      <style:text-properties fo:letter-spacing="-0.053cm"/>
    </style:style>
    <style:style style:name="T6" style:family="text">
      <style:text-properties style:font-name="標楷體"/>
    </style:style>
    <style:style style:name="T7" style:family="text">
      <style:text-properties style:font-name="標楷體"/>
    </style:style>
    <style:style style:name="T8" style:family="text">
      <style:text-properties style:font-name="標楷體" fo:font-size="16pt" style:font-size-asian="16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0pt" style:font-size-asian="10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4pt" style:font-size-asian="14pt"/>
    </style:style>
    <style:style style:name="T13" style:family="text">
      <style:text-properties style:font-name="標楷體" fo:font-size="12pt" style:font-size-asian="12pt"/>
    </style:style>
    <style:style style:name="T14" style:family="text">
      <style:text-properties style:font-name="Arial" fo:font-size="10pt" fo:font-weight="bold" style:font-size-asian="10pt" style:font-weight-asian="bold"/>
    </style:style>
    <style:style style:name="T15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Times New Roman" fo:font-size="9pt" fo:language="en" fo:country="US" style:font-name-asian="標楷體" style:font-size-asian="9pt" style:language-asian="zh" style:country-asian="TW" style:font-name-complex="Times New Roman" style:font-size-complex="9pt" style:language-complex="ar" style:country-complex="SA"/>
    </style:style>
    <style:style style:name="T18" style:family="text">
      <style:text-properties style:use-window-font-color="true" style:font-name="@標楷體" fo:font-size="15pt" fo:letter-spacing="-0.02cm" fo:language="en" fo:country="US" style:font-name-asian="@標楷體" style:font-size-asian="15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0% 100%" style:font-name="標楷體" fo:font-size="9.5pt" fo:letter-spacing="-0.02cm" fo:language="en" fo:country="US" style:font-name-asian="標楷體" style:font-size-asian="9.5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  <style:style style:name="gr3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style:run-through="background"/>
    </style:style>
    <style:style style:name="gr5" style:family="graphic">
      <style:graphic-properties style:run-through="back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7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8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總統令</text:p>
          </table:table-cell>
          <table:table-cell table:style-name="表格1.A1" office:value-type="string">
            <text:p text:style-name="P3">中華民國八十四年七月十日</text:p>
            <text:p text:style-name="Salutation_20__28_user_29_">華總（一）義字第四五八五號</text:p>
          </table:table-cell>
        </table:table-row>
      </table:table>
      <text:p text:style-name="P19">茲制定行政院公共工程委員會組織條例，公布之。</text:p>
      <text:p text:style-name="P1">總　　　統　李登輝</text:p>
      <text:p text:style-name="P1">行政院院長　連　戰</text:p>
      <text:p text:style-name="P16">行政院公共工程委員會組織條例</text:p>
      <text:p text:style-name="P18"><text:soft-page-break/>中華民國八十四年七月十日公布</text:p>
      <text:p text:style-name="P20">第　一　條　　行政院為統籌公共工程之規劃、審議、協調及督導，設行政院公共工程委員會<text:span text:style-name="T3"> </text:span>(以下簡稱本會) 。</text:p>
      <text:p text:style-name="P20">第　二　條　　本會對於中央政府辦理或省<text:span text:style-name="T3"> </text:span>(市) 政府執行行政院列管之公共工程，有指示、監督之權。</text:p>
      <text:p text:style-name="P20">第　三　條　　本會設左列各處：</text:p>
      <text:p text:style-name="P2">一、企劃處。</text:p>
      <text:p text:style-name="P2">二、技術處。</text:p>
      <text:p text:style-name="P2">三、工程管理處。</text:p>
      <text:p text:style-name="P2">四、秘書處。</text:p>
      <text:p text:style-name="P20">第　四　條　　企劃處掌理左列事項：</text:p>
      <text:p text:style-name="P2">一、關於公共工程政策之策訂及推動事項。</text:p>
      <text:p text:style-name="P2">二、關於公共工程所需人力、機具、材料與技術等資源之整體規劃及研議事項。</text:p>
      <text:p text:style-name="P2">三、關於公共工程各期程計畫之統籌及協調事項。</text:p>
      <text:p text:style-name="P2">四、關於公共工程計畫資料蒐集、分析及共同問題之研議事項。</text:p>
      <text:p text:style-name="P2">五、關於營造及相關產業發展之策劃、督導事項。</text:p>
      <text:p text:style-name="P2">六、關於公共工程採購制度之擬議及督導事項。</text:p>
      <text:p text:style-name="P2">七、關於工程顧問公司及公共工程相關技師專業服務之督導事項。</text:p>
      <text:p text:style-name="P2">八、關於公共工程計畫之其他規劃事項。</text:p>
      <text:p text:style-name="P20">第　五　條　　技術處掌理左列事項：</text:p>
      <text:p text:style-name="P2">一、關於公共工程計畫之技術及經費審議事項。</text:p>
      <text:p text:style-name="P2"><text:soft-page-break/>二、關於公共工程計畫執行之技術服務事項。</text:p>
      <text:p text:style-name="P2">三、關於公共工程法令規章及相關技術規範之研究、擬議事項。</text:p>
      <text:p text:style-name="P2">四、關於執行公共工程計畫所需技術人員培訓之規劃事項。</text:p>
      <text:p text:style-name="P20">第　六　條　　工程管理處掌理左列事項：</text:p>
      <text:p text:style-name="P2">一、關於公共工程計畫管理制度之研議事項。</text:p>
      <text:p text:style-name="P2">二、關於公共工程計畫執行之協調、配合、督導及考核事項。</text:p>
      <text:p text:style-name="P2">三、關於公共工程計畫執行品質管理制度之研議及督導事項。</text:p>
      <text:p text:style-name="P2">四、關於公共工程資訊體系之建立與管理事項。</text:p>
      <text:p text:style-name="P2">五、關於公共工程計畫之其他工程管理事項。</text:p>
      <text:p text:style-name="P20">第　七　條　　秘書處掌理左列事項：</text:p>
      <text:p text:style-name="P2">一、關於委員會議及業務會報之議事事項。</text:p>
      <text:p text:style-name="P2">二、關於事務及出納事項。</text:p>
      <text:p text:style-name="P2">三、關於文書、印信、檔案管理及研考事項。</text:p>
      <text:p text:style-name="P2">四、關於公共關係及新聞發布事項。</text:p>
      <text:p text:style-name="P2">五、不屬於其他各處、室之事項。</text:p>
      <text:p text:style-name="P20">第　八　條　　本會置主任委員一人，特任，綜理會務；副主任委員二人，襄助會務，職務比照簡任第十四職等。</text:p>
      <text:p text:style-name="P12">本會置委員十一人至十五人，均為無給職，由行政院就相關部會主管及工程專家派兼或聘兼之。</text:p>
      <text:p text:style-name="P20">第　九　條　　本會委員會議，每月舉行一次，由主任委員召集之。必要時得召開臨時會議。</text:p>
      <text:p text:style-name="P20">第　十　條　　本會置主任秘書一人，參事三人至五人，技監二人或三人，處長四人，職務均列簡任第十<text:soft-page-break/>二職等；副處長四人，職務列簡任第十一職等；專門委員六人至八人，職務列簡任第十職等至第十一職等；科長十八人至二十四人，職務列薦任第九職等；秘書四人至六人，技正二十四人至三十四人，職務均列薦任第八職等至第九職等，其中秘書二人，技正十六人，職務得列簡任第十職等至第十一職等；專員七人至九人，分析師一人或二人，職務均列薦任第七職等至第九職等；設計師二人至四人，職務列薦任第六職等至第八職等；科員十九人至二十五人，技士三十八人至四十八人，職務均列委任第五職等，其中科員十人，技士二十四人，職務得列薦任第六職等至第七職等；助理設計師二人至四人，職務列委任第三職等至第五職等；辦事員三人至五人，職務列委任第三職等至第四職等；書記六人至八人，職務列委任第一職等至第三職等。</text:p>
      <text:p text:style-name="P22"><text:span text:style-name="T4">第十一條</text:span><text:span text:style-name="T5">　　</text:span>本會設人事室，置主任一人，職務列簡任第十職等至第十一職等，依法辦理人事管理事項；其餘所需工作人員，就本條例所定員額內派充之。</text:p>
      <text:p text:style-name="P22"><text:span text:style-name="T4">第十二條</text:span><text:span text:style-name="T5">　　</text:span>本會設會計室，置會計主任一人，職務列簡任第十職等至第十一職等，依法辦理會計、歲計事項，並兼辦統計事項；其餘所需工作人員，就本條例所定員額內派充之。</text:p>
      <text:p text:style-name="P22"><text:span text:style-name="T4">第十三條</text:span><text:span text:style-name="T5">　　</text:span>第十條至第十二條列有官等職等人員，其職務所適用之職系，依公務人員任用法第八條之規定，就有關職系選用之。</text:p>
      <text:p text:style-name="P22"><text:span text:style-name="T4">第十四條</text:span><text:span text:style-name="T5">　　</text:span>本會因業務需要，得依聘用人員聘用條例之規定，聘用專業人員三十五人至四十人，由本條例第十條所定員額內勻用之。</text:p>
      <text:p text:style-name="P22"><text:span text:style-name="T4">第十五條</text:span><text:span text:style-name="T5">　　</text:span>本會得視業務需要，遴聘學者、專家為顧問或諮詢委員十人至十五人，聘期一年，連聘得連任，均為無給職。</text:p>
      <text:p text:style-name="P22"><text:span text:style-name="T4">第十六條</text:span><text:span text:style-name="T5">　　</text:span>本會因業務需要，得報請行政院核准設各種委員會，其委員由本會主任委員派兼或聘兼之；所需工作人員，就本條例所定員額內派充之。</text:p>
      <text:p text:style-name="P23"><text:span text:style-name="T4">第十七條</text:span><text:span text:style-name="T5">　　</text:span>本會會議規則、辦事細則，由本會擬訂，報請行政院核定之。</text:p>
      <text:p text:style-name="P23"><text:soft-page-break/><text:span text:style-name="T4">第十八條</text:span><text:span text:style-name="T5">　　</text:span>本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預設格式" style:display-name="HTML 預設格式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註解文字" style:family="paragraph" style:parent-style-name="Standard">
      <style:paragraph-properties fo:text-align="start" style:justify-single-word="false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>
      <style:paragraph-properties fo:line-height="0.423cm" fo:text-align="center" style:writing-mode="lr-tb"/>
    </style:style>
    <style:style style:name="MP10" style:family="paragraph">
      <loext:graphic-properties draw:fill="none" draw:fill-color="#ffffff"/>
      <style:paragraph-properties fo:line-height="0.423cm" fo:text-align="center" style:writing-mode="lr-tb"/>
    </style:style>
    <style:style style:name="MP11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2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4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5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6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7" style:family="paragraph">
      <loext:graphic-properties draw:fill="none" draw:fill-color="#ffffff"/>
      <style:paragraph-properties style:writing-mode="lr-tb"/>
    </style:style>
    <style:style style:name="MP18" style:family="paragraph">
      <loext:graphic-properties draw:fill="none" draw:fill-color="#ffffff"/>
      <style:paragraph-properties fo:text-align="center" style:writing-mode="lr-tb"/>
    </style:style>
    <style:style style:name="MP19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21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2" style:family="paragraph" style:parent-style-name="Standard">
      <style:paragraph-properties fo:line-height="0.035cm"/>
    </style:style>
    <style:style style:name="MP2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4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font-name="Times New Roman" fo:font-size="9pt" fo:language="en" fo:country="US" style:font-name-asian="標楷體" style:font-size-asian="9pt" style:language-asian="zh" style:country-asian="TW" style:font-name-complex="Times New Roman" style:font-size-complex="9pt" style:language-complex="ar" style:country-complex="SA"/>
    </style:style>
    <style:style style:name="MT4" style:family="text">
      <style:text-properties style:use-window-font-color="true" style:font-name="@標楷體" fo:font-size="15pt" fo:letter-spacing="-0.02cm" fo:language="en" fo:country="US" style:font-name-asian="@標楷體" style:font-size-asian="15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0% 100%" style:font-name="標楷體" fo:font-size="9.5pt" fo:letter-spacing="-0.02cm" fo:language="en" fo:country="US" style:font-name-asian="標楷體" style:font-size-asian="9.5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2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3" style:family="text">
      <style:text-properties style:font-name="標楷體"/>
    </style:style>
    <style:style style:name="MT14" style:family="text">
      <style:text-properties style:font-name="標楷體" fo:font-size="16pt" style:font-size-asian="16pt"/>
    </style:style>
    <style:style style:name="MT15" style:family="text">
      <style:text-properties style:font-name="標楷體" fo:font-size="10pt" style:font-size-asian="10pt"/>
    </style:style>
    <style:style style:name="MT16" style:family="text">
      <style:text-properties style:font-name="標楷體" fo:font-size="14pt" style:font-size-asian="14pt"/>
    </style:style>
    <style:style style:name="MT17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  <style:style style:name="Mgr3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style:run-through="background"/>
    </style:style>
    <style:style style:name="Mgr5" style:family="graphic">
      <style:graphic-properties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7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8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參肆零陸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draw:frame text:anchor-type="char" draw:z-index="3" draw:style-name="Mgr2" draw:text-style-name="MP10" svg:width="1.02cm" svg:height="2.595cm" draw:transform="rotate (1.5707963267949) translate (10.8602638888889cm 1.25941666666667cm)"><draw:text-box><text:p text:style-name="MP9"><text:span text:style-name="MT3">本日公布法律，增</text:span></text:p><text:p text:style-name="MP9"><text:span text:style-name="MT3">加發行公報一號次。</text:span></text:p></draw:text-box></draw:frame>中華民國八十四年七月十日（星期一）　【 <text:s text:c="12"/>】</text:p><text:p text:style-name="MP11"><draw:g text:anchor-type="char" draw:z-index="4" draw:style-name="Mgr3"><draw:custom-shape draw:style-name="Mgr4" draw:text-style-name="MP6" svg:width="2.057cm" svg:height="5.102cm" svg:x="14.078cm" svg:y="-5.061cm"><text:p text:style-name="MP3"><text:span text:style-name="MT1">﹏﹏﹏﹏﹏﹏﹏﹏﹏﹏</text:span></text:p><text:p text:style-name="MP4"><text:span text:style-name="MT4"/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draw:style-name="Mgr5"><draw:frame draw:style-name="Mgr6" draw:text-style-name="MP16" svg:width="8.242cm" svg:height="5.294cm" svg:x="15.479cm" svg:y="-5.105cm"><draw:text-box><text:p text:style-name="MP12"><text:span text:style-name="MT5">編輯發行</text:span><text:span text:style-name="MT6"/><text:span text:style-name="MT7">：</text:span><text:span text:style-name="MT7"/><text:span text:style-name="MT7">總統府第三局</text:span><text:span text:style-name="MT7"/><text:span text:style-name="MT6">地　址</text:span><text:span text:style-name="MT6"/><text:span text:style-name="MT7">：</text:span><text:span text:style-name="MT7"/><text:span text:style-name="MT7">台北市重慶南路一段一二二號</text:span><text:span text:style-name="MT7"/><text:span text:style-name="MT8">電　話</text:span><text:span text:style-name="MT8"/><text:span text:style-name="MT9">：</text:span><text:span text:style-name="MT9"/><text:span text:style-name="MT7">三七一八五五四</text:span></text:p><text:p text:style-name="MP13"><text:span text:style-name="MT10">三一一三七三一轉公報科</text:span><text:span text:style-name="MT10"/><text:span text:style-name="MT9"/><text:span text:style-name="MT11">ＦＡＸ</text:span><text:span text:style-name="MT6"/><text:span text:style-name="MT7">：</text:span><text:span text:style-name="MT7"/><text:span text:style-name="MT7">三一四○七四八</text:span><text:span text:style-name="MT7"/><text:span text:style-name="MT6">印　刷</text:span><text:span text:style-name="MT6"/><text:span text:style-name="MT7">：</text:span><text:span text:style-name="MT7"/><text:span text:style-name="MT7">中央印製廠</text:span><text:span text:style-name="MT7"/><text:span text:style-name="MT7">本報每週三發行</text:span><text:span text:style-name="MT7"/><text:span text:style-name="MT7">（另於非公報出刊日公布法律時增刊）</text:span><text:span text:style-name="MT7"/><text:span text:style-name="MT6">定　價</text:span><text:span text:style-name="MT6"/><text:span text:style-name="MT7"/><text:span text:style-name="MT7">每期新台幣三十五元</text:span></text:p><text:p text:style-name="MP14"><text:span text:style-name="MT7">半年新台幣九百三十六元</text:span></text:p><text:p text:style-name="MP15"><text:span text:style-name="MT7">全年新台幣一千八百七十二元</text:span><text:span text:style-name="MT7"/><text:span text:style-name="MT9"/><text:span text:style-name="MT12">國內平寄郵費在內掛號及國外另加</text:span><text:span text:style-name="MT12"/><text:span text:style-name="MT12">本報郵政劃撥儲金帳戶第○○○○九五九│四號</text:span><text:span text:style-name="MT12"/></text:p></draw:text-box></draw:frame><draw:g draw:style-name="Mgr5"><draw:custom-shape draw:style-name="Mgr7" draw:text-style-name="MP17" svg:width="0.258cm" svg:height="0.138cm" svg:x="17.412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8" draw:text-style-name="MP18" svg:x1="17.414cm" svg:y1="-1.434cm" svg:x2="17.414cm" svg:y2="-1.159cm"><text:p/></draw:line><draw:custom-shape draw:style-name="Mgr7" draw:text-style-name="MP17" svg:width="0.255cm" svg:height="0.138cm" svg:x="17.16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7" draw:text-style-name="MP17" svg:width="0.255cm" svg:height="0.138cm" svg:x="17.16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8" draw:text-style-name="MP18" svg:x1="17.414cm" svg:y1="-1.849cm" svg:x2="17.414cm" svg:y2="-1.553cm"><text:p/></draw:line><draw:custom-shape draw:style-name="Mgr7" draw:text-style-name="MP17" svg:width="0.258cm" svg:height="0.138cm" svg:x="17.412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/draw:g>﹏﹏﹏﹏﹏﹏﹏﹏﹏﹏﹏﹏﹏﹏﹏﹏﹏﹏﹏﹏﹏﹏﹏﹏﹏﹏﹏﹏﹏﹏﹏﹏﹏﹏﹏</text:p></draw:text-box></draw:frame></text:p>
      </style:header-first>
      <style:header-left>
        <text:p text:style-name="MP19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4"><text:tab/></text:span><text:span text:style-name="MT15">第六○四三號</text:span><text:span text:style-name="MT15"><text:tab/></text:span><text:span text:style-name="MT13"><text:page-number text:select-page="current">4</text:page-number></text:span></text:p>
      </style:header-left>
      <style:footer>
        <text:p text:style-name="MP20"><text:span text:style-name="MT16">總</text:span><text:span text:style-name="MT16"> <text:s/></text:span><text:span text:style-name="MT16">統</text:span><text:span text:style-name="MT16"> <text:s/></text:span><text:span text:style-name="MT16">府</text:span><text:span text:style-name="MT16"> <text:s/></text:span><text:span text:style-name="MT16">公</text:span><text:span text:style-name="MT16"> <text:s/></text:span><text:span text:style-name="MT16">報</text:span><text:span text:style-name="MT14"><text:tab/></text:span><text:span text:style-name="MT15">第六○四三號</text:span><text:span text:style-name="MT17"><text:tab/></text:span><text:span text:style-name="MT16"><text:page-number text:select-page="current">5</text:page-number></text:span></text:p>
      </style:footer>
      <style:footer-first>
        <text:p text:style-name="MP21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4"><text:tab/></text:span><text:span text:style-name="MT15">第六○四三號</text:span><text:span text:style-name="MT15"><text:tab/></text:span><text:span text:style-name="MT13"><text:page-number text:select-page="current">1</text:page-number></text:span></text:p>
      </style:footer-first>
      <style:footer-left>
        <text:p text:style-name="MP22"/>
        <text:p text:style-name="MP23"><text:tab/></text:p>
        <text:p text:style-name="MP24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4-11-12T09:46:00</meta:creation-date>
    <dc:creator>陳銀泉</dc:creator>
    <dc:date>2014-04-17T16:09:00</dc:date>
    <meta:print-date>2004-10-29T08:11:00</meta:print-date>
    <meta:editing-cycles>10</meta:editing-cycles>
    <meta:editing-duration>PT7M</meta:editing-duration>
    <meta:document-statistic meta:table-count="1" meta:image-count="0" meta:object-count="0" meta:page-count="5" meta:paragraph-count="61" meta:word-count="1783" meta:character-count="1894" meta:non-whitespace-character-count="1783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