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.條">
      <style:paragraph-properties fo:margin-left="2.469cm" fo:margin-right="0cm" fo:text-indent="-2.469cm" style:auto-text-indent="false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" style:family="paragraph" style:parent-style-name="Footer">
      <style:paragraph-properties fo:margin-left="0cm" fo:margin-right="0.635cm" fo:line-height="0.035cm" fo:text-indent="0cm" style:auto-text-indent="false"/>
    </style:style>
    <style:style style:name="P14" style:family="paragraph" style:parent-style-name="Header">
      <style:paragraph-properties fo:line-height="0.035cm"/>
    </style:style>
    <style:style style:name="P15" style:family="paragraph" style:parent-style-name="令.項">
      <style:paragraph-properties fo:margin-left="2.469cm" fo:margin-right="0cm" fo:text-indent="0.988cm" style:auto-text-indent="false"/>
    </style:style>
    <style:style style:name="P16" style:family="paragraph" style:parent-style-name="令.項">
      <style:paragraph-properties fo:margin-left="2.469cm" fo:margin-right="0cm" fo:text-indent="0.988cm" style:auto-text-indent="false"/>
      <style:text-properties style:font-name="Arial Unicode MS" fo:font-size="12pt" style:font-size-asian="12pt" style:font-name-complex="Arial Unicode MS" style:font-size-complex="12pt"/>
    </style:style>
    <style:style style:name="P17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423cm" fo:text-align="justify" fo:text-align-last="justify" style:punctuation-wrap="simple" style:line-break="normal" style:writing-mode="lr-tb"/>
    </style:style>
    <style:style style:name="P25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一年五月二十七日</text:p>
          </table:table-cell>
        </table:table-row>
      </table:table>
      <text:p text:style-name="P17">茲修正學位授予法第三條條文，公布之。此令。</text:p>
      <text:p text:style-name="P18">總<text:span text:style-name="T3"> <text:s text:c="3"/></text:span>　統　蔣中正</text:p>
      <text:p text:style-name="P18">行政院院長　嚴家淦</text:p>
      <text:p text:style-name="P18">教育部部長<text:span text:style-name="T3"> <text:s/></text:span>羅雲平</text:p>
      <text:p text:style-name="P19"><text:soft-page-break/>修正學位授予法第三條條文</text:p>
      <text:p text:style-name="日期">六十一年五月二十七日公布</text:p>
      <text:p text:style-name="P10">第　三　條　　凡曾在公立或立案私立之大學或獨立學院修業期滿，考試合格，並經教育部覆核無異者，由大學或獨立學院授予學士學位。</text:p>
      <text:p text:style-name="P16">軍警院校合於教育部規定之大學或獨立學院標準，其學生修業期滿，考試合格，並經教育部覆核無異者，亦得由各該院校授予學士學位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總統令</text:p>
          </table:table-cell>
          <table:table-cell table:style-name="表格2.A1" office:value-type="string">
            <text:p text:style-name="P1">中華民國六十一年五月二十七日</text:p>
          </table:table-cell>
        </table:table-row>
      </table:table>
      <text:p text:style-name="P17">茲修正森林法第四十九條條文，公布之。此令。</text:p>
      <text:p text:style-name="P18">總<text:span text:style-name="T3"> <text:s text:c="3"/></text:span>　統　蔣中正</text:p>
      <text:p text:style-name="P18">行政院院長　嚴家淦</text:p>
      <text:p text:style-name="P18">經濟部部長<text:span text:style-name="T3"> <text:s/></text:span>孫運璿</text:p>
      <text:p text:style-name="P19">修正森林法第四十九條條文</text:p>
      <text:p text:style-name="日期">六十一年五月二十七日公布</text:p>
      <text:p text:style-name="P10">第四十九條　　竊取森林主副產物，收受、搬運、寄藏、故買贓物或為牙保者，依刑法之規定處斷。</text:p>
      <text:p text:style-name="P15">於他人森林內擅自墾植或設置工作物者，處六月以上五年以下有期徒刑，得併科五千元以下罰金。</text:p>
      <text:p text:style-name="P15">前項之罪於保安林犯之者，得加重其刑至二分之一。</text:p>
      <text:p text:style-name="P15">前二項之未遂犯罰之。</text:p>
      <text:p text:style-name="P15"><text:soft-page-break/>犯本條之罪者，其墾植物及工作物沒收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fo:font-weight="bold" style:font-weight-asian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3300" style:font-name="Times New Roman" fo:font-family="'Times New Roman'" style:font-family-generic="roman" style:font-pitch="variable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貳貳肆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五月二十九日（星期一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二二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四二二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二二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9T15:41:00</meta:creation-date>
    <dc:creator>oop</dc:creator>
    <dc:date>2005-05-24T09:02:00</dc:date>
    <meta:print-date>2005-02-17T11:53:00</meta:print-date>
    <meta:editing-cycles>5</meta:editing-cycles>
    <meta:editing-duration>PT15M</meta:editing-duration>
    <meta:document-statistic meta:table-count="2" meta:image-count="0" meta:object-count="0" meta:page-count="3" meta:paragraph-count="31" meta:word-count="537" meta:character-count="592" meta:non-whitespace-character-count="53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