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style:line-height-at-least="0.776cm"/>
      <style:text-properties fo:font-weight="bold" style:font-weight-asian="bold"/>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811cm"/>
      <style:text-properties fo:font-weight="bold"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755cm"/>
    </style:style>
    <style:style style:name="P12" style:family="paragraph" style:parent-style-name="Standard">
      <style:paragraph-properties fo:line-height="0.803cm"/>
    </style:style>
    <style:style style:name="P13" style:family="paragraph" style:parent-style-name="Standard">
      <style:paragraph-properties fo:line-height="0.803cm"/>
    </style:style>
    <style:style style:name="P14" style:family="paragraph" style:parent-style-name="Standard">
      <style:paragraph-properties fo:line-height="0.785cm"/>
    </style:style>
    <style:style style:name="P15" style:family="paragraph" style:parent-style-name="Standard">
      <style:paragraph-properties fo:line-height="0.873cm"/>
    </style:style>
    <style:style style:name="P16" style:family="paragraph" style:parent-style-name="Standard">
      <style:paragraph-properties fo:line-height="0.824cm"/>
    </style:style>
    <style:style style:name="P17" style:family="paragraph" style:parent-style-name="Standard">
      <style:paragraph-properties fo:line-height="0.811cm"/>
    </style:style>
    <style:style style:name="P18" style:family="paragraph" style:parent-style-name="Standard">
      <style:paragraph-properties fo:line-height="0.741cm"/>
    </style:style>
    <style:style style:name="P19" style:family="paragraph" style:parent-style-name="Standard">
      <style:paragraph-properties fo:line-height="0.776cm"/>
    </style:style>
    <style:style style:name="P20" style:family="paragraph" style:parent-style-name="Standard">
      <style:paragraph-properties fo:line-height="0.873cm"/>
    </style:style>
    <style:style style:name="P21" style:family="paragraph" style:parent-style-name="Standard">
      <style:paragraph-properties fo:line-height="0.824cm"/>
    </style:style>
    <style:style style:name="P22" style:family="paragraph" style:parent-style-name="Standard">
      <style:paragraph-properties fo:line-height="0.741cm"/>
    </style:style>
    <style:style style:name="P23" style:family="paragraph" style:parent-style-name="Standard">
      <style:paragraph-properties style:line-height-at-least="0.776cm"/>
      <style:text-properties fo:font-size="16pt" fo:font-weight="bold" style:font-size-asian="16pt" style:font-weight-asian="bold" style:font-weight-complex="bold"/>
    </style:style>
    <style:style style:name="P24" style:family="paragraph" style:parent-style-name="Standard">
      <style:paragraph-properties fo:line-height="0.811cm"/>
      <style:text-properties fo:font-size="16pt" fo:font-weight="bold" style:font-size-asian="16pt" style:font-weight-asian="bold" style:font-weight-complex="bold"/>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6" style:family="paragraph" style:parent-style-name="Standard">
      <style:paragraph-properties fo:margin-top="0cm" fo:margin-bottom="0.212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top="0cm" fo:margin-bottom="0.212cm" loext:contextual-spacing="false" fo:line-height="100%"/>
      <style:text-properties fo:font-size="18pt" fo:font-weight="bold" style:font-size-asian="18pt" style:font-weight-asian="bold" style:font-weight-complex="bold"/>
    </style:style>
    <style:style style:name="P38" style:family="paragraph" style:parent-style-name="Standard">
      <style:paragraph-properties fo:margin-top="0cm" fo:margin-bottom="0.212cm" loext:contextual-spacing="false" fo:line-height="0.776cm"/>
      <style:text-properties fo:font-size="16pt" fo:font-weight="bold" style:font-size-asian="16pt" style:font-weight-asian="bold"/>
    </style:style>
    <style:style style:name="P39"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0" style:family="paragraph" style:parent-style-name="Standard">
      <style:paragraph-properties fo:margin-top="0.212cm" fo:margin-bottom="0.212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top="0.212cm" fo:margin-bottom="0.212cm" loext:contextual-spacing="false" style:line-height-at-least="0.776cm"/>
    </style:style>
    <style:style style:name="P42" style:family="paragraph" style:parent-style-name="Standard">
      <style:paragraph-properties fo:margin-top="0.212cm" fo:margin-bottom="0.212cm" loext:contextual-spacing="false" fo:line-height="0.811cm"/>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4" style:family="paragraph" style:parent-style-name="Standard">
      <style:paragraph-properties fo:margin-left="0.494cm" fo:margin-right="0cm" fo:margin-top="0cm" fo:margin-bottom="0.212cm" loext:contextual-spacing="false" fo:line-height="0.776cm" fo:text-indent="0cm" style:auto-text-indent="false"/>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fo:line-height="0.423cm" fo:text-align="center" style:justify-single-word="false"/>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left="1.926cm" fo:margin-right="0cm" fo:text-indent="0cm" style:auto-text-indent="false"/>
    </style:style>
    <style:style style:name="P54" style:family="paragraph" style:parent-style-name="Standard">
      <style:paragraph-properties fo:margin-left="1.926cm" fo:margin-right="0cm" fo:text-indent="0cm" style:auto-text-indent="false"/>
      <style:text-properties fo:font-size="11pt" style:font-size-asian="11pt"/>
    </style:style>
    <style:style style:name="P55" style:family="paragraph" style:parent-style-name="Standard">
      <style:paragraph-properties fo:margin-top="2.963cm" fo:margin-bottom="0cm" loext:contextual-spacing="false" fo:text-align="start" style:justify-single-word="false"/>
    </style:style>
    <style:style style:name="P56" style:family="paragraph" style:parent-style-name="Standard">
      <style:paragraph-properties fo:margin-left="0cm" fo:margin-right="0cm" fo:text-indent="0.247cm" style:auto-text-indent="false"/>
    </style:style>
    <style:style style:name="P5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8" style:family="paragraph" style:parent-style-name="活動">
      <style:paragraph-properties fo:margin-left="1.023cm" fo:margin-right="0cm" fo:margin-top="0cm" fo:margin-bottom="0cm" loext:contextual-spacing="false" fo:text-indent="-0.529cm" style:auto-text-indent="false"/>
    </style:style>
    <style:style style:name="P59" style:family="paragraph" style:parent-style-name="活動">
      <style:paragraph-properties fo:margin-left="1.023cm" fo:margin-right="0cm" fo:margin-top="0cm" fo:margin-bottom="0cm" loext:contextual-spacing="false" style:line-height-at-least="0.776cm" fo:text-indent="-0.529cm" style:auto-text-indent="false"/>
    </style:style>
    <style:style style:name="P60" style:family="paragraph" style:parent-style-name="活動">
      <style:paragraph-properties fo:margin-left="1.023cm" fo:margin-right="0cm" fo:margin-top="0cm" fo:margin-bottom="0cm" loext:contextual-spacing="false" fo:text-indent="-0.529cm" style:auto-text-indent="false"/>
    </style:style>
    <style:style style:name="P61" style:family="paragraph" style:parent-style-name="活動">
      <style:paragraph-properties fo:margin-left="1.023cm" fo:margin-right="0cm" fo:margin-top="0cm" fo:margin-bottom="0cm" loext:contextual-spacing="false" fo:line-height="0.811cm" fo:text-indent="-0.529cm" style:auto-text-indent="false"/>
    </style:style>
    <style:style style:name="P62" style:family="paragraph" style:parent-style-name="活動">
      <style:paragraph-properties fo:margin-left="1.023cm" fo:margin-right="0cm" fo:margin-top="0cm" fo:margin-bottom="0cm" loext:contextual-spacing="false" fo:line-height="0.811cm" fo:text-indent="-0.529cm" style:auto-text-indent="false"/>
    </style:style>
    <style:style style:name="P63" style:family="paragraph" style:parent-style-name="任文">
      <style:paragraph-properties fo:margin-left="0cm" fo:margin-right="0cm" fo:text-indent="0cm" style:auto-text-indent="false"/>
    </style:style>
    <style:style style:name="P64" style:family="paragraph" style:parent-style-name="任文">
      <style:paragraph-properties fo:margin-left="0cm" fo:margin-right="0cm" fo:line-height="0.783cm"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fo:letter-spacing="-0.007cm"/>
    </style:style>
    <style:style style:name="T28" style:family="text">
      <style:text-properties fo:letter-spacing="-0.007cm"/>
    </style:style>
    <style:style style:name="T29" style:family="text">
      <style:text-properties style:font-name="標楷體" style:font-name-complex="標楷體"/>
    </style:style>
    <style:style style:name="T30" style:family="text">
      <style:text-properties style:font-name="標楷體" style:font-name-complex="標楷體" style:font-size-complex="14pt"/>
    </style:style>
    <style:style style:name="T31" style:family="text">
      <style:text-properties style:font-name="標楷體" style:font-name-complex="標楷體"/>
    </style:style>
    <style:style style:name="T32" style:family="text">
      <style:text-properties style:font-name="標楷體" style:font-name-complex="新細明體" style:font-size-complex="14pt"/>
    </style:style>
    <style:style style:name="T33" style:family="text">
      <style:text-properties style:font-name="標楷體" fo:letter-spacing="-0.011cm" style:font-name-complex="標楷體" style:font-size-complex="14pt"/>
    </style:style>
    <style:style style:name="T34" style:family="text">
      <style:text-properties style:font-name="標楷體"/>
    </style:style>
    <style:style style:name="T35" style:family="text">
      <style:text-properties fo:letter-spacing="-0.014cm"/>
    </style:style>
    <style:style style:name="T36" style:family="text">
      <style:text-properties fo:letter-spacing="-0.011cm"/>
    </style:style>
    <style:style style:name="T37" style:family="text">
      <style:text-properties fo:letter-spacing="-0.011cm"/>
    </style:style>
    <style:style style:name="T38" style:family="text">
      <style:text-properties fo:letter-spacing="0.007cm"/>
    </style:style>
    <style:style style:name="T39" style:family="text">
      <style:text-properties fo:letter-spacing="0.014cm"/>
    </style:style>
    <style:style style:name="T40" style:family="text">
      <style:text-properties fo:letter-spacing="0.014cm"/>
    </style:style>
    <style:style style:name="T41" style:family="text">
      <style:text-properties fo:letter-spacing="normal"/>
    </style:style>
    <style:style style:name="T42" style:family="text">
      <style:text-properties fo:letter-spacing="normal"/>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T50" style:family="text">
      <style:text-properties fo:font-size="10pt" fo:letter-spacing="0.035cm" style:font-size-asian="10pt"/>
    </style:style>
    <style:style style:name="T51" style:family="text">
      <style:text-properties fo:font-size="10pt" fo:letter-spacing="0.028cm" style:font-size-asian="10pt"/>
    </style:style>
    <style:style style:name="T5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p>
      <text:p text:style-name="P7"><text:span text:style-name="T6">總統府公報</text:span><text:span text:style-name="T2">　　　　　　　</text:span><text:span text:style-name="T9">第</text:span><text:span text:style-name="T10">7172</text:span><text:span text:style-name="T9">號</text:span></text:p>
      <text:p text:style-name="P8">中華民國103年12月17日（星期三）</text:p>
      <text:p text:style-name="P35">﹏﹏﹏﹏﹏﹏﹏﹏﹏﹏﹏﹏﹏﹏﹏﹏﹏﹏﹏﹏﹏﹏﹏</text:p>
      <text:p text:style-name="P39"><text:span text:style-name="T12">目　　次</text:span></text:p>
      <text:p text:style-name="P37">壹、總統令</text:p>
      <text:p text:style-name="P43"><text:span text:style-name="T17">任免官員</text:span><text:span text:style-name="T21">……………………………</text:span><text:span text:style-name="T22">…</text:span><text:span text:style-name="T21">…</text:span><text:span text:style-name="T22">………</text:span><text:span text:style-name="T21">……………</text:span><text:span text:style-name="T17">1</text:span></text:p>
      <text:p text:style-name="P37">貳、專載</text:p>
      <text:p text:style-name="P44"><text:span text:style-name="T17">新任行政院院長、副院長暨政務人員宣誓典禮</text:span><text:span text:style-name="T21">……………</text:span><text:span text:style-name="T17">9</text:span></text:p>
      <text:p text:style-name="P37">參、總統及副總統活動紀要</text:p>
      <text:p text:style-name="P45"><text:span text:style-name="T17">一、總統活動紀要</text:span><text:span text:style-name="T22">………………………………………</text:span><text:span text:style-name="T21">…</text:span><text:span text:style-name="T19">10</text:span></text:p>
      <text:p text:style-name="P43"><text:span text:style-name="T17">二、副總統活動紀要</text:span><text:span text:style-name="T21">…</text:span><text:span text:style-name="T22">………………………</text:span><text:span text:style-name="T21">…</text:span><text:span text:style-name="T22">…………</text:span><text:span text:style-name="T19">11</text:span></text:p>
      <text:p text:style-name="P40">﹏﹏﹏﹏﹏﹏﹏﹏﹏﹏﹏﹏</text:p>
      <text:p text:style-name="P46">總　　統　　令</text:p>
      <text:p text:style-name="P4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103年12月8日</text:p>
          </table:table-cell>
        </table:table-row>
      </table:table>
      <text:p text:style-name="P11">　　行政院政務委員兼臺灣省政府委員並為主席林政則，行政院政務委員兼國家發展委員會主任委員管中閔，行政院政務委員兼福建省政府委員並為主席鄧振中，行政院政務委員兼行政院公共工程委員會主<text:soft-page-break/><text:span text:style-name="T27">任委員許俊逸，行政院政務委員兼蒙藏委員會委員長蔡玉玲已准辭職，</text:span>均應予免職。</text:p>
      <text:p text:style-name="P12">　　行政院政務委員馮燕已准辭職，應予免職。</text:p>
      <text:p text:style-name="P12">　　<text:span text:style-name="T27">行政院發言人孫立群，行政院秘書長李四川，內政部部長陳威仁，</text:span>外交部部長林永樂，國防部部長嚴明，財政部部長張盛和，教育部部長吳思華，法務部部長羅瑩雪，經濟部部長杜紫軍，交通部部長葉匡<text:span text:style-name="T27">時，文化部部長龍應台，衛生福利部部長蔣丙煌，勞動部部長陳雄文，</text:span>科技部部長張善政，僑務委員會委員長陳士魁，行政院大陸委員會主任委員王郁琦，國軍退除役官兵輔導委員會主任委員董翔龍，行政院原子能委員會主任委員蔡春鴻，行政院農業委員會主任委員陳保基，客家委員會主任委員劉慶中，原住民族委員會主任委員<text:span text:style-name="T30">林江義Mayaw‧Dongi</text:span>，金融監督管理委員會主任委員曾銘宗，行政院主計總處主計長石素梅，行政院人事行政總處人事長黃富源，行政院環境保護署署長魏國彥，行政院海岸巡防署署長王進旺，國立故宮博物院院<text:span text:style-name="T35">長馮明珠，北美事務協調委員會主任委員李大維已准辭職，均應予免職。</text:span></text:p>
      <text:p text:style-name="P12">　　行政院副秘書長蕭家淇，內政部政務次長陳純敬，外交部政務次長柯森耀、高振群，國防部副部長夏立言、陸軍二級上將邱國正，財政部政務次長吳當傑、張璠，教育部政務次長陳德華、林思伶，法務部政務次長吳陳鐶、陳明堂，經濟部政務次長卓士昭，交通部政務次長陳建宇，衛生福利部政務次長林奏延、曾中明，文化部政務次長洪孟啟、李應平，勞動部政務次長郝鳳鳴、陳益民，科技部政務次長林一平、錢宗良，國家發展委員會副主任委員黃萬翔，僑務委員會副委員長信世昌，行政院主計總處副主計長鹿篤瑾，行政院人事行政總處副人事長顏秋來，行政院環境保護署副署長葉欣誠，行政院海岸巡防署副署長王崇儀，國立故宮博物院副院長周筑昆，行政院大陸委員會副主任委<text:soft-page-break/>員林祖嘉、吳美紅、施惠芬，金融監督管理委員會副主任委員王儷玲，國軍退除役官兵輔導委員會副主任委員劉國傳、陳良濬，行政院原子能委員會副主任委員周源卿，行政院農業委員會副主任委員胡興華、王政騰，行政院公共工程委員會副主任委員顏久榮、鄧民<text:span text:style-name="T36">治，原住民族委員會副主任委員陳成家、陳張培倫Tunkan Tansikian，</text:span>客家委員會副主任委員鍾萬梅已准辭職，均應予免職。</text:p>
      <text:p text:style-name="P12">　　特任<text:bookmark-start text:name="OLE_LINK1"/><text:bookmark-start text:name="OLE_LINK2"/>張善政<text:bookmark-end text:name="OLE_LINK1"/><text:bookmark-end text:name="OLE_LINK2"/>為行政院副院長。</text:p>
      <text:p text:style-name="P12">　　特任林政則為行政院政務委員兼臺灣省政府委員並為主席，管中閔為行政院政務委員兼國家發展委員會主任委員，蔡玉玲為行政院政務委員兼蒙藏委員會委員長，許俊逸為行政院政務委員兼行政院公共工程委員會主任委員，杜紫軍為行政院政務委員兼福建省政府委員並為主席。</text:p>
      <text:p text:style-name="P12">　　特任馮燕、葉欣誠為行政院政務委員。</text:p>
      <text:p text:style-name="P12">　　特任李四川為行政院秘書長，孫立群為行政院發言人，陳威仁為內政部部長，林永樂為外交部部長，嚴明為國防部部長，張盛和為財政部部長，吳思華為教育部部長，羅瑩雪為法務部部長，鄧振中為經濟部部長，葉匡時為交通部部長，蔣丙煌為衛生福利部部長，陳雄文為勞動部部長，陳士魁為僑務委員會委員長，石素梅為行政院主計總處主計長，黃富源為行政院人事行政總處人事長，魏國彥為行政院環境保護署署長，王崇儀為行政院海岸巡防署署長，馮明珠為國立故宮博物院院長，王郁琦為行政院大陸委員會主任委員，曾銘宗為金融監督管理委員會主任委員，董翔龍為國軍退除役官兵輔導委員會主任委員，蔡春鴻為行政院原子能委員會主任委員，陳保基為行政院農業委<text:span text:style-name="T27">員會主任委員，林江義Mayaw‧Dongi為原住民族委員會主任委員，</text:span>劉慶中為客家委員會主任委員。</text:p>
      <text:p text:style-name="P12"><text:soft-page-break/>　　特任夏立言、陸軍二級上將邱國正為國防部副部長，林祖嘉為行政院大陸委員會副主任委員。</text:p>
      <text:p text:style-name="P64">　　任命蕭家淇為行政院副秘書長，陳純敬為內政部政務次長，柯森耀、高振群為外交部政務次長，吳當傑、張璠為財政部政務次長，陳德華、林思伶為教育部政務次長，吳陳鐶、陳明堂為法務部政務次長，卓士昭為經濟部政務次長，陳建宇為交通部政務次長，林奏延、曾中明為衛生福利部政務次長，洪孟啟為文化部政務次長，郝鳳鳴、陳益民為勞動部政務次長，林一平、錢宗良為科技部政務次長，黃萬翔為國家發展委員會副主任委員，信世昌為僑務委員會副委員長，鹿篤瑾為行政院主計總處副主計長，周筑昆為國立故宮博物院副院長，吳美紅、施惠芬為行政院大陸委員會副主任委員，王儷玲為金融監督管理委員會副主任委員，劉國傳、陳良濬為國軍退除役官兵輔導委員會副主任委員，周源卿為行政院原子能委員會副主任委員，王政騰為行政院農業委員會副主任委員，顏久榮、鄧民治為行政院公共工程委員會副主任委員，陳張培倫Tunkan Tansikian、陳成家為原住民族委員會副主任委員，鍾萬梅為客家委員會副主任委員。</text:p>
      <text:p text:style-name="P51">總　　　統　馬英九</text:p>
      <text:p text:style-name="P47">行政院院長　<text:span text:style-name="T29">毛治國</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103年12月10日</text:p>
          </table:table-cell>
        </table:table-row>
      </table:table>
      <text:p text:style-name="P14">　　任命王欄蓁為行政院簡任第十一職等參議，彭巧菁、丁東榮為行政院簡任第十職等參議。</text:p>
      <text:p text:style-name="P14">　　任命張德偉為內政部營建署簡任第十職等副總工程司，沈哲芳為內政部空中勤務總隊簡任第十二職等副總隊長，梁國輝為內政部役政<text:soft-page-break/>署簡任第十二職等副署長。</text:p>
      <text:p text:style-name="P14">　　任命謝慧豪為財政部關務署臺中關簡任第十職等關務監稽核。</text:p>
      <text:p text:style-name="P15">　　<text:span text:style-name="T27">任命邱東坡為教育部國民及學前教育署人事室簡任第十職等主任，</text:span>翁麗羨為國立交通大學簡任第十職等秘書，錢忠直為國立金門大學人事室簡任第十職等主任。</text:p>
      <text:p text:style-name="P15">　　任命蘇坤銘為法務部矯正署臺中監獄簡任第十職等副典獄長。</text:p>
      <text:p text:style-name="P15">　　任命謝戎峰為經濟部工業局簡任第十職等專門委員，吳振華、黃裕峯為經濟部工業局簡任第十職等技正，張金順為經濟部水利署簡任第十職等專門委員，邱忠川為經濟部水利署北區水資源局簡任第十職等副局長，王瑋為經濟部水利署北區水資源局簡任第十職等正工程司兼主任，顏詒星為經濟部水利署中區水資源局簡任第十職等副局長，江明郎為經濟部水利署水利規劃試驗所簡任第十一職等所長，周文祥為經濟部水利署臺北水源特定區管理局簡任第十一職等局長，陳健豐為經濟部水利署第一河川局簡任第十一職等局長。</text:p>
      <text:p text:style-name="P15">　　任命于建國為衛生福利部政風處簡任第十二職等處長，楊世華為衛生福利部簡任第十二職等參事，陳青梅為衛生福利部簡任第十職等技正，褚幼濤為衛生福利部政風處簡任第十一職等專門委員，周志浩為衛生福利部疾病管制署簡任第十二職等副署長，陳穎慧為衛生福利部疾病管制署簡任第十一職等主任秘書，李翠鳳為衛生福利部疾病管制署簡任第十一職等研究員，王敦正為衛生福利部疾病管制署簡任第十職等專門委員，蘇秀芬為衛生福利部中央健康保險署簡任第十職等專門委員，施志和、吳淑慧為衛生福利部中央健康保險署簡任第十職等副組長。</text:p>
      <text:p text:style-name="P15"><text:soft-page-break/>　　任命邱求慧、葉至誠為科技部簡任第十二職等司長，鄭瓊芬為科技部簡任第十職等專門委員，林廣宏為科技部簡任第十二職等參事。</text:p>
      <text:p text:style-name="P12">　　任命陳毓賢為臺北市政府簡任第十二職等技監，陳盈蓉為臺北市<text:span text:style-name="T27">政府簡任第十二職等參事，潘玉女為臺北市政府簡任第十二職等顧問，</text:span>邱一流為臺北市政府環境保護局內湖垃圾焚化廠簡任第十職等廠長，劉瑞麟為臺北市政府交通局簡任第十職等專門委員，林麗珠為臺北市公共運輸處簡任第十職等副處長，張滋容為臺北市停車管理工程處簡任第十職等總工程司，史維斌為臺北市政府都市發展局簡任第十職等專門委員，劉家增為臺北市政府體育局簡任第十一職等副局長。</text:p>
      <text:p text:style-name="P12">　　任命陳嘉和為臺中市議會簡任第十職等秘書。</text:p>
      <text:p text:style-name="P12">　　任命鄭清山為高雄市政府環境保護局簡任第十職等專門委員。</text:p>
      <text:p text:style-name="P12">　　任命白智榮為彰化縣環境保護局簡任第十職等局長。</text:p>
      <text:p text:style-name="P12">　　任命黃宇萱為薦任公務人員。</text:p>
      <text:p text:style-name="P12">　　任命鄒逸盈、李佳玲、鄭永誠、李晉偉、陳奕綸、楊家溱為薦任公務人員。</text:p>
      <text:p text:style-name="P12">　　任命吳宜航、陳冠婷、謝麗媛、蔡孟良、黃寶雲、司馬玉皎為薦任公務人員。</text:p>
      <text:p text:style-name="P12">　　任命申育誠、吳國勝為薦任公務人員。</text:p>
      <text:p text:style-name="P12">　　任命馮豫昌、陳偉平為薦任公務人員。</text:p>
      <text:p text:style-name="P12">　　任命賴怡真、丁詩穎、楊秀美、周長淳、蔡芳玉、駱大任、楊淑雅、賴小雯、黃荷菁、呂明玉、柯秀玲、溫佳瑀、謝明芳、陳彥材、洪碩君、郭美娟、黃裕文、陳翔、廖立婷、葉正榮、曾慶立、李怡靜、李素媚、吳睿芬、商牧華、江繼元、涂鈴卿、楊惠美為薦任公務人員。</text:p>
      <text:p text:style-name="P12">　　任命蔡清芬、李曜丞、蔡玉敏為薦任公務人員。</text:p>
      <text:p text:style-name="P12"><text:soft-page-break/>　　任命陳淑芬、陳美妙、楊翠萍、楊純蓉、林明玉、黃馨禾、鄭凱文、林宛靜、林欣陵、柯智萍、施寶傳、沈佩虹為薦任公務人員。</text:p>
      <text:p text:style-name="P16">　　任命紀木蘭、陳冠吾、方淑慧、倪鳳英、陳妍吟、李曉蕙、施宣卿、劉真伶、黃瓊玉、陳凱薇為薦任公務人員。</text:p>
      <text:p text:style-name="P16">　　<text:span text:style-name="T27">任命陳宜芬、邱玉嬌、林韡紘、張玉蘭、李美黎為薦任公務人員。</text:span></text:p>
      <text:p text:style-name="P16">　　任命林秀珊、姚妤瑩、謝金輝、江美珍、王世集、施泓羽、張淑貞、江彩勤為薦任公務人員。</text:p>
      <text:p text:style-name="P16">　　任命陳威良、林婉馨、江尚宏、陳岳崎為薦任公務人員。</text:p>
      <text:p text:style-name="P16">　　任命黃淑娟為薦任公務人員。</text:p>
      <text:p text:style-name="P16">　　<text:span text:style-name="T27">任命陳月華、柯貞妃、羅永在、蔣秋敏、林素霞為薦任公務人員。</text:span></text:p>
      <text:p text:style-name="P16">　　任命楊懿芬為薦任公務人員。</text:p>
      <text:p text:style-name="P16">　　任命張瑞雲、陳水益、朱正喆、郭宗翔、何月只、江方琪、賴吉榮、劉學泓、黃詩雅、許柏揚、王雯薰、鍾明穎、許怡蕙、廖安雪、鄧翠香、鍾新雲、袁碧霙、洪雯怡、張斐雅、何文秀、王文平、簡淑芳為薦任公務人員。</text:p>
      <text:p text:style-name="P16">　　任命何宜晉、張瑞佳、黃裕祺、許淑娟、黃敏慈、張詠詠、房逸凡、張以賢、王祥儒、周文康、王嬿惠、蕭雅文、陳輝達、徐健智、李嘉峰、蕭春秀、林明珠、魏光麟為薦任關務人員。</text:p>
      <text:p text:style-name="P16">　　任命謝秉孝、陳明蕙、黃鈺涵、李政憲、張孜安、陳圳明、陳尉傑、黃如妏、林佩諭為薦任公務人員。</text:p>
      <text:p text:style-name="P16">　　任命賴帝安為候補檢察官。</text:p>
      <text:p text:style-name="P51">總　　　統　馬英九</text:p>
      <text:p text:style-name="P47">行政院院長　<text:span text:style-name="T29">毛治國</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9">中華民國103年12月10日</text:p>
          </table:table-cell>
        </table:table-row>
      </table:table>
      <text:p text:style-name="P17"><text:soft-page-break/>　　任命陳嘉昌為警監二階警察官。</text:p>
      <text:p text:style-name="P18">　　任命鄧克均、林端彥、梁家瑋、楊喻圍、陳威志、林泓毅、黃瑋屏、張金林、姚文賢、康恕堂、張垂堅、鐘憲佳、蕭南鐘、李中西、鄭川達、林慧婷、廖宏明、吳新樹、李奇霖、黃騰毅、吳天賜、蔡細平、曹志瑋、石欣明、余尚原、戚本弘、邱達祐、張家榮、田德安、陳志宏、王國隆、王文聰、林柏汎、鄒騰文、蘇仁鴻、黃信修、陳福慰、陳麒帆、林友智、施香如、黃彥文、吳圳河、葉國信、陳漢逢、王志忠、莊念遠、林佑軒、張啟河、陳文豪、蔡民峯、翁啟志、廖寶林、陳名臻、林欣穎、尤勝文、于健元、陳正憲、潘榮慶、范欽傑、陳權泰、黃建豪為警正警察官。</text:p>
      <text:p text:style-name="P18">　　任命劉明叡、王駿程、許耀文、陳建良、曾明翊、王衛聖、許育章、張修銘、王文成、劉文正、周孟昌、鄭元凱、黃鈞平、林育成、李仲文、陳財富、曾瑜、陳振偉為警正警察官。</text:p>
      <text:p text:style-name="P18">　　任命紀又華、王育賓、吳擇龍、郭俊儀為警正警察官。</text:p>
      <text:p text:style-name="P18">　　任命黃國倫、吳俊諺為警正警察官。</text:p>
      <text:p text:style-name="P18">　　任命劉建圻、黃文章、陳政輝、林忠本、陳建志為警正警察官。</text:p>
      <text:p text:style-name="P18">　　任命黃琮杰為警正警察官。</text:p>
      <text:p text:style-name="P18">　　任命林檍婷、王靖幃、梁嘉棋、曹敬尉、郭耕祐為警正警察官。</text:p>
      <text:p text:style-name="P18">　　任命曾榮輝、詹承熹、林經堯為警正警察官。</text:p>
      <text:p text:style-name="P51">總　　　統　馬英九</text:p>
      <text:p text:style-name="P47">行政院院長　<text:span text:style-name="T29">毛治國</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9">中華民國103年12月11日</text:p>
          </table:table-cell>
        </table:table-row>
      </table:table>
      <text:p text:style-name="P10">　　任命徐士蘭、陳春榮為臺中榮民總醫院簡任第十職等研究員。</text:p>
      <text:p text:style-name="P10">　　任命謝國珍、莊李和、袁興中、鄭定乾、施仲堅、楊晴雯為臺中榮民總醫院簡任第十職等室主任。</text:p>
      <text:p text:style-name="P10"><text:soft-page-break/>　　任命姚鈺為臺中榮民總醫院簡任第十一職等主任秘書。</text:p>
      <text:p text:style-name="P10">　　任命王哲煒為薦任公務人員。</text:p>
      <text:p text:style-name="P10">　　任命劉如心為薦任公務人員。</text:p>
      <text:p text:style-name="P63">　　任命黃千祐為薦任公務人員。</text:p>
      <text:p text:style-name="P63">　　任命陳麗玲為薦任公務人員。</text:p>
      <text:p text:style-name="P10">　　任命黃文謙、趙郁涵、周巧屏、林定緯為薦任公務人員。</text:p>
      <text:p text:style-name="P10">　　任命王碧瑩、王參和、盧亨龍為法官。</text:p>
      <text:p text:style-name="P10">　　任命王凱平、宋恩同、謝昀芳、歐陽儀、陳筠諼為候補法官。</text:p>
      <text:p text:style-name="P51">總　　　統　馬英九</text:p>
      <text:p text:style-name="P47">行政院院長　<text:span text:style-name="T29">毛治國</text:span></text:p>
      <text:p text:style-name="P36">﹏﹏﹏﹏﹏﹏﹏﹏﹏﹏﹏﹏</text:p>
      <text:p text:style-name="P46">專　　　　　載</text:p>
      <text:p text:style-name="P50">﹏﹏﹏﹏﹏﹏﹏﹏﹏﹏﹏﹏</text:p>
      <text:p text:style-name="P38">新任行政院院長、副院長暨政務人員宣誓典禮</text:p>
      <text:p text:style-name="P10">　　新任行政院院長毛治國、行政院副院長張善政、行政院政務委員兼臺灣省政府主席林政則、<text:span text:style-name="T30">行政院政務委員兼國家發展委員會主任委員管中閔、行政院政務委員馮燕、行政院政務委員兼蒙藏委員會委員長蔡玉玲、行政院政務委員兼行政院公共工程委員會主任委員許俊逸</text:span><text:span text:style-name="T32">、</text:span><text:span text:style-name="T30">行政院政務委員兼福建省政府主席杜紫軍、行政院政務委員葉欣誠、行政院秘書長李四川、行政院發言人孫立群、內政部部長陳威仁</text:span><text:span text:style-name="T32">、</text:span><text:span text:style-name="T30">外交部部長林永樂、國防部部長嚴明、財政部部長張盛和、教育部部長吳思華</text:span><text:span text:style-name="T32">、</text:span><text:span text:style-name="T30">法務部部長羅瑩雪、經濟部部長鄧振中、交通部部長葉匡時、衛生福利部部長蔣丙煌、勞動部部長陳雄文、僑務委員會委員長陳士魁、行政院主計總處主計長石素梅、行政院人事行政總處人事長黃富源、行政院環境保</text:span><text:soft-page-break/><text:span text:style-name="T30">護署署長魏國彥、行政院海岸巡防署署長王崇儀、國立故宮博物院院長馮明珠、行政院大陸委員會主任委員王郁琦、金融監督管理委員會主任委員曾銘宗、國軍退除役官兵輔導委員會主任委員董翔龍、行政院原子能委員會主任委員蔡春鴻、行政院農業委員會主任委員陳保基</text:span><text:span text:style-name="T32">、</text:span><text:span text:style-name="T30">原住民族委員會主任委員林江義及客</text:span><text:span text:style-name="T33">家委員會主任委員劉慶中</text:span><text:span text:style-name="T36">等34員於中華民國103年12月8日（星期一）</text:span>上午8時在總統府三樓大禮堂舉行宣誓典禮，總統監誓。副總統吳敦義、立法院院長王金平、司法院院長賴浩敏、考試院院長伍錦霖、總統府秘書長楊進添、國家安全會議秘書長金溥聰及總統府第三局副局長王克威等在場觀禮。</text:p>
      <text:p text:style-name="P52">﹏﹏﹏﹏﹏﹏﹏﹏﹏﹏﹏﹏</text:p>
      <text:p text:style-name="總統活動">總統活動紀要</text:p>
      <text:p text:style-name="P50">﹏﹏﹏﹏﹏﹏﹏﹏﹏﹏﹏﹏</text:p>
      <text:p text:style-name="P23">記事期間：</text:p>
      <text:p text:style-name="P41"><text:span text:style-name="T23">103年12月5日至103年12月11日</text:span></text:p>
      <text:p text:style-name="P4">12月5日（星期五）</text:p>
      <text:p text:style-name="P59">˙蒞臨「103年全國績優志工暨績優志工團隊」頒獎典禮致詞（新北市板橋區新北市政府）</text:p>
      <text:p text:style-name="P59">˙<text:span text:style-name="T38">蒞臨「2014人權之夜」致詞並頒獎（臺北市中正區國軍英雄館）</text:span></text:p>
      <text:p text:style-name="P4">12月6日（星期六）</text:p>
      <text:p text:style-name="P59">˙蒞臨「第14屆國家祈禱早餐會」祈福並致詞（新北市新店區新店行道會美河堂）</text:p>
      <text:p text:style-name="P4">12月7日（星期日）</text:p>
      <text:p text:style-name="P59">˙蒞臨103年區域和平志工團團慶及表揚大會頒獎並致詞（臺北市大安區私立復興實驗高級中學）</text:p>
      <text:p text:style-name="P5"><text:soft-page-break/>12月8日（星期一）</text:p>
      <text:p text:style-name="P58">˙<text:span text:style-name="T39">主持新任行政院院長、副院長暨政務人員宣誓典禮（總統府）</text:span></text:p>
      <text:p text:style-name="P58">˙蒞臨「第7屆國際水協會青年水專業研討會」開幕典禮致詞（臺北市大安區福華國際文教會館）</text:p>
      <text:p text:style-name="P5">12月9日（星期二）</text:p>
      <text:p text:style-name="P58">˙接見法國國會議員訪華團一行</text:p>
      <text:p text:style-name="P58">˙接見聖文森國外交部長龔沙福（Camillo Gonsalves）等一行</text:p>
      <text:p text:style-name="P5">12月10日（星期三）</text:p>
      <text:p text:style-name="P58">˙蒞臨「2014年第9屆亞洲民主人權獎」頒獎典禮頒獎並致詞（臺北市大安區遠東國際大飯店）</text:p>
      <text:p text:style-name="P58">˙蒞臨「人權<text:span text:style-name="T26">‧</text:span>追思<text:span text:style-name="T26">‧</text:span>傳承」2014世界人權日活動與全體與會人士共同為所有政治受難者默哀祈福、聆聽和平歌詠隊合唱《別讓它遭災害》歌曲、頒贈感謝狀予捐贈文物之受難者家屬並致詞（臺北市中正區中山堂）</text:p>
      <text:p text:style-name="P58">˙接見中華民國第37屆、海外華人第23屆「創業楷模暨創業相扶獎」及第11屆「創業楷模卓越成就獎暨卓越相扶獎」得獎人一行</text:p>
      <text:p text:style-name="P58">˙接見「瑞士諾華（Novartis）製藥集團」全球榮譽董事葉瑟鍾（Alexandre Jetzer- Chung）等一行</text:p>
      <text:p text:style-name="P5">12月11日（星期四）</text:p>
      <text:p text:style-name="P58">˙接見瓜地馬拉共和國國會議員訪華團一行</text:p>
      <text:p text:style-name="P58">˙接見中華民國工業協進會理監事暨23縣市工業會理事長一行</text:p>
      <text:p text:style-name="P52">﹏﹏﹏﹏﹏﹏﹏﹏﹏﹏﹏﹏</text:p>
      <text:p text:style-name="副總統活動">副總統活動紀要</text:p>
      <text:p text:style-name="P50">﹏﹏﹏﹏﹏﹏﹏﹏﹏﹏﹏﹏</text:p>
      <text:p text:style-name="P24"><text:soft-page-break/>記事期間：</text:p>
      <text:p text:style-name="P42"><text:span text:style-name="T23">103年12月5日至103年12月11日</text:span></text:p>
      <text:p text:style-name="P6">12月5日（星期五）</text:p>
      <text:p text:style-name="P61">˙無公開行程</text:p>
      <text:p text:style-name="P6">12月6日（星期六）</text:p>
      <text:p text:style-name="P61">˙無公開行程</text:p>
      <text:p text:style-name="P6">12月7日（星期日）</text:p>
      <text:p text:style-name="P61">˙無公開行程</text:p>
      <text:p text:style-name="P6">12月8日（星期一）</text:p>
      <text:p text:style-name="P61">˙<text:span text:style-name="T39">出席新任行政院院長、副院長暨政務人員宣誓典禮（總統府）</text:span></text:p>
      <text:p text:style-name="P61">˙主持行政院卸、新任院長交接典禮（行政院大禮堂）</text:p>
      <text:p text:style-name="P6">12月9日（星期二）</text:p>
      <text:p text:style-name="P61">˙蒞臨「第11屆國家新創獎」頒獎典禮致詞（臺北市中山區晶華酒店）</text:p>
      <text:p text:style-name="P6">12月10日（星期三）</text:p>
      <text:p text:style-name="P61">˙蒞臨「2014優秀護理人員與護理之美攝影獎表揚大會暨學術研討會」頒獎並致詞（臺北市大安區福華國際文教會館）</text:p>
      <text:p text:style-name="P61">˙蒞臨中華民國第37屆、海外華人第23屆「創業楷模暨創業相扶獎」及第11屆「創業楷模卓越成就獎暨卓越相扶獎」頒獎典禮致詞並頒獎（臺北市中山區圓山大飯店）</text:p>
      <text:p text:style-name="P6">12月11日（星期四）</text:p>
      <text:p text:style-name="P61">˙接見「世界藥學會」（FIP）執行長Luc Besançon及營運長Carola van der Hoeff一行</text:p>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5">編輯發行：總統府第二局</text:p>
            <text:p text:style-name="P25">地　　址：台北市重慶南路1段122號</text:p>
            <text:p text:style-name="Standard"><text:span text:style-name="T43">電　　話：（02）23</text:span><text:span text:style-name="T43">206254</text:span></text:p>
            <text:p text:style-name="P53"><text:span text:style-name="T43">（02）23113731轉6</text:span><text:span text:style-name="T43">2</text:span><text:span text:style-name="T43">5</text:span><text:span text:style-name="T43">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4">半年新臺幣936元</text:p>
            <text:p text:style-name="P54">全年新臺幣1872元</text:p>
            <text:p text:style-name="Standard"><text:span text:style-name="T43">國內郵寄資費內含</text:span><text:span text:style-name="T43">(</text:span><text:span text:style-name="T43">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5.2">
          <table:table-cell table:style-name="表格5.A2" table:number-columns-spanned="4" office:value-type="string">
            <text:p text:style-name="P26">零購請洽總統府第二局或政府出版品展售門市</text:p>
          </table:table-cell>
          <table:covered-table-cell/>
          <table:covered-table-cell/>
          <table:covered-table-cell/>
        </table:table-row>
        <table:table-row table:style-name="表格5.3">
          <table:table-cell table:style-name="表格5.A3" office:value-type="string">
            <text:p text:style-name="P29"><text:span text:style-name="T45">國家書店松江門市</text:span></text:p>
          </table:table-cell>
          <table:table-cell table:style-name="表格5.A3" table:number-columns-spanned="2" office:value-type="string">
            <text:p text:style-name="P29"><text:span text:style-name="T45">/104台北市松江路209號</text:span><text:span text:style-name="T45">1</text:span><text:span text:style-name="T45">樓</text:span></text:p>
          </table:table-cell>
          <table:covered-table-cell/>
          <table:table-cell table:style-name="表格5.A3" office:value-type="string">
            <text:p text:style-name="P29"><text:span text:style-name="T45">/</text:span><text:span text:style-name="T45">（</text:span><text:span text:style-name="T45">02</text:span><text:span text:style-name="T45">）</text:span><text:span text:style-name="T45">25</text:span><text:span text:style-name="T45">1</text:span><text:span text:style-name="T45">8</text:span><text:span text:style-name="T45">0207</text:span></text:p>
          </table:table-cell>
        </table:table-row>
        <table:table-row table:style-name="表格5.3">
          <table:table-cell table:style-name="表格5.A3" office:value-type="string">
            <text:p text:style-name="P27">五南文化廣場台中總店</text:p>
          </table:table-cell>
          <table:table-cell table:style-name="表格5.A3" table:number-columns-spanned="2" office:value-type="string">
            <text:p text:style-name="P29"><text:span text:style-name="T47">/400</text:span><text:span text:style-name="T47">台中市中山路</text:span><text:span text:style-name="T47">6</text:span><text:span text:style-name="T47">號</text:span></text:p>
          </table:table-cell>
          <table:covered-table-cell/>
          <table:table-cell table:style-name="表格5.A3" office:value-type="string">
            <text:p text:style-name="P29"><text:span text:style-name="T47">/</text:span><text:span text:style-name="T47">（</text:span><text:span text:style-name="T47">04</text:span><text:span text:style-name="T47">）</text:span><text:span text:style-name="T47">22260330</text:span></text:p>
          </table:table-cell>
        </table:table-row>
        <table:table-row table:style-name="表格5.3">
          <table:table-cell table:style-name="表格5.A3" office:value-type="string">
            <text:p text:style-name="P27">五南文化廣場台大店</text:p>
          </table:table-cell>
          <table:table-cell table:style-name="表格5.A3" table:number-columns-spanned="2" office:value-type="string">
            <text:p text:style-name="P29"><text:span text:style-name="T47">/100</text:span><text:span text:style-name="T47">台北市羅斯福路4段160號</text:span></text:p>
          </table:table-cell>
          <table:covered-table-cell/>
          <table:table-cell table:style-name="表格5.A3" office:value-type="string">
            <text:p text:style-name="P29"><text:span text:style-name="T47">/</text:span><text:span text:style-name="T47">（</text:span><text:span text:style-name="T47">02</text:span><text:span text:style-name="T47">）23683380</text:span></text:p>
          </table:table-cell>
        </table:table-row>
        <table:table-row table:style-name="表格5.3">
          <table:table-cell table:style-name="表格5.A3" office:value-type="string">
            <text:p text:style-name="P27">五南文化廣場逢甲店</text:p>
          </table:table-cell>
          <table:table-cell table:style-name="表格5.A3" table:number-columns-spanned="2" office:value-type="string">
            <text:p text:style-name="P29"><text:span text:style-name="T47">/</text:span><text:span text:style-name="T47">407台中市河南路</text:span><text:span text:style-name="T47">2</text:span><text:span text:style-name="T47">段</text:span><text:span text:style-name="T47">240</text:span><text:span text:style-name="T47">號</text:span></text:p>
          </table:table-cell>
          <table:covered-table-cell/>
          <table:table-cell table:style-name="表格5.A3" office:value-type="string">
            <text:p text:style-name="P29"><text:span text:style-name="T45">/</text:span><text:span text:style-name="T47">（</text:span><text:span text:style-name="T47">04</text:span><text:span text:style-name="T47">）</text:span><text:span text:style-name="T47">27055800</text:span></text:p>
          </table:table-cell>
        </table:table-row>
        <table:table-row table:style-name="表格5.3">
          <table:table-cell table:style-name="表格5.A3" office:value-type="string">
            <text:p text:style-name="P27">五南文化廣場高雄店</text:p>
          </table:table-cell>
          <table:table-cell table:style-name="表格5.A3" table:number-columns-spanned="2" office:value-type="string">
            <text:p text:style-name="P29"><text:span text:style-name="T47">/800</text:span><text:span text:style-name="T47">高雄市新興區中山一路</text:span><text:span text:style-name="T47">2</text:span><text:span text:style-name="T47">62號</text:span></text:p>
          </table:table-cell>
          <table:covered-table-cell/>
          <table:table-cell table:style-name="表格5.A3" office:value-type="string">
            <text:p text:style-name="P29"><text:span text:style-name="T45">/</text:span><text:span text:style-name="T45">（</text:span><text:span text:style-name="T45">07</text:span><text:span text:style-name="T45">）</text:span><text:span text:style-name="T45">2351960</text:span></text:p>
          </table:table-cell>
        </table:table-row>
        <table:table-row table:style-name="表格5.3">
          <table:table-cell table:style-name="表格5.A3" office:value-type="string">
            <text:p text:style-name="P27">五南文化廣場屏東店</text:p>
          </table:table-cell>
          <table:table-cell table:style-name="表格5.A3" table:number-columns-spanned="2" office:value-type="string">
            <text:p text:style-name="P29"><text:span text:style-name="T47">/900</text:span><text:span text:style-name="T47">屏東市民族路</text:span><text:span text:style-name="T47">104</text:span><text:span text:style-name="T47">號</text:span><text:span text:style-name="T47">2</text:span><text:span text:style-name="T47">樓</text:span></text:p>
          </table:table-cell>
          <table:covered-table-cell/>
          <table:table-cell table:style-name="表格5.A3" office:value-type="string">
            <text:p text:style-name="P29"><text:span text:style-name="T45">/</text:span><text:span text:style-name="T47">（</text:span><text:span text:style-name="T47">08</text:span><text:span text:style-name="T47">）</text:span><text:span text:style-name="T47">7324020</text:span></text:p>
          </table:table-cell>
        </table:table-row>
        <table:table-row table:style-name="表格5.9">
          <table:table-cell table:style-name="表格5.A9" table:number-columns-spanned="2" office:value-type="string">
            <text:p text:style-name="P55"><draw:frame draw:style-name="fr4" draw:name="影像1" text:anchor-type="as-char" svg:width="5.415cm" svg:height="2.715cm" draw:z-index="0"><draw:image xlink:href="Pictures/100000000000048900000264B7F62DB1FF5D74FA.png" xlink:type="simple" xlink:show="embed" xlink:actuate="onLoad"/></draw:frame></text:p>
            <text:p text:style-name="P56">GPN：</text:p>
            <text:p text:style-name="P56">2000100002</text:p>
          </table:table-cell>
          <table:covered-table-cell/>
          <table:table-cell table:style-name="表格5.A9" table:number-columns-spanned="2" office:value-type="string">
            <text:p text:style-name="P28"><draw:frame draw:style-name="fr1" draw:name="框架1" text:anchor-type="char" svg:x="3.577cm" svg:y="1.027cm" svg:width="3.78cm" svg:height="2.438cm" draw:z-index="12"><draw:text-box><text:p text:style-name="P31">中華郵政</text:p><text:p text:style-name="P30"><text:span text:style-name="T51">台北誌字第861號</text:span><text:span text:style-name="T52">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2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2-04T10:28:00</meta:creation-date>
    <dc:creator>YCChen</dc:creator>
    <dc:date>2014-12-12T11:21:00</dc:date>
    <meta:print-date>2014-12-08T16:22:00</meta:print-date>
    <meta:editing-cycles>118</meta:editing-cycles>
    <meta:editing-duration>PT9H53M</meta:editing-duration>
    <meta:document-statistic meta:table-count="5" meta:image-count="1" meta:object-count="0" meta:page-count="14" meta:paragraph-count="186" meta:word-count="6621" meta:character-count="7236" meta:non-whitespace-character-count="70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