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201cm" fo:margin-left="-0.049cm" table:align="left" style:writing-mode="lr-tb"/>
    </style:style>
    <style:style style:name="表格10.A" style:family="table-column">
      <style:table-column-properties style:column-width="2.501cm"/>
    </style:style>
    <style:style style:name="表格10.B" style:family="table-column">
      <style:table-column-properties style:column-width="0.699cm"/>
    </style:style>
    <style:style style:name="表格10.C" style:family="table-column">
      <style:table-column-properties style:column-width="7.976cm"/>
    </style:style>
    <style:style style:name="表格10.1" style:family="table-row">
      <style:table-row-properties style:min-row-height="0.635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301cm" fo:margin-left="-0.049cm" table:align="left" style:writing-mode="lr-tb"/>
    </style:style>
    <style:style style:name="表格11.A" style:family="table-column">
      <style:table-column-properties style:column-width="5.801cm"/>
    </style:style>
    <style:style style:name="表格11.B" style:family="table-column">
      <style:table-column-properties style:column-width="5.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Z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none" style:writing-mode="lr-tb"/>
    </style:style>
    <style:style style:name="表格13.B3" style:family="table-cell">
      <style:table-cell-properties style:vertical-align="top" fo:padding="0cm" fo:border-left="0.75pt solid #000000" fo:border-right="none" fo:border-top="0.75pt solid #000000" fo:border-bottom="none" style:writing-mode="lr-tb"/>
    </style:style>
    <style:style style:name="表格13.E3" style:family="table-cell">
      <style:table-cell-properties style:vertical-align="top" fo:padding="0cm" fo:border-left="none" fo:border-right="none" fo:border-top="0.75pt solid #000000" fo:border-bottom="none" style:writing-mode="lr-tb"/>
    </style:style>
    <style:style style:name="表格13.Z3" style:family="table-cell">
      <style:table-cell-properties style:vertical-align="top" fo:padding="0cm" fo:border-left="0.75pt solid #000000" fo:border-right="1.5pt solid #000000" fo:border-top="0.75pt solid #000000" fo:border-bottom="none" style:writing-mode="lr-tb"/>
    </style:style>
    <style:style style:name="表格13.E4" style:family="table-cell">
      <style:table-cell-properties style:vertical-align="top" fo:padding="0cm" fo:border-left="none" fo:border-right="none" fo:border-top="0.75pt solid #000000" fo:border-bottom="0.75pt solid #000000" style:writing-mode="lr-tb"/>
    </style:style>
    <style:style style:name="表格13.Z4" style:family="table-cell">
      <style:table-cell-properties style:vertical-align="top" fo:padding="0cm" fo:border-left="0.75pt solid #000000" fo:border-right="1.5pt solid #000000" fo:border-top="0.75pt solid #000000" fo:border-bottom="0.75pt solid #000000" style:writing-mode="lr-tb"/>
    </style:style>
    <style:style style:name="表格13.A65" style:family="table-cell">
      <style:table-cell-properties style:vertical-align="top" fo:padding="0cm" fo:border-left="1.5pt solid #000000" fo:border-right="none" fo:border-top="0.75pt solid #000000" fo:border-bottom="1.5pt solid #000000" style:writing-mode="lr-tb"/>
    </style:style>
    <style:style style:name="表格13.B65" style:family="table-cell">
      <style:table-cell-properties style:vertical-align="top" fo:padding="0cm" fo:border-left="0.75pt solid #000000" fo:border-right="none" fo:border-top="0.75pt solid #000000" fo:border-bottom="1.5pt solid #000000" style:writing-mode="lr-tb"/>
    </style:style>
    <style:style style:name="表格13.E65" style:family="table-cell">
      <style:table-cell-properties style:vertical-align="top" fo:padding="0cm" fo:border-left="none" fo:border-right="none" fo:border-top="0.75pt solid #000000" fo:border-bottom="1.5pt solid #000000" style:writing-mode="lr-tb"/>
    </style:style>
    <style:style style:name="表格13.Z65" style:family="table-cell">
      <style:table-cell-properties style:vertical-align="top" fo:padding="0cm" fo:border-left="0.75pt solid #000000" fo:border-right="1.5pt solid #000000" fo:border-top="0.75pt solid #000000" fo:border-bottom="1.5pt solid #000000" style:writing-mode="lr-tb"/>
    </style:style>
    <style:style style:name="表格14" style:family="table">
      <style:table-properties style:width="11.116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Y" style:family="table-column">
      <style:table-column-properties style:column-width="0.45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S1" style:family="table-cell">
      <style:table-cell-properties style:vertical-align="top" fo:padding="0cm" fo:border-left="0.75pt solid #000000" fo:border-right="none" fo:border-top="1.5pt solid #000000" fo:border-bottom="none" style:writing-mode="lr-tb"/>
    </style:style>
    <style:style style:name="表格14.W1" style:family="table-cell">
      <style:table-cell-properties style:vertical-align="top" fo:padding="0cm" fo:border-left="0.75pt solid #000000" fo:border-right="1.5pt solid #000000" fo:border-top="1.5pt solid #000000" fo:border-bottom="0.75pt solid #000000"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G2" style:family="table-cell">
      <style:table-cell-properties style:vertical-align="top" fo:padding="0cm" fo:border-left="0.75pt solid #000000" fo:border-right="none" fo:border-top="0.75pt solid #000000" fo:border-bottom="none" style:writing-mode="lr-tb"/>
    </style:style>
    <style:style style:name="表格14.L2" style:family="table-cell">
      <style:table-cell-properties style:vertical-align="top" fo:padding="0cm" fo:border-left="0.75pt solid #000000" fo:border-right="none" fo:border-top="none" fo:border-bottom="none" style:writing-mode="lr-tb"/>
    </style:style>
    <style:style style:name="表格14.S2" style:family="table-cell">
      <style:table-cell-properties style:vertical-align="top" fo:padding="0cm" fo:border-left="0.75pt solid #000000" fo:border-right="none" fo:border-top="none" fo:border-bottom="0.75pt solid #000000" style:writing-mode="lr-tb"/>
    </style:style>
    <style:style style:name="表格14.W2" style:family="table-cell">
      <style:table-cell-properties style:vertical-align="top" fo:padding="0cm" fo:border-left="0.75pt solid #000000" fo:border-right="1.5pt solid #000000" fo:border-top="0.75pt solid #000000" fo:border-bottom="none" style:writing-mode="lr-tb"/>
    </style:style>
    <style:style style:name="表格14.3" style:family="table-row">
      <style:table-row-properties style:row-height="2.54cm" fo:keep-together="always"/>
    </style:style>
    <style:style style:name="表格14.H3" style:family="table-cell">
      <style:table-cell-properties style:vertical-align="top" fo:padding="0cm" fo:border-left="none" fo:border-right="none" fo:border-top="0.75pt solid #000000" fo:border-bottom="0.75pt solid #000000" style:writing-mode="lr-tb"/>
    </style:style>
    <style:style style:name="表格14.M3" style:family="table-cell">
      <style:table-cell-properties style:vertical-align="top" fo:padding="0cm" fo:border-left="none" fo:border-right="none" fo:border-top="0.75pt solid #000000" fo:border-bottom="none" style:writing-mode="lr-tb"/>
    </style:style>
    <style:style style:name="表格14.Y3"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1.116cm" table:align="left" style:writing-mode="lr-tb"/>
    </style:style>
    <style:style style:name="表格15.A" style:family="table-column">
      <style:table-column-properties style:column-width="0.501cm"/>
    </style:style>
    <style:style style:name="表格15.G" style:family="table-column">
      <style:table-column-properties style:column-width="0.4cm"/>
    </style:style>
    <style:style style:name="表格15.J" style:family="table-column">
      <style:table-column-properties style:column-width="0.55cm"/>
    </style:style>
    <style:style style:name="表格15.Y" style:family="table-column">
      <style:table-column-properties style:column-width="0.453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H1" style:family="table-cell">
      <style:table-cell-properties style:vertical-align="top" fo:padding="0cm" fo:border-left="none" fo:border-right="none" fo:border-top="0.75pt solid #000000" fo:border-bottom="0.75pt solid #000000" style:writing-mode="lr-tb"/>
    </style:style>
    <style:style style:name="表格15.Y1" style:family="table-cell">
      <style:table-cell-properties style:vertical-align="top" fo:padding="0cm" fo:border-left="none" fo:border-right="1.5pt solid #000000" fo:border-top="0.75pt solid #000000" fo:border-bottom="0.75pt solid #000000" style:writing-mode="lr-tb"/>
    </style:style>
    <style:style style:name="表格15.L2" style:family="table-cell">
      <style:table-cell-properties style:vertical-align="top" fo:padding="0cm" fo:border-left="0.75pt solid #000000" fo:border-right="none" fo:border-top="none" fo:border-bottom="0.75pt solid #000000" style:writing-mode="lr-tb"/>
    </style:style>
    <style:style style:name="表格15.M2" style:family="table-cell">
      <style:table-cell-properties style:vertical-align="top" fo:padding="0cm" fo:border-left="none" fo:border-right="none" fo:border-top="none" fo:border-bottom="0.75pt solid #000000"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B4" style:family="table-cell">
      <style:table-cell-properties style:vertical-align="top" fo:padding="0cm" fo:border-left="0.75pt solid #000000" fo:border-right="none" fo:border-top="0.75pt solid #000000" fo:border-bottom="none" style:writing-mode="lr-tb"/>
    </style:style>
    <style:style style:name="表格15.H4" style:family="table-cell">
      <style:table-cell-properties style:vertical-align="top" fo:padding="0cm" fo:border-left="none" fo:border-right="none" fo:border-top="0.75pt solid #000000" fo:border-bottom="none" style:writing-mode="lr-tb"/>
    </style:style>
    <style:style style:name="表格15.L4" style:family="table-cell">
      <style:table-cell-properties style:vertical-align="top" fo:padding="0cm" fo:border-left="0.75pt solid #000000" fo:border-right="none" fo:border-top="none" fo:border-bottom="none" style:writing-mode="lr-tb"/>
    </style:style>
    <style:style style:name="表格15.M4" style:family="table-cell">
      <style:table-cell-properties style:vertical-align="top" fo:padding="0cm" fo:border="none" style:writing-mode="lr-tb"/>
    </style:style>
    <style:style style:name="表格15.Y4" style:family="table-cell">
      <style:table-cell-properties style:vertical-align="top" fo:padding="0cm" fo:border-left="none" fo:border-right="1.5pt solid #000000" fo:border-top="0.75pt solid #000000" fo:border-bottom="none" style:writing-mode="lr-tb"/>
    </style:style>
    <style:style style:name="表格15.A5" style:family="table-cell">
      <style:table-cell-properties style:vertical-align="top" fo:padding="0cm" fo:border-left="1.5pt solid #000000" fo:border-right="none" fo:border-top="0.75pt solid #000000" fo:border-bottom="1.5pt solid #000000" style:writing-mode="lr-tb"/>
    </style:style>
    <style:style style:name="表格15.B5" style:family="table-cell">
      <style:table-cell-properties style:vertical-align="top" fo:padding="0cm" fo:border-left="0.75pt solid #000000" fo:border-right="none" fo:border-top="0.75pt solid #000000" fo:border-bottom="1.5pt solid #000000" style:writing-mode="lr-tb"/>
    </style:style>
    <style:style style:name="表格15.H5" style:family="table-cell">
      <style:table-cell-properties style:vertical-align="top" fo:padding="0cm" fo:border-left="none" fo:border-right="none" fo:border-top="0.75pt solid #000000" fo:border-bottom="1.5pt solid #000000" style:writing-mode="lr-tb"/>
    </style:style>
    <style:style style:name="表格15.Y5"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0.049cm"/>
    </style:style>
    <style:style style:name="表格16.B" style:family="table-column">
      <style:table-column-properties style:column-width="2.452cm"/>
    </style:style>
    <style:style style:name="表格16.C" style:family="table-column">
      <style:table-column-properties style:column-width="8.55cm"/>
    </style:style>
    <style:style style:name="表格16.D" style:family="table-column">
      <style:table-column-properties style:column-width="0.125cm"/>
    </style:style>
    <style:style style:name="表格16.1" style:family="table-row">
      <style:table-row-properties style:min-row-height="0.635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C2" style:family="table-cell">
      <style:table-cell-properties style:vertical-align="middle" fo:padding-left="0.049cm" fo:padding-right="0.049cm" fo:padding-top="0cm" fo:padding-bottom="0cm" fo:border="none" style:writing-mode="lr-tb"/>
    </style:style>
    <style:style style:name="表格16.4" style:family="table-row">
      <style:table-row-properties style:min-row-height="3.739cm" fo:keep-together="auto"/>
    </style:style>
    <style:style style:name="表格16.A4" style:family="table-cell">
      <style:table-cell-properties fo:padding="0cm" fo:border="none"/>
    </style:style>
    <style:style style:name="表格16.D4" style:family="table-cell">
      <style:table-cell-properties fo:padding="0cm" fo:border="none"/>
    </style:style>
    <style:style style:name="P1" style:family="paragraph" style:parent-style-name="李連">
      <style:paragraph-properties fo:margin-top="0cm" fo:margin-bottom="0cm" loext:contextual-spacing="false"/>
      <style:text-properties fo:font-size="11pt" style:font-size-asian="11pt"/>
    </style:style>
    <style:style style:name="P2" style:family="paragraph" style:parent-style-name="李連">
      <style:paragraph-properties fo:margin-top="0.141cm" fo:margin-bottom="0.706cm" loext:contextual-spacing="false"/>
      <style:text-properties fo:font-size="11pt" style:font-size-asian="11pt"/>
    </style:style>
    <style:style style:name="P3" style:family="paragraph" style:parent-style-name="李連">
      <style:paragraph-properties fo:margin-top="0.212cm" fo:margin-bottom="0cm" loext:contextual-spacing="false"/>
    </style:style>
    <style:style style:name="P4" style:family="paragraph" style:parent-style-name="李連">
      <style:paragraph-properties fo:margin-top="0.212cm" fo:margin-bottom="0cm" loext:contextual-spacing="false"/>
      <style:text-properties fo:font-size="11pt" style:font-size-asian="11pt"/>
    </style:style>
    <style:style style:name="P5" style:family="paragraph" style:parent-style-name="李連">
      <style:paragraph-properties fo:margin-top="0.212cm" fo:margin-bottom="0cm" loext:contextual-spacing="false" fo:line-height="0.529cm"/>
      <style:text-properties fo:font-size="11pt" style:font-size-asian="11pt"/>
    </style:style>
    <style:style style:name="P6" style:family="paragraph" style:parent-style-name="李連">
      <style:paragraph-properties fo:margin-top="0.212cm" fo:margin-bottom="0cm" loext:contextual-spacing="false" fo:line-height="0.519cm"/>
      <style:text-properties fo:font-size="11pt" style:font-size-asian="11pt"/>
    </style:style>
    <style:style style:name="P7" style:family="paragraph" style:parent-style-name="李連">
      <style:paragraph-properties fo:margin-top="0.141cm" fo:margin-bottom="0.882cm" loext:contextual-spacing="false"/>
    </style:style>
    <style:style style:name="P8" style:family="paragraph" style:parent-style-name="李連">
      <style:paragraph-properties fo:margin-top="0.141cm" fo:margin-bottom="0.847cm" loext:contextual-spacing="false" fo:line-height="0.529cm"/>
    </style:style>
    <style:style style:name="P9" style:family="paragraph" style:parent-style-name="李連">
      <style:paragraph-properties fo:margin-top="0.141cm" fo:margin-bottom="0.847cm" loext:contextual-spacing="false"/>
      <style:text-properties fo:font-size="11pt" style:font-size-asian="11pt"/>
    </style:style>
    <style:style style:name="P10" style:family="paragraph" style:parent-style-name="李連">
      <style:paragraph-properties fo:margin-top="0.141cm" fo:margin-bottom="0.847cm" loext:contextual-spacing="false" fo:line-height="0.519cm"/>
      <style:text-properties fo:font-size="11pt" style:font-size-asian="11pt"/>
    </style:style>
    <style:style style:name="P11" style:family="paragraph" style:parent-style-name="李連">
      <style:paragraph-properties fo:margin-top="0.141cm" fo:margin-bottom="1.058cm" loext:contextual-spacing="false"/>
      <style:text-properties fo:font-size="11pt" style:font-size-asian="11pt"/>
    </style:style>
    <style:style style:name="P12" style:family="paragraph" style:parent-style-name="令.條">
      <style:paragraph-properties fo:line-height="0.635cm"/>
    </style:style>
    <style:style style:name="P13" style:family="paragraph" style:parent-style-name="令.條">
      <style:paragraph-properties fo:line-height="0.635cm" fo:text-align="justify" fo:text-align-last="justify" style:justify-single-word="false"/>
    </style:style>
    <style:style style:name="P14" style:family="paragraph" style:parent-style-name="令.條">
      <style:paragraph-properties fo:line-height="0.635cm">
        <style:tab-stops>
          <style:tab-stop style:position="9.001cm"/>
        </style:tab-stops>
      </style:paragraph-properties>
    </style:style>
    <style:style style:name="P15" style:family="paragraph" style:parent-style-name="令.條">
      <style:paragraph-properties fo:line-height="0.635cm" fo:text-align="justify" fo:text-align-last="justify" style:justify-single-word="false"/>
      <style:text-properties fo:font-size="12pt" style:font-size-asian="12pt"/>
    </style:style>
    <style:style style:name="P16" style:family="paragraph" style:parent-style-name="令.條">
      <style:paragraph-properties fo:line-height="0.706cm"/>
      <style:text-properties fo:text-transform="uppercase" style:font-name="標楷體" fo:font-size="12pt" fo:letter-spacing="normal" style:font-size-asian="12pt"/>
    </style:style>
    <style:style style:name="P17" style:family="paragraph" style:parent-style-name="令.條">
      <style:paragraph-properties fo:line-height="0.741cm"/>
    </style:style>
    <style:style style:name="P18" style:family="paragraph" style:parent-style-name="令.條">
      <style:paragraph-properties fo:line-height="0.564cm"/>
      <style:text-properties style:font-name="標楷體"/>
    </style:style>
    <style:style style:name="P19" style:family="paragraph" style:parent-style-name="令.條">
      <style:paragraph-properties fo:line-height="0.035cm"/>
      <style:text-properties style:font-name="標楷體"/>
    </style:style>
    <style:style style:name="P20" style:family="paragraph" style:parent-style-name="令.條">
      <style:paragraph-properties fo:margin-top="0.212cm" fo:margin-bottom="0.212cm" loext:contextual-spacing="false" fo:line-height="0.706cm"/>
      <style:text-properties fo:text-transform="uppercase" style:font-name="華康粗黑體" fo:font-size="14pt" fo:letter-spacing="normal" style:font-name-asian="華康粗黑體" style:font-size-asian="14pt"/>
    </style:style>
    <style:style style:name="P2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2" style:family="paragraph" style:parent-style-name="令.條">
      <style:paragraph-properties fo:margin-left="0cm" fo:margin-right="0cm" fo:text-indent="0cm" style:auto-text-indent="false"/>
      <style:text-properties style:font-name="標楷體"/>
    </style:style>
    <style:style style:name="P23" style:family="paragraph" style:parent-style-name="令.條">
      <style:paragraph-properties fo:margin-left="0cm" fo:margin-right="0cm" fo:line-height="0.635cm" fo:text-indent="0cm" style:auto-text-indent="false"/>
      <style:text-properties style:font-name="標楷體"/>
    </style:style>
    <style:style style:name="P24" style:family="paragraph" style:parent-style-name="令.條">
      <style:paragraph-properties fo:margin-left="0cm" fo:margin-right="0cm" fo:line-height="0.635cm" fo:text-align="justify" style:justify-single-word="false" fo:text-indent="0cm" style:auto-text-indent="false"/>
      <style:text-properties style:font-name="標楷體"/>
    </style:style>
    <style:style style:name="P25" style:family="paragraph" style:parent-style-name="令.條">
      <style:paragraph-properties fo:margin-left="0cm" fo:margin-right="0cm" fo:line-height="0.635cm" fo:text-align="justify" fo:text-align-last="justify" style:justify-single-word="false" fo:text-indent="0cm" style:auto-text-indent="false"/>
      <style:text-properties style:font-name="標楷體"/>
    </style:style>
    <style:style style:name="P26" style:family="paragraph" style:parent-style-name="令.條">
      <style:paragraph-properties fo:margin-left="0cm" fo:margin-right="0cm" fo:text-align="justify" style:justify-single-word="false" fo:text-indent="0cm" style:auto-text-indent="false"/>
      <style:text-properties style:font-name="標楷體"/>
    </style:style>
    <style:style style:name="P27" style:family="paragraph" style:parent-style-name="令.條">
      <style:paragraph-properties fo:margin-left="0cm" fo:margin-right="0cm" fo:line-height="0.6cm" fo:text-align="justify" style:justify-single-word="false" fo:text-indent="0cm" style:auto-text-indent="false"/>
      <style:text-properties style:font-name="標楷體"/>
    </style:style>
    <style:style style:name="P28" style:family="paragraph" style:parent-style-name="令.條">
      <style:paragraph-properties fo:margin-left="0cm" fo:margin-right="0cm" fo:line-height="0.635cm" fo:text-align="justify" style:justify-single-word="false" fo:text-indent="0cm" style:auto-text-indent="false"/>
    </style:style>
    <style:style style:name="P29"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0" style:family="paragraph" style:parent-style-name="令.條">
      <style:paragraph-properties fo:margin-left="0.801cm" fo:margin-right="0cm" fo:text-indent="0cm" style:auto-text-indent="false"/>
    </style:style>
    <style:style style:name="P31" style:family="paragraph" style:parent-style-name="令.條">
      <style:paragraph-properties fo:margin-left="0.801cm" fo:margin-right="0cm" fo:line-height="0.741cm" fo:text-indent="0cm" style:auto-text-indent="false"/>
    </style:style>
    <style:style style:name="P32" style:family="paragraph" style:parent-style-name="令.條">
      <style:paragraph-properties fo:margin-left="0.801cm" fo:margin-right="0cm" fo:text-align="justify" style:justify-single-word="false" fo:text-indent="0cm" style:auto-text-indent="false"/>
      <style:text-properties style:font-name="標楷體"/>
    </style:style>
    <style:style style:name="P33" style:family="paragraph" style:parent-style-name="令.條">
      <style:paragraph-properties fo:margin-left="0.801cm" fo:margin-right="0cm" fo:line-height="0.635cm" fo:text-indent="0cm" style:auto-text-indent="false"/>
      <style:text-properties style:font-name="標楷體"/>
    </style:style>
    <style:style style:name="P34" style:family="paragraph" style:parent-style-name="令.條">
      <style:paragraph-properties fo:margin-left="1.199cm" fo:margin-right="0cm" fo:line-height="0.741cm" fo:text-indent="0cm" style:auto-text-indent="false"/>
    </style:style>
    <style:style style:name="P35" style:family="paragraph" style:parent-style-name="令.條">
      <style:paragraph-properties fo:margin-left="1.199cm" fo:margin-right="0cm" fo:line-height="0.917cm" fo:text-indent="0cm" style:auto-text-indent="false"/>
      <style:text-properties style:font-name="標楷體"/>
    </style:style>
    <style:style style:name="P36" style:family="paragraph" style:parent-style-name="令.條">
      <style:paragraph-properties fo:margin-left="0cm" fo:margin-right="1.6cm" fo:line-height="0.741cm" fo:text-align="end" style:justify-single-word="false" fo:text-indent="0cm" style:auto-text-indent="false"/>
    </style:style>
    <style:style style:name="P37" style:family="paragraph" style:parent-style-name="令.條">
      <style:paragraph-properties fo:margin-left="0cm" fo:margin-right="0.801cm" fo:text-align="end" style:justify-single-word="false" fo:text-indent="0cm" style:auto-text-indent="false"/>
      <style:text-properties style:font-name="標楷體"/>
    </style:style>
    <style:style style:name="P38" style:family="paragraph" style:parent-style-name="令.條">
      <style:paragraph-properties fo:margin-left="2cm" fo:margin-right="0cm" fo:text-indent="0cm" style:auto-text-indent="false"/>
    </style:style>
    <style:style style:name="P39" style:family="paragraph" style:parent-style-name="令.條">
      <style:paragraph-properties fo:margin-left="0.801cm" fo:margin-right="0cm" fo:text-align="justify" style:justify-single-word="false" fo:text-indent="-0.801cm" style:auto-text-indent="false"/>
    </style:style>
    <style:style style:name="P40" style:family="paragraph" style:parent-style-name="令.條">
      <style:paragraph-properties fo:margin-left="0.801cm" fo:margin-right="0cm" fo:text-align="justify" style:justify-single-word="false" fo:text-indent="-0.801cm" style:auto-text-indent="false"/>
      <style:text-properties style:font-name="標楷體"/>
    </style:style>
    <style:style style:name="P41" style:family="paragraph" style:parent-style-name="令.條">
      <style:paragraph-properties fo:margin-left="0.801cm" fo:margin-right="0cm" fo:line-height="0.635cm" fo:text-align="justify" style:justify-single-word="false" fo:text-indent="-0.801cm" style:auto-text-indent="false"/>
      <style:text-properties style:font-name="標楷體"/>
    </style:style>
    <style:style style:name="P42" style:family="paragraph" style:parent-style-name="令.條">
      <style:paragraph-properties fo:margin-left="0.801cm" fo:margin-right="0cm" fo:line-height="0.635cm" fo:text-align="justify" style:justify-single-word="false" fo:text-indent="-0.801cm" style:auto-text-indent="false"/>
    </style:style>
    <style:style style:name="P43" style:family="paragraph" style:parent-style-name="令.條">
      <style:paragraph-properties fo:margin-left="1.6cm" fo:margin-right="0cm" fo:line-height="0.564cm" fo:text-indent="0cm" style:auto-text-indent="false"/>
      <style:text-properties style:font-name="標楷體"/>
    </style:style>
    <style:style style:name="P44" style:family="paragraph" style:parent-style-name="令.條">
      <style:paragraph-properties fo:margin-left="1.6cm" fo:margin-right="0cm" fo:line-height="0.635cm" fo:text-indent="0cm" style:auto-text-indent="false"/>
      <style:text-properties style:font-name="標楷體"/>
    </style:style>
    <style:style style:name="P45" style:family="paragraph" style:parent-style-name="令.條">
      <style:paragraph-properties fo:margin-left="0cm" fo:margin-right="1.801cm" fo:line-height="0.635cm" fo:text-align="end" style:justify-single-word="false" fo:text-indent="0cm" style:auto-text-indent="false"/>
      <style:text-properties style:font-name="標楷體"/>
    </style:style>
    <style:style style:name="P46" style:family="paragraph" style:parent-style-name="令.條">
      <style:paragraph-properties fo:margin-left="0cm" fo:margin-right="0.169cm" fo:line-height="0.635cm" fo:text-align="end" style:justify-single-word="false" fo:text-indent="0cm" style:auto-text-indent="false"/>
      <style:text-properties style:font-name="標楷體" fo:letter-spacing="0.011cm"/>
    </style:style>
    <style:style style:name="P47" style:family="paragraph" style:parent-style-name="令.條">
      <style:paragraph-properties fo:margin-left="5.602cm" fo:margin-right="0cm" fo:line-height="0.635cm" fo:text-indent="-4.801cm" style:auto-text-indent="false"/>
    </style:style>
    <style:style style:name="P48" style:family="paragraph" style:parent-style-name="令.條">
      <style:paragraph-properties fo:line-height="0.035cm" fo:break-before="page"/>
      <style:text-properties style:font-name="標楷體"/>
    </style:style>
    <style:style style:name="P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1" style:family="paragraph" style:parent-style-name="Footer">
      <style:paragraph-properties fo:margin-left="0cm" fo:margin-right="0.635cm" fo:line-height="0.035cm" fo:text-indent="0cm" style:auto-text-indent="false"/>
    </style:style>
    <style:style style:name="P52" style:family="paragraph" style:parent-style-name="司釋文">
      <style:paragraph-properties fo:line-height="0.67cm" fo:text-align="justify" style:justify-single-word="false"/>
    </style:style>
    <style:style style:name="P53" style:family="paragraph" style:parent-style-name="司釋文">
      <style:paragraph-properties fo:line-height="0.67cm" fo:text-align="justify" style:justify-single-word="false"/>
      <style:text-properties style:font-name="標楷體"/>
    </style:style>
    <style:style style:name="P54" style:family="paragraph" style:parent-style-name="司釋文">
      <style:paragraph-properties fo:text-align="justify" style:justify-single-word="false"/>
    </style:style>
    <style:style style:name="P55" style:family="paragraph" style:parent-style-name="司釋文">
      <style:paragraph-properties fo:line-height="0.706cm" fo:text-align="justify" style:justify-single-word="false"/>
    </style:style>
    <style:style style:name="P56"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style:snap-to-layout-grid="false"/>
      <style:text-properties fo:text-transform="uppercase" style:font-name="標楷體" fo:font-size="14pt" fo:letter-spacing="normal" style:font-size-asian="14pt"/>
    </style:style>
    <style:style style:name="P58" style:family="paragraph" style:parent-style-name="Standard">
      <style:paragraph-properties fo:line-height="0.6cm"/>
    </style:style>
    <style:style style:name="P59" style:family="paragraph" style:parent-style-name="Standard">
      <style:paragraph-properties fo:line-height="0.811cm" fo:text-align="justify" style:justify-single-word="false"/>
      <style:text-properties fo:font-size="18pt" style:font-size-asian="18pt"/>
    </style:style>
    <style:style style:name="P60" style:family="paragraph" style:parent-style-name="Standard">
      <style:paragraph-properties fo:line-height="0.6cm" style:snap-to-layout-grid="false"/>
      <style:text-properties style:text-position="44% 100%" fo:font-size="18pt" style:font-size-asian="18pt"/>
    </style:style>
    <style:style style:name="P61" style:family="paragraph" style:parent-style-name="Standard">
      <style:paragraph-properties fo:line-height="0.882cm" style:snap-to-layout-grid="false"/>
      <style:text-properties style:text-position="72% 100%" fo:font-size="18pt" style:font-size-asian="18pt"/>
    </style:style>
    <style:style style:name="P62" style:family="paragraph" style:parent-style-name="Standard">
      <style:paragraph-properties fo:line-height="0.423cm" fo:text-align="justify" style:justify-single-word="false"/>
    </style:style>
    <style:style style:name="P63" style:family="paragraph" style:parent-style-name="Standard">
      <style:paragraph-properties fo:line-height="0.6cm"/>
    </style:style>
    <style:style style:name="P64" style:family="paragraph" style:parent-style-name="Standard">
      <style:paragraph-properties fo:line-height="0.423cm" fo:text-align="justify" style:justify-single-word="false"/>
    </style:style>
    <style:style style:name="P65" style:family="paragraph" style:parent-style-name="Standard">
      <style:paragraph-properties fo:line-height="0.035cm"/>
      <style:text-properties style:font-name="標楷體"/>
    </style:style>
    <style:style style:name="P6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69" style:family="paragraph" style:parent-style-name="Standard">
      <style:paragraph-properties fo:line-height="0.353cm" fo:text-align="center" style:justify-single-word="false" style:snap-to-layout-grid="false"/>
      <style:text-properties fo:font-size="9pt" fo:letter-spacing="normal" style:font-size-asian="9pt"/>
    </style:style>
    <style:style style:name="P70" style:family="paragraph" style:parent-style-name="Standard">
      <style:paragraph-properties fo:line-height="0.423cm" fo:text-align="center" style:justify-single-word="false" style:snap-to-layout-grid="false"/>
      <style:text-properties fo:font-size="9pt" fo:letter-spacing="0.011cm" style:font-size-asian="9pt"/>
    </style:style>
    <style:style style:name="P71" style:family="paragraph" style:parent-style-name="Standard">
      <style:paragraph-properties fo:line-height="0.106cm"/>
    </style:style>
    <style:style style:name="P72" style:family="paragraph" style:parent-style-name="Standard">
      <style:paragraph-properties fo:line-height="0.035cm"/>
    </style:style>
    <style:style style:name="P73" style:family="paragraph" style:parent-style-name="Standard">
      <style:paragraph-properties fo:line-height="0.071cm"/>
    </style:style>
    <style:style style:name="P74" style:family="paragraph" style:parent-style-name="Standard">
      <style:text-properties fo:language="zh" fo:country="TW" style:font-name-asian="新細明體1" style:language-asian="zh" style:country-asian="TW"/>
    </style:style>
    <style:style style:name="P75"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6" style:family="paragraph" style:parent-style-name="Standard">
      <style:paragraph-properties fo:margin-top="0cm" fo:margin-bottom="0.212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9" style:family="paragraph" style:parent-style-name="Standard">
      <style:paragraph-properties fo:margin-top="0.212cm" fo:margin-bottom="0cm" loext:contextual-spacing="false" fo:line-height="0.847cm" style:snap-to-layout-grid="false"/>
      <style:text-properties style:text-position="72% 100%" fo:font-size="18pt" style:font-size-asian="18pt"/>
    </style:style>
    <style:style style:name="P8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1" style:family="paragraph" style:parent-style-name="Standard">
      <style:paragraph-properties fo:margin-top="0.212cm" fo:margin-bottom="0cm" loext:contextual-spacing="false" fo:line-height="0.529cm"/>
    </style:style>
    <style:style style:name="P82" style:family="paragraph" style:parent-style-name="Standard">
      <style:paragraph-properties fo:margin-top="0.212cm" fo:margin-bottom="0cm" loext:contextual-spacing="false" fo:line-height="0.529cm" style:snap-to-layout-grid="false"/>
      <style:text-properties fo:font-size="18pt" style:font-size-asian="18pt"/>
    </style:style>
    <style:style style:name="P83"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4" style:family="paragraph" style:parent-style-name="Standard">
      <style:paragraph-properties fo:margin-left="0cm" fo:margin-right="4.576cm" fo:line-height="0.847cm" fo:text-align="justify" fo:text-align-last="justify" style:justify-single-word="false" fo:text-indent="0.75cm" style:auto-text-indent="false"/>
      <style:text-properties fo:font-size="24pt" fo:font-weight="bold" style:font-size-asian="24pt" style:font-weight-asian="bold"/>
    </style:style>
    <style:style style:name="P85"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9" style:family="paragraph" style:parent-style-name="Standard">
      <style:paragraph-properties fo:margin-top="0cm" fo:margin-bottom="0.106cm" loext:contextual-spacing="false" fo:line-height="0.706cm" fo:text-align="center" style:justify-single-word="false"/>
      <style:text-properties fo:font-size="16pt" fo:letter-spacing="0.011cm" style:font-size-asian="16pt"/>
    </style:style>
    <style:style style:name="P9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9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9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3" style:family="paragraph" style:parent-style-name="Standard">
      <style:paragraph-properties fo:margin-top="0.035cm" fo:margin-bottom="0.035cm" loext:contextual-spacing="false" fo:line-height="0.353cm" style:snap-to-layout-grid="false"/>
      <style:text-properties style:font-name="標楷體" fo:font-size="10pt" style:font-size-asian="10pt" style:text-rotation-angle="90" style:text-rotation-scale="line-heigh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1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17"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11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1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2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5" style:family="paragraph" style:parent-style-name="Standard">
      <style:paragraph-properties fo:margin-top="0.635cm" fo:margin-bottom="0.635cm" loext:contextual-spacing="false" fo:line-height="1.834cm" fo:text-align="center" style:justify-single-word="false"/>
      <style:text-properties style:font-name="標楷體" fo:font-size="16pt" fo:letter-spacing="normal" style:font-size-asian="16pt"/>
    </style:style>
    <style:style style:name="P126"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128"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29"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0" style:family="paragraph" style:parent-style-name="Standard">
      <style:paragraph-properties fo:margin-left="1cm" fo:margin-right="0cm" fo:line-height="1.058cm" fo:text-indent="0cm" style:auto-text-indent="false"/>
    </style:style>
    <style:style style:name="P131"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7" style:family="paragraph" style:parent-style-name="Header">
      <style:paragraph-properties fo:line-height="0.035cm"/>
    </style:style>
    <style:style style:name="P138" style:family="paragraph" style:parent-style-name="任二">
      <style:paragraph-properties fo:line-height="0.776cm" fo:text-align="justify" style:justify-single-word="false"/>
    </style:style>
    <style:style style:name="P139" style:family="paragraph" style:parent-style-name="任二">
      <style:paragraph-properties fo:line-height="0.776cm"/>
    </style:style>
    <style:style style:name="P140" style:family="paragraph" style:parent-style-name="任二">
      <style:paragraph-properties fo:line-height="0.776cm" fo:text-align="justify" style:justify-single-word="false"/>
    </style:style>
    <style:style style:name="P141" style:family="paragraph" style:parent-style-name="任二">
      <style:paragraph-properties fo:line-height="0.741cm"/>
    </style:style>
    <style:style style:name="P142" style:family="paragraph" style:parent-style-name="任二">
      <style:paragraph-properties fo:line-height="0.741cm" fo:text-align="justify" style:justify-single-word="false"/>
    </style:style>
    <style:style style:name="P143" style:family="paragraph" style:parent-style-name="任二">
      <style:paragraph-properties fo:line-height="0.635cm" fo:text-align="justify" style:justify-single-word="false"/>
    </style:style>
    <style:style style:name="P144" style:family="paragraph" style:parent-style-name="任二">
      <style:paragraph-properties fo:text-align="justify" style:justify-single-word="false"/>
    </style:style>
    <style:style style:name="P145" style:family="paragraph" style:parent-style-name="任二">
      <style:paragraph-properties fo:line-height="0.653cm" fo:text-align="justify" style:justify-single-word="false"/>
    </style:style>
    <style:style style:name="P146" style:family="paragraph" style:parent-style-name="任二">
      <style:paragraph-properties fo:line-height="0.706cm" fo:text-align="justify" style:justify-single-word="false"/>
    </style:style>
    <style:style style:name="P147" style:family="paragraph" style:parent-style-name="任二">
      <style:paragraph-properties fo:line-height="0.758cm" fo:text-align="justify" style:justify-single-word="false"/>
    </style:style>
    <style:style style:name="P148" style:family="paragraph" style:parent-style-name="任二">
      <style:paragraph-properties fo:line-height="0.758cm" fo:text-align="justify" style:justify-single-word="false"/>
    </style:style>
    <style:style style:name="P149" style:family="paragraph" style:parent-style-name="任二">
      <style:paragraph-properties fo:line-height="0.741cm" fo:text-align="justify" style:justify-single-word="false"/>
      <style:text-properties style:font-name="標楷體"/>
    </style:style>
    <style:style style:name="P150" style:family="paragraph" style:parent-style-name="任二">
      <style:paragraph-properties fo:line-height="0.706cm" fo:text-align="justify" style:justify-single-word="false"/>
      <style:text-properties style:font-name="標楷體"/>
    </style:style>
    <style:style style:name="P151" style:family="paragraph" style:parent-style-name="任二">
      <style:paragraph-properties fo:line-height="0.776cm" fo:text-align="justify" style:justify-single-word="false"/>
      <style:text-properties style:font-name="標楷體"/>
    </style:style>
    <style:style style:name="P152" style:family="paragraph">
      <style:paragraph-properties style:line-height-at-least="0.423cm" fo:text-align="center" style:writing-mode="lr-tb">
        <style:tab-stops>
          <style:tab-stop style:position="0.273cm"/>
        </style:tab-stops>
      </style:paragraph-properties>
    </style:style>
    <style:style style:name="P153" style:family="paragraph">
      <style:paragraph-properties fo:margin-top="0.212cm" fo:margin-bottom="0cm" fo:line-height="0.353cm" fo:text-align="center" style:writing-mode="lr-tb">
        <style:tab-stops>
          <style:tab-stop style:position="0.273cm"/>
        </style:tab-stops>
      </style:paragraph-properties>
    </style:style>
    <style:style style:name="P154" style:family="paragraph">
      <style:paragraph-properties fo:line-height="0.353cm" fo:text-align="center" style:writing-mode="lr-tb">
        <style:tab-stops>
          <style:tab-stop style:position="0.273cm"/>
        </style:tab-stops>
      </style:paragraph-properties>
    </style:style>
    <style:style style:name="P15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6" style:family="paragraph">
      <style:paragraph-properties fo:line-height="0.353cm" fo:text-align="justify" style:punctuation-wrap="simple" style:line-break="normal" style:writing-mode="lr-tb"/>
    </style:style>
    <style:style style:name="P15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9" style:family="paragraph">
      <style:paragraph-properties fo:margin-left="0cm" fo:margin-right="0.543cm" fo:line-height="0.353cm" fo:text-align="justify" fo:text-align-last="justify" fo:text-indent="0cm" style:punctuation-wrap="simple" style:line-break="normal" style:writing-mode="lr-tb"/>
    </style:style>
    <style:style style:name="P160" style:family="paragraph">
      <style:paragraph-properties fo:margin-left="0cm" fo:margin-right="0.543cm" fo:line-height="0.67cm" fo:text-align="justify" fo:text-align-last="justify" fo:text-indent="0cm" style:punctuation-wrap="simple" style:line-break="normal" style:writing-mode="lr-tb"/>
    </style:style>
    <style:style style:name="P161" style:family="paragraph">
      <loext:graphic-properties draw:fill="none" draw:fill-color="#ffffff"/>
      <style:paragraph-properties fo:line-height="0.353cm" fo:text-align="justify" style:punctuation-wrap="simple" style:line-break="normal" style:writing-mode="lr-tb"/>
    </style:style>
    <style:style style:name="P162" style:family="paragraph">
      <loext:graphic-properties draw:fill="none" draw:fill-color="#ffffff"/>
      <style:paragraph-properties style:writing-mode="lr-tb"/>
    </style:style>
    <style:style style:name="P163" style:family="paragraph">
      <loext:graphic-properties draw:fill="none" draw:fill-color="#ffffff"/>
      <style:paragraph-properties fo:text-align="center" style:writing-mode="lr-tb"/>
    </style:style>
    <style:style style:name="P164" style:family="paragraph">
      <style:paragraph-properties fo:line-height="0.388cm" fo:text-align="end" style:writing-mode="lr-tb"/>
    </style:style>
    <style:style style:name="P165" style:family="paragraph">
      <loext:graphic-properties draw:fill="none" draw:fill-color="#ffffff"/>
      <style:paragraph-properties fo:line-height="0.388cm" fo:text-align="end" style:writing-mode="lr-tb"/>
    </style:style>
    <style:style style:name="P166" style:family="paragraph">
      <style:paragraph-properties fo:line-height="0.67cm" style:writing-mode="lr-tb"/>
    </style:style>
    <style:style style:name="P16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0.007cm" style:font-size-asian="12pt"/>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style:font-size-asian="14pt"/>
    </style:style>
    <style:style style:name="T11" style:family="text">
      <style:text-properties fo:text-transform="uppercase" style:font-name="標楷體" fo:font-size="14pt" fo:letter-spacing="0.028cm"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font-size="18pt" style:font-size-asian="18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fo:letter-spacing="0.011cm" style:font-size-asian="12pt"/>
    </style:style>
    <style:style style:name="T18" style:family="text">
      <style:text-properties fo:font-size="12pt" fo:letter-spacing="0.011cm" style:font-name-asian="Times New Roman" style:font-size-asian="12pt"/>
    </style:style>
    <style:style style:name="T19" style:family="text">
      <style:text-properties fo:font-size="12pt" fo:letter-spacing="0.007cm" style:font-name-asian="Times New Roman" style:font-size-asian="12pt"/>
    </style:style>
    <style:style style:name="T20" style:family="text">
      <style:text-properties fo:font-size="12pt" fo:letter-spacing="normal" style:font-size-asian="12pt"/>
    </style:style>
    <style:style style:name="T21" style:family="text">
      <style:text-properties style:font-name="華康楷書體W5外字集" style:font-name-asian="華康楷書體W5外字集"/>
    </style:style>
    <style:style style:name="T22" style:family="text">
      <style:text-properties style:font-name-asian="華康楷書體W5外字集"/>
    </style:style>
    <style:style style:name="T23" style:family="text">
      <style:text-properties style:font-name="標楷體"/>
    </style:style>
    <style:style style:name="T24" style:family="text">
      <style:text-properties style:font-name="標楷體" fo:font-size="12pt" fo:letter-spacing="normal" style:font-size-asian="12pt"/>
    </style:style>
    <style:style style:name="T25" style:family="text">
      <style:text-properties style:font-name="標楷體" fo:font-size="12pt" style:font-size-asian="12pt"/>
    </style:style>
    <style:style style:name="T26" style:family="text">
      <style:text-properties style:font-name="標楷體"/>
    </style:style>
    <style:style style:name="T27" style:family="text">
      <style:text-properties style:font-name="標楷體" fo:letter-spacing="0.025cm"/>
    </style:style>
    <style:style style:name="T28" style:family="text">
      <style:text-properties style:font-name="標楷體" fo:letter-spacing="0.014cm"/>
    </style:style>
    <style:style style:name="T29" style:family="text">
      <style:text-properties style:font-name="標楷體" fo:letter-spacing="0.018cm"/>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6pt" style:font-size-asian="16pt"/>
    </style:style>
    <style:style style:name="T35" style:family="text">
      <style:text-properties style:font-name="標楷體" fo:font-size="10pt" style:font-size-asian="10pt"/>
    </style:style>
    <style:style style:name="T36" style:family="text">
      <style:text-properties style:font-name="標楷體" fo:font-size="10pt"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10pt" fo:letter-spacing="normal" style:font-size-asian="10pt"/>
    </style:style>
    <style:style style:name="T39" style:family="text">
      <style:text-properties style:font-name="標楷體" fo:font-size="8pt" fo:letter-spacing="normal" style:font-size-asian="8pt"/>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text-position="72% 100%"/>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style:font-name-asian="Helv"/>
    </style:style>
    <style:style style:name="T46" style:family="text">
      <style:text-properties style:font-name="華康楷書體W5" fo:font-size="22pt" style:font-name-asian="華康楷書體W5" style:font-size-asian="22pt"/>
    </style:style>
    <style:style style:name="T47" style:family="text">
      <style:text-properties fo:font-weight="bold" style:font-weight-asian="bold"/>
    </style:style>
    <style:style style:name="T48" style:family="text">
      <style:text-properties fo:font-weight="bold" style:font-weight-asian="bold" style:font-name-complex="Arial"/>
    </style:style>
    <style:style style:name="T49" style:family="text">
      <style:text-properties style:font-name="Arial" fo:font-size="14pt" fo:letter-spacing="normal" fo:font-weight="bold" style:font-size-asian="14pt" style:font-weight-asian="bold" style:font-name-complex="Arial"/>
    </style:style>
    <style:style style:name="T50" style:family="text">
      <style:text-properties style:font-name="Arial" fo:font-size="14pt" fo:font-weight="bold" style:font-size-asian="14pt" style:font-weight-asian="bold" style:font-name-complex="Arial"/>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7736" text:id="ct563557736">
          <text:insertion>
            <office:change-info>
              <dc:creator>Unknown</dc:creator>
              <dc:date>1996-12-02T11:10:00</dc:date>
            </office:change-info>
          </text:insertion>
        </text:changed-region>
        <text:changed-region xml:id="ct563564936" text:id="ct563564936">
          <text:insertion>
            <office:change-info>
              <dc:creator>Unknown</dc:creator>
              <dc:date>1997-01-13T09:36:00</dc:date>
            </office:change-info>
          </text:insertion>
        </text:changed-region>
        <text:changed-region xml:id="ct563559656" text:id="ct56355965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69856" text:id="ct56356985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0496" text:id="ct563560496">
          <text:insertion>
            <office:change-info>
              <dc:creator>Unknown</dc:creator>
              <dc:date>1996-12-02T11:10:00</dc:date>
            </office:change-info>
          </text:insertion>
        </text:changed-region>
        <text:changed-region xml:id="ct563570096" text:id="ct56357009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70816" text:id="ct563570816">
          <text:insertion>
            <office:change-info>
              <dc:creator>Unknown</dc:creator>
              <dc:date>1996-12-02T11:10:00</dc:date>
            </office:change-info>
          </text:insertion>
        </text:changed-region>
        <text:changed-region xml:id="ct563562536" text:id="ct563562536">
          <text:insertion>
            <office:change-info>
              <dc:creator>Unknown</dc:creator>
              <dc:date>1997-01-13T09:36:00</dc:date>
            </office:change-info>
          </text:insertion>
        </text:changed-region>
        <text:changed-region xml:id="ct563570336" text:id="ct56357033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55816" text:id="ct563555816">
          <text:insertion>
            <office:change-info>
              <dc:creator>Unknown</dc:creator>
              <dc:date>1997-01-13T09:36:00</dc:date>
            </office:change-info>
          </text:insertion>
        </text:changed-region>
        <text:changed-region xml:id="ct563556776" text:id="ct563556776">
          <text:insertion>
            <office:change-info>
              <dc:creator>Unknown</dc:creator>
              <dc:date>1996-12-02T11:10:00</dc:date>
            </office:change-info>
          </text:insertion>
        </text:changed-region>
        <text:changed-region xml:id="ct563569136" text:id="ct56356913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57496" text:id="ct563557496">
          <text:insertion>
            <office:change-info>
              <dc:creator>Unknown</dc:creator>
              <dc:date>1997-01-13T09:36:00</dc:date>
            </office:change-info>
          </text:insertion>
        </text:changed-region>
        <text:changed-region xml:id="ct563557016" text:id="ct563557016">
          <text:insertion>
            <office:change-info>
              <dc:creator>Unknown</dc:creator>
              <dc:date>1997-01-13T09:36:00</dc:date>
            </office:change-info>
          </text:insertion>
        </text:changed-region>
        <text:changed-region xml:id="ct563564816" text:id="ct563564816">
          <text:insertion>
            <office:change-info>
              <dc:creator>Unknown</dc:creator>
              <dc:date>1997-01-13T09:36:00</dc:date>
            </office:change-info>
          </text:insertion>
        </text:changed-region>
        <text:changed-region xml:id="ct563570576" text:id="ct563570576">
          <text:insertion>
            <office:change-info>
              <dc:creator>Unknown</dc:creator>
              <dc:date>1996-12-02T11:10:00</dc:date>
            </office:change-info>
          </text:insertion>
        </text:changed-region>
        <text:changed-region xml:id="ct563561456" text:id="ct56356145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57136" text:id="ct56355713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69736" text:id="ct563569736">
          <text:insertion>
            <office:change-info>
              <dc:creator>Unknown</dc:creator>
              <dc:date>1996-12-02T11:10:00</dc:date>
            </office:change-info>
          </text:insertion>
        </text:changed-region>
        <text:changed-region xml:id="ct563564336" text:id="ct56356433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61576" text:id="ct56356157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4216" text:id="ct563564216">
          <text:insertion>
            <office:change-info>
              <dc:creator>Unknown</dc:creator>
              <dc:date>1996-12-02T11:10:00</dc:date>
            </office:change-info>
          </text:insertion>
        </text:changed-region>
        <text:changed-region xml:id="ct563564576" text:id="ct56356457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5296" text:id="ct56356529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59536" text:id="ct563559536">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563568896" text:id="ct563568896">
          <text:insertion>
            <office:change-info>
              <dc:creator>Unknown</dc:creator>
              <dc:date>1997-01-13T09:36:00</dc:date>
            </office:change-info>
          </text:insertion>
        </text:changed-region>
        <text:changed-region xml:id="ct563565896" text:id="ct563565896">
          <text:insertion>
            <office:change-info>
              <dc:creator>Unknown</dc:creator>
              <dc:date>1997-01-13T09:36:00</dc:date>
            </office:change-info>
          </text:insertion>
        </text:changed-region>
        <text:changed-region xml:id="ct563562056" text:id="ct56356205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66856" text:id="ct5635668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目　　　　錄</text:p>
      <text:p text:style-name="P76">壹、總統令</text:p>
      <text:p text:style-name="P13"><text:span text:style-name="T4">　</text:span><text:span text:style-name="T5">人事任免……………………………………………………一</text:span></text:p>
      <text:p text:style-name="P20">貳、司法院令</text:p>
      <text:p text:style-name="P13"><text:span text:style-name="T15">　公布大法官議決釋字第四三四號解釋</text:span><text:span text:style-name="T18">…………………</text:span><text:span text:style-name="T17">七</text:span></text:p>
      <text:p text:style-name="P56">參、公告</text:p>
      <text:p text:style-name="P15">　一、內政部核准取得中華民國國籍一覽表<text:span text:style-name="T40">……………</text:span>十七</text:p>
      <text:p text:style-name="P12"><text:span text:style-name="T15">　二、內政部核准回復中華民國國籍一覽表</text:span><text:span text:style-name="T19">………</text:span><text:span text:style-name="T7">…</text:span><text:span text:style-name="T5">二</text:span><text:span text:style-name="T20">十三</text:span></text:p>
      <text:p text:style-name="P56">肆、啟事</text:p>
      <text:p text:style-name="P14"><text:span text:style-name="T4">　</text:span><text:span text:style-name="T5">一、縮減贈戶</text:span><text:span text:style-name="T8">…………………………………………</text:span><text:span text:style-name="T5">二十四</text:span></text:p>
      <text:p text:style-name="P16"><text:span text:style-name="T22">　</text:span>二、本府網址…………………………………………二十四</text:p>
      <table:table table:name="表格1" table:style-name="表格1">
        <table:table-column table:style-name="表格1.A"/>
        <table:table-column table:style-name="表格1.B"/>
        <table:table-row table:style-name="表格1.1">
          <table:table-cell table:style-name="表格1.A1" office:value-type="string">
            <text:p text:style-name="P60"/>
          </table:table-cell>
          <table:table-cell table:style-name="表格1.A1" office:value-type="string">
            <text:p text:style-name="P21">﹏﹏﹏﹏﹏﹏﹏</text:p>
          </table:table-cell>
        </table:table-row>
        <table:table-row table:style-name="表格1.1">
          <table:table-cell table:style-name="表格1.A1" office:value-type="string">
            <text:p text:style-name="P79"/>
          </table:table-cell>
          <table:table-cell table:style-name="表格1.B2" office:value-type="string">
            <text:p text:style-name="P84">總統令</text:p>
          </table:table-cell>
        </table:table-row>
        <table:table-row table:style-name="表格1.1">
          <table:table-cell table:style-name="表格1.A1" office:value-type="string">
            <text:p text:style-name="P82"/>
          </table:table-cell>
          <table:table-cell table:style-name="表格1.A1" office:value-type="string">
            <text:p text:style-name="P86">﹏﹏﹏﹏﹏﹏﹏</text:p>
          </table:table-cell>
        </table:table-row>
        <table:table-row table:style-name="表格1.4">
          <table:table-cell table:style-name="表格1.A1" office:value-type="string">
            <text:p text:style-name="P81"><text:span text:style-name="T14">總統令</text:span>　</text:p>
          </table:table-cell>
          <table:table-cell table:style-name="表格1.A1" office:value-type="string">
            <text:p text:style-name="P58">中華民國八十六年九月十一日</text:p>
          </table:table-cell>
        </table:table-row>
      </table:table>
      <text:p text:style-name="P138">任命賴正憲為臺灣省政府民政廳簡任第十一職等副廳長，范國廣為簡任第十職等主任秘書，吳錦華為簡任第十職等專門委員兼室主任，張邦興為住宅及都巿發展處簡任第十職等正工程司。</text:p>
      <text:p text:style-name="P142">臺灣省礦務局簡任第十職等專門委員陳台雄另有任用，應予令免。</text:p>
      <text:p text:style-name="P142"><text:soft-page-break/>任命黃泮宮為臺灣省政府簡任第十一職等參議兼組長，陳台雄為臺灣省礦務局簡任第十職等副局長。</text:p>
      <text:p text:style-name="P143">任命游松男為臺灣省臺中縣稅捐稽徵處簡任第十職等處長。</text:p>
      <text:p text:style-name="P144">薦任公務人員洪惠珍呈請辭職，應予令免。</text:p>
      <text:p text:style-name="P144">任命葉彥秀、王敏慧、王麗瑗、陳嬿如、郭淑玲、林美良、詹仕蘭、江榮光、黃富農為薦任公務人員。</text:p>
      <text:p text:style-name="P144">薦任公務人員王玉璋、李俊年、彭光輝呈請辭職，均應予令免。</text:p>
      <text:p text:style-name="P144">任命蔡秀滿、曾慶暉、李麗慧、黃明雪、賴姝惠、曾佳慧、陳炫妙、蘇志銘、張鳳惠、孫元明為薦任公務人員。</text:p>
      <text:p text:style-name="任二">薦任公務人員黃清河已准退休，應予令免。</text:p>
      <text:p text:style-name="任二">任命林惠芳、李月米、林德貞、陳碧桃、汪慧鈴、陳昱初、林明盛、高淑娟、林瑞宜為薦任公務人員。</text:p>
      <text:p text:style-name="P145">任命林靜芬、邱淑珍、洪嘉莉、張瓊棻、陳芳裳、李珮芸、黃汝銘、王秀美、李幸春、張鈴卿、林范如、黃少鵬為薦任公務人員。</text:p>
      <text:p text:style-name="P1"><text:change-start text:change-id="ct563557736"/>總　　　統　李登輝</text:p>
      <text:p text:style-name="P2">行政院院長　<text:change-end text:change-id="ct563557736"/>蕭萬長</text:p>
      <table:table table:name="表格2" table:style-name="表格2">
        <table:table-column table:style-name="表格2.A"/>
        <table:table-column table:style-name="表格2.B"/>
        <table:table-row table:style-name="表格2.1">
          <table:table-cell table:style-name="表格2.A1" office:value-type="string">
            <text:p text:style-name="P81"><text:change-start text:change-id="ct563564936"/><text:span text:style-name="T14">總統令</text:span>　<text:change-end text:change-id="ct563564936"/></text:p>
          </table:table-cell>
          <table:table-cell table:style-name="表格2.A1" office:value-type="string">
            <text:p text:style-name="P58"><text:change-start text:change-id="ct563559656"/>中華民國八十<text:change-end text:change-id="ct563559656"/>六<text:change-start text:change-id="ct563562176"/>年<text:change-end text:change-id="ct563562176"/>九<text:change-start text:change-id="ct563569856"/>月<text:change-end text:change-id="ct563569856"/>十二<text:change-start text:change-id="ct563568776"/>日<text:change-end text:change-id="ct563568776"/></text:p>
          </table:table-cell>
        </table:table-row>
      </table:table>
      <text:p text:style-name="P142">內政部政務次長楊寶發，外交部政務次長程建人，財政部政務次長顏慶章，教育部政務次長楊朝祥，法務部政務次長姜　豪，經濟部政務次長張昌邦，交通部政務次長陳世圯，僑務委員會副委員長明鎮華、葛維新、洪冬桂已准辭職；行政院大陸委員會副主任委員高孔廉另有任用；均應予免職。</text:p>
      <text:p text:style-name="P142">特任許柯生為行政院大陸委員會副主任委員。</text:p>
      <text:p text:style-name="P142">任命楊寶發為內政部政務次長，程建人為外交部政務次長，顏慶章為財政部政務次長，姜　豪為法務部政務次長，張昌邦為經濟部政務次長，陳世圯為交通部政務次長，明鎮華、葛維新、洪冬桂為僑務委員會副委員長。</text:p>
      <text:p text:style-name="P4"><text:change-start text:change-id="ct563560496"/>總　　　統　李登輝</text:p>
      <text:p text:style-name="P7"><text:span text:style-name="T43">行政院院長　</text:span><text:change-end text:change-id="ct563560496"/><text:span text:style-name="T43">蕭萬長</text:span></text:p>
      <table:table table:name="表格3" table:style-name="表格3">
        <table:table-column table:style-name="表格3.A"/>
        <table:table-column table:style-name="表格3.B"/>
        <table:table-row table:style-name="表格3.1">
          <table:table-cell table:style-name="表格3.A1" office:value-type="string">
            <text:p text:style-name="P81"><text:change-start text:change-id="ct563570096"/><text:span text:style-name="T14">總統令</text:span>　<text:change-end text:change-id="ct563570096"/></text:p>
          </table:table-cell>
          <table:table-cell table:style-name="表格3.A1" office:value-type="string">
            <text:p text:style-name="P58"><text:change-start text:change-id="ct563557976"/>中華民國八十<text:change-end text:change-id="ct563557976"/>六<text:change-start text:change-id="ct563568656"/>年<text:change-end text:change-id="ct563568656"/>九<text:change-start text:change-id="ct563565416"/>月<text:change-end text:change-id="ct563565416"/>十二<text:change-start text:change-id="ct563561936"/>日<text:change-end text:change-id="ct563561936"/></text:p>
          </table:table-cell>
        </table:table-row>
      </table:table>
      <text:p text:style-name="P141">國防部副部長陸軍二級上將王文<text:span text:style-name="T45"></text:span>已准辭職，應予免職。</text:p>
      <text:p text:style-name="P141">特任陸軍二級上將王文<text:span text:style-name="T45"></text:span>為國防部副部長。</text:p>
      <text:p text:style-name="P4"><text:change-start text:change-id="ct563570816"/>總　　　統　李登輝</text:p>
      <text:p text:style-name="P3"><text:span text:style-name="T43">行政院院長　</text:span><text:change-end text:change-id="ct563570816"/><text:span text:style-name="T43">蕭萬長</text:span></text:p>
      <text:p text:style-name="P4">國防部部長　蔣仲苓</text:p>
      <table:table table:name="表格4" table:style-name="表格4">
        <table:table-column table:style-name="表格4.A"/>
        <table:table-column table:style-name="表格4.B"/>
        <table:table-row table:style-name="表格4.1">
          <table:table-cell table:style-name="表格4.A1" office:value-type="string">
            <text:p text:style-name="P81"><text:change-start text:change-id="ct563562536"/><text:span text:style-name="T14">總統令</text:span>　<text:change-end text:change-id="ct563562536"/></text:p>
          </table:table-cell>
          <table:table-cell table:style-name="表格4.A1" office:value-type="string">
            <text:p text:style-name="P58"><text:change-start text:change-id="ct563570336"/>中華民國八十<text:change-end text:change-id="ct563570336"/>六<text:change-start text:change-id="ct563556056"/>年<text:change-end text:change-id="ct563556056"/>九<text:change-start text:change-id="ct563560856"/>月<text:change-end text:change-id="ct563560856"/>十二<text:change-start text:change-id="ct563555816"/>日<text:change-end text:change-id="ct563555816"/></text:p>
          </table:table-cell>
        </table:table-row>
      </table:table>
      <text:p text:style-name="P139"><text:soft-page-break/>行政院消費者保護委員會委員趙守博、張博雅因本職異動，均應予免職。</text:p>
      <text:p text:style-name="P139">特派張有惠、詹啟賢為行政院消費者保護委員會委員。</text:p>
      <text:p text:style-name="P5"><text:change-start text:change-id="ct563556776"/>總　　　統　李登輝</text:p>
      <text:p text:style-name="P8"><text:span text:style-name="T43">行政院院長　</text:span><text:change-end text:change-id="ct563556776"/><text:span text:style-name="T43">蕭萬長</text:span></text:p>
      <table:table table:name="表格5" table:style-name="表格5">
        <table:table-column table:style-name="表格5.A"/>
        <table:table-column table:style-name="表格5.B"/>
        <table:table-row table:style-name="表格5.1">
          <table:table-cell table:style-name="表格5.A1" office:value-type="string">
            <text:p text:style-name="P81"><text:change-start text:change-id="ct563569136"/><text:span text:style-name="T14">總統令</text:span>　<text:change-end text:change-id="ct563569136"/></text:p>
          </table:table-cell>
          <table:table-cell table:style-name="表格5.A1" office:value-type="string">
            <text:p text:style-name="P58"><text:change-start text:change-id="ct563567696"/>中華民國八十<text:change-end text:change-id="ct563567696"/>六<text:change-start text:change-id="ct563557496"/>年<text:change-end text:change-id="ct563557496"/>九<text:change-start text:change-id="ct563557016"/>月<text:change-end text:change-id="ct563557016"/>十二<text:change-start text:change-id="ct563564816"/>日<text:change-end text:change-id="ct563564816"/></text:p>
          </table:table-cell>
        </table:table-row>
      </table:table>
      <text:p text:style-name="P138">特派田維新為八十六年專門職業及技術人員特種考試消防設備人員考試典試委員長。</text:p>
      <text:p text:style-name="P6"><text:change-start text:change-id="ct563570576"/>總　　　統　李登輝</text:p>
      <text:p text:style-name="P10">行政院院長　<text:change-end text:change-id="ct563570576"/>蕭萬長</text:p>
      <table:table table:name="表格6" table:style-name="表格6">
        <table:table-column table:style-name="表格6.A"/>
        <table:table-column table:style-name="表格6.B"/>
        <table:table-row table:style-name="表格6.1">
          <table:table-cell table:style-name="表格6.A1" office:value-type="string">
            <text:p text:style-name="P81"><text:change-start text:change-id="ct563561456"/><text:span text:style-name="T14">總統令</text:span>　<text:change-end text:change-id="ct563561456"/></text:p>
          </table:table-cell>
          <table:table-cell table:style-name="表格6.A1" office:value-type="string">
            <text:p text:style-name="P58"><text:change-start text:change-id="ct563566256"/>中華民國八十<text:change-end text:change-id="ct563566256"/>六<text:change-start text:change-id="ct563566376"/>年<text:change-end text:change-id="ct563566376"/>九<text:change-start text:change-id="ct563557136"/>月<text:change-end text:change-id="ct563557136"/>十二<text:change-start text:change-id="ct563563256"/>日<text:change-end text:change-id="ct563563256"/></text:p>
          </table:table-cell>
        </table:table-row>
      </table:table>
      <text:p text:style-name="P146">任命莊謙崇、張連財、林丁寶為臺灣高等法院臺南分院簡任第十四職等法官兼庭長，陳光秀、蘇重信、郭毓洲、茆臺雲、鄭玉山為簡任第十二職等法官，徐宏志、張世展、吳志誠為簡任第十一職等法官，陳吉雄為高雄分院簡任第十四職等法官兼庭長，黃清江為簡任第十三職等法官兼庭長，林健彥、洪慶鐘、許明德、張明振為簡任第十四職等法官，高金枝、王憲義、曾錦昌、吳建勛、魏新和為簡任第十二職等法官，賴玉山、李春昌、黃科瑜為簡任第十一職等法官，黃崑宗為花蓮分院簡任第十二職等法官，何方興為簡任第十一職等法官，鄭傑夫、陳晴教為臺灣臺北地方法院簡任第十一職等法官兼庭長，范仁勳、陳景祥為簡任第十一職等法官，蔡芳齡、周美月為臺灣板橋地方法院簡任第十一職等法官兼庭長，許宗和為簡任第十一職等法官，徐昌錦、黃秋鴻為臺灣士林地方法院簡任第十一職等法官，巨克安為臺灣桃園地方法院簡任第十一職等法官兼庭長，李世貴、楊莉莉為臺灣新竹地方法院簡任第十一職等法官兼庭長，蕭錦鍾、張柏山、林秋華為臺灣臺中地方法院簡任第十一職等法官兼庭長，陳憲智、李國禎為簡任第十一職等法官，何清池、康應龍為臺灣南投地方法院簡任第十一職等法官兼庭長，許金釵、葉榮郎為臺灣彰化地方法院簡任第十一職等法官兼庭長，顏基典為臺灣高雄地方法院簡任第十一職等法官兼庭長，林大洋為臺灣花蓮地方法院簡任第十三職等法官兼院長，鍾耀光為臺灣宜蘭地方法院簡任第十四職等法官兼院長，李木貴、林文舟為臺灣基隆地方法院簡任第十一職等法官兼庭長，林堭儀為臺灣澎湖地方法院簡任第十四職等法官兼院長。</text:p>
      <text:p text:style-name="任二">任命徐素琴為薦任公務人員。</text:p>
      <text:p text:style-name="任二"><text:soft-page-break/>任命張瑞娥為薦任公務人員。</text:p>
      <text:p text:style-name="P4"><text:change-start text:change-id="ct563569736"/>總　　　統　李登輝</text:p>
      <text:p text:style-name="P11">行政院院長　<text:change-end text:change-id="ct563569736"/>蕭萬長</text:p>
      <table:table table:name="表格7" table:style-name="表格7">
        <table:table-column table:style-name="表格7.A"/>
        <table:table-column table:style-name="表格7.B"/>
        <table:table-row table:style-name="表格7.1">
          <table:table-cell table:style-name="表格7.A1" office:value-type="string">
            <text:p text:style-name="P81"><text:change-start text:change-id="ct563564336"/><text:span text:style-name="T14">總統令</text:span>　<text:change-end text:change-id="ct563564336"/></text:p>
          </table:table-cell>
          <table:table-cell table:style-name="表格7.A1" office:value-type="string">
            <text:p text:style-name="P58"><text:change-start text:change-id="ct563568296"/>中華民國八十<text:change-end text:change-id="ct563568296"/>六<text:change-start text:change-id="ct563561576"/>年<text:change-end text:change-id="ct563561576"/>九<text:change-start text:change-id="ct563567576"/>月<text:change-end text:change-id="ct563567576"/>十五<text:change-start text:change-id="ct563558816"/>日<text:change-end text:change-id="ct563558816"/></text:p>
          </table:table-cell>
        </table:table-row>
      </table:table>
      <text:p text:style-name="P147">任命彭振剛為國立臺灣大學簡任第十一職等主任，林德煌、童逸修、劉<text:span text:style-name="T23">宣島、蘇　新、黃興東、陳元暉、曾元河、鄭丹楓為簡任第十職等技正，梁雙蓮為簡任第十職等秘書。</text:span></text:p>
      <text:p text:style-name="P147">臺北市政府簡任第十四職等秘書長廖正井，簡任第十一職等參議郭忠賢，簡任第十職等權理簡任第十二職等參事林慧芬另有任用，均應予令免。</text:p>
      <text:p text:style-name="P147">臺北市公共汔車管理處簡任第十一職等處長李武雄另有任用，應予令免。</text:p>
      <text:p text:style-name="P149">高雄市政府簡任第十職等參議吳建國，工務局簡任第十職等技正盧正義另有任用，均應予令免。</text:p>
      <text:p text:style-name="P150">任命顏福瑞為高雄市政府簡任第十一職等消費者保護官，朱文明為新聞處簡任第十一職等副處長，但昭強為簡任第十職等主任秘書，鄭秋洪為法規委員會簡任第十職等主任秘書。</text:p>
      <text:p text:style-name="P150">高雄市政府建設局漁業處簡任第十職等副處長羅文經已准退休，應予令免。</text:p>
      <text:p text:style-name="P150">任命鄭彥信為高雄市政府人事處簡任第十三職等處長。</text:p>
      <text:p text:style-name="P150">薦任公務人員林秀妮、蔡正隆呈請辭職；李彩琴、梁慶龍、林吉雄已准退休；均應予令免。</text:p>
      <text:p text:style-name="P150">任命王素賢、于璟玉、王玉清、施明德、方隆基、李惠娟、黃淑萍、張麗芬為薦任公務人員。</text:p>
      <text:p text:style-name="P144">薦任公務人員張瑞朱已准退休，應予令免。</text:p>
      <text:p text:style-name="P144">任命余碧鈴為薦任公務人員。</text:p>
      <text:p text:style-name="P150">任命李碧珍、張永源、李總啟、郭仲泳、黃雪卿、余純惠、彭奕象、簡吉君、蔡倉吾、林政衡、呂輝雄、陳建吉、簡偉明、林麗娟、林意婷、陳玲玉、趙永如、謝春明、伍智駿、謝燕瀅、陳淑美、張明瑜、李雅琴、陳明仁、簡振和、左顯琛、張純節、施正頌、王昭理、魏素芬、何興亞、湯松義、蘇育萩、柯明珠、廖志中、蔡雪平、賈精石、陳雅美、張鈞隆、高小玲、謝亞寧、邱淑媛、蔡雅妮、莊世滋、簡秀芳、廖奕雯、蕭火城、楊儒民、王友俊、吳東原、曾世昌、洪培元、高　雪、簡碧惠、許麗芳、連一、常　悅、施惠子、陳茂盛、張阿本、邵依、朱榮三、陳　每、簡燦宇、高崇源、邱如良、陳中壹、何燦群、王永聯、洪國峰、黃美玲、蔡世聰、高美惠、黃炳楠、張瓊容、韋寶蓮、高哲彥、蕭伊芸、<text:soft-page-break/>于鎮邦、許瓊瑛、陳威名、陳淑宜、戴瑞鵬、阮德育、王政男、莊桂蓮、張春蘭、蔡敬弘、戴瑞春、翁誌聰、李錦祥、黃忠雄、黃俊輝、林月美、李寄嵎、黃星凡、游武彥、金紘昌、藍吉生、莊鈴川、彭　慰、王純瑾、童敏惠、張素娟、韓竹平、周曉雯、陳小玲、洪玉珠、張安明、吳憶慧、李明錦、張麗君、田民民、黃嘉種、陳秋枝、蔡淑玲、高也媚、何慰華、駱月雲、陳淑美、連鍾蕙、白朝琴、吳慧中、黃翠嫩、廖　敏、王國聰、楊乃樺、邱婉容、郭碧芬、洪翠錨、林彥君、陳逸玲、林巧敏、林金枝、黃羨文、郭世琪、董小菁、吳美蓮、何淑銘、關念嫺、張慧蓉、涂曉晴、許麗娟、陳香蘭、郭美玲、姚健安、王茹萊、李美惠、杲景燕、黃雪春、陳振洪、張麗珍、樊天一、劉可德、徐淑娟、駱力行、蔡宜芝、彭國棟、李錦鑾、王占春、吳玉芳、徐炳義、包起興、蘇文正、李玉芬、周恆玲、李賢珠、林在培、李明忠、董祐祥、盧武雄、林金生、林天賜、張英雄、葉重康、陳德誠、陳幸立、莊鴻濱、白錦璋、陳臺銑、林莉峰、洪春金、楊信奕、曾素華、曹睿奇、韋樹仁、蕭詠琴、謝昱男、段亞新、郭碧雲、莊敏玲、林繼銘、陳立梅、王聯慧、凌鴻儀、陳　照、魏玉惠、黃文怡、成鳳樑、李春足、李仕德、朱麗娟、江若慧、邱承志、韓敏媛、梁漢生、朱惠敏、高素華、鍾碧玉、彭美華、丁友貞、李文馨、周利玲、蔡莉芬、江美琦、廖克霖、蔡儀華、黃松齡、朱芬芬、蘇于媜為薦任公務人員。</text:p>
      <text:p text:style-name="P146">任命顏惠結、郭金蘭、蘇俊安、黃聖峰、吳進財、楊仁文、曾明可、何鈴鐺為薦任公務人員。</text:p>
      <text:p text:style-name="P146">任命陳金記為薦任公務人員。</text:p>
      <text:p text:style-name="P144">任命郭信元、吳宗憲為薦任公務人員。</text:p>
      <text:p text:style-name="P144">任命陳碧紅、黃昭升為薦任公務人員。</text:p>
      <text:p text:style-name="P4"><text:change-start text:change-id="ct563564216"/>總　　　統　李登輝</text:p>
      <text:p text:style-name="P9">行政院院長　<text:change-end text:change-id="ct563564216"/>蕭萬長</text:p>
      <table:table table:name="表格8" table:style-name="表格8">
        <table:table-column table:style-name="表格8.A"/>
        <table:table-column table:style-name="表格8.B"/>
        <table:table-row table:style-name="表格8.1">
          <table:table-cell table:style-name="表格8.A1" office:value-type="string">
            <text:p text:style-name="P81"><text:change-start text:change-id="ct563564576"/><text:span text:style-name="T14">總統令</text:span>　<text:change-end text:change-id="ct563564576"/></text:p>
          </table:table-cell>
          <table:table-cell table:style-name="表格8.A1" office:value-type="string">
            <text:p text:style-name="P58"><text:change-start text:change-id="ct563561816"/>中華民國八十<text:change-end text:change-id="ct563561816"/>六<text:change-start text:change-id="ct563565296"/>年<text:change-end text:change-id="ct563565296"/>九<text:change-start text:change-id="ct563569976"/>月<text:change-end text:change-id="ct563569976"/>十五<text:change-start text:change-id="ct563559536"/>日<text:change-end text:change-id="ct563559536"/></text:p>
          </table:table-cell>
        </table:table-row>
      </table:table>
      <text:p text:style-name="P146">任命陳俊吉為警正一階警察官，陳春輝、龔昶仁、林忠信、蕭錦樑、李金烈為警正二階警察官，劉永洀為警正三階警察官，周鍾驥為警正四階警察官。</text:p>
      <text:p text:style-name="P146">任命王振益、張壯任為警正三階警察官，莊富龍、呂天送、卓經偉、陳明桐、邱榮振、張清風、李振益、王崇旭、潘炳煌、陳致安為警正四階警察官。</text:p>
      <text:p text:style-name="P4"><text:change-start text:change-id="ct563558696"/>總　　　統　李登輝</text:p>
      <text:p text:style-name="P9">行政院院長　<text:change-end text:change-id="ct563558696"/>蕭萬長</text:p>
      <table:table table:name="表格9" table:style-name="表格9">
        <table:table-column table:style-name="表格9.A"/>
        <table:table-column table:style-name="表格9.B"/>
        <table:table-row table:style-name="表格9.1">
          <table:table-cell table:style-name="表格9.A1" office:value-type="string">
            <text:p text:style-name="P81"><text:change-start text:change-id="ct563568896"/><text:span text:style-name="T14">總統令</text:span>　<text:change-end text:change-id="ct563568896"/></text:p>
          </table:table-cell>
          <table:table-cell table:style-name="表格9.A1" office:value-type="string">
            <text:p text:style-name="P58"><text:change-start text:change-id="ct563565896"/>中華民國八十<text:change-end text:change-id="ct563565896"/>六<text:change-start text:change-id="ct563562056"/>年<text:change-end text:change-id="ct563562056"/>九<text:change-start text:change-id="ct563559176"/>月<text:change-end text:change-id="ct563559176"/>十七<text:change-start text:change-id="ct563571176"/>日<text:change-end text:change-id="ct563571176"/></text:p>
          </table:table-cell>
        </table:table-row>
      </table:table>
      <text:p text:style-name="P138">任命張盛和為財政部臺灣省北區國稅局簡任第十三職等局長，<text:soft-page-break/>李燈坤為<text:span text:style-name="T23">南區國稅局澎湖縣分局簡任第十職等分局長，陳志宗為國有財產局簡任第十職等室主任。</text:span></text:p>
      <text:p text:style-name="P149">任命楊東為交通部簡任第十職等技正，王碧蓮為電信總局簡任第十一職等處長，江幽芬為簡任第十職等權理簡任第十一職等室主任，葉天降為中央氣象局氣象資訊中心簡任第十職等副主任。</text:p>
      <text:p text:style-name="P149">派賴松康為交通部臺灣區國道高速公路局拓建工程處簡派第十職等副處長，廖肇昌為臺灣區國道新建工程局簡派第十職等正工程司。</text:p>
      <text:p text:style-name="P151">薦任公務人員王明仁呈請辭職；孫其、陳家添、洪豫生、楊傳華已准退休；均應予令免。</text:p>
      <text:p text:style-name="P151">薦派公務人員施全福、賴錫樟已准退休，均應予令免。</text:p>
      <text:p text:style-name="P149">任命林俊良、王前明、葉瑞、劉豐章、洪惠珠、翁柏宗、鄭麗華、林素治、張憲霖、廖麗美、周俊傑、游勝璋、李雅萍、邱裕鈞為薦任公務人員。</text:p>
      <text:p text:style-name="P149">派周光宇、劉玲娥、王幼行、高濟華、洪坤瑲、董慶生、包淑慧為薦派公務人員。</text:p>
      <text:p text:style-name="P149">任命邱玉芬、王全三、洪文婷、張玉琴、劉淑珍、曾立祥、李惠蓉、張富傑、張郭皇、林淑真、范淑美、陳富枝、陳金妙、楊琦雰、張淑貞、陳銀黛、陳蕙貞、林鳳如、陳秋珠、吳秀琳、陳錦慧、謝玥珍、楊惠閔、陳由芬、張小燕、黃麗明、凌綺英、楊淑雅、林秀穎、高姿華、張雅雯、謝麗蓉、龍雲裳、李淑芳、洪榮志、吳佳純、宋香齡、林月鳳為薦任公務人員。</text:p>
      <text:p text:style-name="P149">任命鄧逸琦、廖麗湘、賴瑞振、盧顯昇、葉雲梯、林慶恒、徐國根、王廷俊、劉大明、謝敏貞、張慧芬、吳坤隆、曾麗萍、陳秋月、洪建安、張桂芳、黃西南、王榮坩、余亭美、陳淑琴、徐金鳳、陳仲山、高朝樺、王斯麥、周瑞瓊、譚潤華、洪勝賢、廖淑賢、徐名盛、王德威、程文夫、林麗琴、朱文彬、蔡上達、鄭泉泙、林煜堂、黃銘真、周福元、梁溫馨、王伯珣、楊文宗、劉昭育、鄭傑元、鄭文華、黃坤煥、陳書銘、張峻銘、王幼芬為薦任公務人員。</text:p>
      <text:p text:style-name="P150">任命賴明秀、王淑卿、呂靜美、錢來秀、翁玉娟、呂意足、陳明娟、張嘉魁、趙順生、許雅華、張子明、陳麗美、韋亭旭、楊麗萍、王小萍、葉恒毅、蕭博文、楊麗曄為薦任公務人員。</text:p>
      <text:p text:style-name="P4"><text:change-start text:change-id="ct563566856"/>總　　　統　李登輝</text:p>
      <text:p text:style-name="P11">行政院院長　蕭萬長<text:change-end text:change-id="ct563566856"/></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60"/>
          </table:table-cell>
          <table:table-cell table:style-name="表格10.A1" table:number-columns-spanned="2" office:value-type="string">
            <text:p text:style-name="P21">﹏﹏﹏﹏﹏﹏﹏</text:p>
          </table:table-cell>
          <table:covered-table-cell/>
        </table:table-row>
        <table:table-row table:style-name="表格10.2">
          <table:table-cell table:style-name="表格10.A1" office:value-type="string">
            <text:p text:style-name="P61"/>
          </table:table-cell>
          <table:table-cell table:style-name="表格10.B2" table:number-columns-spanned="2" office:value-type="string">
            <text:p text:style-name="P85">院令</text:p>
          </table:table-cell>
          <table:covered-table-cell/>
        </table:table-row>
        <table:table-row table:style-name="表格10.1">
          <table:table-cell table:style-name="表格10.A1" office:value-type="string">
            <text:p text:style-name="P82"/>
          </table:table-cell>
          <table:table-cell table:style-name="表格10.A1" table:number-columns-spanned="2" office:value-type="string">
            <text:p text:style-name="P86">﹏﹏﹏﹏﹏﹏﹏</text:p>
          </table:table-cell>
          <table:covered-table-cell/>
        </table:table-row>
        <table:table-row table:style-name="表格10.2">
          <table:table-cell table:style-name="表格10.A1" table:number-columns-spanned="2" office:value-type="string">
            <text:p text:style-name="P59">司法院令　</text:p>
          </table:table-cell>
          <table:covered-table-cell/>
          <table:table-cell table:style-name="表格10.A1" office:value-type="string">
            <text:p text:style-name="P62">中華民國八十六年七月二十五日</text:p>
            <text:p text:style-name="P62"><text:span text:style-name="T40"></text:span>院台大二字第一六九八四號</text:p>
          </table:table-cell>
        </table:table-row>
      </table:table>
      <text:p text:style-name="P31">公布本院大法官議決釋字第四三四號解釋</text:p>
      <text:p text:style-name="P34">附釋字第四三四號解釋</text:p>
      <text:p text:style-name="P36">院長　施　啟　揚</text:p>
      <text:p text:style-name="P17">司法院釋字第四三四號解釋</text:p>
      <text:p text:style-name="P34">解　釋　文</text:p>
      <text:p text:style-name="P53">公務人員保險係國家為照顧公務人員生老病死及安養，運用保險原理而設之社會福利制度，凡法定機關編制內之有給人員及公職人員均為被保險人。被保險人應按公務人員保險法第八條第一項及第九條規定繳付保險費，承保機關按同法第三條規定提供生育、疾病、傷害、殘廢、養老、死亡及眷屬喪葬七項給付，前三項給付於全民健康保險法施行後，已列入全民健康保險。公務人員保險法規定之保險費，係由被保險人與政府按一定之比例負擔，以為承保機關保險給付之財務基礎。該項保險費，除為被保險人個人提供保險給付之資金來源外，並用以分擔保險團體中其他成員之危險責任。是保險費經繳付後，該法未規定得予返還，與憲法並無牴觸。惟被保險人所繳付之保險費中，關於養老保險部分，承保機關依財政部核定提存準備辦法規定，應提撥一定比率為養老給付準備，此項準備之本利類似全體被保險人存款之累積。公務人員保險法於第十六條第一項關於養老給付僅規定依法退休人員有請領之權，對於其他離職人員則未規定，與憲法第十五條保障人民財產權之意旨不符，應即檢討修正。</text:p>
      <text:p text:style-name="P35">解釋理由書</text:p>
      <text:p text:style-name="P54">公務人員保險係國家為照顧公務人員生老病死及安養，運用保險原理而設之社會福利制<text:span text:style-name="T23">度，依公務人員保險法第二條及第六條規定，凡法定機關編制內之有給人員及公職人員，應一律參加保險為被保險人。被保險人應按同法第八條第一項及第九條規定繳付應自付之保險費，並另由政府補助一定比例之保險費。承保機關則按同法第三條規定提供生育、疾病、傷害、殘廢、養老、死亡及眷屬喪葬七項給付。全民健康保險法於中華民國八十三年八月九日施行後，已將前三項給付列入全民健康保險。公務人員保險法規定之保險費，係由被保險人與政府按一定之比例負擔，以為承保機關保險給付之財務基礎。而保險費經繳付後，即由承保機關運用於該保險事務之中，並於保險事故發生時，作為保險給付之基金，除別有規定外，被保險人自不得請求返還。是保險費經繳</text:span><text:soft-page-break/><text:span text:style-name="T23">付後，該法未規定得予返還，與憲法並無牴觸。惟上述保險給付中，關於養老、死亡兩項保險部分，類似終身保障型之定額給付保險。故被保險人所繳付之保險費中，關於養老保險部分，依財政部四十九年二月十九日︵四九︶台財錢發字第○一四六三號令核定提存準備辦法規定，承保機關應提撥一定比率︵四十九年二月為百分之十四點九、五十一年一月為百分之十、五十七年一月回復為百分之十四點九，參照財政部金融局八十六年七月十九日台融局</text:span><text:span text:style-name="T21"></text:span><text:span text:style-name="T23">第八六二一九四九五號函︶為養老給付準備。此項準備之本利，類似全體被保險人存款之累積，非承保機關之資產。從而被保險人繳足一定年限之保險費後離職時，自有請求給付之權。公務人員保險法於第十六條第一項關於養老給付僅規定依法退休人員有請領之權，對於其他離職人員則未規定，與憲法第十五條保障人民財產權之意旨不符，應即檢討修正。至其請領之要件及金額如何，則屬立法問題。</text:span></text:p>
      <text:p text:style-name="P37">大法官會議主　席　施啟揚</text:p>
      <text:p text:style-name="P37">大法官　翁岳生</text:p>
      <text:p text:style-name="P37">劉鐵錚</text:p>
      <text:p text:style-name="P37">吳　庚</text:p>
      <text:p text:style-name="P37">王和雄</text:p>
      <text:p text:style-name="P37">王澤鑑</text:p>
      <text:p text:style-name="P37">林永謀</text:p>
      <text:p text:style-name="P37">施文森</text:p>
      <text:p text:style-name="P37">城仲模</text:p>
      <text:p text:style-name="P37">孫森焱</text:p>
      <text:p text:style-name="P37">陳計男</text:p>
      <text:p text:style-name="P37">曾華松</text:p>
      <text:p text:style-name="P37">董翔飛</text:p>
      <text:p text:style-name="P37">楊慧英</text:p>
      <text:p text:style-name="P37">戴東雄</text:p>
      <text:p text:style-name="P37">蘇俊雄</text:p>
      <text:p text:style-name="P38"><text:span text:style-name="T23">部分不同意見書</text:span><text:span text:style-name="T23"><text:tab/><text:tab/></text:span><text:span text:style-name="T23">大法官　陳計男</text:span></text:p>
      <text:p text:style-name="P54">本號解釋，關於不得請求退還保險費部分本席並無異議，惟關於離職時得請領養老給付<text:span text:style-name="T23">部分則難贊同，爰述其理由如下：</text:span></text:p>
      <text:p text:style-name="P40">一、本件原聲請人聲請意旨，僅在聲請可否領回已繳之保險費而未及於養老給付，本號解釋，似已逾請求解釋範圍，是否適宜，不無疑問。</text:p>
      <text:p text:style-name="P39"><text:span text:style-name="T23">二、請領養老給付與請求返還養老給付準備意義不同：公務人員保險應提供如何之保險給付？係屬立法裁量原不生違憲問題，依現行公務人員保險法第三條規定，公務人員保險分為生育、疾病、傷害、殘廢、養老、死亡及眷屬喪葬七項。其中關於生育、</text:span><text:soft-page-break/><text:span text:style-name="T23">疾病、傷害及眷屬疾病保險部分，於全民健康保險實施後，停止適用︵參照同法第二十三條之一︶。而其保險期間自承保之日起至離職之日止︵同法第六條參照︶。其中關於養老之保險事故，依同法第十六條規定為公務人員之依法退休。是立法者於公務人員保險所提供之養老保險僅有退休之養老保險一種，對於退休以外之其他離職人員應否創設保險給付，依前說明，係立法裁量問題，非養老給付之規定違憲問題。次查公務人員保險法所定保險給付中，關於養老、死亡兩項保險部分，類似終身保障型之定額給付保險，兼有銀行零存整付性質之意味。故被保險人所繳付之保險費中，關於養老給付部分，依財政部核定提存準備辨法規定，應提撥一定比率︵四十九年二月為百分之十四點九、五十一年一月為百分之十、五十七年一月回復為百分之十四點九，參照財政部金融局八十六年七月十九日台融局</text:span><text:span text:style-name="T21"></text:span><text:span text:style-name="T23">第八六二一九四九五號函︶為養老給付準備。此項準備之本利，類似全體被保險人存款之累積，非承保機關所有之財產。從而被保險人繳足一定年限之保險費後離職而終止保險關係時，對於此項養老保險部分之保險費中所提撥之養老給付準備，自有請求返還之權︵保險法第一百十七條第三項規定，亦屬同一法理︶。公務人員保險法對於其他離職人員之領回自繳保險費中所提撥之養老給付準備，未加規定，使離職公務人員無法請求返還，與憲法第十五條保障人民財產權之意旨不符，固值得立法者檢討修正，然多數意見將養老給付準備之退還，作為養老給付之一種，不無創造原公務人員保險法所未定保險事故之嫌，則為本席所不敢苟同，爰提出部分不同意見如上。</text:span></text:p>
      <text:p text:style-name="P30"><text:span text:style-name="T23">不同意見書</text:span><text:span text:style-name="T23"><text:tab/><text:tab/><text:tab/></text:span><text:span text:style-name="T23">大法官　劉鐵錚</text:span></text:p>
      <text:p text:style-name="P52">本件釋憲案聲請人曾任公職逾三十年，參加公務人員保險亦逾三十年，惟其後因案免職<text:span text:style-name="T23">，無從請領養老給付，遂退而求其次，請求公保單位返還其歷年繳交之保險費，未受允准，經訴願、再訴願及行政訴訟均遭駁回，爰聲請本院大法官解釋，公務人員保險法未規定公務人員離職時應退還其自繳保險費是否牴觸憲法之疑義。</text:span></text:p>
      <text:p text:style-name="P54">聲請人情固可憫，惟屬特例。本席仍以平常心，就一般公務員參加公保有年，離職時有<text:span text:style-name="T23">無權利請求返還就養老保險部分之保險費︵或其責任準備金︶為解釋對象。</text:span></text:p>
      <text:p text:style-name="P54">本席以為公務人員離職時︵包括自願辭職及被免職︶，公務人員保險法未規定離職人員<text:span text:style-name="T23">有請領養老給付之權或應返還要保人有關養老保險之保險費，有侵害憲法第十五條所保障之人民財產權、工作權及生存權之嫌：並認為離職人員有無權利請求養老給付，固未在當事人聲請解釋之列，但在養老給付之請領，猶需﹁檢討</text:span><text:soft-page-break/><text:span text:style-name="T23">修正﹂前，即認定﹁公務人員保險法未規定得予返還保險費，與憲法並無牴觸﹂，則將使權利遭受侵害之公務人員，繼續受到侵害，無從獲得最低限度之救濟。因就公保法未規定公務人員離職時應退還有關養老給付方面之保險費︵或其責任準備金︶，有牴觸憲法之理由，分述如下：</text:span></text:p>
      <text:p text:style-name="P22">一、從保險法理上觀察：</text:p>
      <text:p text:style-name="P54">離職退費，原為中華民國六十三年修正前公務人員保險法所明定。雖其規定略嫌籠統︵<text:span text:style-name="T23">參見第三條︶，條件也嫌過苛︵參見第二十一條︶，並已遭刪除。但就其適用於養老保險方面之保險費而言，其理念值得肯定。蓋於公保法所規定之各類保險中，例如生育、疾病、傷害︵全民健康保險法於中華民國八十三年八月九日施行後，已將此三項給付列入全民健康保險︶、殘廢、死亡、眷屬喪葬，其發生或何時發生，均具有不確定性，有危險分擔法理之適用極為明顯；而在採現金給付四種保險事故中，除養老給付外，其他如殘廢、死亡、眷屬喪葬，因皆有是否發生、或發生早晚可能，在採定額保險給付下也有危險分擔之存在。惟養老給付，則係繳多付多，繳少付少，危險分擔之意味極少或無。因此，就養老保險以外，對其他各種保險所繳之保費，無論被保險人領取保險給付與否，於離職時，自無退還該部分保費之理，但養老部分之保費︵或其責任準備金︶則不然，因其係專供養老之用，本身含有強迫儲蓄防老本金之性質，繳少，所領養老給付少，繳多，所領養老給付多，且係一次性給付，退費時應亦然，並無危險分擔之問題。</text:span></text:p>
      <text:p text:style-name="P54">公務人員保險雖係綜合性保險，保險費亦係統收，但於內部仍係按保險給付種類提撥責<text:span text:style-name="T23">任準備金，故被保險人所繳付之保險費中，關於養老保險部分，承保機關依財政部中華民國四十九年二月十九日︵四九︶台財錢發字第○一四六三號令核定提存準備辦法規定，承保機關應提撥一定比率︵四十九年二月為</text:span><text:span text:style-name="T23">14.9%</text:span><text:span text:style-name="T23">，五十一年一月為</text:span><text:span text:style-name="T23">10%</text:span><text:span text:style-name="T23">，五十七年回復為</text:span><text:span text:style-name="T23">14.9%</text:span><text:span text:style-name="T23">︶為養老給付準備。是此項準備之本利，猶如全體被保險人養老儲蓄之累積，從而被保險人離職時，自應有權請求養老給付，否則也理應返還原屬其所有之保險費或責任準備金部分。</text:span></text:p>
      <text:p text:style-name="P22">二、從憲法層面觀察：</text:p>
      <text:p text:style-name="P54">公務人員離職時，若不能請求養老給付，又不能退還已繳之養老保險方面之保費，則有<text:span text:style-name="T23">牴觸憲法第十五條：﹁人民之生存權、工作權及財產權應予保障。﹂之明文。</text:span></text:p>
      <text:p text:style-name="P22">︵一︶就財產權方面言：</text:p>
      <text:p text:style-name="P54">公務人員保險法中之養老給付，係國家為保障老年人孤苦無依，無力生活所實施之一種<text:span text:style-name="T23">社會保險，由於公務人員保險法為強制保險，其保險費由被保險人與政府按一定比例負擔，經年累月儲蓄以供養老，在保費即工資一部分說之理論下，不僅自繳之保費，即政府負擔部分之保費，皆應為被保險人所有，承保機關不過利</text:span><text:soft-page-break/><text:span text:style-name="T23">用此項本金，產生孳息，以供未來支付養老給付之用。則在被保險人離職未能請領養老給付時，要求退還原屬於其所有之金錢，毋寧為合理且正當，否則即有政府侵占公務員財產之嫌。</text:span></text:p>
      <text:p text:style-name="P22">︵二︶就工作權方面言：</text:p>
      <text:p text:style-name="P55">自願離職不予退費也有侵害人民工作權之嫌。按工作權乃指人民有選擇職業及工作場所<text:span text:style-name="T23">之權利，工作權不僅是物質生活之基礎，亦是基本權利價值之自我實現，倘離職不予退費為合憲，則等於限制人民選擇職業之自由。蓋除非公務員願意犧牲其歷年所繳養老保險之保費或養老給付，否則即不能選擇其他工作，國家將公務員對工作之忠誠不渝與養老安養混為一談，實有侵害人民工作權之嫌。</text:span></text:p>
      <text:p text:style-name="P22">︵三︶就生存權方面言：</text:p>
      <text:p text:style-name="P52">上述工作權與財產權統合稱為經濟性基本權，此項基本權若遭侵害，則人民生存權必受<text:span text:style-name="T23">威脅。無工作難以經營生活，無財產難以養老防疾。是吾人一旦參加公保，除非願意放棄其歷年所強制繳交之養老部分之保費，否則沒有另行選擇工作之自由，若為免職離職，根本難再覓雇主，若強制繳交之儲蓄本金與利息竟不退還，則憲法第一百五十五條所欲建立之社會安全體系，老吾老以及人之老之基本國策，豈非流於理論空談。</text:span></text:p>
      <text:p text:style-name="P52">綜上所述，公務人員離職時，對原屬於被保險人所有，含有強制儲蓄性質之養老給付部<text:span text:style-name="T23">分保險費︵或其責任準備金︶，自應返還予被保險人。其返還既不致影響其他被保險人之利益，也不致動搖公務人員保險之基礎，但確定可提供被保險人離職時最低程度生活之保障，亦符合憲法保障人民生存權、工作權及財產權之意旨。又民國八十二年修正公布之公務人員退休法第八條第五項之規定：﹁公務人員依規定不合退休資遣於中途離職者或因案免職者，得申請發還其本人原繳付之基金費用，並以台灣銀行之存款年利率加計利息，一次發還。﹂已注意憲法第十五條之規定，可資參照，並為不同意見書如上。</text:span></text:p>
      <text:p text:style-name="P40">註：中華民國六十三年修正前公務人員保險法第三條規定；﹁公務人員保險包括生育、疾病、傷害、殘廢、養老、死亡、眷屬喪葬七項，並附離職退費。﹂</text:p>
      <text:p text:style-name="P32">中華民國六十三年修正前公務人員保險法第二十一條第一項規定；﹁被保險人離職迄未領取任何保險給付者，得向承保機關申請退還其自付部分之保險費，其復行任職再投保者，以新加入保險論。﹂</text:p>
      <text:p text:style-name="P18">抄陳水盛聲請書</text:p>
      <text:p text:style-name="P43">聲請緣由</text:p>
      <text:p text:style-name="P24">聲請人陳水盛前於民國四十七年十月一日公務人員保險開創即參<text:soft-page-break/>加該保險。至民國七十七年九月卅日止依公務人員保險法第十二條﹁被保險人繳付保險費滿三十年後，得免繳保險費；如發生第三條所列保險事故時，仍得依本法規定，享受保險給付之權利。﹂期約滿三十年得以免繳保險費。迨至民國八十一年八月六十二歲時因受妻小倒會牽累免職，退出公保，但未得任何理賠或補償。于是於民國八十三年六月卅日向公保處提出退還自繳保險費之請求，但遭受拒還之處分，因此於同年七月十五日、十月五日前後向銓敘部、考試院提出訴願、再訴願，但仍受訴願、再訴願駁回之決定，聲請人不服，於民國八十四年元月十一日提出行政訴訟，但亦遭受原告之訴駁回之判決。至此聲請人持續長達三十年之久之公保自繳保險費，變成不﹁保險﹂，化為烏有，為此於心不甘，特提出聲請以憲法之立場惠予釋疑。</text:p>
      <text:p text:style-name="P44">聲請理由</text:p>
      <text:p text:style-name="P41">一、以﹁保險﹂言保險制度及其規章，以人民遇旦夕禍事得有保障之基本內涵而言，持續繳費達三十年之久之保險，無論何種原因退保，而退保時未得任何理賠或補償，顯有違背憲法第一百五十五條﹁國家應實施社會保險制度﹂之立法真髓。政府實施保險制度就是要補救每一人民難以預測之不幸，除了非法手段冒領者以外都應以保護。此應是國家大法│憲法之基本宗旨。聲請人循序要求退還自繳保險費屢遭駁回，特聲請解釋此種處分、決定與判決，是否違憲？此為聲請理由之一。</text:p>
      <text:p text:style-name="P42"><text:span text:style-name="T23">二、查行政法院判決正本第二頁背面第三行載﹁至四十七年一月二十九日公布之公務人員保險法第三條﹃公務人員保險包括生育、疾病、傷害、殘廢、養老、死亡、眷屬喪葬七項，並附離職退費。﹄﹂</text:span><text:span text:style-name="T21"></text:span><text:span text:style-name="T23">︵下文略︶</text:span><text:span text:style-name="T21"></text:span><text:span text:style-name="T23">。及第六行﹁之有關離職退費規定，業於六十三年一月二十九日修法時刪除﹂等語來言，公務人員保險﹁附離職退費﹂之規定自民國四十七年一月二十九日公布至六十三年一月二十九日修法刪除止，可見﹁附離職退費﹂為保障被保險人之權益，認定是被保險人之血汗錢不可輕言剝削而有如此之規定，而且自公布之日起至修法刪除時止，公諸於世眾所認知之期間長達十六年之久。對該保險前十六年﹁附離職退費﹂之規定與其後二十一年刪除﹁離職退費﹂兩者之間差距如此之大，如依憲法第十五條﹁人民之財產權應予保障﹂來言，依此角度來分析，立法與修法之間太蔑視憲法之尊嚴。公保雖然是﹁特別法﹂，但無論什麼法牴觸憲法者無效為法理常識。為此特聲請解釋﹁被保險人自繳保險費是否屬人民財產權？﹂此為聲請理由之二。</text:span></text:p>
      <text:p text:style-name="P23">綜上二點聲請理由，懇請惠予釋憲！</text:p>
      <text:p text:style-name="P44">謹　致</text:p>
      <text:p text:style-name="P23">司法院大法官會議</text:p>
      <text:p text:style-name="P33">附件：行政法院判決正本影印本乙份</text:p>
      <text:p text:style-name="P45"><text:soft-page-break/>聲請人：陳水盛</text:p>
      <text:p text:style-name="P25">中華民國八十四年三月十八日</text:p>
      <text:p text:style-name="P23">︵附件︶</text:p>
      <table:table table:name="表格11" table:style-name="表格11">
        <table:table-column table:style-name="表格11.A"/>
        <table:table-column table:style-name="表格11.B"/>
        <table:table-row table:style-name="表格11.1">
          <table:table-cell table:style-name="表格11.A1" office:value-type="string">
            <text:p text:style-name="P24">行政法院判決</text:p>
          </table:table-cell>
          <table:table-cell table:style-name="表格11.A1" office:value-type="string">
            <text:p text:style-name="P46">八十四年度判字第四九九號</text:p>
          </table:table-cell>
        </table:table-row>
      </table:table>
      <text:p text:style-name="P47"><text:span text:style-name="T23">原　　　告　陳　水　盛　</text:span><text:span text:style-name="T28">住台灣省台南縣關廟</text:span><text:span text:style-name="T29">鄉埤頭村</text:span><text:span text:style-name="T23">埤頭二十七號</text:span></text:p>
      <text:p text:style-name="P33">被　　　告　中央信託局</text:p>
      <text:p text:style-name="P24">右當事人間因公保事件，原告不服考試院中華民國八十三年十二月二十三日八三考台訴決字第○五四號再訴願決定，提起行政訴訟。本院判決如左：</text:p>
      <text:p text:style-name="P33">主　文</text:p>
      <text:p text:style-name="P23">原告之訴駁回。</text:p>
      <text:p text:style-name="P33">事　實</text:p>
      <text:p text:style-name="P28"><text:span text:style-name="T23">緣原告前於民國四十七年十月一日在臺灣糖業公司烏樹林糖廠參加公務人員保險，八十一年八月一日在台灣糖業研究所因被免職而退出公務人員保險。其於八十三年六月三十日向被告所屬公務人員保險處︵以下簡稱公保處︶申請退還其自四十七年十月起至七十七年九月止所繳自付部分保險費，並請以公教人員優惠利率複利加計利息。被告所屬公保處以與公務人員保險法第十四條規定不符，不得請領現金給付，於八十三年七月七日以</text:span><text:span text:style-name="T21"></text:span><text:span text:style-name="T23">中公承</text:span><text:span text:style-name="T21"></text:span><text:span text:style-name="T23">字第○六六五六三號函覆原告。原告不服，循序提起訴願、再訴願，均遭決定駁回，遂提起行政訴訟，茲摘敘兩造訴辯意旨如次：</text:span></text:p>
      <text:p text:style-name="P24">原告起訴意旨略謂：一、公務員保險每月自繳百分之三十五保險費投入於公保圈內，其目的在於圈內各關係人互為期約，因不測難防，助惠別人，自助己身，以至於銀髮時有所依恃之經濟來源。如果被違背了像原告一樣得不到保障，那這種﹁保險﹂，又如何稱呼呢？二、按中央通訊社、中國廣播公司、海外技術合作委員會、台灣養豬科學研究所、中國大陸災胞救濟總會、中國國際商業銀行、世界反共聯盟、工業技術研究院、中國青年反共救國團、中華經濟研究院、三民主義統一中國大同盟推行委員會等十一個非政府機關人員退出公保，亦﹁退保﹂之謂而享有比照公務人員保險法第十六條所定之計算標準，於﹁退保﹂時核發一次養老給付，以法言法，顯然違反公務人員保險法之規定。原告舉此十一個非政府機關之違法核發養老給付，是在比較同為公保圈被保險人，他人可違法獲得額外的照顧，而原告投保持續達三十年之久，同為失去公務人員資格而﹁退保﹂竟然分文未得補償，且只要求退還自繳部分之保險費為何不可得呢？三、司法院大法官會議於八十二年一月二十九日對保障人民財產權作出如下之解釋，釋字第三一二號解釋文﹁公務人員之公法上財產請求權，遭受損害時，得依訴願或行政訴訟程序請求救濟。公務人員退休，依據法令規定請領福利互助金，乃為公法上財產請求權之行使，如有爭執，自應依此意旨辦理。本院釋字第一八七號、第二○一號及第二六六號<text:soft-page-break/>解釋應予補充。﹂原告於八十一年八月一日由公保﹁退保﹂時，公務人員保險法二十五條條文，該法施行細則七十七條，合計一百零二條有關條文中並無硬性規定﹁不予﹂、﹁不可﹂、﹁不准﹂退還自繳保險費之明文。依保險法第一百十七條、第一百十九條、第一百七十條及其施行細則第三十條等有關保險條文觀之，為維護社會福利制度之完妥，保護被保險人免被剝削，其立法不可謂不嚴謹，而以民主法治國家而言，不應只要求私營保險業遵守，而政府就可疏忽不遵守。四、原告於四十七年十月參加公保至七十七年九月滿三十年，保險期間非三年五載可比。政府專設訴願法管道，可證明每一行政規章不一定完全周延不致損傷人民，所以有法律補救辦法。投保一個保險持續三十年之久，時空變遷之大，無從用何種方法來計價，因此權宜以繳滿保險費三十年之期七十七年九月自繳保險費七百五十三元為基準乘三百六十個月︵三十年︶新台幣貳拾柒萬壹仟捌拾元整為要求退還款額。並於此再申，以人生旅程上而言，原告實質上已經步入養老階段，所以如果以法律層面判決准許領取投保滿三十年比照養老給付核發，願意領受，並據保險法施行細則第三十條要求自八十一年八月起至退還自繳保險費之日止之利息，且公保設有優惠利率辦法，按其利率複利計算附加利息等語。</text:p>
      <text:p text:style-name="P28"><text:span text:style-name="T23">被告答辯意旨略謂：一、依公務人員保險法第一條規定：﹁公務人員保險，依本法行之。﹂請領現金給付既屬公務人員保險業務，自應依照公務人員保險法規定辦理。二、依現行公務人員保險法第三條：﹁公務人員保險分為生育、疾病、傷害、殘廢、養老、死亡及眷屬喪葬七項。﹂及第十四條：﹁被保險人在保險有效期間，發生殘廢、養老、死亡、眷屬喪葬四項保險事故時，予以現金給付﹂之規定，並無離職退費項目。至四十七年一月二十九日公布之公務人員保險法第三條：﹁公務人員保險包括生育、疾病、傷害、殘廢、養老、死亡、眷屬喪葬七項，並附離職退費。﹂及第二十一條：﹁被保險人離職迄未領取任何保險給付者，得向承保機關申請退還其自付部分之保險費</text:span><text:span text:style-name="T21"></text:span><text:span text:style-name="T23">﹂之有關離職退費規定，業於六十三年一月二十九日修法時刪除。三、依公務人員保險法第四條：﹁公務人員保險，以銓敘部為主管機關。﹂及同法施行細則第六條：﹁本保險之要保機關，指左列各機關</text:span><text:span text:style-name="T21"></text:span><text:span text:style-name="T23">八、其他依法組織之機關。要保機關之認可與變更，由主管機關認定之。﹂銓敘部依據法律授權專案認定為公務人員保險要保機關者：有依立法程序訂定設置條例而成立之機關︵中國國際商業銀行、工業技術研究院及中華經濟研究院︶；有原屬政府機關，嗣為因應環境需要，而由主管機關以行政命令改制設置者︵海外技術合作委員會、台灣養豬科學研究所及中國青年反共救國團︶；有依公司法核准設立負責執行政府任務者︵中央通訊社及中國廣播公司︶；有以社會團體形態受政府委託執行重要業務而成立者︵中國大陸災胞救濟總會、世界人民反共聯盟中華民國分會、亞洲人民反共聯盟中</text:span><text:soft-page-break/><text:span text:style-name="T23">華民國總會及三民主義統一中國大同盟推行委員會︶。上述機關均係執行政府重要任務及委託業務，當時基於配合推動政策之考量，後因政治結構及社會環境變遷，各界對上述專案認定要保機關人員參加公保偶有質疑，經立法院於七十九年第八十五會期第四十七次院會決議：﹁為保障公保被保險人之權益，中廣等十一單位參加公保之人，應由有關主管機關共同會商研提具體補救辦法後，依規定辦理退保、轉保。﹂嗣於八十年四月二十四日考試院以八○考台秘議字第一三三五號令與行政院台八十人政肆字第一四六五六號令會同訂定發布﹁公務人員保險專案認定要保機關被保險人退保轉保辦法﹂，公保處依該辦法核發十一個專案認定要保機關公務人員保險被保險人之養老給付，並無違誤。四、公務人員保險法為公法性質之特別法，規範公務人員保險被保險人之權利與義務，適用於公務人員。又公務人員保險為綜合保險制度，保險費及各項給付包括醫療給付與現金給付，係統收統支。即公保被保險人繳納保險費後，依法可享有生育、疾病、傷害、殘廢、養老、死亡及眷屬喪葬七項給付，並非如原告所言之一般保險，自付保險費屬﹁儲蓄性私有財產﹂。且原告於加保期間享受醫療給付，在公保處台南聯合門診中心即曾就診二七三次，健康檢查六次，七十六年三月因血尿並曾在國軍八一四醫院住院醫療。至於現金給付方面於六十六年十月五日申領眷屬喪葬津貼三個月，金額計新台幣一○、八○○元，故即使仍有離職退費項目，亦不符給付規定。五、綜上所陳，原告因被免職退出公務人員保險，請發還其自付部分保險費，與現行公務人員保險法請領現金給付之規定不合，公保處依法不予給付，並無不當，原告之訴，應無理由。請予駁回等語。</text:span></text:p>
      <text:p text:style-name="P33">理　由</text:p>
      <text:p text:style-name="P28"><text:span text:style-name="T23">按現行公務人員保險法第三條規定：﹁公務人員保險分為生育、疾病、傷害、殘廢、養老、死亡及眷屬喪葬七項。﹂同法第十四條前段規定：﹁被保險人在保險有效期間，發生殘廢、養老、死亡、眷屬喪葬四項保險事故時，予以現金給付。﹂並無離職退費規定。本件原告前於民國四十七年十月一日在臺灣糖業公司烏樹林糖廠參加公務人員保險，八十一年八月一日在台灣糖業研究所因被免職而退出公務人員保險。其於八十三年六月三十日向被告之公保處申請退還其自四十七年十月起至七十七年九月止所繳自付部分保險費，並請以公教人員優惠利率複利加計利息，被告所屬公保處以與公務人員保險法第十四條規定不符，於八十三年七月七日以</text:span><text:span text:style-name="T21"></text:span><text:span text:style-name="T23">中公承</text:span><text:span text:style-name="T21"></text:span><text:span text:style-name="T23">字第○六六五六三號函覆原告不得請領現金給付，依首開規定，並無不合。原告雖以中央通訊社等十一個非政府機關人員退出公務人員保險，其繳付保險費五年以上者，得比照公務人員保險法所訂之計算標準一次領取養老給付，同為失去公務人員資格而﹁退保﹂，伊竟然分文未得補償：又依保險法第一百十七條、第一百十九條、第一百七十條及其施行細則第三十條等</text:span><text:soft-page-break/><text:span text:style-name="T23">規定保護被保險人免被剝削之立法意旨，自應退還系爭保險費等語。惟查四十七年一月二十九日公布之公務人員保險法第三條：﹁公務人員保險包括生育、疾病、傷害、殘廢、養老、死亡、眷屬喪葬七項，並附離職退費。﹂及同法第二十一條：﹁被保險人離職迄未領取任何保險給付者，得向承保機關申請退還其自付部分之保險費</text:span><text:span text:style-name="T21"></text:span><text:span text:style-name="T23">﹂等有關離職退費之規定，業於六十三年一月二十九日修法時刪除；且查原告於加保期間享受醫療給付，在公保處台南聯合門診中心即曾就診二七三次，健康檢查六次，七十六年三月因血尿並曾在國軍八一四醫院住院醫療，現金給付方面於六十六年十月五日申領眷屬喪葬津貼三個月，金額計新台幣一○、八○○元，此有中央信託局公務人員保險處台南市各特約醫院聯合門診中心傳真資料附原處分卷可稽，故即使仍有離職退費項目，原告亦不符給付規定。又中央通訊社等十一個非政府機關人員退出公務人員保險，由考試院會同行政院訂定﹁公務人員保險專案認定要保機關被保險人退保轉保辦法﹂，以辦理其被保險人退保、轉保有關事項，該辦法第三條第一款固規定被保險人繳付保險費五年以上者，比照公務人員保險法等十六條所定之計算標準，於退保時核發一次養老給付，惟此與原告係被免職退保，依法不得請領現金給付不同，且原告並非該法適用之對象，自無引用之餘地。又依公務人員保險法第一條規定﹁公務人員保險，依本法行之。﹂故公務人員保險法為保險法之特別法，請領現金給付既屬公務人員保險業務，自應依照公務人員保險法規定辦理，而公務人員保險法並無離職退費之規定，業如前述，自無另依保險法第一百十七條、第一百十九條、第一百七十條及其施行細則第三十條請求返還已付保險費之適用。至司法院大法官會議釋字第三一二號解釋僅認公務人員之公法上財產請求權，遭受損害時，得依訴願或行政訴訟程序請求救濟而已，與原告實體上之請求有無理由無關。綜上，被告以原告請求退還其所繳自付部分之保險費與公務人員保險法第十四條之規定不符，駁</text:span></text:p>
      <text:p text:style-name="P26">回其請求，並無不合，一再訴願決定遞予維持，亦無不洽，原告</text:p>
      <text:p text:style-name="P27">起訴論旨，難謂有理由，應予駁回。</text:p>
      <text:p text:style-name="P24">據上論結，本件原告之訴為無理由，爰依行政訴訟法第二十六條後段，判決如主文。</text:p>
      <text:p text:style-name="P25">中華民國八十四年二月二十八日</text:p>
      <text:p text:style-name="P48"/>
      <text:p text:style-name="P19"/>
      <text:p text:style-name="P19"/>
      <text:p text:style-name="P65"/>
      <table:table table:name="表格12" table:style-name="表格12">
        <table:table-column table:style-name="表格12.A"/>
        <table:table-column table:style-name="表格12.B"/>
        <table:table-row table:style-name="表格12.1">
          <table:table-cell table:style-name="表格12.A1" office:value-type="string">
            <text:p text:style-name="P77"/>
          </table:table-cell>
          <table:table-cell table:style-name="表格12.A1" office:value-type="string">
            <text:p text:style-name="P29">﹏﹏﹏﹏﹏﹏﹏</text:p>
          </table:table-cell>
        </table:table-row>
        <table:table-row table:style-name="表格12.2">
          <table:table-cell table:style-name="表格12.A1" office:value-type="string">
            <text:p text:style-name="P88"/>
          </table:table-cell>
          <table:table-cell table:style-name="表格12.B2" office:value-type="string">
            <text:p text:style-name="P90">公告</text:p>
          </table:table-cell>
        </table:table-row>
        <table:table-row table:style-name="表格12.3">
          <table:table-cell table:style-name="表格12.A1" office:value-type="string">
            <text:p text:style-name="P91"/>
          </table:table-cell>
          <table:table-cell table:style-name="表格12.A1" office:value-type="string">
            <text:p text:style-name="P87">﹏﹏﹏﹏﹏﹏﹏</text:p>
          </table:table-cell>
        </table:table-row>
      </table:table>
      <text:p text:style-name="P89">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table:number-columns-spanned="2" office:value-type="string">
            <text:p text:style-name="P66"/>
          </table:table-cell>
          <table:covered-table-cell/>
          <table:table-cell table:style-name="表格13.C1" table:number-rows-spanned="2" office:value-type="string">
            <text:p text:style-name="P109"/>
          </table:table-cell>
          <table:table-cell table:style-name="表格13.C1" table:number-rows-spanned="2" table:number-columns-spanned="2" office:value-type="string">
            <text:p text:style-name="P100"><draw:frame text:anchor-type="char" draw:z-index="5" draw:style-name="gr8" draw:text-style-name="P167" svg:width="2.456cm" svg:height="5.464cm" draw:transform="rotate (1.5707963267949) translate (0.377472222222222cm 3.02683333333333cm)"><draw:text-box><text:p text:style-name="P166"><text:span text:style-name="T61">因應個人資料保護法，本國籍表內容予以遮罩。</text:span></text:p></draw:text-box></draw:frame></text:p>
          </table:table-cell>
          <table:covered-table-cell/>
          <table:table-cell table:style-name="表格13.C1" table:number-rows-spanned="2" office:value-type="string">
            <text:p text:style-name="P120"/>
          </table:table-cell>
          <table:table-cell table:style-name="表格13.C1" table:number-rows-spanned="2" office:value-type="string">
            <text:p text:style-name="P120"/>
          </table:table-cell>
          <table:table-cell table:style-name="表格13.C1" table:number-rows-spanned="2" office:value-type="string">
            <text:p text:style-name="P94"/>
          </table:table-cell>
          <table:table-cell table:style-name="表格13.C1" table:number-rows-spanned="2" table:number-columns-spanned="3" office:value-type="string">
            <text:p text:style-name="P94"/>
          </table:table-cell>
          <table:covered-table-cell/>
          <table:covered-table-cell/>
          <table:table-cell table:style-name="表格13.C1" table:number-rows-spanned="2" office:value-type="string">
            <text:p text:style-name="P94"/>
          </table:table-cell>
          <table:table-cell table:style-name="表格13.C1" table:number-rows-spanned="2" office:value-type="string">
            <text:p text:style-name="P95"/>
          </table:table-cell>
          <table:table-cell table:style-name="表格13.N1" table:number-columns-spanned="7" office:value-type="string">
            <text:p text:style-name="P110"/>
          </table:table-cell>
          <table:covered-table-cell/>
          <table:covered-table-cell/>
          <table:covered-table-cell/>
          <table:covered-table-cell/>
          <table:covered-table-cell/>
          <table:covered-table-cell/>
          <table:table-cell table:style-name="表格13.C1" table:number-rows-spanned="2" office:value-type="string">
            <text:p text:style-name="P94"/>
          </table:table-cell>
          <table:table-cell table:style-name="表格13.C1" table:number-rows-spanned="2" table:number-columns-spanned="2" office:value-type="string">
            <text:p text:style-name="P94"/>
          </table:table-cell>
          <table:covered-table-cell/>
          <table:table-cell table:style-name="表格13.C1" table:number-rows-spanned="2" table:number-columns-spanned="2" office:value-type="string">
            <text:p text:style-name="P94"/>
          </table:table-cell>
          <table:covered-table-cell/>
          <table:table-cell table:style-name="表格13.Z1" table:number-rows-spanned="2" office:value-type="string">
            <text:p text:style-name="P94"/>
          </table:table-cell>
        </table:table-row>
        <table:table-row table:style-name="表格13.2">
          <table:table-cell table:style-name="表格13.A2" office:value-type="string">
            <text:p text:style-name="P96"/>
          </table:table-cell>
          <table:table-cell table:style-name="表格13.B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111"/>
          </table:table-cell>
          <table:table-cell table:style-name="表格13.C2" office:value-type="string">
            <text:p text:style-name="P111"/>
          </table:table-cell>
          <table:table-cell table:style-name="表格13.C2" office:value-type="string">
            <text:p text:style-name="P111"/>
          </table:table-cell>
          <table:table-cell table:style-name="表格13.D2" table:number-columns-spanned="2" office:value-type="string">
            <text:p text:style-name="P111"/>
          </table:table-cell>
          <table:covered-table-cell/>
          <table:table-cell table:style-name="表格13.C2" office:value-type="string">
            <text:p text:style-name="P111"/>
          </table:table-cell>
          <table:table-cell table:style-name="表格13.C2" office:value-type="string">
            <text:p text:style-name="P111"/>
          </table:table-cell>
          <table:covered-table-cell/>
          <table:covered-table-cell/>
          <table:covered-table-cell/>
          <table:covered-table-cell/>
          <table:covered-table-cell/>
          <table:covered-table-cell/>
        </table:table-row>
        <table:table-row table:style-name="表格13.3">
          <table:table-cell table:style-name="表格13.A3" office:value-type="string">
            <text:p text:style-name="P95"/>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4"/>
          </table:table-cell>
          <table:table-cell table:style-name="表格13.E4" office:value-type="string">
            <text:p text:style-name="P124"/>
          </table:table-cell>
          <table:table-cell table:style-name="表格13.E4" office:value-type="string">
            <text:p text:style-name="P12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17"/>
          </table:table-cell>
          <table:table-cell table:style-name="表格13.E4" office:value-type="string">
            <text:p text:style-name="P117"/>
          </table:table-cell>
          <table:table-cell table:style-name="表格13.E4" office:value-type="string">
            <text:p text:style-name="P11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4"/>
          </table:table-cell>
          <table:table-cell table:style-name="表格13.E4" office:value-type="string">
            <text:p text:style-name="P124"/>
          </table:table-cell>
          <table:table-cell table:style-name="表格13.E4" office:value-type="string">
            <text:p text:style-name="P12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5"/>
          </table:table-cell>
          <table:table-cell table:style-name="表格13.B3" office:value-type="string">
            <text:p text:style-name="P104"/>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4"/>
          </table:table-cell>
          <table:table-cell table:style-name="表格13.E3" office:value-type="string">
            <text:p text:style-name="P124"/>
          </table:table-cell>
          <table:table-cell table:style-name="表格13.E3" office:value-type="string">
            <text:p text:style-name="P124"/>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14"/>
          </table:table-cell>
          <table:table-cell table:style-name="表格13.E4" office:value-type="string">
            <text:p text:style-name="P114"/>
          </table:table-cell>
          <table:table-cell table:style-name="表格13.E4" office:value-type="string">
            <text:p text:style-name="P11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14"/>
          </table:table-cell>
          <table:table-cell table:style-name="表格13.E4" office:value-type="string">
            <text:p text:style-name="P114"/>
          </table:table-cell>
          <table:table-cell table:style-name="表格13.E4" office:value-type="string">
            <text:p text:style-name="P11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14"/>
          </table:table-cell>
          <table:table-cell table:style-name="表格13.E4" office:value-type="string">
            <text:p text:style-name="P114"/>
          </table:table-cell>
          <table:table-cell table:style-name="表格13.E4" office:value-type="string">
            <text:p text:style-name="P11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4"/>
          </table:table-cell>
          <table:table-cell table:style-name="表格13.E4" office:value-type="string">
            <text:p text:style-name="P124"/>
          </table:table-cell>
          <table:table-cell table:style-name="表格13.E4" office:value-type="string">
            <text:p text:style-name="P12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4"/>
          </table:table-cell>
          <table:table-cell table:style-name="表格13.E3" office:value-type="string">
            <text:p text:style-name="P124"/>
          </table:table-cell>
          <table:table-cell table:style-name="表格13.E3" office:value-type="string">
            <text:p text:style-name="P124"/>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4"/>
          </table:table-cell>
          <table:table-cell table:style-name="表格13.E4" office:value-type="string">
            <text:p text:style-name="P124"/>
          </table:table-cell>
          <table:table-cell table:style-name="表格13.E4" office:value-type="string">
            <text:p text:style-name="P12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2"/>
          </table:table-cell>
          <table:table-cell table:style-name="表格13.B2" office:value-type="string">
            <text:p text:style-name="P124"/>
          </table:table-cell>
          <table:table-cell table:style-name="表格13.E4" office:value-type="string">
            <text:p text:style-name="P124"/>
          </table:table-cell>
          <table:table-cell table:style-name="表格13.E4" office:value-type="string">
            <text:p text:style-name="P12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3"/>
          </table:table-cell>
          <table:table-cell table:style-name="表格13.B2" office:value-type="string">
            <text:p text:style-name="P107"/>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3"/>
          </table:table-cell>
          <table:table-cell table:style-name="表格13.E4" office:value-type="string">
            <text:p text:style-name="P123"/>
          </table:table-cell>
          <table:table-cell table:style-name="表格13.E4" office:value-type="string">
            <text:p text:style-name="P12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14"/>
          </table:table-cell>
          <table:table-cell table:style-name="表格13.E4" office:value-type="string">
            <text:p text:style-name="P114"/>
          </table:table-cell>
          <table:table-cell table:style-name="表格13.B2" office:value-type="string">
            <text:p text:style-name="P112"/>
          </table:table-cell>
          <table:table-cell table:style-name="表格13.B2" office:value-type="string">
            <text:p text:style-name="P112"/>
          </table:table-cell>
          <table:table-cell table:style-name="表格13.B2"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B2" office:value-type="string">
            <text:p text:style-name="P104"/>
          </table:table-cell>
          <table:table-cell table:style-name="表格13.E4" office:value-type="string">
            <text:p text:style-name="P104"/>
          </table:table-cell>
          <table:table-cell table:style-name="表格13.Z4"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3" office:value-type="string">
            <text:p text:style-name="P104"/>
          </table:table-cell>
          <table:table-cell table:style-name="表格13.B3" office:value-type="string">
            <text:p text:style-name="P113"/>
          </table:table-cell>
          <table:table-cell table:style-name="表格13.B3" office:value-type="string">
            <text:p text:style-name="P107"/>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04"/>
          </table:table-cell>
          <table:table-cell table:style-name="表格13.B3" office:value-type="string">
            <text:p text:style-name="P104"/>
          </table:table-cell>
          <table:table-cell table:style-name="表格13.B3" office:value-type="string">
            <text:p text:style-name="P102"/>
          </table:table-cell>
          <table:table-cell table:style-name="表格13.B3" office:value-type="string">
            <text:p text:style-name="P123"/>
          </table:table-cell>
          <table:table-cell table:style-name="表格13.E3" office:value-type="string">
            <text:p text:style-name="P123"/>
          </table:table-cell>
          <table:table-cell table:style-name="表格13.E3" office:value-type="string">
            <text:p text:style-name="P123"/>
          </table:table-cell>
          <table:table-cell table:style-name="表格13.B3" office:value-type="string">
            <text:p text:style-name="P105"/>
          </table:table-cell>
          <table:table-cell table:style-name="表格13.B3" office:value-type="string">
            <text:p text:style-name="P105"/>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14"/>
          </table:table-cell>
          <table:table-cell table:style-name="表格13.E3" office:value-type="string">
            <text:p text:style-name="P114"/>
          </table:table-cell>
          <table:table-cell table:style-name="表格13.B3" office:value-type="string">
            <text:p text:style-name="P112"/>
          </table:table-cell>
          <table:table-cell table:style-name="表格13.B3" office:value-type="string">
            <text:p text:style-name="P112"/>
          </table:table-cell>
          <table:table-cell table:style-name="表格13.B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B3"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65" office:value-type="string">
            <text:p text:style-name="P104"/>
          </table:table-cell>
          <table:table-cell table:style-name="表格13.B65" office:value-type="string">
            <text:p text:style-name="P113"/>
          </table:table-cell>
          <table:table-cell table:style-name="表格13.B65" office:value-type="string">
            <text:p text:style-name="P107"/>
          </table:table-cell>
          <table:table-cell table:style-name="表格13.B65" office:value-type="string">
            <text:p text:style-name="P114"/>
          </table:table-cell>
          <table:table-cell table:style-name="表格13.E65" office:value-type="string">
            <text:p text:style-name="P114"/>
          </table:table-cell>
          <table:table-cell table:style-name="表格13.B65" office:value-type="string">
            <text:p text:style-name="P104"/>
          </table:table-cell>
          <table:table-cell table:style-name="表格13.B65" office:value-type="string">
            <text:p text:style-name="P104"/>
          </table:table-cell>
          <table:table-cell table:style-name="表格13.B65" office:value-type="string">
            <text:p text:style-name="P102"/>
          </table:table-cell>
          <table:table-cell table:style-name="表格13.B65" office:value-type="string">
            <text:p text:style-name="P123"/>
          </table:table-cell>
          <table:table-cell table:style-name="表格13.E65" office:value-type="string">
            <text:p text:style-name="P123"/>
          </table:table-cell>
          <table:table-cell table:style-name="表格13.E65" office:value-type="string">
            <text:p text:style-name="P123"/>
          </table:table-cell>
          <table:table-cell table:style-name="表格13.B65" office:value-type="string">
            <text:p text:style-name="P105"/>
          </table:table-cell>
          <table:table-cell table:style-name="表格13.B65" office:value-type="string">
            <text:p text:style-name="P105"/>
          </table:table-cell>
          <table:table-cell table:style-name="表格13.B65" office:value-type="string">
            <text:p text:style-name="P112"/>
          </table:table-cell>
          <table:table-cell table:style-name="表格13.B65" office:value-type="string">
            <text:p text:style-name="P112"/>
          </table:table-cell>
          <table:table-cell table:style-name="表格13.B65" office:value-type="string">
            <text:p text:style-name="P112"/>
          </table:table-cell>
          <table:table-cell table:style-name="表格13.B65" office:value-type="string">
            <text:p text:style-name="P114"/>
          </table:table-cell>
          <table:table-cell table:style-name="表格13.E65" office:value-type="string">
            <text:p text:style-name="P114"/>
          </table:table-cell>
          <table:table-cell table:style-name="表格13.B65" office:value-type="string">
            <text:p text:style-name="P112"/>
          </table:table-cell>
          <table:table-cell table:style-name="表格13.B65" office:value-type="string">
            <text:p text:style-name="P112"/>
          </table:table-cell>
          <table:table-cell table:style-name="表格13.B65" office:value-type="string">
            <text:p text:style-name="P104"/>
          </table:table-cell>
          <table:table-cell table:style-name="表格13.B65" office:value-type="string">
            <text:p text:style-name="P104"/>
          </table:table-cell>
          <table:table-cell table:style-name="表格13.E65" office:value-type="string">
            <text:p text:style-name="P104"/>
          </table:table-cell>
          <table:table-cell table:style-name="表格13.B65" office:value-type="string">
            <text:p text:style-name="P104"/>
          </table:table-cell>
          <table:table-cell table:style-name="表格13.E65" office:value-type="string">
            <text:p text:style-name="P104"/>
          </table:table-cell>
          <table:table-cell table:style-name="表格13.Z65" office:value-type="string">
            <text:p text:style-name="P104"/>
          </table:table-cell>
        </table:table-row>
      </table:table>
      <text:p text:style-name="P125">內政部核准回復中華民國國籍一覽表</text:p>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6"/>
        <table:table-column table:style-name="表格14.Y"/>
        <table:table-row table:style-name="表格14.1">
          <table:table-cell table:style-name="表格14.A1" table:number-columns-spanned="3" office:value-type="string">
            <text:p text:style-name="P96"/>
          </table:table-cell>
          <table:covered-table-cell/>
          <table:covered-table-cell/>
          <table:table-cell table:style-name="表格14.D1" table:number-rows-spanned="2" office:value-type="string">
            <text:p text:style-name="P100"><draw:frame text:anchor-type="char" draw:z-index="6" draw:style-name="gr8" draw:text-style-name="P167" svg:width="2.456cm" svg:height="5.464cm" draw:transform="rotate (1.5707963267949) translate (0.271638888888889cm 3.13266666666667cm)"><draw:text-box><text:p text:style-name="P166"><text:span text:style-name="T61">因應個人資料保護法，本國籍表內容予以遮罩。</text:span></text:p></draw:text-box></draw:frame></text:p>
          </table:table-cell>
          <table:table-cell table:style-name="表格14.D1" table:number-rows-spanned="2" office:value-type="string">
            <text:p text:style-name="P126"/>
          </table:table-cell>
          <table:table-cell table:style-name="表格14.D1" table:number-rows-spanned="2" office:value-type="string">
            <text:p text:style-name="P94"/>
          </table:table-cell>
          <table:table-cell table:style-name="表格14.D1" table:number-rows-spanned="2" table:number-columns-spanned="3" office:value-type="string">
            <text:p text:style-name="P94"/>
          </table:table-cell>
          <table:covered-table-cell/>
          <table:covered-table-cell/>
          <table:table-cell table:style-name="表格14.D1" table:number-rows-spanned="2" office:value-type="string">
            <text:p text:style-name="P120"/>
          </table:table-cell>
          <table:table-cell table:style-name="表格14.D1" table:number-rows-spanned="2" office:value-type="string">
            <text:p text:style-name="P94"/>
          </table:table-cell>
          <table:table-cell table:style-name="表格14.D1" table:number-columns-spanned="6" office:value-type="string">
            <text:p text:style-name="P97"/>
          </table:table-cell>
          <table:covered-table-cell/>
          <table:covered-table-cell/>
          <table:covered-table-cell/>
          <table:covered-table-cell/>
          <table:covered-table-cell/>
          <table:table-cell table:style-name="表格14.D1" table:number-rows-spanned="2" office:value-type="string">
            <text:p text:style-name="P94"/>
          </table:table-cell>
          <table:table-cell table:style-name="表格14.S1" table:number-rows-spanned="2" table:number-columns-spanned="2" office:value-type="string">
            <text:p text:style-name="P94"/>
          </table:table-cell>
          <table:covered-table-cell/>
          <table:table-cell table:style-name="表格14.D1" table:number-rows-spanned="2" table:number-columns-spanned="2" office:value-type="string">
            <text:p text:style-name="P94"/>
          </table:table-cell>
          <table:covered-table-cell/>
          <table:table-cell table:style-name="表格14.W1" table:number-rows-spanned="2" table:number-columns-spanned="3" office:value-type="string">
            <text:p text:style-name="P94"/>
          </table:table-cell>
          <table:covered-table-cell/>
          <table:covered-table-cell/>
        </table:table-row>
        <table:table-row table:style-name="表格14.2">
          <table:table-cell table:style-name="表格14.A2" office:value-type="string">
            <text:p text:style-name="P96"/>
          </table:table-cell>
          <table:table-cell table:style-name="表格14.B2" office:value-type="string">
            <text:p text:style-name="P96"/>
          </table:table-cell>
          <table:table-cell table:style-name="表格14.B2" office:value-type="string">
            <text:p text:style-name="P96"/>
          </table:table-cell>
          <table:covered-table-cell/>
          <table:covered-table-cell/>
          <table:covered-table-cell/>
          <table:covered-table-cell/>
          <table:covered-table-cell/>
          <table:covered-table-cell/>
          <table:covered-table-cell/>
          <table:covered-table-cell/>
          <table:table-cell table:style-name="表格14.L2" table:number-columns-spanned="3" office:value-type="string">
            <text:p text:style-name="P98"/>
          </table:table-cell>
          <table:covered-table-cell/>
          <table:covered-table-cell/>
          <table:table-cell table:style-name="表格14.L2"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95"/>
          </table:table-cell>
          <table:table-cell table:style-name="表格14.B2" office:value-type="string">
            <text:p text:style-name="P118"/>
          </table:table-cell>
          <table:table-cell table:style-name="表格14.B2" office:value-type="string">
            <text:p text:style-name="P10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1"/>
          </table:table-cell>
          <table:table-cell table:style-name="表格14.B2" office:value-type="string">
            <text:p text:style-name="P105"/>
          </table:table-cell>
          <table:table-cell table:style-name="表格14.H3" office:value-type="string">
            <text:p text:style-name="P105"/>
          </table:table-cell>
          <table:table-cell table:style-name="表格14.H3" office:value-type="string">
            <text:p text:style-name="P105"/>
          </table:table-cell>
          <table:table-cell table:style-name="表格14.B2" office:value-type="string">
            <text:p text:style-name="P105"/>
          </table:table-cell>
          <table:table-cell table:style-name="表格14.B2" office:value-type="string">
            <text:p text:style-name="P105"/>
          </table:table-cell>
          <table:table-cell table:style-name="表格14.G2" office:value-type="string">
            <text:p text:style-name="P123"/>
          </table:table-cell>
          <table:table-cell table:style-name="表格14.M3" office:value-type="string">
            <text:p text:style-name="P123"/>
          </table:table-cell>
          <table:table-cell table:style-name="表格14.M3" office:value-type="string">
            <text:p text:style-name="P123"/>
          </table:table-cell>
          <table:table-cell table:style-name="表格14.B2" office:value-type="string">
            <text:p text:style-name="P116"/>
          </table:table-cell>
          <table:table-cell table:style-name="表格14.H3" office:value-type="string">
            <text:p text:style-name="P116"/>
          </table:table-cell>
          <table:table-cell table:style-name="表格14.H3" office:value-type="string">
            <text:p text:style-name="P116"/>
          </table:table-cell>
          <table:table-cell table:style-name="表格14.B2" office:value-type="string">
            <text:p text:style-name="P104"/>
          </table:table-cell>
          <table:table-cell table:style-name="表格14.B2" office:value-type="string">
            <text:p text:style-name="P104"/>
          </table:table-cell>
          <table:table-cell table:style-name="表格14.H3" office:value-type="string">
            <text:p text:style-name="P104"/>
          </table:table-cell>
          <table:table-cell table:style-name="表格14.B2" office:value-type="string">
            <text:p text:style-name="P104"/>
          </table:table-cell>
          <table:table-cell table:style-name="表格14.H3" office:value-type="string">
            <text:p text:style-name="P104"/>
          </table:table-cell>
          <table:table-cell table:style-name="表格14.B2" office:value-type="string">
            <text:p text:style-name="P108"/>
          </table:table-cell>
          <table:table-cell table:style-name="表格14.H3" office:value-type="string">
            <text:p text:style-name="P108"/>
          </table:table-cell>
          <table:table-cell table:style-name="表格14.Y3" office:value-type="string">
            <text:p text:style-name="P119"/>
          </table:table-cell>
        </table:table-row>
        <table:table-row table:style-name="表格14.3">
          <table:table-cell table:style-name="表格14.A2" office:value-type="string">
            <text:p text:style-name="P108"/>
          </table:table-cell>
          <table:table-cell table:style-name="表格14.B2" office:value-type="string">
            <text:p text:style-name="P118"/>
          </table:table-cell>
          <table:table-cell table:style-name="表格14.B2" office:value-type="string">
            <text:p text:style-name="P10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1"/>
          </table:table-cell>
          <table:table-cell table:style-name="表格14.B2" office:value-type="string">
            <text:p text:style-name="P106"/>
          </table:table-cell>
          <table:table-cell table:style-name="表格14.H3" office:value-type="string">
            <text:p text:style-name="P106"/>
          </table:table-cell>
          <table:table-cell table:style-name="表格14.H3" office:value-type="string">
            <text:p text:style-name="P106"/>
          </table:table-cell>
          <table:table-cell table:style-name="表格14.B2" office:value-type="string">
            <text:p text:style-name="P105"/>
          </table:table-cell>
          <table:table-cell table:style-name="表格14.B2" office:value-type="string">
            <text:p text:style-name="P105"/>
          </table:table-cell>
          <table:table-cell table:style-name="表格14.G2" office:value-type="string">
            <text:p text:style-name="P124"/>
          </table:table-cell>
          <table:table-cell table:style-name="表格14.M3" office:value-type="string">
            <text:p text:style-name="P124"/>
          </table:table-cell>
          <table:table-cell table:style-name="表格14.M3" office:value-type="string">
            <text:p text:style-name="P124"/>
          </table:table-cell>
          <table:table-cell table:style-name="表格14.B2" office:value-type="string">
            <text:p text:style-name="P123"/>
          </table:table-cell>
          <table:table-cell table:style-name="表格14.H3" office:value-type="string">
            <text:p text:style-name="P123"/>
          </table:table-cell>
          <table:table-cell table:style-name="表格14.H3" office:value-type="string">
            <text:p text:style-name="P123"/>
          </table:table-cell>
          <table:table-cell table:style-name="表格14.B2" office:value-type="string">
            <text:p text:style-name="P104"/>
          </table:table-cell>
          <table:table-cell table:style-name="表格14.B2" office:value-type="string">
            <text:p text:style-name="P104"/>
          </table:table-cell>
          <table:table-cell table:style-name="表格14.H3" office:value-type="string">
            <text:p text:style-name="P104"/>
          </table:table-cell>
          <table:table-cell table:style-name="表格14.B2" office:value-type="string">
            <text:p text:style-name="P104"/>
          </table:table-cell>
          <table:table-cell table:style-name="表格14.H3" office:value-type="string">
            <text:p text:style-name="P104"/>
          </table:table-cell>
          <table:table-cell table:style-name="表格14.B2" office:value-type="string">
            <text:p text:style-name="P108"/>
          </table:table-cell>
          <table:table-cell table:style-name="表格14.H3" office:value-type="string">
            <text:p text:style-name="P108"/>
          </table:table-cell>
          <table:table-cell table:style-name="表格14.Y3" office:value-type="string">
            <text:p text:style-name="P119"/>
          </table:table-cell>
        </table:table-row>
        <table:table-row table:style-name="表格14.3">
          <table:table-cell table:style-name="表格14.A2" office:value-type="string">
            <text:p text:style-name="P108"/>
          </table:table-cell>
          <table:table-cell table:style-name="表格14.B2" office:value-type="string">
            <text:p text:style-name="P118"/>
          </table:table-cell>
          <table:table-cell table:style-name="表格14.B2" office:value-type="string">
            <text:p text:style-name="P10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1"/>
          </table:table-cell>
          <table:table-cell table:style-name="表格14.B2" office:value-type="string">
            <text:p text:style-name="P105"/>
          </table:table-cell>
          <table:table-cell table:style-name="表格14.H3" office:value-type="string">
            <text:p text:style-name="P105"/>
          </table:table-cell>
          <table:table-cell table:style-name="表格14.H3" office:value-type="string">
            <text:p text:style-name="P105"/>
          </table:table-cell>
          <table:table-cell table:style-name="表格14.B2" office:value-type="string">
            <text:p text:style-name="P105"/>
          </table:table-cell>
          <table:table-cell table:style-name="表格14.B2" office:value-type="string">
            <text:p text:style-name="P105"/>
          </table:table-cell>
          <table:table-cell table:style-name="表格14.B2" office:value-type="string">
            <text:p text:style-name="P124"/>
          </table:table-cell>
          <table:table-cell table:style-name="表格14.H3" office:value-type="string">
            <text:p text:style-name="P124"/>
          </table:table-cell>
          <table:table-cell table:style-name="表格14.H3" office:value-type="string">
            <text:p text:style-name="P124"/>
          </table:table-cell>
          <table:table-cell table:style-name="表格14.B2" office:value-type="string">
            <text:p text:style-name="P123"/>
          </table:table-cell>
          <table:table-cell table:style-name="表格14.H3" office:value-type="string">
            <text:p text:style-name="P123"/>
          </table:table-cell>
          <table:table-cell table:style-name="表格14.H3" office:value-type="string">
            <text:p text:style-name="P123"/>
          </table:table-cell>
          <table:table-cell table:style-name="表格14.B2" office:value-type="string">
            <text:p text:style-name="P104"/>
          </table:table-cell>
          <table:table-cell table:style-name="表格14.B2" office:value-type="string">
            <text:p text:style-name="P104"/>
          </table:table-cell>
          <table:table-cell table:style-name="表格14.H3" office:value-type="string">
            <text:p text:style-name="P104"/>
          </table:table-cell>
          <table:table-cell table:style-name="表格14.B2" office:value-type="string">
            <text:p text:style-name="P104"/>
          </table:table-cell>
          <table:table-cell table:style-name="表格14.H3" office:value-type="string">
            <text:p text:style-name="P104"/>
          </table:table-cell>
          <table:table-cell table:style-name="表格14.B2" office:value-type="string">
            <text:p text:style-name="P108"/>
          </table:table-cell>
          <table:table-cell table:style-name="表格14.H3" office:value-type="string">
            <text:p text:style-name="P108"/>
          </table:table-cell>
          <table:table-cell table:style-name="表格14.Y3" office:value-type="string">
            <text:p text:style-name="P119"/>
          </table:table-cell>
        </table:table-row>
      </table:table>
      <text:p text:style-name="P72"/>
      <table:table table:name="表格15" table:style-name="表格15">
        <table:table-column table:style-name="表格15.A" table:number-columns-repeated="6"/>
        <table:table-column table:style-name="表格15.G" table:number-columns-repeated="3"/>
        <table:table-column table:style-name="表格15.J" table:number-columns-repeated="2"/>
        <table:table-column table:style-name="表格15.G" table:number-columns-repeated="6"/>
        <table:table-column table:style-name="表格15.J"/>
        <table:table-column table:style-name="表格15.G" table:number-columns-repeated="6"/>
        <table:table-column table:style-name="表格15.Y"/>
        <text:soft-page-break/>
        <table:table-row table:style-name="表格15.1">
          <table:table-cell table:style-name="表格15.A1" office:value-type="string">
            <text:p text:style-name="P104"/>
          </table:table-cell>
          <table:table-cell table:style-name="表格15.B1" office:value-type="string">
            <text:p text:style-name="P118"/>
          </table:table-cell>
          <table:table-cell table:style-name="表格15.B1" office:value-type="string">
            <text:p text:style-name="P10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1"/>
          </table:table-cell>
          <table:table-cell table:style-name="表格15.B1" office:value-type="string">
            <text:p text:style-name="P105"/>
          </table:table-cell>
          <table:table-cell table:style-name="表格15.H1" office:value-type="string">
            <text:p text:style-name="P105"/>
          </table:table-cell>
          <table:table-cell table:style-name="表格15.H1" office:value-type="string">
            <text:p text:style-name="P105"/>
          </table:table-cell>
          <table:table-cell table:style-name="表格15.B1" office:value-type="string">
            <text:p text:style-name="P105"/>
          </table:table-cell>
          <table:table-cell table:style-name="表格15.B1" office:value-type="string">
            <text:p text:style-name="P105"/>
          </table:table-cell>
          <table:table-cell table:style-name="表格15.B1" office:value-type="string">
            <text:p text:style-name="P123"/>
          </table:table-cell>
          <table:table-cell table:style-name="表格15.H1" office:value-type="string">
            <text:p text:style-name="P123"/>
          </table:table-cell>
          <table:table-cell table:style-name="表格15.H1" office:value-type="string">
            <text:p text:style-name="P123"/>
          </table:table-cell>
          <table:table-cell table:style-name="表格15.B1" office:value-type="string">
            <text:p text:style-name="P123"/>
          </table:table-cell>
          <table:table-cell table:style-name="表格15.H1" office:value-type="string">
            <text:p text:style-name="P123"/>
          </table:table-cell>
          <table:table-cell table:style-name="表格15.H1" office:value-type="string">
            <text:p text:style-name="P123"/>
          </table:table-cell>
          <table:table-cell table:style-name="表格15.B1" office:value-type="string">
            <text:p text:style-name="P104"/>
          </table:table-cell>
          <table:table-cell table:style-name="表格15.B1" office:value-type="string">
            <text:p text:style-name="P104"/>
          </table:table-cell>
          <table:table-cell table:style-name="表格15.H1" office:value-type="string">
            <text:p text:style-name="P104"/>
          </table:table-cell>
          <table:table-cell table:style-name="表格15.B1" office:value-type="string">
            <text:p text:style-name="P104"/>
          </table:table-cell>
          <table:table-cell table:style-name="表格15.H1" office:value-type="string">
            <text:p text:style-name="P104"/>
          </table:table-cell>
          <table:table-cell table:style-name="表格15.B1" office:value-type="string">
            <text:p text:style-name="P108"/>
          </table:table-cell>
          <table:table-cell table:style-name="表格15.H1" office:value-type="string">
            <text:p text:style-name="P108"/>
          </table:table-cell>
          <table:table-cell table:style-name="表格15.Y1" office:value-type="string">
            <text:p text:style-name="P119"/>
          </table:table-cell>
        </table:table-row>
        <table:table-row table:style-name="表格15.1">
          <table:table-cell table:style-name="表格15.A1" office:value-type="string">
            <text:p text:style-name="P108"/>
          </table:table-cell>
          <table:table-cell table:style-name="表格15.B1" office:value-type="string">
            <text:p text:style-name="P118"/>
          </table:table-cell>
          <table:table-cell table:style-name="表格15.B1" office:value-type="string">
            <text:p text:style-name="P10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1"/>
          </table:table-cell>
          <table:table-cell table:style-name="表格15.B1" office:value-type="string">
            <text:p text:style-name="P105"/>
          </table:table-cell>
          <table:table-cell table:style-name="表格15.H1" office:value-type="string">
            <text:p text:style-name="P105"/>
          </table:table-cell>
          <table:table-cell table:style-name="表格15.H1" office:value-type="string">
            <text:p text:style-name="P105"/>
          </table:table-cell>
          <table:table-cell table:style-name="表格15.B1" office:value-type="string">
            <text:p text:style-name="P105"/>
          </table:table-cell>
          <table:table-cell table:style-name="表格15.B1" office:value-type="string">
            <text:p text:style-name="P105"/>
          </table:table-cell>
          <table:table-cell table:style-name="表格15.L2" office:value-type="string">
            <text:p text:style-name="P123"/>
          </table:table-cell>
          <table:table-cell table:style-name="表格15.M2" office:value-type="string">
            <text:p text:style-name="P123"/>
          </table:table-cell>
          <table:table-cell table:style-name="表格15.M2" office:value-type="string">
            <text:p text:style-name="P123"/>
          </table:table-cell>
          <table:table-cell table:style-name="表格15.B1" office:value-type="string">
            <text:p text:style-name="P123"/>
          </table:table-cell>
          <table:table-cell table:style-name="表格15.H1" office:value-type="string">
            <text:p text:style-name="P123"/>
          </table:table-cell>
          <table:table-cell table:style-name="表格15.H1" office:value-type="string">
            <text:p text:style-name="P123"/>
          </table:table-cell>
          <table:table-cell table:style-name="表格15.B1" office:value-type="string">
            <text:p text:style-name="P104"/>
          </table:table-cell>
          <table:table-cell table:style-name="表格15.B1" office:value-type="string">
            <text:p text:style-name="P104"/>
          </table:table-cell>
          <table:table-cell table:style-name="表格15.H1" office:value-type="string">
            <text:p text:style-name="P104"/>
          </table:table-cell>
          <table:table-cell table:style-name="表格15.B1" office:value-type="string">
            <text:p text:style-name="P104"/>
          </table:table-cell>
          <table:table-cell table:style-name="表格15.H1" office:value-type="string">
            <text:p text:style-name="P104"/>
          </table:table-cell>
          <table:table-cell table:style-name="表格15.B1" office:value-type="string">
            <text:p text:style-name="P108"/>
          </table:table-cell>
          <table:table-cell table:style-name="表格15.H1" office:value-type="string">
            <text:p text:style-name="P108"/>
          </table:table-cell>
          <table:table-cell table:style-name="表格15.Y1" office:value-type="string">
            <text:p text:style-name="P119"/>
          </table:table-cell>
        </table:table-row>
        <table:table-row table:style-name="表格15.1">
          <table:table-cell table:style-name="表格15.A1" office:value-type="string">
            <text:p text:style-name="P108"/>
          </table:table-cell>
          <table:table-cell table:style-name="表格15.B1" office:value-type="string">
            <text:p text:style-name="P118"/>
          </table:table-cell>
          <table:table-cell table:style-name="表格15.B1" office:value-type="string">
            <text:p text:style-name="P10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1"/>
          </table:table-cell>
          <table:table-cell table:style-name="表格15.B1" office:value-type="string">
            <text:p text:style-name="P105"/>
          </table:table-cell>
          <table:table-cell table:style-name="表格15.H1" office:value-type="string">
            <text:p text:style-name="P105"/>
          </table:table-cell>
          <table:table-cell table:style-name="表格15.H1" office:value-type="string">
            <text:p text:style-name="P105"/>
          </table:table-cell>
          <table:table-cell table:style-name="表格15.B1" office:value-type="string">
            <text:p text:style-name="P105"/>
          </table:table-cell>
          <table:table-cell table:style-name="表格15.B1" office:value-type="string">
            <text:p text:style-name="P105"/>
          </table:table-cell>
          <table:table-cell table:style-name="表格15.L2" office:value-type="string">
            <text:p text:style-name="P124"/>
          </table:table-cell>
          <table:table-cell table:style-name="表格15.M2" office:value-type="string">
            <text:p text:style-name="P124"/>
          </table:table-cell>
          <table:table-cell table:style-name="表格15.M2" office:value-type="string">
            <text:p text:style-name="P124"/>
          </table:table-cell>
          <table:table-cell table:style-name="表格15.B1" office:value-type="string">
            <text:p text:style-name="P123"/>
          </table:table-cell>
          <table:table-cell table:style-name="表格15.H1" office:value-type="string">
            <text:p text:style-name="P123"/>
          </table:table-cell>
          <table:table-cell table:style-name="表格15.H1" office:value-type="string">
            <text:p text:style-name="P123"/>
          </table:table-cell>
          <table:table-cell table:style-name="表格15.B1" office:value-type="string">
            <text:p text:style-name="P104"/>
          </table:table-cell>
          <table:table-cell table:style-name="表格15.B1" office:value-type="string">
            <text:p text:style-name="P104"/>
          </table:table-cell>
          <table:table-cell table:style-name="表格15.H1" office:value-type="string">
            <text:p text:style-name="P104"/>
          </table:table-cell>
          <table:table-cell table:style-name="表格15.B1" office:value-type="string">
            <text:p text:style-name="P104"/>
          </table:table-cell>
          <table:table-cell table:style-name="表格15.H1" office:value-type="string">
            <text:p text:style-name="P104"/>
          </table:table-cell>
          <table:table-cell table:style-name="表格15.B1" office:value-type="string">
            <text:p text:style-name="P108"/>
          </table:table-cell>
          <table:table-cell table:style-name="表格15.H1" office:value-type="string">
            <text:p text:style-name="P108"/>
          </table:table-cell>
          <table:table-cell table:style-name="表格15.Y1" office:value-type="string">
            <text:p text:style-name="P119"/>
          </table:table-cell>
        </table:table-row>
        <table:table-row table:style-name="表格15.1">
          <table:table-cell table:style-name="表格15.A4" office:value-type="string">
            <text:p text:style-name="P104"/>
          </table:table-cell>
          <table:table-cell table:style-name="表格15.B4" office:value-type="string">
            <text:p text:style-name="P118"/>
          </table:table-cell>
          <table:table-cell table:style-name="表格15.B4" office:value-type="string">
            <text:p text:style-name="P107"/>
          </table:table-cell>
          <table:table-cell table:style-name="表格15.B4" office:value-type="string">
            <text:p text:style-name="P104"/>
          </table:table-cell>
          <table:table-cell table:style-name="表格15.B4" office:value-type="string">
            <text:p text:style-name="P104"/>
          </table:table-cell>
          <table:table-cell table:style-name="表格15.B4" office:value-type="string">
            <text:p text:style-name="P101"/>
          </table:table-cell>
          <table:table-cell table:style-name="表格15.B4" office:value-type="string">
            <text:p text:style-name="P105"/>
          </table:table-cell>
          <table:table-cell table:style-name="表格15.H4" office:value-type="string">
            <text:p text:style-name="P105"/>
          </table:table-cell>
          <table:table-cell table:style-name="表格15.H4" office:value-type="string">
            <text:p text:style-name="P105"/>
          </table:table-cell>
          <table:table-cell table:style-name="表格15.B4" office:value-type="string">
            <text:p text:style-name="P105"/>
          </table:table-cell>
          <table:table-cell table:style-name="表格15.B4" office:value-type="string">
            <text:p text:style-name="P105"/>
          </table:table-cell>
          <table:table-cell table:style-name="表格15.L4" office:value-type="string">
            <text:p text:style-name="P123"/>
          </table:table-cell>
          <table:table-cell table:style-name="表格15.M4" office:value-type="string">
            <text:p text:style-name="P123"/>
          </table:table-cell>
          <table:table-cell table:style-name="表格15.M4" office:value-type="string">
            <text:p text:style-name="P123"/>
          </table:table-cell>
          <table:table-cell table:style-name="表格15.B4" office:value-type="string">
            <text:p text:style-name="P114"/>
          </table:table-cell>
          <table:table-cell table:style-name="表格15.H4" office:value-type="string">
            <text:p text:style-name="P114"/>
          </table:table-cell>
          <table:table-cell table:style-name="表格15.H4" office:value-type="string">
            <text:p text:style-name="P114"/>
          </table:table-cell>
          <table:table-cell table:style-name="表格15.B4" office:value-type="string">
            <text:p text:style-name="P104"/>
          </table:table-cell>
          <table:table-cell table:style-name="表格15.B4" office:value-type="string">
            <text:p text:style-name="P104"/>
          </table:table-cell>
          <table:table-cell table:style-name="表格15.H4" office:value-type="string">
            <text:p text:style-name="P104"/>
          </table:table-cell>
          <table:table-cell table:style-name="表格15.B4" office:value-type="string">
            <text:p text:style-name="P104"/>
          </table:table-cell>
          <table:table-cell table:style-name="表格15.H4" office:value-type="string">
            <text:p text:style-name="P104"/>
          </table:table-cell>
          <table:table-cell table:style-name="表格15.B4" office:value-type="string">
            <text:p text:style-name="P108"/>
          </table:table-cell>
          <table:table-cell table:style-name="表格15.H4" office:value-type="string">
            <text:p text:style-name="P108"/>
          </table:table-cell>
          <table:table-cell table:style-name="表格15.Y4" office:value-type="string">
            <text:p text:style-name="P119"/>
          </table:table-cell>
        </table:table-row>
        <table:table-row table:style-name="表格15.1">
          <table:table-cell table:style-name="表格15.A5" office:value-type="string">
            <text:p text:style-name="P104"/>
          </table:table-cell>
          <table:table-cell table:style-name="表格15.B5" office:value-type="string">
            <text:p text:style-name="P118"/>
          </table:table-cell>
          <table:table-cell table:style-name="表格15.B5" office:value-type="string">
            <text:p text:style-name="P107"/>
          </table:table-cell>
          <table:table-cell table:style-name="表格15.B5" office:value-type="string">
            <text:p text:style-name="P104"/>
          </table:table-cell>
          <table:table-cell table:style-name="表格15.B5" office:value-type="string">
            <text:p text:style-name="P104"/>
          </table:table-cell>
          <table:table-cell table:style-name="表格15.B5" office:value-type="string">
            <text:p text:style-name="P101"/>
          </table:table-cell>
          <table:table-cell table:style-name="表格15.B5" office:value-type="string">
            <text:p text:style-name="P106"/>
          </table:table-cell>
          <table:table-cell table:style-name="表格15.H5" office:value-type="string">
            <text:p text:style-name="P106"/>
          </table:table-cell>
          <table:table-cell table:style-name="表格15.H5" office:value-type="string">
            <text:p text:style-name="P106"/>
          </table:table-cell>
          <table:table-cell table:style-name="表格15.B5" office:value-type="string">
            <text:p text:style-name="P105"/>
          </table:table-cell>
          <table:table-cell table:style-name="表格15.B5" office:value-type="string">
            <text:p text:style-name="P105"/>
          </table:table-cell>
          <table:table-cell table:style-name="表格15.B5" office:value-type="string">
            <text:p text:style-name="P123"/>
          </table:table-cell>
          <table:table-cell table:style-name="表格15.H5" office:value-type="string">
            <text:p text:style-name="P123"/>
          </table:table-cell>
          <table:table-cell table:style-name="表格15.H5" office:value-type="string">
            <text:p text:style-name="P123"/>
          </table:table-cell>
          <table:table-cell table:style-name="表格15.B5" office:value-type="string">
            <text:p text:style-name="P123"/>
          </table:table-cell>
          <table:table-cell table:style-name="表格15.H5" office:value-type="string">
            <text:p text:style-name="P123"/>
          </table:table-cell>
          <table:table-cell table:style-name="表格15.H5" office:value-type="string">
            <text:p text:style-name="P123"/>
          </table:table-cell>
          <table:table-cell table:style-name="表格15.B5" office:value-type="string">
            <text:p text:style-name="P104"/>
          </table:table-cell>
          <table:table-cell table:style-name="表格15.B5" office:value-type="string">
            <text:p text:style-name="P104"/>
          </table:table-cell>
          <table:table-cell table:style-name="表格15.H5" office:value-type="string">
            <text:p text:style-name="P104"/>
          </table:table-cell>
          <table:table-cell table:style-name="表格15.B5" office:value-type="string">
            <text:p text:style-name="P104"/>
          </table:table-cell>
          <table:table-cell table:style-name="表格15.H5" office:value-type="string">
            <text:p text:style-name="P104"/>
          </table:table-cell>
          <table:table-cell table:style-name="表格15.B5" office:value-type="string">
            <text:p text:style-name="P108"/>
          </table:table-cell>
          <table:table-cell table:style-name="表格15.H5" office:value-type="string">
            <text:p text:style-name="P108"/>
          </table:table-cell>
          <table:table-cell table:style-name="表格15.Y5" office:value-type="string">
            <text:p text:style-name="P119"/>
          </table:table-cell>
        </table:table-row>
      </table:table>
      <text:p text:style-name="P73"/>
      <text:p text:style-name="P7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60"/>
          </table:table-cell>
          <table:covered-table-cell/>
          <table:table-cell table:style-name="表格16.A1" table:number-columns-spanned="2" office:value-type="string">
            <text:p text:style-name="P21">﹏﹏﹏﹏﹏﹏﹏</text:p>
          </table:table-cell>
          <table:covered-table-cell/>
        </table:table-row>
        <table:table-row table:style-name="表格16.1">
          <table:table-cell table:style-name="表格16.A1" table:number-columns-spanned="2" office:value-type="string">
            <text:p text:style-name="P80"/>
          </table:table-cell>
          <table:covered-table-cell/>
          <table:table-cell table:style-name="表格16.C2" table:number-columns-spanned="2" office:value-type="string">
            <text:p text:style-name="P127">啟事</text:p>
          </table:table-cell>
          <table:covered-table-cell/>
        </table:table-row>
        <table:table-row table:style-name="表格16.1">
          <table:table-cell table:style-name="表格16.A1" table:number-columns-spanned="2" office:value-type="string">
            <text:p text:style-name="P83"/>
          </table:table-cell>
          <table:covered-table-cell/>
          <table:table-cell table:style-name="表格16.A1" table:number-columns-spanned="2" office:value-type="string">
            <text:p text:style-name="P86">﹏﹏﹏﹏﹏﹏﹏</text:p>
          </table:table-cell>
          <table:covered-table-cell/>
        </table:table-row>
        <table:table-row table:style-name="表格16.4">
          <table:table-cell table:style-name="表格16.A4" office:value-type="string">
            <text:p text:style-name="Standard"/>
          </table:table-cell>
          <table:table-cell table:style-name="表格16.A1" table:number-columns-spanned="2" office:value-type="string">
            <text:p text:style-name="P129">一、為落實使用者付費原則，本府公報自八十七年七月起，縮減贈閱戶數，不便之處，敬祈　見諒。</text:p>
            <text:p text:style-name="P128"><text:span text:style-name="T12">二、</text:span><text:span text:style-name="T9">為擴大服務，本府公報自八十六年七月起，納入</text:span><text:span text:style-name="T11">「</text:span><text:span text:style-name="T9">總統府全球資訊網</text:span><text:span text:style-name="T11">」</text:span><text:span text:style-name="T9">，歡迎利用。</text:span></text:p>
            <text:p text:style-name="P130"><text:span text:style-name="T9">本府網址：</text:span><text:span text:style-name="T49">http://www.oop.gov.tw</text:span><text:span text:style-name="T50">/</text:span></text:p>
            <text:p text:style-name="P131">總統府第二局　敬啟</text:p>
          </table:table-cell>
          <table:covered-table-cell/>
          <table:table-cell table:style-name="表格16.D4" office:value-type="string">
            <text:p text:style-name="P57"/>
          </table:table-cell>
        </table:table-row>
      </table:table>
      <text:p text:style-name="P74"><draw:frame text:anchor-type="char" draw:z-index="3" draw:style-name="gr7" draw:text-style-name="P165" svg:width="0.533cm" svg:height="5.702cm" draw:transform="rotate (1.5707963267949) translate (5.11175cm 17.6779027777778cm)"><draw:text-box><text:p text:style-name="P164"><text:span text:style-name="T60">本期公報發行三、三○○份</text:span></text:p></draw:text-box></draw:frame></text:p>
      <text:p text:style-name="P72"/>
      <text:p text:style-name="P73"/>
      <text:p text:style-name="P71"/>
      <text:p text:style-name="P74"><draw:frame text:anchor-type="char" draw:z-index="4" draw:style-name="gr7" draw:text-style-name="P165" svg:width="0.533cm" svg:height="5.702cm" draw:transform="rotate (1.5707963267949) translate (5.11175cm 17.6779583333333cm)"><draw:text-box><text:p text:style-name="P164"><text:span text:style-name="T60">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柒柒</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九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七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七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9-08T16:39:00</meta:creation-date>
    <dc:creator>jlwang</dc:creator>
    <dc:date>2012-05-30T14:58:00</dc:date>
    <meta:print-date>1997-09-22T09:05:00</meta:print-date>
    <meta:editing-cycles>83</meta:editing-cycles>
    <meta:editing-duration>PT4H29M</meta:editing-duration>
    <meta:document-statistic meta:table-count="16" meta:image-count="0" meta:object-count="0" meta:page-count="24" meta:paragraph-count="203" meta:word-count="14273" meta:character-count="14532" meta:non-whitespace-character-count="143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