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令.日">
      <style:paragraph-properties fo:margin-top="0.212cm" fo:margin-bottom="0.212cm" loext:contextual-spacing="false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頭1">
      <style:paragraph-properties fo:margin-left="0cm" fo:margin-right="0cm" fo:text-indent="0.988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條">
      <style:paragraph-properties fo:margin-left="3.351cm" fo:margin-right="0cm" fo:line-height="0.706cm" fo:text-indent="-3.351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fo:letter-spacing="0.088cm"/>
    </style:style>
    <style:style style:name="T13" style:family="text">
      <style:text-properties fo:letter-spacing="-0.053cm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4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5"><text:span text:style-name="T18">半年新台幣九百三十六元</text:span></text:p><text:p text:style-name="P26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八月二日</text:p>
            <text:p text:style-name="P1">八十二華總（一）義字第三七五七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2">茲刪除廣播電視法第二十條條文，公布之。</text:p>
      <text:p text:style-name="P18">總　　　統　李登輝</text:p>
      <text:p text:style-name="P18">行政院院長　連　戰</text:p>
      <text:p text:style-name="P11">刪除廣播電視法第二十條條文</text:p>
      <text:p text:style-name="P10">中華民國八十二年八月二日公布</text:p>
      <text:p text:style-name="P17"><text:soft-page-break/><text:span text:style-name="T12">第二十條</text:span><text:span text:style-name="T13">　　</text:span>（刪除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伍柒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八月二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○九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五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2:00</meta:creation-date>
    <dc:creator>oop</dc:creator>
    <dc:date>2004-12-13T11:34:00</dc:date>
    <meta:print-date>2003-12-15T10:20:00</meta:print-date>
    <meta:editing-cycles>2</meta:editing-cycles>
    <meta:editing-duration>PT1M</meta:editing-duration>
    <meta:document-statistic meta:table-count="1" meta:image-count="0" meta:object-count="0" meta:page-count="2" meta:paragraph-count="16" meta:word-count="212" meta:character-count="251" meta:non-whitespace-character-count="21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