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5">四十三年十二月一日</text:p>
      <text:p text:style-name="P6">預備幹部徵集訓練管理條例，應予廢止。此令。</text:p>
      <text:p text:style-name="P8">總　　　統　蔣中正</text:p>
      <text:p text:style-name="P7">行政院院長　俞鴻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554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554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554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26T10:00:00</meta:creation-date>
    <dc:creator>JLWang</dc:creator>
    <dc:date>2008-06-26T10:02:00</dc:date>
    <meta:print-date>2008-04-15T14:12:00</meta:print-date>
    <meta:editing-cycles>5</meta:editing-cycles>
    <meta:editing-duration>PT4M</meta:editing-duration>
    <meta:document-statistic meta:table-count="0" meta:image-count="0" meta:object-count="0" meta:page-count="1" meta:paragraph-count="11" meta:word-count="73" meta:character-count="162" meta:non-whitespace-character-count="7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