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776cm"/>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paragraph-properties fo:margin-top="0cm" fo:margin-bottom="0.423cm" loext:contextual-spacing="false" fo:line-height="0.282cm" fo:text-align="center" style:justify-single-word="false"/>
    </style:style>
    <style:style style:name="P12" style:family="paragraph" style:parent-style-name="Standard">
      <style:paragraph-properties fo:margin-top="0.423cm" fo:margin-bottom="0.423cm" loext:contextual-spacing="false" fo:orphans="2" fo:widows="2" style:vertical-align="auto"/>
    </style:style>
    <style:style style:name="P13" style:family="paragraph" style:parent-style-name="Standard">
      <style:paragraph-properties fo:line-height="0.423cm" fo:text-align="center" style:justify-single-word="false" fo:keep-with-next="always"/>
    </style:style>
    <style:style style:name="P14" style:family="paragraph" style:parent-style-name="Standard">
      <style:paragraph-properties fo:margin-left="0.988cm" fo:margin-right="0cm" fo:line-height="0.776cm" fo:text-indent="-0.494cm" style:auto-text-indent="false"/>
    </style:style>
    <style:style style:name="P15" style:family="paragraph" style:parent-style-name="Standard" style:master-page-name="First_20_Page">
      <style:paragraph-properties fo:line-height="0.423cm" fo:text-align="center" style:justify-single-word="false" style:page-number="auto"/>
    </style:style>
    <style:style style:name="P16" style:family="paragraph" style:parent-style-name="_30_11目次-壹">
      <style:paragraph-properties fo:margin-top="0.212cm" fo:margin-bottom="0.212cm" loext:contextual-spacing="false"/>
    </style:style>
    <style:style style:name="P17" style:family="paragraph" style:parent-style-name="_30_44記事">
      <style:paragraph-properties fo:margin-top="0cm" fo:margin-bottom="0.529cm" loext:contextual-spacing="false"/>
    </style:style>
    <style:style style:name="P18" style:family="paragraph" style:parent-style-name="_30_42記事-期間">
      <style:paragraph-properties fo:margin-top="0cm" fo:margin-bottom="0.212cm" loext:contextual-spacing="false"/>
    </style:style>
    <style:style style:name="P19" style:family="paragraph" style:parent-style-name="_30_24人事令">
      <style:paragraph-properties fo:line-height="0.769cm"/>
    </style:style>
    <style:style style:name="P20" style:family="paragraph" style:parent-style-name="_30_24人事令">
      <style:paragraph-properties fo:line-height="0.741cm"/>
    </style:style>
    <style:style style:name="P21" style:family="paragraph" style:parent-style-name="_30_24人事令">
      <style:paragraph-properties fo:margin-left="0cm" fo:margin-right="0cm" fo:text-indent="1.058cm" style:auto-text-indent="false"/>
    </style:style>
    <style:style style:name="P22" style:family="paragraph" style:parent-style-name="_30_25首長名">
      <style:paragraph-properties fo:margin-top="0.423cm" fo:margin-bottom="0.635cm" loext:contextual-spacing="false"/>
    </style:style>
    <style:style style:name="P23" style:family="paragraph" style:parent-style-name="_30_25首長名">
      <style:paragraph-properties fo:margin-top="0.423cm" fo:margin-bottom="0.635cm" loext:contextual-spacing="false" fo:text-align="justify" style:justify-single-word="false"/>
    </style:style>
    <style:style style:name="P24" style:family="paragraph" style:parent-style-name="_30_41記事-標題">
      <style:paragraph-properties fo:margin-top="0cm" fo:margin-bottom="0cm" loext:contextual-spacing="false" fo:line-height="0.776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07cm"/>
    </style:style>
    <style:style style:name="T10" style:family="text">
      <style:text-properties fo:letter-spacing="-0.014cm"/>
    </style:style>
    <style:style style:name="T11" style:family="text">
      <style:text-properties fo:letter-spacing="0.018cm"/>
    </style:style>
    <style:style style:name="T12" style:family="text">
      <style:text-properties fo:letter-spacing="0.085cm"/>
    </style:style>
    <style:style style:name="T13" style:family="text">
      <style:text-properties fo:letter-spacing="0.002cm"/>
    </style:style>
    <style:style style:name="T14" style:family="text">
      <style:text-properties fo:font-weight="bold" style:font-weight-asian="bold"/>
    </style:style>
    <style:style style:name="T15" style:family="text">
      <style:text-properties style:language-asian="zh" style:country-asian="HK"/>
    </style:style>
    <style:style style:name="T16" style:family="text">
      <style:text-properties fo:letter-spacing="0.014cm"/>
    </style:style>
    <style:style style:name="T17" style:family="text">
      <style:text-properties fo:letter-spacing="0.014cm" style:language-asian="zh" style:country-asian="HK"/>
    </style:style>
    <style:style style:name="T18" style:family="text">
      <style:text-properties style:letter-kerning="true" style:font-size-complex="12pt"/>
    </style:style>
    <style:style style:name="T19" style:family="text">
      <style:text-properties fo:color="#000000" style:font-name="微軟正黑體" fo:letter-spacing="0.026cm" style:font-name-asian="微軟正黑體1" style:font-name-complex="新細明體"/>
    </style:style>
    <style:style style:name="T20" style:family="text">
      <style:text-properties fo:letter-spacing="0.011cm"/>
    </style:style>
    <style:style style:name="T2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572號</text:span></text:p>
            <text:p text:style-name="P2">中華民國110年11月17日（星期三）</text:p>
          </table:table-cell>
        </table:table-row>
      </table:table>
      <text:p text:style-name="P7"><text:span text:style-name="T1">﹏﹏﹏﹏﹏﹏﹏﹏﹏﹏﹏﹏﹏﹏﹏</text:span></text:p>
      <text:p text:style-name="P8"><text:span text:style-name="T6">目　　次</text:span></text:p>
      <text:p text:style-name="P16">壹、總統令</text:p>
      <text:p text:style-name="_30_12目次-一_3001_">一、任免官員<text:tab/>2</text:p>
      <text:p text:style-name="_30_12目次-一_3001_">二、明令褒揚<text:tab/>4</text:p>
      <text:p text:style-name="P16">貳、總統及副總統活動紀要</text:p>
      <text:p text:style-name="_30_12目次-一_3001_">一、總統活動紀要<text:tab/>5</text:p>
      <text:p text:style-name="_30_12目次-一_3001_">二、副總統活動紀要<text:tab/>6</text:p>
      <text:p text:style-name="P9"><text:span text:style-name="T1">﹏﹏﹏﹏﹏﹏﹏﹏</text:span></text:p>
      <text:p text:style-name="_30_21類型"><text:span text:style-name="T7">總統</text:span><text:span text:style-name="T8">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11月5日</text:p>
          </table:table-cell>
        </table:table-row>
      </table:table>
      <text:p text:style-name="P19">任命陳健兆為簡任公務人員。</text:p>
      <text:p text:style-name="P19">任命賴怡君為簡任公務人員。</text:p>
      <text:p text:style-name="P19">任命許偉仁、包喬雯、莊美雪、吳海燕、魏素幸、陳美秀、黃美英、李永聖、楊惠旭為簡任公務人員。</text:p>
      <text:p text:style-name="P19">任命潘婉馨、呂宏進、廖鎮文、劉俊輝、蘇靜娟、洪伯暉、王美玲、吳仲展、陳怡君、姜慶芸為簡任公務人員。</text:p>
      <text:p text:style-name="P19">任命鄭書琴、潘連坤、許瑜庭為簡任公務人員。</text:p>
      <text:p text:style-name="P19">任命林昱奇、蘇柏昌、蔡宗訓、陳明城、江俊生、張百欣、李俊霖、許秀真為簡任公務人員。</text:p>
      <text:p text:style-name="P19">任命張庭槐、呂理弘、陳孟詩、張聰根、陳嘉穎為簡任公務人員。</text:p>
      <text:p text:style-name="P19">任命徐貴香為簡任公務人員。</text:p>
      <text:p text:style-name="P19">任命吳正寧、徐佳鈴、李忠懿、喻淑蘭、周燕玉為簡任公務人員。</text:p>
      <text:p text:style-name="P19">任命周琳芸、許景祺、李裕祥、周振貴、陳永得、蕭俊傑、曾月香、歐鞠樺、黃筑、葉俊彥、呂文廷、葉欲沛、簡志憲、蔡宗憲、劉育姍、王文詠、李崇聖、葉育霖、陳怡安、黃聖文、葉豈源、曾士軒、吳宗霖、胡家豪、高子荃、洪聚呈為薦任公務人員。</text:p>
      <text:p text:style-name="P19">任命田梓妤、沈東毅、吳致玲、黃百穗、吳雪嬌、吳信男、張智鈞為薦任公務人員。</text:p>
      <text:p text:style-name="P20">任命林玟宇、潘靜、曾文均、傅惟蘭、賴騰可、柯彥圻、歐藹如、駱慧敏、洪予柔、王思淳、馬子倫、鍾裕邦、郭子雍、游凱丞、李育玲、郭欣宜、游凱婷、李家銘、陳建凱、廖成福、李欣庭、蘇彥凱、<text:soft-page-break/>吳玉芬、蕭銘、黃冠博、陳柏屹、蘇靖雅、蘇奕安、林振祥、劉迪瑋、曾祥任、<text:span text:style-name="T9">張楷翊、胡雅嘉、林奕延、王韋婕、郭婕、徐佩瑜、李昉、李昀儒、</text:span>趙宇萱、張雅筑、孫鈺媚、胡淑萱、謝欣倫、邵廷軒、蔡展隆、尹昌明、楊翔竣、賴怡君、何鈺柏、陳一銘、徐翊豪、唐昱君、胡艷、段宜辰、林大慶、涂睿涵、陳信佑、王若穎、許文廷、周子豪、馮振宇、張展鳴、陳政倡、韓學舉、李忠賢、張永錦、林丞偉、許智全、李翊揚、林宗暉、盧玫樺、黃曼琳、鍾惠娟為薦任公務人員。</text:p>
      <text:p text:style-name="P20">任命王雨青、羅聲晴、龔雲華、毛威翔為薦任公務人員。</text:p>
      <text:p text:style-name="P20">任命陳泰德、曾彥雄、連勝彥、陳薇茵、林俐蓁、黃秉琦、蔡晴安、林玉潔、沈君毅、邱微淳、陳宥汝、王婷萱、黃韋杰、王惠祥、謝禎祐、何其妃、王興寶、余浩維、張家慈、曾子育、魏琮勝、卓玉琦、陳美媛、陳怡曲、黃和成、甘秋晏、陳道鴻、黃瀞慧為薦任公務人員。</text:p>
      <text:p text:style-name="P20">派陳秀敏、黃國裕為薦派公務人員。</text:p>
      <text:p text:style-name="P20">任命謝清賢、梁田為薦任公務人員。</text:p>
      <text:p text:style-name="P20">任命蔡媛婷為薦任公務人員。</text:p>
      <text:p text:style-name="P20">任命楊芝華、饒祐嘉為薦任公務人員。</text:p>
      <text:p text:style-name="P20">任命范夢婷、林柏廷為薦任公務人員。</text:p>
      <text:p text:style-name="P20">任命吳宜達、臧世蓉為薦任公務人員。</text:p>
      <text:p text:style-name="P20">任命高怡欣、林建勳、陳怡安、李昱賢為薦任關務人員。</text:p>
      <text:p text:style-name="P20">任命陸嘉宏、邵凡修、張閔茹、黃雅敏、古岱立、謝宜蓁、孫欽鵬、魏瑞娟、葉宥瑜、麻雅蘭、謝誌銘為委任公務人員。</text:p>
      <text:p text:style-name="P20">任命吳承珈、楊曜丞、黃婉婷、鍾港亮、黃督順、紀皇佑、蔡宗燁為委任公務人員。</text:p>
      <text:p text:style-name="P20">任命黎羽城、吳函、馮政肇、洪家彬、王偉仲、陳世隆、李宜倢、李修明為委任公務人員。</text:p>
      <text:p text:style-name="_30_24人事令">任命郭瀚文、陳世源為委任公務人員。</text:p>
      <text:p text:style-name="_30_24人事令"><text:soft-page-break/>任命蕭筠靜、劉佩雯、范品慧、邱鈞翊為委任公務人員。</text:p>
      <text:p text:style-name="_30_24人事令">任命陳軒正、劉妍伶、黃右湶、黃冠文為委任關務人員。</text:p>
      <text:p text:style-name="_30_24人事令">任命邱人麒、黃美華、陳涵宥、宋承芳、吳金城、林琮凱為委任公務人員。</text:p>
      <text:p text:style-name="_30_24人事令">任命洪松標、葉益發為臺灣新竹地方檢察署主任檢察官，黃偉為臺灣澎湖地方檢察署主任檢察官。</text:p>
      <text:p text:style-name="_30_24人事令">任命方心瑜、宋有容、張永政為檢察官。</text:p>
      <text:p text:style-name="P23">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0年11月5日</text:p>
          </table:table-cell>
        </table:table-row>
      </table:table>
      <text:p text:style-name="_30_24人事令">任命李西河為警監二階警察官，鄭志強、劉印宮、葉爾煙、張夢麟為警監三階警察官，陳家福、洪良信、林明志、劉其賢、陳祥麟為警監四階警察官。</text:p>
      <text:p text:style-name="_30_24人事令">任命林偉鈞、王新順、林煜倫、劉牧、蕭雅菁、吳謹文、宋名峻、蔡嘉良、陳維安、廖彥綾、鄧毓薰、吳綺玲、李冠葶、洪子婷、黃政維、喻楚華、宋藴玟、梁銘哲、柯奕丞、李宜珊、張宜嫻、王智弘、李英誌、李旻衡、趙福生、廖建逢、陳姸靜為警正警察官。</text:p>
      <text:p text:style-name="P22">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0年11月11日</text:p>
            <text:p text:style-name="_30_22日期文號">華總二榮字第11000100880號</text:p>
          </table:table-cell>
        </table:table-row>
      </table:table>
      <text:p text:style-name="P21"><text:span text:style-name="T11">司法院前大法官史錫恩，博約碩學，操履清正。少歲卒業國立中央大學法律系，旋登司法官考試金榜，開展懲惡揚善本志。歷任</text:span><text:soft-page-break/><text:span text:style-name="T11">彰化地方法院首席檢察官、臺灣高等法院推事兼庭長暨最高法院推事兼書記官長等職。調派檢察官期間，查究農藥施用不當，探求食安公害議題；悉力海關走私督緝，維護社會經濟秩序，察隱辨微，擿奸發伏。於桃園地方法院院長任內，潛心青少年犯罪防治，研訂量刑參考準據；亟求裁判恰適妥慎，完備訴訟審級制度，片言折獄，務實日新。復膺任第五屆大法官，協成國會定期改選，確保民主憲政運作，剖釋詳贍，理近旨遠；竭智殫誠，通觀全局，曾獲頒一等司法、一等功績獎章等殊榮。暇餘勤攄篇籍，造詣湛精，尤以憲法、刑法及刑事訴訟法等專著標稱。綜其生平，弼教典刑以彰公義，高懸明鏡而匡人權，直聲令績，允孚輿望；流風德劭，矩範芳傳。遽聞遐齡長逝，軫念曷勝，應予明令褒揚，用示政府崇禮邦賢之至意。</text:span></text:p>
      <text:p text:style-name="P12">總　　　統　蔡英文<text:line-break/>行政院院長　蘇貞昌</text:p>
      <text:p text:style-name="P13"><text:span text:style-name="T1">﹏﹏﹏﹏﹏﹏﹏﹏</text:span></text:p>
      <text:p text:style-name="_30_21類型"><text:span text:style-name="T12">總統活動紀</text:span><text:span text:style-name="T13">要</text:span></text:p>
      <text:p text:style-name="P11"><text:span text:style-name="T1">﹏﹏﹏﹏﹏﹏﹏﹏</text:span></text:p>
      <text:p text:style-name="P24">記事期間：</text:p>
      <text:p text:style-name="P18">110年11月5日至110年11月11日</text:p>
      <text:p text:style-name="P3"><text:span text:style-name="T14">11月5日（星期五）</text:span></text:p>
      <text:p text:style-name="_30_44記事">˙<text:span text:style-name="T15">蒞臨</text:span>2021臺北國際旅展開幕典禮<text:span text:style-name="T15">致詞</text:span>（臺北市南港區）</text:p>
      <text:p text:style-name="_30_44記事">˙<text:span text:style-name="T17">蒞臨</text:span><text:span text:style-name="T16">城隍建廟140週年暨城隍爺聖誕祝壽大典</text:span><text:span text:style-name="T17">致詞</text:span><text:span text:style-name="T16">（臺北市松山區）</text:span></text:p>
      <text:p text:style-name="_30_43記事-日期">11月6日（星期六）</text:p>
      <text:p text:style-name="_30_44記事">˙蒞臨第74屆醫師節慶祝大會暨資深醫師及醫療典範獎頒獎典禮致詞（臺北市中山區）</text:p>
      <text:p text:style-name="_30_43記事-日期"><text:soft-page-break/>11月7日（星期日）</text:p>
      <text:p text:style-name="_30_44記事">˙錄製「聯合國氣候變化綱要公約第26屆締約方大會臺灣日活動」致詞影片</text:p>
      <text:p text:style-name="_30_43記事-日期">11月8日（星期一）</text:p>
      <text:p text:style-name="_30_44記事">˙蒞臨大肚山產業跨域創新高峰論壇開幕式致詞（臺中市烏日區）</text:p>
      <text:p text:style-name="_30_44記事">˙蒞臨臺灣國立大學系統啟動典禮致詞（臺中市南區）</text:p>
      <text:p text:style-name="_30_43記事-日期">11月9日（星期二）</text:p>
      <text:p text:style-name="_30_44記事">˙接見「亞太金光獎」暨「國際金光獎」獲獎者周孟樂醫師等一行</text:p>
      <text:p text:style-name="_30_44記事">˙蒞臨世界宗教博物館20週年慶暨世界宗教和諧日活動致詞（新北市永和區）</text:p>
      <text:p text:style-name="_30_44記事">˙蒞臨第30屆國家磐石獎暨第23屆海外臺商磐石獎頒獎典禮致詞（臺北市信義區）</text:p>
      <text:p text:style-name="_30_43記事-日期">11月10日（星期三）</text:p>
      <text:p text:style-name="_30_44記事">˙無公開行程</text:p>
      <text:p text:style-name="P3"><text:span text:style-name="T14">11月11日（星期四）</text:span></text:p>
      <text:p text:style-name="P14">˙接見中華民國中醫師公會全國聯合會暨全國各縣市中醫師公會代表一行</text:p>
      <text:p text:style-name="P17">˙蒞臨第75屆工業節慶祝大會致詞（臺北市信義區）</text:p>
      <text:p text:style-name="P13"><text:span text:style-name="T1">﹏﹏﹏﹏﹏﹏﹏﹏</text:span></text:p>
      <text:p text:style-name="_30_21類型"><text:span text:style-name="T8">副總統活動紀要</text:span></text:p>
      <text:p text:style-name="P11"><text:span text:style-name="T1">﹏﹏﹏﹏﹏﹏﹏﹏</text:span></text:p>
      <text:p text:style-name="P24">記事期間：</text:p>
      <text:p text:style-name="P18">110年11月5日至110年11月11日</text:p>
      <text:p text:style-name="P3"><text:span text:style-name="T14">11月5日（星期五）</text:span></text:p>
      <text:p text:style-name="_30_44記事">˙參訪貢寮區漁會（新北市貢寮區）</text:p>
      <text:p text:style-name="_30_43記事-日期"><text:soft-page-break/>11月6日（星期六）</text:p>
      <text:p text:style-name="_30_44記事">˙蒞臨國家生技醫療發展基金會數位生技口腔論壇致詞（臺北市內湖區）</text:p>
      <text:p text:style-name="_30_44記事">˙參拜「大肚萬興宮」暨「大肚牛埔永順宮」（臺中市大肚區）</text:p>
      <text:p text:style-name="_30_44記事">˙蒞臨第74屆醫師節慶祝大會暨資深醫師及醫療典範獎頒獎典禮致詞（臺北市中山區）</text:p>
      <text:p text:style-name="_30_43記事-日期">11月7日（星期日）</text:p>
      <text:p text:style-name="_30_44記事">˙<text:span text:style-name="T18">日前參訪「至善釣蝦場」</text:span>（臺北市士林區）</text:p>
      <text:p text:style-name="_30_44記事">˙發表「台美關係以及台灣外交新局面」演說—應大洛杉磯台灣會館基金會之邀</text:p>
      <text:p text:style-name="_30_43記事-日期">11月8日（星期一）</text:p>
      <text:p text:style-name="_30_44記事">˙無公開行程</text:p>
      <text:p text:style-name="_30_43記事-日期">11月9日（星期二）</text:p>
      <text:p text:style-name="_30_44記事">˙蒞臨110年度運動企業認證授證典禮致詞（臺北市大安區）</text:p>
      <text:p text:style-name="_30_44記事">˙蒞臨在地創生座談會致詞（臺北市萬華區）</text:p>
      <text:p text:style-name="_30_44記事">˙蒞臨「2021創意內容大會—未來內容展」<text:bookmark text:name="_GoBack"/>開展記者會致詞（臺北市信義區）</text:p>
      <text:p text:style-name="_30_43記事-日期">11月10日（星期三）</text:p>
      <text:p text:style-name="_30_44記事">˙<text:span text:style-name="T20">蒞臨110年經濟部產業創新成果聯合頒獎典禮致詞（臺北市中正區）</text:span></text:p>
      <text:p text:style-name="P3"><text:span text:style-name="T14">11月11日（星期四）</text:span></text:p>
      <text:p text:style-name="_30_44記事">˙蒞臨中華經濟研究院40週年院慶致詞（臺北市大安區）</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72號</text:span></text:p>
      </style:header>
      <style:footer>
        <text:p text:style-name="MP2"><text:page-number text:select-page="current">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43</meta:editing-cycles>
    <meta:print-date>2021-11-12T01:19:00</meta:print-date>
    <meta:creation-date>2021-11-04T02:41:00</meta:creation-date>
    <dc:date>2021-11-15T16:33:51.943000000</dc:date>
    <meta:editing-duration>PT16H9M16S</meta:editing-duration>
    <meta:generator>NDC_ODF_Application_Tools/1.0.3$Windows_X86_64 LibreOffice_project/8ad3e16aadc5e73175a2d44b1abec8638aa18880</meta:generator>
    <meta:document-statistic meta:table-count="4" meta:image-count="0" meta:object-count="0" meta:page-count="7" meta:paragraph-count="109" meta:word-count="2891" meta:character-count="3000" meta:non-whitespace-character-count="297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