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8.692cm" fo:margin-left="-0.049cm" table:align="left" style:writing-mode="lr-tb"/>
    </style:style>
    <style:style style:name="表格17.A" style:family="table-column">
      <style:table-column-properties style:column-width="1.778cm"/>
    </style:style>
    <style:style style:name="表格17.B" style:family="table-column">
      <style:table-column-properties style:column-width="6.914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635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88cm" fo:keep-together="auto"/>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529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741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min-row-height="0.635cm" fo:keep-together="auto"/>
    </style:style>
    <style:style style:name="表格20" style:family="table">
      <style:table-properties style:width="11.204cm" fo:margin-left="-0.062cm" table:align="left" style:writing-mode="lr-tb"/>
    </style:style>
    <style:style style:name="表格20.A" style:family="table-column">
      <style:table-column-properties style:column-width="0.049cm"/>
    </style:style>
    <style:style style:name="表格20.B" style:family="table-column">
      <style:table-column-properties style:column-width="0.4cm"/>
    </style:style>
    <style:style style:name="表格20.F" style:family="table-column">
      <style:table-column-properties style:column-width="0.7cm"/>
    </style:style>
    <style:style style:name="表格20.G" style:family="table-column">
      <style:table-column-properties style:column-width="0.15cm"/>
    </style:style>
    <style:style style:name="表格20.H" style:family="table-column">
      <style:table-column-properties style:column-width="0.25cm"/>
    </style:style>
    <style:style style:name="表格20.K" style:family="table-column">
      <style:table-column-properties style:column-width="1.401cm"/>
    </style:style>
    <style:style style:name="表格20.L" style:family="table-column">
      <style:table-column-properties style:column-width="0.6cm"/>
    </style:style>
    <style:style style:name="表格20.W" style:family="table-column">
      <style:table-column-properties style:column-width="0.626cm"/>
    </style:style>
    <style:style style:name="表格20.1" style:family="table-row">
      <style:table-row-properties style:row-height="2.54cm" fo:keep-together="always"/>
    </style:style>
    <style:style style:name="表格20.A1" style:family="table-cell">
      <style:table-cell-properties fo:padding="0cm" fo:border="none"/>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W1" style:family="table-cell">
      <style:table-cell-properties style:vertical-align="top" fo:padding="0cm" fo:border="0.75pt solid #000000" style:writing-mode="lr-tb"/>
    </style:style>
    <style:style style:name="表格20.2" style:family="table-row">
      <style:table-row-properties style:row-height="1.552cm" fo:keep-together="always"/>
    </style:style>
    <style:style style:name="表格20.3" style:family="table-row">
      <style:table-row-properties style:row-height="0.988cm" fo:keep-together="always"/>
    </style:style>
    <style:style style:name="表格20.4" style:family="table-row">
      <style:table-row-properties style:row-height="0.459cm" fo:keep-together="auto"/>
    </style:style>
    <style:style style:name="表格20.A4" style:family="table-cell">
      <style:table-cell-properties style:vertical-align="top" fo:padding-left="0.049cm" fo:padding-right="0.049cm" fo:padding-top="0cm" fo:padding-bottom="0cm" fo:border="none" style:writing-mode="lr-tb"/>
    </style:style>
    <style:style style:name="表格20.5" style:family="table-row">
      <style:table-row-properties style:min-row-height="0.635cm" fo:keep-together="auto"/>
    </style:style>
    <style:style style:name="表格20.H5" style:family="table-cell">
      <style:table-cell-properties style:vertical-align="middle" fo:padding-left="0.049cm" fo:padding-right="0.049cm" fo:padding-top="0cm" fo:padding-bottom="0cm" fo:border="none" style:writing-mode="lr-tb"/>
    </style:style>
    <style:style style:name="表格20.6" style:family="table-row">
      <style:table-row-properties style:row-height="0.353cm" fo:keep-together="auto"/>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E" style:family="table-column">
      <style:table-column-properties style:column-width="0.7cm"/>
    </style:style>
    <style:style style:name="表格21.I" style:family="table-column">
      <style:table-column-properties style:column-width="1.401cm"/>
    </style:style>
    <style:style style:name="表格21.J" style:family="table-column">
      <style:table-column-properties style:column-width="0.6cm"/>
    </style:style>
    <style:style style:name="表格21.U" style:family="table-column">
      <style:table-column-properties style:column-width="0.626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U1" style:family="table-cell">
      <style:table-cell-properties style:vertical-align="top" fo:padding="0cm" fo:border="0.75pt solid #000000" style:writing-mode="lr-tb"/>
    </style:style>
    <style:style style:name="表格21.2" style:family="table-row">
      <style:table-row-properties style:row-height="1.552cm" fo:keep-together="always"/>
    </style:style>
    <style:style style:name="表格21.3" style:family="table-row">
      <style:table-row-properties style:row-height="0.988cm" fo:keep-together="always"/>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6cm"/>
    </style:style>
    <style:style style:name="P2" style:family="paragraph" style:parent-style-name="項1">
      <style:paragraph-properties fo:line-height="0.67cm"/>
    </style:style>
    <style:style style:name="P3" style:family="paragraph" style:parent-style-name="項1">
      <style:paragraph-properties fo:line-height="0.706cm"/>
    </style:style>
    <style:style style:name="P4" style:family="paragraph" style:parent-style-name="項1">
      <style:paragraph-properties fo:line-height="0.67cm"/>
    </style:style>
    <style:style style:name="P5" style:family="paragraph" style:parent-style-name="項1">
      <style:paragraph-properties fo:margin-left="3.45cm" fo:margin-right="0cm" fo:text-indent="-0.45cm" style:auto-text-indent="false"/>
    </style:style>
    <style:style style:name="P6" style:family="paragraph" style:parent-style-name="新文">
      <style:paragraph-properties fo:line-height="0.67cm"/>
    </style:style>
    <style:style style:name="P7" style:family="paragraph" style:parent-style-name="新文">
      <style:paragraph-properties fo:text-align="end" style:justify-single-word="false"/>
    </style:style>
    <style:style style:name="P8" style:family="paragraph" style:parent-style-name="新文">
      <style:paragraph-properties fo:line-height="0.706cm"/>
    </style:style>
    <style:style style:name="P9" style:family="paragraph" style:parent-style-name="新文">
      <style:paragraph-properties fo:line-height="0.741cm"/>
    </style:style>
    <style:style style:name="P10" style:family="paragraph" style:parent-style-name="新文">
      <style:paragraph-properties fo:line-height="0.706cm"/>
    </style:style>
    <style:style style:name="P11" style:family="paragraph" style:parent-style-name="新文">
      <style:paragraph-properties fo:margin-left="0cm" fo:margin-right="0cm" fo:text-indent="0cm" style:auto-text-indent="false"/>
    </style:style>
    <style:style style:name="P12" style:family="paragraph" style:parent-style-name="新標">
      <style:paragraph-properties fo:line-height="0.776cm"/>
    </style:style>
    <style:style style:name="P13" style:family="paragraph" style:parent-style-name="任二">
      <style:text-properties style:font-name="標楷體"/>
    </style:style>
    <style:style style:name="P14" style:family="paragraph" style:parent-style-name="任二">
      <style:paragraph-properties fo:line-height="0.035cm"/>
    </style:style>
    <style:style style:name="P15" style:family="paragraph" style:parent-style-name="任二">
      <style:paragraph-properties fo:margin-top="0.212cm" fo:margin-bottom="0.212cm" loext:contextual-spacing="false" fo:line-height="0.635cm"/>
    </style:style>
    <style:style style:name="P16" style:family="paragraph" style:parent-style-name="任二">
      <style:paragraph-properties fo:margin-left="0cm" fo:margin-right="0cm" fo:line-height="0.706cm" fo:text-indent="0.4cm" style:auto-text-indent="false"/>
      <style:text-properties style:font-name="標楷體"/>
    </style:style>
    <style:style style:name="P17" style:family="paragraph" style:parent-style-name="任二">
      <style:paragraph-properties fo:margin-left="0cm" fo:margin-right="0cm" fo:line-height="0.741cm" fo:text-indent="0.4cm" style:auto-text-indent="false"/>
      <style:text-properties style:font-name="標楷體"/>
    </style:style>
    <style:style style:name="P18" style:family="paragraph" style:parent-style-name="任二">
      <style:paragraph-properties fo:margin-left="0.801cm" fo:margin-right="0cm" fo:text-align="end" style:justify-single-word="false" fo:text-indent="0.801cm" style:auto-text-indent="false"/>
    </style:style>
    <style:style style:name="P19" style:family="paragraph" style:parent-style-name="任二">
      <style:paragraph-properties fo:margin-left="0cm" fo:margin-right="0cm" fo:line-height="0.035cm" fo:text-indent="0cm" style:auto-text-indent="false" fo:break-before="page"/>
    </style:style>
    <style:style style:name="P2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1" style:family="paragraph" style:parent-style-name="令.章">
      <style:paragraph-properties fo:line-height="0.706cm"/>
    </style:style>
    <style:style style:name="P32" style:family="paragraph" style:parent-style-name="令.章">
      <style:paragraph-properties fo:line-height="0.635cm"/>
    </style:style>
    <style:style style:name="P33" style:family="paragraph" style:parent-style-name="令頭1">
      <style:paragraph-properties fo:margin-top="0.106cm" fo:margin-bottom="0.106cm" loext:contextual-spacing="false"/>
    </style:style>
    <style:style style:name="P34" style:family="paragraph" style:parent-style-name="令頭1">
      <style:paragraph-properties fo:margin-top="0.106cm" fo:margin-bottom="0.106cm" loext:contextual-spacing="false"/>
    </style:style>
    <style:style style:name="P35" style:family="paragraph" style:parent-style-name="令頭1">
      <style:paragraph-properties fo:margin-top="0.212cm" fo:margin-bottom="0.212cm" loext:contextual-spacing="false"/>
    </style:style>
    <style:style style:name="P36" style:family="paragraph" style:parent-style-name="令.項">
      <style:paragraph-properties fo:line-height="0.67cm"/>
    </style:style>
    <style:style style:name="P37" style:family="paragraph" style:parent-style-name="令.項">
      <style:paragraph-properties fo:line-height="0.6cm"/>
    </style:style>
    <style:style style:name="P38" style:family="paragraph" style:parent-style-name="令.項">
      <style:paragraph-properties fo:line-height="0.741cm"/>
    </style:style>
    <style:style style:name="P39" style:family="paragraph" style:parent-style-name="令.項">
      <style:paragraph-properties fo:margin-left="2.2cm" fo:margin-right="0cm" fo:text-indent="0.85cm" style:auto-text-indent="false"/>
    </style:style>
    <style:style style:name="P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2" style:family="paragraph" style:parent-style-name="Footer">
      <style:paragraph-properties fo:margin-left="0cm" fo:margin-right="0.635cm" fo:line-height="0.035cm" fo:text-indent="0cm" style:auto-text-indent="false"/>
    </style:style>
    <style:style style:name="P43"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4"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47" style:family="paragraph" style:parent-style-name="Standard">
      <style:paragraph-properties fo:line-height="0.6cm" style:snap-to-layout-grid="false"/>
      <style:text-properties fo:text-transform="uppercase" style:text-position="44% 100%" style:font-name="標楷體" fo:font-size="18pt" fo:letter-spacing="-0.004cm" style:font-size-asian="18pt"/>
    </style:style>
    <style:style style:name="P48" style:family="paragraph" style:parent-style-name="Standard">
      <style:paragraph-properties fo:line-height="0.6cm"/>
    </style:style>
    <style:style style:name="P49" style:family="paragraph" style:parent-style-name="Standard">
      <style:paragraph-properties fo:line-height="0.847cm" style:snap-to-layout-grid="false"/>
      <style:text-properties style:text-position="66% 100%" fo:font-size="18pt" style:font-size-asian="18pt"/>
    </style:style>
    <style:style style:name="P50" style:family="paragraph" style:parent-style-name="Standard">
      <style:paragraph-properties fo:line-height="0.776cm" style:snap-to-layout-grid="false"/>
      <style:text-properties style:text-position="66% 100%" fo:font-size="22pt" style:font-size-asian="22pt"/>
    </style:style>
    <style:style style:name="P51" style:family="paragraph" style:parent-style-name="Standard">
      <style:paragraph-properties fo:line-height="0.388cm"/>
    </style:style>
    <style:style style:name="P52" style:family="paragraph" style:parent-style-name="Standard">
      <style:paragraph-properties fo:line-height="0.388cm"/>
    </style:style>
    <style:style style:name="P53" style:family="paragraph" style:parent-style-name="Standard">
      <style:paragraph-properties fo:line-height="0.564cm"/>
      <style:text-properties fo:font-size="18pt" style:font-size-asian="18pt"/>
    </style:style>
    <style:style style:name="P54" style:family="paragraph" style:parent-style-name="Standard">
      <style:paragraph-properties fo:line-height="0.388cm" style:vertical-align="middle" style:snap-to-layout-grid="false"/>
      <style:text-properties style:text-position="44% 100%" fo:font-size="18pt" style:font-size-asian="18pt"/>
    </style:style>
    <style:style style:name="P55" style:family="paragraph" style:parent-style-name="Standard">
      <style:paragraph-properties fo:line-height="0.6cm" style:snap-to-layout-grid="false"/>
      <style:text-properties style:text-position="44% 100%" fo:font-size="18pt" style:font-size-asian="18pt"/>
    </style:style>
    <style:style style:name="P56" style:family="paragraph" style:parent-style-name="Standard">
      <style:text-properties style:font-name="標楷體" fo:font-size="9pt" fo:letter-spacing="-0.004cm" style:font-size-asian="9pt"/>
    </style:style>
    <style:style style:name="P57" style:family="paragraph" style:parent-style-name="Standard">
      <style:text-properties style:font-name="標楷體" fo:font-size="9pt" fo:letter-spacing="normal" style:font-size-asian="9pt"/>
    </style:style>
    <style:style style:name="P58" style:family="paragraph" style:parent-style-name="Standard">
      <style:paragraph-properties fo:line-height="0.459cm"/>
    </style:style>
    <style:style style:name="P59" style:family="paragraph" style:parent-style-name="Standard">
      <style:paragraph-properties fo:line-height="0.635cm" fo:text-align="center" style:justify-single-word="false"/>
      <style:text-properties fo:font-size="16pt" fo:letter-spacing="normal" style:font-size-asian="16pt"/>
    </style:style>
    <style:style style:name="P60" style:family="paragraph" style:parent-style-name="Standard">
      <style:paragraph-properties fo:line-height="0.035cm"/>
    </style:style>
    <style:style style:name="P61"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2"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letter-spacing="normal"/>
    </style:style>
    <style:style style:name="P64" style:family="paragraph" style:parent-style-name="Standard">
      <style:paragraph-properties fo:margin-top="0.212cm" fo:margin-bottom="0.212cm" loext:contextual-spacing="false"/>
      <style:text-properties fo:font-weight="bold" style:font-weight-asian="bold"/>
    </style:style>
    <style:style style:name="P65" style:family="paragraph" style:parent-style-name="Standard">
      <style:paragraph-properties fo:margin-top="0.212cm" fo:margin-bottom="0.212cm" loext:contextual-spacing="false" fo:line-height="0.882cm"/>
      <style:text-properties fo:font-size="14pt" fo:letter-spacing="normal" fo:font-weight="bold" style:font-size-asian="14pt" style:font-weight-asian="bold"/>
    </style:style>
    <style:style style:name="P66"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6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8" style:family="paragraph" style:parent-style-name="Standard">
      <style:paragraph-properties fo:margin-top="0.212cm" fo:margin-bottom="0cm" loext:contextual-spacing="false" fo:line-height="0.529cm"/>
    </style:style>
    <style:style style:name="P69" style:family="paragraph" style:parent-style-name="Standard">
      <style:paragraph-properties fo:margin-top="0.212cm" fo:margin-bottom="0cm" loext:contextual-spacing="false" fo:line-height="0.529cm" style:snap-to-layout-grid="false"/>
      <style:text-properties fo:font-size="18pt" style:font-size-asian="18pt"/>
    </style:style>
    <style:style style:name="P70" style:family="paragraph" style:parent-style-name="Standard">
      <style:paragraph-properties fo:margin-top="0.212cm" fo:margin-bottom="0cm" loext:contextual-spacing="false" fo:line-height="0.353cm" style:snap-to-layout-grid="false"/>
      <style:text-properties fo:font-size="18pt" style:font-size-asian="18pt"/>
    </style:style>
    <style:style style:name="P7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73" style:family="paragraph" style:parent-style-name="Standard">
      <style:paragraph-properties fo:margin-top="0.212cm" fo:margin-bottom="0cm" loext:contextual-spacing="false" fo:line-height="0.353cm" style:snap-to-layout-grid="false"/>
      <style:text-properties style:font-name="標楷體" fo:font-size="18pt" style:font-size-asian="18pt"/>
    </style:style>
    <style:style style:name="P7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8"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7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80"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81"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82"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83"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84"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85"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86"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87"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8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0" style:family="paragraph" style:parent-style-name="Standard">
      <style:paragraph-properties fo:margin-left="0.79cm" fo:margin-right="0cm" fo:margin-top="0cm" fo:margin-bottom="0.212cm" loext:contextual-spacing="false" fo:line-height="0.635cm" fo:text-indent="0cm" style:auto-text-indent="false"/>
    </style:style>
    <style:style style:name="P91" style:family="paragraph" style:parent-style-name="Standard">
      <style:paragraph-properties fo:margin-left="0.79cm" fo:margin-right="0cm" fo:line-height="0.635cm" fo:text-indent="0cm" style:auto-text-indent="false"/>
    </style:style>
    <style:style style:name="P92" style:family="paragraph" style:parent-style-name="Standard">
      <style:paragraph-properties fo:margin-left="0.79cm" fo:margin-right="0cm" fo:line-height="0.635cm" fo:text-indent="0cm" style:auto-text-indent="false"/>
    </style:style>
    <style:style style:name="P93" style:family="paragraph" style:parent-style-name="Standard">
      <style:paragraph-properties fo:margin-left="0.79cm" fo:margin-right="0cm" fo:margin-top="0.176cm" fo:margin-bottom="0.176cm" loext:contextual-spacing="false" fo:line-height="0.6cm" fo:text-indent="0cm" style:auto-text-indent="false"/>
    </style:style>
    <style:style style:name="P94" style:family="paragraph" style:parent-style-name="Standard">
      <style:paragraph-properties fo:margin-left="0.79cm" fo:margin-right="0cm" fo:margin-top="0.176cm" fo:margin-bottom="0.176cm" loext:contextual-spacing="false" fo:line-height="0.6cm" fo:text-indent="0cm" style:auto-text-indent="false"/>
    </style:style>
    <style:style style:name="P95" style:family="paragraph" style:parent-style-name="Standard">
      <style:paragraph-properties fo:margin-left="0.79cm" fo:margin-right="0cm" fo:margin-top="0cm" fo:margin-bottom="0.635cm" loext:contextual-spacing="false" fo:line-height="0.635cm" fo:text-indent="0cm" style:auto-text-indent="false"/>
    </style:style>
    <style:style style:name="P96" style:family="paragraph" style:parent-style-name="Standard">
      <style:paragraph-properties fo:margin-top="0.176cm" fo:margin-bottom="0.176cm" loext:contextual-spacing="false" fo:line-height="0.6cm"/>
      <style:text-properties fo:font-weight="bold" style:font-weight-asian="bold"/>
    </style:style>
    <style:style style:name="P97" style:family="paragraph" style:parent-style-name="Standard">
      <style:paragraph-properties fo:margin-top="0cm" fo:margin-bottom="0.176cm" loext:contextual-spacing="false"/>
      <style:text-properties fo:font-weight="bold" style:font-weight-asian="bold"/>
    </style:style>
    <style:style style:name="P9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9"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00" style:family="paragraph" style:parent-style-name="Standard">
      <style:paragraph-properties fo:margin-left="1.6cm" fo:margin-right="0cm" fo:line-height="0.459cm" fo:text-indent="-1.6cm" style:auto-text-indent="false" style:vertical-align="middle"/>
    </style:style>
    <style:style style:name="P101" style:family="paragraph" style:parent-style-name="Standard">
      <style:paragraph-properties fo:margin-left="1.6cm" fo:margin-right="0cm" fo:line-height="0.459cm" fo:text-indent="-1.6cm" style:auto-text-indent="false" style:vertical-align="middle"/>
    </style:style>
    <style:style style:name="P102" style:family="paragraph" style:parent-style-name="Standard">
      <style:paragraph-properties fo:margin-left="1.3cm" fo:margin-right="0cm" fo:line-height="0.459cm" fo:text-indent="-1.3cm" style:auto-text-indent="false"/>
      <style:text-properties fo:letter-spacing="0.007cm"/>
    </style:style>
    <style:style style:name="P103" style:family="paragraph" style:parent-style-name="Standard">
      <style:paragraph-properties fo:margin-left="2cm" fo:margin-right="0cm" fo:line-height="0.459cm" fo:text-indent="-2cm" style:auto-text-indent="false"/>
      <style:text-properties fo:font-size="10pt" fo:letter-spacing="normal" style:font-size-asian="10pt"/>
    </style:style>
    <style:style style:name="P104" style:family="paragraph" style:parent-style-name="Standard">
      <style:paragraph-properties fo:margin-left="0cm" fo:margin-right="1.6cm" fo:line-height="0.423cm" fo:text-align="end" style:justify-single-word="false" fo:text-indent="0cm" style:auto-text-indent="false" style:vertical-align="middle"/>
      <style:text-properties style:font-name="標楷體"/>
    </style:style>
    <style:style style:name="P105" style:family="paragraph" style:parent-style-name="Standard">
      <style:paragraph-properties fo:margin-left="0cm" fo:margin-right="0.4cm" fo:line-height="0.423cm" fo:text-align="end" style:justify-single-word="false" fo:text-indent="0cm" style:auto-text-indent="false" style:vertical-align="middle"/>
      <style:text-properties style:font-name="標楷體"/>
    </style:style>
    <style:style style:name="P10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7" style:family="paragraph" style:parent-style-name="Standard">
      <style:paragraph-properties fo:margin-left="0.049cm" fo:margin-right="0.049cm" fo:line-height="0.706cm" fo:text-align="center" style:justify-single-word="false" fo:text-indent="0cm" style:auto-text-indent="false"/>
    </style:style>
    <style:style style:name="P10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9pt" fo:letter-spacing="normal" style:font-size-asian="9p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32"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李連">
      <style:paragraph-properties fo:margin-top="0.071cm" fo:margin-bottom="0.071cm" loext:contextual-spacing="false" fo:line-height="0.423cm"/>
    </style:style>
    <style:style style:name="P139" style:family="paragraph" style:parent-style-name="李連">
      <style:paragraph-properties fo:margin-top="0.071cm" fo:margin-bottom="0.071cm" loext:contextual-spacing="false" fo:line-height="0.388cm"/>
    </style:style>
    <style:style style:name="P140" style:family="paragraph" style:parent-style-name="李連">
      <style:paragraph-properties fo:margin-top="0.071cm" fo:margin-bottom="0.423cm" loext:contextual-spacing="false" fo:line-height="0.423cm"/>
    </style:style>
    <style:style style:name="P141" style:family="paragraph" style:parent-style-name="李連">
      <style:paragraph-properties fo:margin-top="0.071cm" fo:margin-bottom="0.423cm" loext:contextual-spacing="false" fo:line-height="0.388cm"/>
    </style:style>
    <style:style style:name="P142" style:family="paragraph" style:parent-style-name="Header">
      <style:paragraph-properties fo:line-height="0.035cm"/>
    </style:style>
    <style:style style:name="P143" style:family="paragraph" style:parent-style-name="令頭2">
      <style:paragraph-properties fo:text-align="end" style:justify-single-word="false"/>
      <style:text-properties fo:font-size="11pt" style:font-size-asian="11pt"/>
    </style:style>
    <style:style style:name="P144" style:family="paragraph" style:parent-style-name="令.條">
      <style:paragraph-properties fo:line-height="0.706cm"/>
    </style:style>
    <style:style style:name="P145" style:family="paragraph" style:parent-style-name="令.條">
      <style:paragraph-properties fo:line-height="0.706cm" fo:text-align="justify" fo:text-align-last="justify" style:justify-single-word="false"/>
    </style:style>
    <style:style style:name="P146" style:family="paragraph" style:parent-style-name="令.條" style:list-style-name="WW8Num1">
      <style:paragraph-properties fo:line-height="0.706cm" fo:text-align="justify" fo:text-align-last="justify" style:justify-single-word="false"/>
      <style:text-properties fo:text-transform="uppercase" style:font-name="標楷體"/>
    </style:style>
    <style:style style:name="P147" style:family="paragraph" style:parent-style-name="令.條">
      <style:paragraph-properties fo:line-height="0.706cm"/>
      <style:text-properties fo:text-transform="uppercase" style:font-name="華康粗黑體" fo:font-size="14pt" style:font-name-asian="華康粗黑體" style:font-size-asian="14pt"/>
    </style:style>
    <style:style style:name="P148" style:family="paragraph" style:parent-style-name="令.條">
      <style:paragraph-properties fo:line-height="0.776cm" fo:text-align="justify" fo:text-align-last="justify" style:justify-single-word="false"/>
    </style:style>
    <style:style style:name="P149" style:family="paragraph" style:parent-style-name="令.條">
      <style:paragraph-properties fo:line-height="0.6cm"/>
    </style:style>
    <style:style style:name="P150" style:family="paragraph" style:parent-style-name="令.條">
      <style:paragraph-properties fo:text-align="end" style:justify-single-word="false"/>
    </style:style>
    <style:style style:name="P151" style:family="paragraph" style:parent-style-name="令.條">
      <style:paragraph-properties fo:line-height="0.67cm"/>
    </style:style>
    <style:style style:name="P152" style:family="paragraph" style:parent-style-name="令.條">
      <style:paragraph-properties fo:line-height="0.6cm"/>
    </style:style>
    <style:style style:name="P153" style:family="paragraph" style:parent-style-name="令.條">
      <style:paragraph-properties fo:line-height="0.6cm" fo:text-align="end" style:justify-single-word="false"/>
    </style:style>
    <style:style style:name="P154" style:family="paragraph" style:parent-style-name="令.條">
      <style:paragraph-properties fo:line-height="0.706cm"/>
    </style:style>
    <style:style style:name="P155" style:family="paragraph" style:parent-style-name="令.條">
      <style:paragraph-properties fo:line-height="0.741cm"/>
    </style:style>
    <style:style style:name="P156" style:family="paragraph" style:parent-style-name="令.條">
      <style:paragraph-properties fo:line-height="0.67cm"/>
    </style:style>
    <style:style style:name="P157" style:family="paragraph" style:parent-style-name="令.條">
      <style:paragraph-properties fo:line-height="0.741cm"/>
    </style:style>
    <style:style style:name="P158" style:family="paragraph" style:parent-style-name="令.條">
      <style:paragraph-properties fo:margin-top="0.212cm" fo:margin-bottom="0cm" loext:contextual-spacing="false" fo:line-height="0.706cm"/>
    </style:style>
    <style:style style:name="P159" style:family="paragraph" style:parent-style-name="令.條">
      <style:paragraph-properties fo:margin-top="0.212cm" fo:margin-bottom="0cm" loext:contextual-spacing="false" fo:line-height="0.706cm"/>
      <style:text-properties fo:text-transform="uppercase" style:font-name="華康粗黑體" fo:font-size="14pt" style:font-name-asian="華康粗黑體" style:font-size-asian="14pt"/>
    </style:style>
    <style:style style:name="P160" style:family="paragraph" style:parent-style-name="令.條">
      <style:paragraph-properties fo:margin-left="0.801cm" fo:margin-right="0cm" fo:line-height="0.706cm" fo:text-align="justify" fo:text-align-last="justify" style:justify-single-word="false" fo:text-indent="0cm" style:auto-text-indent="false"/>
    </style:style>
    <style:style style:name="P16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3" style:family="paragraph" style:parent-style-name="令.條">
      <style:paragraph-properties fo:margin-top="0cm" fo:margin-bottom="0.635cm" loext:contextual-spacing="false"/>
    </style:style>
    <style:style style:name="P164" style:family="paragraph">
      <style:paragraph-properties style:line-height-at-least="0.423cm" fo:text-align="center" style:writing-mode="lr-tb">
        <style:tab-stops>
          <style:tab-stop style:position="0.273cm"/>
        </style:tab-stops>
      </style:paragraph-properties>
    </style:style>
    <style:style style:name="P165" style:family="paragraph">
      <style:paragraph-properties fo:margin-top="0.212cm" fo:margin-bottom="0cm" fo:line-height="0.353cm" fo:text-align="center" style:writing-mode="lr-tb">
        <style:tab-stops>
          <style:tab-stop style:position="0.273cm"/>
        </style:tab-stops>
      </style:paragraph-properties>
    </style:style>
    <style:style style:name="P166" style:family="paragraph">
      <style:paragraph-properties fo:line-height="0.353cm" fo:text-align="center" style:writing-mode="lr-tb">
        <style:tab-stops>
          <style:tab-stop style:position="0.273cm"/>
        </style:tab-stops>
      </style:paragraph-properties>
    </style:style>
    <style:style style:name="P1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8" style:family="paragraph">
      <style:paragraph-properties fo:line-height="0.353cm" fo:text-align="justify" style:punctuation-wrap="simple" style:line-break="normal" style:writing-mode="lr-tb"/>
    </style:style>
    <style:style style:name="P16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67cm" fo:text-align="justify" fo:text-indent="0cm" style:punctuation-wrap="simple" style:line-break="normal" style:writing-mode="lr-tb"/>
    </style:style>
    <style:style style:name="P173" style:family="paragraph">
      <loext:graphic-properties draw:fill="none" draw:fill-color="#ffffff"/>
      <style:paragraph-properties fo:line-height="0.353cm" fo:text-align="justify" style:punctuation-wrap="simple" style:line-break="normal" style:writing-mode="lr-tb"/>
    </style:style>
    <style:style style:name="P174" style:family="paragraph">
      <loext:graphic-properties draw:fill="none" draw:fill-color="#ffffff"/>
      <style:paragraph-properties style:writing-mode="lr-tb"/>
    </style:style>
    <style:style style:name="P175" style:family="paragraph">
      <loext:graphic-properties draw:fill="none" draw:fill-color="#ffffff"/>
      <style:paragraph-properties fo:text-align="center" style:writing-mode="lr-tb"/>
    </style:style>
    <style:style style:name="P176" style:family="paragraph">
      <style:paragraph-properties fo:line-height="0.67cm" fo:text-align="justify" style:writing-mode="lr-tb"/>
    </style:style>
    <style:style style:name="P177"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4pt" fo:letter-spacing="normal" fo:font-weight="bold" style:font-size-asian="14pt" style:font-weight-asian="bold"/>
    </style:style>
    <style:style style:name="T13" style:family="text">
      <style:text-properties fo:font-size="14pt" fo:letter-spacing="normal" style:font-size-asian="14pt"/>
    </style:style>
    <style:style style:name="T14" style:family="text">
      <style:text-properties style:font-name="標楷體"/>
    </style:style>
    <style:style style:name="T15" style:family="text">
      <style:text-properties style:font-name="標楷體" fo:font-size="22pt" style:font-size-asian="22pt"/>
    </style:style>
    <style:style style:name="T16" style:family="text">
      <style:text-properties style:font-name="標楷體"/>
    </style:style>
    <style:style style:name="T17" style:family="text">
      <style:text-properties style:font-name="標楷體" fo:font-size="9pt" fo:letter-spacing="normal" style:font-size-asian="9pt"/>
    </style:style>
    <style:style style:name="T18" style:family="text">
      <style:text-properties style:font-name="標楷體" fo:font-size="9pt" fo:letter-spacing="normal" style:font-size-asian="9pt"/>
    </style:style>
    <style:style style:name="T19" style:family="text">
      <style:text-properties style:font-name="標楷體" fo:font-size="9pt" fo:letter-spacing="-0.004cm" style:font-size-asian="9pt"/>
    </style:style>
    <style:style style:name="T20" style:family="text">
      <style:text-properties style:font-name="標楷體" fo:font-size="8pt" fo:letter-spacing="-0.004cm" style:font-size-asian="8pt"/>
    </style:style>
    <style:style style:name="T21" style:family="text">
      <style:text-properties style:font-name="標楷體" fo:font-size="8pt" fo:letter-spacing="normal" style:font-size-asian="8pt"/>
    </style:style>
    <style:style style:name="T22" style:family="text">
      <style:text-properties style:font-name="標楷體" fo:font-size="7pt" fo:letter-spacing="-0.014cm" style:font-size-asian="7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2pt" style:font-size-asian="12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66% 100%"/>
    </style:style>
    <style:style style:name="T38" style:family="text">
      <style:text-properties fo:letter-spacing="-0.007cm"/>
    </style:style>
    <style:style style:name="T39" style:family="text">
      <style:text-properties fo:letter-spacing="0.053cm"/>
    </style:style>
    <style:style style:name="T40" style:family="text">
      <style:text-properties fo:letter-spacing="0.049cm"/>
    </style:style>
    <style:style style:name="T41" style:family="text">
      <style:text-properties fo:letter-spacing="0.004cm"/>
    </style:style>
    <style:style style:name="T42" style:family="text">
      <style:text-properties fo:letter-spacing="0.004cm"/>
    </style:style>
    <style:style style:name="T43" style:family="text">
      <style:text-properties fo:letter-spacing="0.051cm"/>
    </style:style>
    <style:style style:name="T44" style:family="text">
      <style:text-properties fo:letter-spacing="-0.004cm"/>
    </style:style>
    <style:style style:name="T45" style:family="text">
      <style:text-properties fo:letter-spacing="-0.004cm"/>
    </style:style>
    <style:style style:name="T46" style:family="text">
      <style:text-properties fo:font-size="11pt" style:font-size-asian="11pt"/>
    </style:style>
    <style:style style:name="T47" style:family="text">
      <style:text-properties fo:letter-spacing="0.007cm"/>
    </style:style>
    <style:style style:name="T48" style:family="text">
      <style:text-properties fo:letter-spacing="0.007cm"/>
    </style:style>
    <style:style style:name="T49" style:family="text">
      <style:text-properties fo:font-size="10pt" style:font-size-asian="10pt"/>
    </style:style>
    <style:style style:name="T50" style:family="text">
      <style:text-properties fo:font-size="10pt" style:font-name-asian="Times New Roman" style:font-size-asian="10pt"/>
    </style:style>
    <style:style style:name="T51" style:family="text">
      <style:text-properties fo:font-size="10pt" fo:letter-spacing="normal" style:font-size-asian="10pt"/>
    </style:style>
    <style:style style:name="T52" style:family="text">
      <style:text-properties fo:font-size="9pt" fo:letter-spacing="-0.007cm" style:font-size-asian="9pt"/>
    </style:style>
    <style:style style:name="T53" style:family="text">
      <style:text-properties fo:font-size="9pt" fo:letter-spacing="-0.011cm" style:font-size-asian="9pt"/>
    </style:style>
    <style:style style:name="T54" style:family="text">
      <style:text-properties fo:font-size="9pt" fo:letter-spacing="-0.004cm" style:font-size-asian="9pt"/>
    </style:style>
    <style:style style:name="T55" style:family="text">
      <style:text-properties fo:letter-spacing="-0.011cm"/>
    </style:style>
    <style:style style:name="T56" style:family="text">
      <style:text-properties style:font-name-asian="Helv"/>
    </style:style>
    <style:style style:name="T57" style:family="text">
      <style:text-properties fo:font-weight="bold" style:font-weight-asian="bold"/>
    </style:style>
    <style:style style:name="T58" style:family="text">
      <style:text-properties fo:font-size="20pt" fo:letter-spacing="normal" fo:font-weight="bold" style:font-size-asian="20pt" style:font-weight-asian="bold"/>
    </style:style>
    <style:style style:name="T59" style:family="text">
      <style:text-properties fo:font-size="13pt" style:font-size-asian="13pt"/>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673168" text:id="ct42967316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563567816" text:id="ct56356781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429675568" text:id="ct42967556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8301304" text:id="ct428301304">
          <text:insertion>
            <office:change-info>
              <dc:creator>Unknown</dc:creator>
              <dc:date>1996-12-02T11:10:00</dc:date>
            </office:change-info>
          </text:insertion>
        </text:changed-region>
        <text:changed-region xml:id="ct428316544" text:id="ct428316544">
          <text:insertion>
            <office:change-info>
              <dc:creator>Unknown</dc:creator>
              <dc:date>1996-12-02T11:10:00</dc:date>
            </office:change-info>
          </text:insertion>
        </text:changed-region>
        <text:changed-region xml:id="ct429677608" text:id="ct429677608">
          <text:insertion>
            <office:change-info>
              <dc:creator>Unknown</dc:creator>
              <dc:date>1997-01-13T09:36:00</dc:date>
            </office:change-info>
          </text:insertion>
        </text:changed-region>
        <text:changed-region xml:id="ct429673528" text:id="ct42967352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8309344" text:id="ct428309344">
          <text:insertion>
            <office:change-info>
              <dc:creator>Unknown</dc:creator>
              <dc:date>1996-12-02T11:10:00</dc:date>
            </office:change-info>
          </text:insertion>
        </text:changed-region>
        <text:changed-region xml:id="ct428310664" text:id="ct428310664">
          <text:insertion>
            <office:change-info>
              <dc:creator>Unknown</dc:creator>
              <dc:date>1996-12-02T11:10:00</dc:date>
            </office:change-info>
          </text:insertion>
        </text:changed-region>
        <text:changed-region xml:id="ct429670048" text:id="ct42967004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10304" text:id="ct428310304">
          <text:insertion>
            <office:change-info>
              <dc:creator>Unknown</dc:creator>
              <dc:date>1996-12-02T11:10:00</dc:date>
            </office:change-info>
          </text:insertion>
        </text:changed-region>
        <text:changed-region xml:id="ct429674128" text:id="ct42967412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429671368" text:id="ct42967136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428300704" text:id="ct428300704">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568646992" text:id="ct56864699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428304904" text:id="ct4283049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568632952" text:id="ct56863295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428301544" text:id="ct42830154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568644592" text:id="ct568644592">
          <text:insertion>
            <office:change-info>
              <dc:creator>Unknown</dc:creator>
              <dc:date>1996-12-02T11:10:00</dc:date>
            </office:change-info>
          </text:insertion>
        </text:changed-region>
        <text:changed-region xml:id="ct568642432" text:id="ct568642432">
          <text:insertion>
            <office:change-info>
              <dc:creator>Unknown</dc:creator>
              <dc:date>1996-12-02T11:10:00</dc:date>
            </office:change-info>
          </text:insertion>
        </text:changed-region>
        <text:changed-region xml:id="ct428314864" text:id="ct4283148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568637632" text:id="ct568637632">
          <text:insertion>
            <office:change-info>
              <dc:creator>Unknown</dc:creator>
              <dc:date>1996-12-02T11:10:00</dc:date>
            </office:change-info>
          </text:insertion>
        </text:changed-region>
        <text:changed-region xml:id="ct568633072" text:id="ct568633072">
          <text:insertion>
            <office:change-info>
              <dc:creator>Unknown</dc:creator>
              <dc:date>1996-12-02T11:10:00</dc:date>
            </office:change-info>
          </text:insertion>
        </text:changed-region>
        <text:changed-region xml:id="ct428312824" text:id="ct4283128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568635352" text:id="ct56863535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目　　　　錄</text:p>
      <text:p text:style-name="P43">壹、總統令</text:p>
      <text:p text:style-name="P158"><text:span text:style-name="T4">　</text:span><text:span text:style-name="T6">一、公布法律</text:span></text:p>
      <text:p text:style-name="P160"><text:span text:style-name="T5"></text:span><text:span text:style-name="T6">制定呼吸治療師法……………………………………二</text:span></text:p>
      <text:p text:style-name="P160"><text:span text:style-name="T5"></text:span><text:span text:style-name="T6">修正典試法……………………………………………八</text:span></text:p>
      <text:p text:style-name="P160"><text:span text:style-name="T5"></text:span><text:span text:style-name="T6">制定兩性工作平等法………………………………十三</text:span></text:p>
      <text:p text:style-name="P160"><text:span text:style-name="T5"></text:span><text:span text:style-name="T6">增訂、刪除並修正內政部組織法條文……………十九</text:span></text:p>
      <text:p text:style-name="P160"><text:span text:style-name="T5"></text:span><text:span text:style-name="T6">制定內政部役政署組織條例………………………二十</text:span></text:p>
      <text:p text:style-name="P160"><text:span text:style-name="T5"></text:span><text:span text:style-name="T6">修正醫師法………………………………………二十二</text:span></text:p>
      <text:p text:style-name="P145"><text:span text:style-name="T4">　</text:span><text:span text:style-name="T6">二、任免官員…………………………………………三十一</text:span></text:p>
      <text:list xml:id="list5769058729664773264" text:style-name="WW8Num1">
        <text:list-item>
          <text:p text:style-name="P146">授予勳章…………………………………………三十三</text:p>
        </text:list-item>
      </text:list>
      <text:p text:style-name="P145"><text:span text:style-name="T4">　</text:span><text:span text:style-name="T6">四、明令褒揚…………………………………………三十三</text:span></text:p>
      <text:p text:style-name="P62">貳、總統及副總統活動紀要</text:p>
      <text:p text:style-name="P145"><text:span text:style-name="T4">　</text:span><text:span text:style-name="T6">一、總統活動紀要……………………………………三十五</text:span></text:p>
      <text:p text:style-name="P145"><text:span text:style-name="T4">　</text:span><text:span text:style-name="T6">二、副總統活動紀要…………………………………三十五</text:span></text:p>
      <text:p text:style-name="P44">參、總統府新聞稿</text:p>
      <text:p text:style-name="P148">　一月四日至一月十日新聞稿內容<text:span text:style-name="T6">……………………三十六</text:span></text:p>
      <text:p text:style-name="P159">肆、來函更正</text:p>
      <text:p text:style-name="P63">　黃氏紅艷女士取得我國國籍更正一覽表<text:span text:style-name="T35">………………</text:span>四十</text:p>
      <text:p text:style-name="P147"><text:soft-page-break/>伍、公告</text:p>
      <text:p text:style-name="P63">　內政部核准取得我國國籍一覽表<text:span text:style-name="T35">………………………</text:span>四十</text:p>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161">﹏﹏﹏﹏﹏﹏﹏</text:p>
          </table:table-cell>
        </table:table-row>
        <table:table-row table:style-name="表格1.1">
          <table:table-cell table:style-name="表格1.A1" office:value-type="string">
            <text:p text:style-name="P67"/>
          </table:table-cell>
          <table:table-cell table:style-name="表格1.B2" office:value-type="string">
            <text:p text:style-name="P74">總統令</text:p>
          </table:table-cell>
        </table:table-row>
        <table:table-row table:style-name="表格1.1">
          <table:table-cell table:style-name="表格1.A1" office:value-type="string">
            <text:p text:style-name="P69"/>
          </table:table-cell>
          <table:table-cell table:style-name="表格1.A1" office:value-type="string">
            <text:p text:style-name="P75">﹏﹏﹏﹏﹏﹏﹏</text:p>
          </table:table-cell>
        </table:table-row>
        <table:table-row table:style-name="表格1.4">
          <table:table-cell table:style-name="表格1.A1" office:value-type="string">
            <text:p text:style-name="P68"><text:span text:style-name="T10">總統令</text:span>　</text:p>
          </table:table-cell>
          <table:table-cell table:style-name="表格1.A1" office:value-type="string">
            <text:p text:style-name="P51">中華民國九十一年一月十六日</text:p>
            <text:p text:style-name="P51">華總一義字第<text:span text:style-name="T35">○</text:span>九一<text:span text:style-name="T35">○○○○</text:span>三六四<text:span text:style-name="T35">○</text:span>號</text:p>
          </table:table-cell>
        </table:table-row>
      </table:table>
      <text:p text:style-name="令頭1">茲制定呼吸治療師法，公布之。</text:p>
      <text:p text:style-name="P138">總　　　統　陳水扁</text:p>
      <text:p text:style-name="P140">行政院院長　張俊雄</text:p>
      <text:p text:style-name="令頭2">呼吸治療師法</text:p>
      <text:p text:style-name="P150">中華民國九十一年一月十六日公布</text:p>
      <text:p text:style-name="令.章">第一章　總　　則</text:p>
      <text:p text:style-name="令.條">第　一　條　　中華民國國民經呼吸治療師考試及格，並依本法領有呼吸治療師證書者，得充任呼吸治療師。</text:p>
      <text:p text:style-name="令.條">第　二　條　　公立或立案之私立大學、獨立學院或符合教育部採認規定之國外大學、獨立學院呼吸照護（治療）系、所、組，並經實習期滿成績及格，領有畢業證書者，得應呼吸治療師考試。</text:p>
      <text:p text:style-name="令.條">第　三　條<text:span text:style-name="T38">　　本法所稱主管機關：在中央為行政院衛生署；在直轄市為直轄市政府；在縣（市）為縣（市）政</text:span>府。</text:p>
      <text:p text:style-name="令.條">第　四　條　　請領呼吸治療師證書，應檢具申請書及資格證明文件，送請中央主管機關核發之。</text:p>
      <text:p text:style-name="令.條">第　五　條　　非領有呼吸治療師證書者，不得使用呼吸治療師名稱。</text:p>
      <text:p text:style-name="令.條">第　六　條　　曾受本法所定撤銷或廢止呼吸治療師證書處分者，不得充任呼吸治療師；其已充任者，撤銷或廢止其呼吸治療師證書。</text:p>
      <text:p text:style-name="令.章">第二章　執　　業</text:p>
      <text:p text:style-name="令.條">第　七　條　　呼吸治療師執業，應向所在地直轄市、縣（市）主管機關申請執業登記，領有執業執照，始得執業。</text:p>
      <text:p text:style-name="令.項">前項申請執業登記之資格、條件、應檢附文件、執業執照發給、換發、補發與其他應遵行事項之辦法，由中央主管機關定之。</text:p>
      <text:p text:style-name="令.條">第　八　條　　呼吸治療師執業，應接受繼續教育，並每六年提出完成繼續教育證明文件，辦理執業執照更新。</text:p>
      <text:p text:style-name="P36"><text:soft-page-break/>前項呼吸治療師接受繼續教育之課程內容、積分、實施方式、完成繼續教育證明文件、執業執照更新與其他應遵行事項之辦法，由中央主管機關定之。</text:p>
      <text:p text:style-name="令.條">第　九　條　　有下列情形之一者，不得發給執業執照；已領照者，廢止之：</text:p>
      <text:p text:style-name="項1">一、經撤銷或廢止呼吸治療師證書者。</text:p>
      <text:p text:style-name="項1">二、經廢止呼吸治療師執業執照，未滿一年者。</text:p>
      <text:p text:style-name="項1">三、罹患精神疾病或身體狀況違常，經主管機關認定不能執行業務者。</text:p>
      <text:p text:style-name="令.項">前項第三款原因消滅後，仍得依本法規定申請執業執照。</text:p>
      <text:p text:style-name="令.條">第　十　條　　呼吸治療師執業以一處為限，並應在所在地主管機關核准登記之醫療機構或其他經主管機關認可必須聘請呼吸治療師之機構為之。但機構間之支援或經事先報准者，不在此限。</text:p>
      <text:p text:style-name="令.條"><text:span text:style-name="T39">第十一條</text:span>　　呼吸治療師歇業或停業時，應自事實發生之日起三十日內報請原發執業執照機關備查。</text:p>
      <text:p text:style-name="令.項">呼吸治療師變更執業處所或復業者，準用關於執業之規定。</text:p>
      <text:p text:style-name="令.項">呼吸治療師死亡者，由原發執業執照機關註銷其執業執照。</text:p>
      <text:p text:style-name="令.條"><text:span text:style-name="T39">第十二條</text:span>　　呼吸治療師執業，應加入所在地呼吸治療師公會。</text:p>
      <text:p text:style-name="令.項">呼吸治療師公會不得拒絕具有會員資格者入會。</text:p>
      <text:p text:style-name="令.條"><text:span text:style-name="T39">第十三條</text:span>　　呼吸治療師之業務範圍如下：</text:p>
      <text:p text:style-name="項1">一、呼吸治療之評估及測試。</text:p>
      <text:p text:style-name="項1">二、機械通氣治療。</text:p>
      <text:p text:style-name="項1">三、氣體治療。</text:p>
      <text:p text:style-name="項1">四、呼吸功能改善治療。</text:p>
      <text:p text:style-name="項1">五、其他經中央主管機關認可之呼吸治療業務。</text:p>
      <text:p text:style-name="令.項">呼吸治療師執行業務，應在醫師指示下行之。</text:p>
      <text:p text:style-name="令.條"><text:span text:style-name="T39">第十四條</text:span>　　呼吸治療師執行業務時，應製作紀錄，並於紀錄上簽名或蓋章，並載明下列事項：</text:p>
      <text:p text:style-name="項1">一、病人之姓名、性別、出生年月日及地址。</text:p>
      <text:p text:style-name="項1">二、執行呼吸治療之方法及時間。</text:p>
      <text:p text:style-name="項1">三、醫師指示之內容。</text:p>
      <text:p text:style-name="令.條"><text:span text:style-name="T40">第十五條</text:span>　　呼吸治療師受衛生、司法或司法警察機關詢問時，不得為虛偽之陳述或報告。</text:p>
      <text:p text:style-name="令.條"><text:soft-page-break/><text:span text:style-name="T39">第十六條</text:span>　　呼吸治療師對於因業務而知悉或持有他人之秘密，不得無故洩漏。</text:p>
      <text:p text:style-name="令.章">第三章　獎　　懲</text:p>
      <text:p text:style-name="令.條"><text:span text:style-name="T40">第十七條</text:span>　　呼吸治療師之獎勵辦法，由中央主管機關定之。</text:p>
      <text:p text:style-name="令.條"><text:span text:style-name="T39">第十八條</text:span>　　未取得呼吸治療師資格，擅自執行呼吸治療業務者，處二年以下有期徒刑，得併科新臺幣三萬元以上十五萬元以下罰金，其所使用藥械沒收之。但在中央主管機關認可之醫院實習之學生或畢業生，不在此限。</text:p>
      <text:p text:style-name="令.項">護理人員、物理治療師、醫事檢驗師或其他專門職業及技術人員等依其專門職業法律規定執行業務，涉及本法所定業務時，不視為違反前項規定。</text:p>
      <text:p text:style-name="令.條"><text:span text:style-name="T39">第十九條</text:span>　　呼吸治療師違反第十三條第二項規定者，處一年以下有期徒刑，得併科新臺幣三萬元以上十五萬元以下罰金。</text:p>
      <text:p text:style-name="P36">犯前項之罪者，並處一個月以上一年以下停業處分；其情節重大者，並得廢止其執業執照或其呼吸治療師證書。</text:p>
      <text:p text:style-name="令.條"><text:span text:style-name="T39">第二十條</text:span>　　呼吸治療師將其證照租借他人使用者，廢止其呼吸治療師證書。</text:p>
      <text:p text:style-name="令.條">第二十一條　　呼吸治療師有下列各款情形之一者，處新臺幣一萬元以上五萬元以下罰鍰，其情節重大者，並處一個月以上一年以下停業處分或廢止其執業執照：</text:p>
      <text:p text:style-name="項1">一、違反第十五條規定者。</text:p>
      <text:p text:style-name="項1">二、於業務上有違法或不正當行為者。</text:p>
      <text:p text:style-name="令.條">第二十二條　　違反第七條第一項、第八條第一項、第十條、第十一條第一項、第二項、第十二條第一項或第十四條規定者，處新臺幣一萬元以上五萬元以下罰鍰。</text:p>
      <text:p text:style-name="令.項">違反第七條第一項、第八條第一項、第十一條第一項、第二項、第十二條第一項規定者，除依前項規定處罰外，並令其限期改善；經處罰及令其限期改善三次仍未遵循者，處一個月以上一年以下之停業處分。</text:p>
      <text:p text:style-name="令.項">呼吸治療師公會違反第十二條第二項規定者，由人民團體主管機關處新臺幣一萬元以上五<text:span text:style-name="T41">萬元以下罰鍰，並令其限期改善；屆期未改善者，</text:span>按日連續處罰。</text:p>
      <text:p text:style-name="令.條"><text:soft-page-break/>第二十三條　　違反第五條或第十六條規定者，處新臺幣二萬元以上十萬元以下罰鍰。</text:p>
      <text:p text:style-name="令.條">第二十四條　　呼吸治療師受停業處分仍執行業務者，廢止其執業執照；受廢止執業執照處分仍執行業務者，廢止其呼吸治療師證書。</text:p>
      <text:p text:style-name="令.條">第二十五條　　本法所定之罰鍰、停業或廢止執業執照，除本法另有規定外，由直轄市、縣（市）主管機關為之；撤銷或廢止呼吸治療師證書，由中央主管機關為之。</text:p>
      <text:p text:style-name="令.條">第二十六條　　依本法所處之罰鍰，經通知限期繳納，逾期仍未繳納者，依法移送強制執行。</text:p>
      <text:p text:style-name="令.章">第四章　公　　會</text:p>
      <text:p text:style-name="令.條">第二十七條　　呼吸治療師公會之主管機關為人民團體主管機關。但其目的事業，應受主管機關之指導、監督。</text:p>
      <text:p text:style-name="令.條">第二十八條　　呼吸治療師公會分直轄市及縣（市）公會，並得設呼吸治療師公會全國聯合會。</text:p>
      <text:p text:style-name="令.項">呼吸治療師公會會址應設於各該公會主管機關所在地。但經各該主管機關核准者，不在此限。</text:p>
      <text:p text:style-name="令.條">第二十九條<text:span text:style-name="T38">　　呼吸治療師公會之區域，依現有之行政區域；</text:span>在同一區域內，同級之公會以一個為限。</text:p>
      <text:p text:style-name="令.條"><text:span text:style-name="T39">第三十條</text:span>　　直轄市、縣（市）呼吸治療師公會，由該轄區域內呼吸治療師二十一人以上發起組織之；其未滿二十一人者，得加入鄰近區域之公會。</text:p>
      <text:p text:style-name="令.條">第三十一條　　呼吸治療師公會全國聯合會之設立，應由直轄市及七個以上之縣（市）呼吸治療師公會完成組織後，始得發起組織。</text:p>
      <text:p text:style-name="令.條">第三十二條　　呼吸治療師公會置理事、監事，均於召開會員（會員代表）大會時，由會員（會員代表）選舉之，並分別成立理事會、監事會，其名額如下：</text:p>
      <text:p text:style-name="項1">一、縣（市）呼吸治療師公會之理事不得超過十五人。</text:p>
      <text:p text:style-name="項1">二、直轄市呼吸治療師公會之理事不得超過二十五人。</text:p>
      <text:p text:style-name="項1">三、呼吸治療師公會全國聯合會之理事不得超過三十五人。</text:p>
      <text:p text:style-name="項1">四、各級呼吸治療師公會之理事名額不得超過全體會員（會員代表）人數二分之一。</text:p>
      <text:p text:style-name="項1">五、各級呼吸治療師公會之監事名額不得超過各該公會理事名額三分之一。</text:p>
      <text:p text:style-name="令.項">各級呼吸治療師公會得置候補理事、候補監事，其名額不得超過各該公會理事、監事名額三<text:soft-page-break/>分之一。</text:p>
      <text:p text:style-name="令.項">理事、監事名額在三人以上時，得分別互選常務理事及常務監事；其名額不得超過理事或監事總額三分之一，並應由理事就常務理事中選舉一人為理事長；其不置常務理事者，就理事中互選之。常務監事在三人以上時，應互選一人為監事會召集人。</text:p>
      <text:p text:style-name="令.條">第三十三條　　理、監事任期均為三年，其連選連任者不得超過二分之一；理事長之連任，以一次為限。</text:p>
      <text:p text:style-name="令.項">呼吸治療師公會全國聯合會理事、監事之當選，不以直轄市、縣（市）呼吸治療師公會選派參加之會員代表為限。</text:p>
      <text:p text:style-name="令.項">直轄市、縣（市）呼吸治療師公會選派參加其全國聯合會之會員代表，不以其理事、監事為限。</text:p>
      <text:p text:style-name="令.條">第三十四條　　呼吸治療師公會每年召開會員（會員代表）大會一次，必要時得召集臨時大會。</text:p>
      <text:p text:style-name="令.項">呼吸治療師公會會員人數超過三百人以上時，得依章程之規定就會員分布狀況劃定區域，按其會員人數比率選出代表，召開會員代表大會，行使會員大會之職權。</text:p>
      <text:p text:style-name="令.條">第三十五條　　呼吸治療師公會應訂立章程，造具會員名冊及選任職員簡歷冊，送請所在地人民團體主管機關立案，並分送中央及直轄市、縣（市）主管機關備查。</text:p>
      <text:p text:style-name="令.項">呼吸治療師公會全國聯合會應訂定呼吸治療師倫理規範，提經會員（會員代表）大會通過後，報請中央主管機關備查。</text:p>
      <text:p text:style-name="令.條">第三十六條　　各級呼吸治療師公會之章程應載明下列事項：</text:p>
      <text:p text:style-name="P5">一、名稱、區域及會所所在地。</text:p>
      <text:p text:style-name="P5">二、宗旨、組織及任務。</text:p>
      <text:p text:style-name="P5">三、會員之入會及出會。</text:p>
      <text:p text:style-name="P5">四、會員代表之產生及其任期。</text:p>
      <text:p text:style-name="P5">五、理事、監事名額、權限、任期及其選任、解任。</text:p>
      <text:p text:style-name="P5">六、會員（會員代表）大會及理事會、監事會會議之規定。</text:p>
      <text:p text:style-name="項1">七、會員應遵守之公約。</text:p>
      <text:p text:style-name="項1">八、經費及會計。</text:p>
      <text:p text:style-name="項1">九、章程之修改。</text:p>
      <text:p text:style-name="項1">十、其他依法令規定應載明或處理會務之必要事項。</text:p>
      <text:p text:style-name="P151"><text:soft-page-break/>第三十七條　　直轄市、縣（市）呼吸治療師公會對呼吸治療師公會全國聯合會之章程及決議，有遵守義務。</text:p>
      <text:p text:style-name="令.項">呼吸治療師公會有違反法令、章程或其全國聯合會章程、決議者，人民團體主管機關得為下列處分：</text:p>
      <text:p text:style-name="項1">一、警告。</text:p>
      <text:p text:style-name="項1">二、撤銷其決議。</text:p>
      <text:p text:style-name="項1">三、撤免其理事、監事。</text:p>
      <text:p text:style-name="項1">四、限期整理。</text:p>
      <text:p text:style-name="令.項">前項第一款、第二款處分，亦得由主管機關為之。</text:p>
      <text:p text:style-name="令.條">第三十八條　　呼吸治療師公會會員有違反法令或章程之行為者，公會得依章程、理事會、監事會或會員（會員代表）大會決議予以處分。</text:p>
      <text:p text:style-name="P31">第五章　附　　則</text:p>
      <text:p text:style-name="令.條">第三十九條　　外國人及華僑得依中華民國法律，應呼吸治療師考試。</text:p>
      <text:p text:style-name="令.項">前項考試及格，領有呼吸治療師證書之外國人及華僑，在中華民國執行呼吸治療業務，應經中央主管機關許可，並應遵守中華民國關於呼吸治療及醫療之相關法令及呼吸治療師公會章程；其執業之許可及管理辦法，由中央主管機關定之。</text:p>
      <text:p text:style-name="令.項">違反前項規定者，除依法處罰外，中央主管機關並得廢止其許可。</text:p>
      <text:p text:style-name="令.條"><text:span text:style-name="T40">第四十條</text:span>　　本法公布施行前曾在醫療機構從事呼吸治療業務滿一年以上，並具專科以上學校畢業，經中央主管機關審查合格者，得應呼吸治療師特種考試。</text:p>
      <text:p text:style-name="令.項">前項特種考試，於本法公布施行後五年內舉辦五次。</text:p>
      <text:p text:style-name="令.項">大學或獨立學院呼吸照護（治療）系、所、組之畢業生及符合第一項規定資格者，於本法公布施行之日起五年內，免依第十八條規定處罰。</text:p>
      <text:p text:style-name="令.條">第四十一條　　中央或直轄市、縣（市）主管機關依本法核發證書或執照時，得收取證書費或執照費；其費額由中央主管機關定之。</text:p>
      <text:p text:style-name="令.條">第四十二條　　本法施行細則，由中央主管機關定之。</text:p>
      <text:p text:style-name="令.條">第四十三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68"><text:span text:style-name="T10">總統令</text:span>　</text:p>
          </table:table-cell>
          <table:table-cell table:style-name="表格2.A1" office:value-type="string">
            <text:p text:style-name="P51">中華民國九十一年一月十六日</text:p>
            <text:p text:style-name="P51">華總一義字第<text:span text:style-name="T35">○</text:span>九一<text:span text:style-name="T35">○○○○</text:span>三六五<text:span text:style-name="T35">○</text:span>號</text:p>
          </table:table-cell>
        </table:table-row>
      </table:table>
      <text:p text:style-name="令頭1">茲修正典試法，公布之。</text:p>
      <text:p text:style-name="P138">總　　　統　陳水扁</text:p>
      <text:p text:style-name="P140"><text:soft-page-break/>行政院院長　張俊雄</text:p>
      <text:p text:style-name="令頭2">典　試　法</text:p>
      <text:p text:style-name="P150">中華民國九十一年一月十六日公布</text:p>
      <text:p text:style-name="令.條">第　一　條　　依法舉行考試時，其典試事宜，除檢覈外，依本法行之。</text:p>
      <text:p text:style-name="令.條">第　二　條　　典試設典試委員會。同一年度同一考試舉辦二次以上者，得視需要組織常設典試委員會。</text:p>
      <text:p text:style-name="令.項">性質特殊或低於普通考試之考試，得經考選部報請考試院核定後交由考選部或委託有關機關、團體組織主試委員會辦理之。</text:p>
      <text:p text:style-name="令.項">考試院於核定委託辦理考試時，應注意受委託機關、團體辦理考試之公信力。</text:p>
      <text:p text:style-name="令.條">第　三　條　　典試委員會由下列人員組成之：</text:p>
      <text:p text:style-name="項1">一、典試委員長。</text:p>
      <text:p text:style-name="項1">二、典試委員。</text:p>
      <text:p text:style-name="項1">三、考選部部長。</text:p>
      <text:p text:style-name="令.條">第　四　條　　典試委員長，由考試院院長提經考試院會議決定後，呈請派用。</text:p>
      <text:p text:style-name="令.項">典試委員由考選部商同典試委員長遴提人選，報請考試院院長核提考試院會議決定後聘用之。</text:p>
      <text:p text:style-name="令.項">典試委員得依考試類科或考試科目性質分為若干組，每組置召集人一人，由考選部商同典試委員長推請典試委員兼任之。</text:p>
      <text:p text:style-name="令.條">第　五　條　　典試委員長應具有下列各款資格之一：</text:p>
      <text:p text:style-name="項1">一、現任考試院院長、副院長或考試委員。</text:p>
      <text:p text:style-name="項1">二、現任中央研究院院長、院士。</text:p>
      <text:p text:style-name="項1">三、任國內外公立或私立大學校長或獨立學院校（院）長三年以上。</text:p>
      <text:p text:style-name="項1">四、任特任官並曾任國內外公立或私立大學或獨立學院教授三年以上。</text:p>
      <text:p text:style-name="令.條">第　六　條　　高等考試或相當於高等考試之特種考試典試委員，應具有下列各款資格之一：</text:p>
      <text:p text:style-name="項1">一、具有前條各款所列資格之一。</text:p>
      <text:p text:style-name="項1">二、任國內外公立或私立專科以上學校教授。</text:p>
      <text:p text:style-name="項1">三、任國內外公立或私立專科以上學校副教授三年或助理教授六年以上。</text:p>
      <text:p text:style-name="項1">四、高等考試及格十年以上，任簡任或相當簡任官職或從事專門職業及技術工作，對有關學科富有研究，成績卓著者。</text:p>
      <text:p text:style-name="令.項">公務人員簡任及薦任升官等考試典試委員資格，準用前項各款之規定。</text:p>
      <text:p text:style-name="令.條"><text:soft-page-break/>第　七　條　　普通考試、初等考試或相當於普通考試、初等考試之特種考試典試委員，應具有下列各款資格之一：</text:p>
      <text:p text:style-name="項1">一、具有前條各款所列資格之一。</text:p>
      <text:p text:style-name="項1">二、任國內外公立或私立專科以上學校副教授。</text:p>
      <text:p text:style-name="項1">三、任國內外公立或私立專科以上學校助理教授一年或講師四年以上。</text:p>
      <text:p text:style-name="項1">四、任國內外公立或私立高級中等學校校長或有關學科教師八年以上。</text:p>
      <text:p text:style-name="項1">五、高等考試及格十年以上，任薦任或相當薦任官職或從事專門職業及技術工作，對有關學科富有研究，成績卓著者。</text:p>
      <text:p text:style-name="令.項">公務人員委任升官等考試典試委員資格，準用前項各款之規定。</text:p>
      <text:p text:style-name="令.條">第　八　條　　各種考試之典試委員，如因考試科目之特殊需要，並缺乏前二條所定資格之適當人選時，得另就對該科目富有研究及經驗之曾任簡任或相當簡任官職者或專家選聘之。</text:p>
      <text:p text:style-name="令.條">第　九　條　　主試委員會由下列人員組成之：</text:p>
      <text:p text:style-name="項1">一、主試委員長。</text:p>
      <text:p text:style-name="項1">二、主試委員。</text:p>
      <text:p text:style-name="項1">三、考選部次長。</text:p>
      <text:p text:style-name="令.項">主試委員長，由考選部核提考試院會議決定後聘用之；其資格、職責及嚴守秘密，準用第五條、第十四條及第二十八條之規定。但受委託辦理考試機關、團體之首長或負責人，擔任主試委員長時，其資格得不受第五條規定之限制。</text:p>
      <text:p text:style-name="令.項">主試委員由考選部聘用或由受委託辦理考試機關、團體商同主試委員長遴提人選，報請考選部決定後聘用之；其資格、職責、迴避及嚴守秘密，準用第六條至第八條、第十五條、第二十六條及第二十八條之規定。</text:p>
      <text:p text:style-name="令.項">有關主試委員會之事項，準用典試委員會有關之規定。</text:p>
      <text:p text:style-name="令.條">第　十　條　　各種考試之命題、閱卷、審查、口試或實地考試，除由典試委員擔任者外，必要時，得增聘命題委員、閱卷委員、審查委員、口試委員或實地考試委員辦理之。</text:p>
      <text:p text:style-name="令.項">前項增聘之委員，其聘用程序與典試委員同；其資格分別適用第六條至第八條之規定。必要時，得由考選部商同典試委員長遴提人選，先行擔任，<text:soft-page-break/>並報請考試院院長補行核提考試院會議決定後聘用之。</text:p>
      <text:p text:style-name="令.條"><text:span text:style-name="T40">第十一條</text:span>　　典試委員會依照法令及考試院會議之決定，行使其職權。下列事項由典試委員會決議行之：</text:p>
      <text:p text:style-name="項1">一、命題標準、評閱標準及審查標準之決定。</text:p>
      <text:p text:style-name="項1">二、擬題及閱卷之分配。</text:p>
      <text:p text:style-name="項1">三、考試成績之審查。</text:p>
      <text:p text:style-name="項1">四、錄取或及格標準之決定。</text:p>
      <text:p text:style-name="項1">五、彌封姓名冊、著作發明及有關文件密號之開拆與核對。</text:p>
      <text:p text:style-name="項1">六、錄取或及格人員之榜示。</text:p>
      <text:p text:style-name="項1">七、其他應行討論事項。</text:p>
      <text:p text:style-name="令.項">典試委員會會議規則，由考試院定之。</text:p>
      <text:p text:style-name="令.條"><text:span text:style-name="T43">第十二條</text:span>　　典試委員會開會時，應請監試委員列席。</text:p>
      <text:p text:style-name="令.條"><text:span text:style-name="T40">第十三條</text:span><text:span text:style-name="T44">　　典試委員會開會時，得請下列人員列席會議：</text:span></text:p>
      <text:p text:style-name="項1">一、用人或分發機關首長及辦理試務之主管人員。</text:p>
      <text:p text:style-name="項1">二、命題委員、閱卷委員、審查委員、口試委員及實地考試委員。</text:p>
      <text:p text:style-name="令.條"><text:span text:style-name="T40">第十四條</text:span>　　典試委員長之職責如下：</text:p>
      <text:p text:style-name="項1">一、召集並主持典試委員會議。</text:p>
      <text:p text:style-name="項1">二、指揮監督有關典試事宜。</text:p>
      <text:p text:style-name="項1">三、決定各科試題。</text:p>
      <text:p text:style-name="項1">四、主持考試事宜。</text:p>
      <text:p text:style-name="項1">五、抽閱試卷。</text:p>
      <text:p text:style-name="項1">六、簽署榜單。</text:p>
      <text:p text:style-name="項1">七、簽署考試及格證書。</text:p>
      <text:p text:style-name="令.項">前項第三款所定事項，得商同各組召集人為之；第五款所定事項，得商請各組召集人為之。</text:p>
      <text:p text:style-name="令.項">典試委員長因故不能行使職權時，由考試院院長指定典試委員一人代理之。</text:p>
      <text:p text:style-name="令.條"><text:span text:style-name="T40">第十五條</text:span>　　典試委員之職責如下：</text:p>
      <text:p text:style-name="項1">一、出席典試委員會議。</text:p>
      <text:p text:style-name="項1">二、主持分區考試事宜。</text:p>
      <text:p text:style-name="項1">三、主持或擔任試題命擬、試題疑義處理及試卷評閱之有關事項。</text:p>
      <text:p text:style-name="項1">四、主持或擔任著作或發明或知能有關學歷經歷證明之審查事項。</text:p>
      <text:p text:style-name="項1">五、主持或擔任口試、測驗或實地考試事項。</text:p>
      <text:p text:style-name="令.項">典試委員分組並置有召集人者，前項第三款至第五款所定事項，由召集人分別主持或分請其他典試委員主持之。</text:p>
      <text:p text:style-name="令.條"><text:soft-page-break/><text:span text:style-name="T39">第十六條</text:span>　　命題委員、閱卷委員、審查委員、口試委員及實地考試委員之職責分別如下：</text:p>
      <text:p text:style-name="項1">一、命擬試題。</text:p>
      <text:p text:style-name="項1">二、評閱試卷。</text:p>
      <text:p text:style-name="項1">三、審查試題、著作或發明、知能有關學歷經歷證明。</text:p>
      <text:p text:style-name="項1">四、擔任口試事宜。</text:p>
      <text:p text:style-name="項1">五、擔任測驗、實地考試事宜。</text:p>
      <text:p text:style-name="令.條"><text:span text:style-name="T40">第十七條</text:span>　　考選部為配合各項考試，得建立題庫試題。</text:p>
      <text:p text:style-name="令.項">題庫試題之命擬、審查，由考選部遴聘具典試委員資格者擔任之。</text:p>
      <text:p text:style-name="令.項">題庫試題之命擬、審查、保管、使用、更新等事宜；其辦法由考試院定之。</text:p>
      <text:p text:style-name="令.條"><text:span text:style-name="T39">第十八條</text:span>　　典試委員及命題委員所命試題，應以密件送典試委員長。</text:p>
      <text:p text:style-name="令.項">採用題庫試題之考試科目，應提報典試委員會，其試題並應由典試委員長商同各組召集人或典試委員抽審之。</text:p>
      <text:p text:style-name="令.項">命題規則，由考試院定之。</text:p>
      <text:p text:style-name="令.條"><text:span text:style-name="T40">第十九條</text:span>　　申論式試卷評閱得採單閱、平行兩閱等方式行之。測驗式試卷採電子計算機評閱。</text:p>
      <text:p text:style-name="令.項">閱卷規則及試卷保管辦法，由考試院定之。</text:p>
      <text:p text:style-name="令.條"><text:span text:style-name="T40">第二十條</text:span>　　各種考試得採筆試、口試、測驗、實地考試、審查著作或發明、審查知能有關學歷經歷證明等方式行之。除採筆試者外，其他應採二種以上方式。</text:p>
      <text:p text:style-name="令.項">口試規則、測驗規則、實地考試規則、著作發明審查規則、知能有關學歷經歷證明審查規則，由考試院定之。</text:p>
      <text:p text:style-name="令.條">第二十一條　　舉行考試時，應考人如有違規舞弊情事，應依規定予以扣考或扣分。</text:p>
      <text:p text:style-name="令.項">試場規則及監場規則，由考試院定之。</text:p>
      <text:p text:style-name="令.條">第二十二條　　應考人於考試後對試題或公布之測驗式試題答案，如有疑義，應於規定期限內提出，逾期不予受理。</text:p>
      <text:p text:style-name="令.項">試題疑義提出之期限、程序、處理原則及其他有關事項，由考試院定之。</text:p>
      <text:p text:style-name="令.條">第二十三條　　應考人得於榜示後申請複查成績。</text:p>
      <text:p text:style-name="令.項">應考人不得為下列行為：</text:p>
      <text:p text:style-name="項1">一、申請閱覽試卷。</text:p>
      <text:p text:style-name="項1">二、申請為任何複製行為。</text:p>
      <text:p text:style-name="項1">三、要求提供申論式試題參考答案。</text:p>
      <text:p text:style-name="項1">四、要求告知典試委員、命題委員、閱卷委員、<text:soft-page-break/>審查委員、口試委員或實地考試委員之姓名及有關資料。</text:p>
      <text:p text:style-name="令.項">其他法律與前項規定不同時，適用本條文。</text:p>
      <text:p text:style-name="令.項">第一項申請複查成績之辦法，由考試院定之。</text:p>
      <text:p text:style-name="令.條">第二十四條<text:span text:style-name="T44">　　閱卷委員應依據法定職權，運用其學識經驗，</text:span>就應考人之作答內容為客觀公正之衡鑑。</text:p>
      <text:p text:style-name="令.項">閱卷開始後，如發現評閱程序違背法令或有錯誤或評分不公允或寬嚴不一時，得由分組召集人商請原閱卷委員重閱。必要時，得由分組召集人徵得典試委員長同意後，另組閱卷小組評閱之。</text:p>
      <text:p text:style-name="令.項">考試成績評定開拆彌封後，除有違法情事或依形式觀察有顯然錯誤，經依法定程序處理者外，不得再行評閱。</text:p>
      <text:p text:style-name="令.條">第二十五條　　考試由考選部組織試務處辦理。考選部辦理考試人員，承考選部部長之命，經辦考試事務；其有關典試事宜，應受典試委員長之指揮監督。</text:p>
      <text:p text:style-name="令.項">受委託之機關、團體依委託辦理考試辦法之規定組織試務處辦理考試。</text:p>
      <text:p text:style-name="令.項">試務處組織規程及委託辦理考試辦法，由考試院定之。</text:p>
      <text:p text:style-name="令.條">第二十六條　　經遴聘之典試委員、命題委員、閱卷委員、審查委員、口試委員、實地考試委員，於其本人、配偶、三親等內之血親、姻親應考時，對其所應考試類科有關命題、閱卷、審查、口試、測驗、實地考試等事項，應行迴避。</text:p>
      <text:p text:style-name="令.項">參與題庫試題命擬與審查者，於報名參加該類科考試時，應主動告知考選部。</text:p>
      <text:p text:style-name="令.項">違反前二項規定經發現者，爾後不予遴聘。</text:p>
      <text:p text:style-name="令.條">第二十七條<text:span text:style-name="T38">　　典試委員會於考試公告後成立，於考試完畢，</text:span>將辦理典試情形及關係文件，送由考選部轉報考試院核備後裁撤。</text:p>
      <text:p text:style-name="令.項">常設典試委員會於年度內第一次考試公告後成立，於每次考試完畢，將辦理典試情形及關係文件，送由考選部轉報考試院核備。並於年度內最後一次考試辦理典試情形及關係文件經考試院核備後裁撤。</text:p>
      <text:p text:style-name="令.項">典試委員會裁撤後，涉及有關該項考試之典試事項，由考選部依有關法令處理。</text:p>
      <text:p text:style-name="令.條">第二十八條　　典試委員長、典試委員、命題委員、閱卷委員、審查委員、口試委員、實地考試委員及其他辦理考試人員應嚴守秘密，不得徇私舞弊、潛通關節、洩漏試題；違者依法懲處，其因而觸犯刑法者，<text:soft-page-break/>加重其刑至二分之一。</text:p>
      <text:p text:style-name="令.條">第二十九條　　考試遇有颱風、地震、空襲、水災、火災或發生試題或試卷遺失、試題外洩或其他重大事故時，其處理辦法由考試院定之。</text:p>
      <text:p text:style-name="令.條"><text:span text:style-name="T39">第三十條</text:span>　　本法施行細則，由考試院定之。</text:p>
      <text:p text:style-name="P163"><text:span text:style-name="T41">第三十一條</text:span>　　本法自公布日施行。</text:p>
      <table:table table:name="表格3" table:style-name="表格3">
        <table:table-column table:style-name="表格3.A"/>
        <table:table-column table:style-name="表格3.B"/>
        <table:table-row table:style-name="表格3.1">
          <table:table-cell table:style-name="表格3.A1" office:value-type="string">
            <text:p text:style-name="P68"><text:change-start text:change-id="ct429673168"/><text:span text:style-name="T10">總統令</text:span>　<text:change-end text:change-id="ct429673168"/></text:p>
          </table:table-cell>
          <table:table-cell table:style-name="表格3.A1" office:value-type="string">
            <text:p text:style-name="P51"><text:change-start text:change-id="ct429672808"/>中華民國<text:change-end text:change-id="ct429672808"/>九十一<text:change-start text:change-id="ct429670888"/>年<text:change-end text:change-id="ct429670888"/>一<text:change-start text:change-id="ct429674368"/>月<text:change-end text:change-id="ct429674368"/>十六<text:change-start text:change-id="ct429673768"/>日</text:p>
            <text:p text:style-name="P51">華總<text:change-end text:change-id="ct429673768"/>一義<text:change-start text:change-id="ct429677128"/>字第<text:span text:style-name="T35">○</text:span><text:change-end text:change-id="ct429677128"/>九一<text:change-start text:change-id="ct429673648"/><text:span text:style-name="T35">○○○○</text:span><text:change-end text:change-id="ct429673648"/>三六六<text:change-start text:change-id="ct429671968"/><text:span text:style-name="T35">○</text:span>號<text:change-end text:change-id="ct429671968"/></text:p>
          </table:table-cell>
        </table:table-row>
      </table:table>
      <text:p text:style-name="P33"><text:span text:style-name="T8">茲制定</text:span>兩性工作平等法<text:span text:style-name="T8">，公布之。</text:span></text:p>
      <text:p text:style-name="P77"><text:change-start text:change-id="ct563567816"/>總　　　統　<text:change-end text:change-id="ct563567816"/>陳水扁<text:change-start text:change-id="ct563566496"/></text:p>
      <text:p text:style-name="P79">行政院院長　<text:change-end text:change-id="ct563566496"/>張俊雄</text:p>
      <text:p text:style-name="令頭2">兩性工作平等法</text:p>
      <text:p text:style-name="P143">中華民國九十一年一月十六日公布</text:p>
      <text:p text:style-name="令.章">第一章　總　　則</text:p>
      <text:p text:style-name="令.條">第　一　條　　為保障兩性工作權之平等，貫徹憲法消除性別歧視、促進兩性地位實質平等之精神，爰制定本法。</text:p>
      <text:p text:style-name="令.條">第　二　條　　雇主與受僱者之約定優於本法者，從其約定。</text:p>
      <text:p text:style-name="P39">本法於公務人員、教育人員及軍職人員，亦適用之。但第三十三條、第三十四條及第三十八條之規定，不在此限。</text:p>
      <text:p text:style-name="P39">公務人員、教育人員及軍職人員之申訴、救濟及處理程序，依各該人事法令之規定。</text:p>
      <text:p text:style-name="令.條">第　三　條　　本法用辭定義如下：</text:p>
      <text:p text:style-name="項1">一、受僱者：謂受雇主僱用從事工作獲致薪資者。</text:p>
      <text:p text:style-name="項1">二、求職者：謂向雇主應徵工作之人。</text:p>
      <text:p text:style-name="項1">三、雇主：謂僱用受僱者之人、公私立機構或機關。代表雇主行使管理權之人或代表雇主處理有關受僱者事務之人，視同雇主。</text:p>
      <text:p text:style-name="項1">四、薪資：謂受僱者因工作而獲得之報酬；包括薪資、薪金及按計時、計日、計月、計件以現金或實物等方式給付之獎金、津貼及其他任何名義之經常性給與。</text:p>
      <text:p text:style-name="令.條">第　四　條　　本法所稱主管機關：在中央為行政院勞工委員會；在直轄市為直轄市政府；在縣（市）為縣（市）政府。</text:p>
      <text:p text:style-name="令.項">本法所定事項，涉及各目的事業主管機關職掌者，由各該目的事業主管機關辦理。</text:p>
      <text:p text:style-name="令.條">第　五　條　　為審議、諮詢及促進兩性工作平等事項，各<text:soft-page-break/>級主管機關應設兩性工作平等委員會。</text:p>
      <text:p text:style-name="令.項">前項兩性工作平等委員會應置委員五人至十一人，任期兩年，由具備勞工事務、兩性問題之相關學識經驗或法律專業人士擔任之，其中經勞工團體、婦女團體推薦之委員各二人，女性委員人數應占全體委員人數二分之一以上。</text:p>
      <text:p text:style-name="令.項">前項兩性工作平等委員會組織、會議及其他相關事項，由各級主管機關另定之。</text:p>
      <text:p text:style-name="令.項">地方主管機關如設有就業歧視評議委員會，亦得由該委員會處理相關事宜。該會之組成應符合第二項之規定。</text:p>
      <text:p text:style-name="令.條">第　六　條　　直轄市及縣（市）主管機關為婦女就業之需要應編列經費，辦理各類職業訓練、就業服務及再就業訓練，並於該期間提供或設置托兒、托老及相關福利設施，以促進兩性工作平等。</text:p>
      <text:p text:style-name="令.項">中央主管機關對直轄市及縣（市）主管機關辦理前項職業訓練、就業服務及再就業訓練，並於該期間提供或設置托兒、托老及相關福利措施，得給予經費補助。</text:p>
      <text:p text:style-name="令.章">第二章　性別歧視之禁止</text:p>
      <text:p text:style-name="令.條">第　七　條　　雇主對求職者或受僱者之招募、甄試、進用、分發、配置、考績或陞遷等，不得因性別而有差別待遇。但工作性質僅適合特定性別者，不在此限。</text:p>
      <text:p text:style-name="令.條">第　八　條　　雇主為受僱者舉辦或提供教育、訓練或其他類似活動，不得因性別而有差別待遇。</text:p>
      <text:p text:style-name="令.條">第　九　條　　雇主為受僱者舉辦或提供各項福利措施，不得因性別而有差別待遇。</text:p>
      <text:p text:style-name="令.條">第　十　條　　雇主對受僱者薪資之給付，不得因性別而有差別待遇；其工作或價值相同者，應給付同等薪資。但基於年資、獎懲、績效或其他非因性別因素之正當理由者，不在此限。</text:p>
      <text:p text:style-name="令.項">雇主不得以降低其他受僱者薪資之方式，規避前項之規定。</text:p>
      <text:p text:style-name="令.條"><text:span text:style-name="T40">第十一條</text:span>　　雇主對受僱者之退休、資遣、離職及解僱，不得因性別而有差別待遇。</text:p>
      <text:p text:style-name="令.項">工作規則、勞動契約或團體協約，不得規定或事先約定受僱者有結婚、懷孕、分娩或育兒之情事時，應行離職或留職停薪；亦不得以其為解僱之理由。</text:p>
      <text:p text:style-name="令.項">違反前二項規定者，其規定或約定無效；勞<text:soft-page-break/>動契約之終止不生效力。</text:p>
      <text:p text:style-name="令.章">第三章　性騷擾之防治</text:p>
      <text:p text:style-name="令.條"><text:span text:style-name="T40">第十二條</text:span>　　本法所稱性騷擾，謂下列二款情形之一：</text:p>
      <text:p text:style-name="項1">一、受僱者於執行職務時，任何人以性要求、具有性意味或性別歧視之言詞或行為，對其造成敵意性、脅迫性或冒犯性之工作環境，致侵犯或干擾其人格尊嚴、人身自由或影響其工作表現。</text:p>
      <text:p text:style-name="項1">二、雇主對受僱者或求職者為明示或暗示之性要求、具有性意味或性別歧視之言詞或行為，作為勞務契約成立、存續、變更或分發、配置、報酬、考績、陞遷、降調、獎懲等之交換條件。</text:p>
      <text:p text:style-name="令.條"><text:span text:style-name="T39">第十三條</text:span>　　雇主應防治性騷擾行為之發生。其僱用受僱者三十人以上者，應訂定性騷擾防治措施、申訴及懲戒辦法，並在工作場所公開揭示。</text:p>
      <text:p text:style-name="令.項">雇主於知悉前條性騷擾之情形時，應採取立即有效之糾正及補救措施。</text:p>
      <text:p text:style-name="令.項">第一項性騷擾防治措施、申訴及懲戒辦法之相關準則，由中央主管機關定之。</text:p>
      <text:p text:style-name="令.章">第四章　促進工作平等措施</text:p>
      <text:p text:style-name="令.條"><text:span text:style-name="T39">第十四條</text:span>　　女性受僱者因生理日致工作有困難者，每月得請生理假一日，其請假日數併入病假計算。</text:p>
      <text:p text:style-name="令.項">生理假薪資之計算，依各該病假規定辦理。</text:p>
      <text:p text:style-name="令.條"><text:span text:style-name="T39">第十五條</text:span>　　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令.項">產假期間薪資之計算，依相關法令之規定。</text:p>
      <text:p text:style-name="令.項">受僱者於其配偶分娩時，雇主應給予陪產假二日。</text:p>
      <text:p text:style-name="令.項">陪產假期間工資照給。</text:p>
      <text:p text:style-name="令.條"><text:span text:style-name="T39">第十六條</text:span>　　受僱於僱用三十人以上雇主之受僱者，任職滿一年後，於每一子女滿三歲前，得申請育嬰留<text:span text:style-name="T41">職停薪，期間至該子女滿三歲止，但不得逾二年。</text:span>同時撫育子女二人以上者，其育嬰留職停薪期間應合併計算，最長以最幼子女受撫育二年為限。</text:p>
      <text:p text:style-name="令.項">受僱者於育嬰留職停薪期間，得繼續參加原<text:soft-page-break/>有之社會保險，原由雇主負擔之保險費，免予繳<text:span text:style-name="T41">納；原由受僱者負擔之保險費，得遞延三年繳納。</text:span></text:p>
      <text:p text:style-name="令.項">育嬰留職停薪津貼之發放，另以法律定之。</text:p>
      <text:p text:style-name="令.項">育嬰留職停薪實施辦法，由中央主管機關定之。</text:p>
      <text:p text:style-name="令.條"><text:span text:style-name="T40">第十七條</text:span>　　前條受僱者於育嬰留職停薪期滿後，申請復職時，除有下列情形之一，並經主管機關同意者外，雇主不得拒絕：</text:p>
      <text:p text:style-name="項1">一、歇業、虧損或業務緊縮者。</text:p>
      <text:p text:style-name="項1">二、雇主依法變更組織、解散或轉讓者。</text:p>
      <text:p text:style-name="項1">三、不可抗力暫停工作在一個月以上者。</text:p>
      <text:p text:style-name="項1">四、業務性質變更，有減少受僱者之必要，又無適當工作可供安置者。</text:p>
      <text:p text:style-name="令.項">雇主因前項各款原因未能使受僱者復職時，應於三十日前通知之，並應依法定標準發給資遣費或退休金。</text:p>
      <text:p text:style-name="令.條"><text:span text:style-name="T39">第十八條</text:span>　　子女未滿一歲須受僱者親自哺乳者，除規定之休息時間外，雇主應每日另給哺乳時間二次，每次以三十分鐘為度。</text:p>
      <text:p text:style-name="令.項">前項哺乳時間，視為工作時間。</text:p>
      <text:p text:style-name="令.條"><text:span text:style-name="T39">第十九條</text:span>　　受僱於僱用三十人以上雇主之受僱者，為撫育未滿三歲子女，得向雇主請求為下列二款事項之一：</text:p>
      <text:p text:style-name="項1">一、每天減少工作時間一小時；減少之工作時間，不得請求報酬。</text:p>
      <text:p text:style-name="項1">二、調整工作時間。</text:p>
      <text:p text:style-name="令.條"><text:span text:style-name="T39">第二十條</text:span>　　受僱於僱用三十人以上雇主之受僱者，於其家庭成員預防接種、發生嚴重之疾病或其他重大事故須親自照顧時，得請家庭照顧假，其請假日數併入事假計算，全年以七日為限。</text:p>
      <text:p text:style-name="令.項">家庭照顧假薪資之計算，依各該事假規定辦理。</text:p>
      <text:p text:style-name="令.條">第二十一條　　受僱者依前七條之規定為請求時，雇主不得拒絕。但第十九條雇主有正當理由者，不在此限。</text:p>
      <text:p text:style-name="令.項">受僱者為前項之請求時，雇主不得視為缺勤而影響其全勤獎金、考績或為其他不利之處分。</text:p>
      <text:p text:style-name="令.條">第二十二條　　受僱者之配偶未就業者，不適用第十六條及第二十條之規定。但有正當理由者，不在此限。</text:p>
      <text:p text:style-name="令.條">第二十三條　　僱用受僱者二百五十人以上之雇主，應設置托兒設施或提供適當之托兒措施。</text:p>
      <text:p text:style-name="令.項">主管機關對於雇主設置托兒設施或提供托兒措施，應給予經費補助。</text:p>
      <text:p text:style-name="令.項"><text:soft-page-break/>有關托兒設施、措施之設置標準及經費補助辦法，由中央主管機關會商有關機關定之。</text:p>
      <text:p text:style-name="令.條">第二十四條　　主管機關為協助因結婚、懷孕、分娩、育兒或照顧家庭而離職之受僱者獲得再就業之機會，應採取就業服務、職業訓練及其他必要之措施。</text:p>
      <text:p text:style-name="令.條">第二十五條　　雇主僱用因結婚、懷孕、分娩、育兒或照顧家庭而離職之受僱者成效卓著者，主管機關得給予適當之獎勵。</text:p>
      <text:p text:style-name="P32">第五章　救濟及申訴程序</text:p>
      <text:p text:style-name="令.條">第二十六條　　受僱者或求職者因第七條至第十一條或第二十一條第二項之情事，受有損害者，雇主應負賠償責任。</text:p>
      <text:p text:style-name="令.條">第二十七條　　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令.項">如被害人依前項但書之規定不能受損害賠償時，法院因其聲請，得斟酌雇主與被害人之經濟狀況，令雇主為全部或一部之損害賠償。</text:p>
      <text:p text:style-name="令.項">雇主賠償損害時，對於為性騷擾之行為人，有求償權。</text:p>
      <text:p text:style-name="令.條">第二十八條　　受僱者或求職者因雇主違反第十三條第二項之義務，受有損害者，雇主應負賠償責任。</text:p>
      <text:p text:style-name="令.條">第二十九條　　前三條情形，受僱者或求職者雖非財產上之損害，亦得請求賠償相當之金額。其名譽被侵害者，並得請求回復名譽之適當處分。</text:p>
      <text:p text:style-name="令.條"><text:span text:style-name="T40">第三十條</text:span>　　第二十六條至第二十八條之損害賠償請求權，自請求權人知有損害及賠償義務人時起，二年間不行使而消滅。自有性騷擾行為或違反各該規定之行為時起，逾十年者，亦同。</text:p>
      <text:p text:style-name="令.條">第三十一條　　受僱者或求職者於釋明差別待遇之事實後，雇主應就差別待遇之非性別因素，或該受僱者或求職者所從事工作之特定性別因素，負舉證責任。</text:p>
      <text:p text:style-name="令.條">第三十二條　　雇主為處理受僱者之申訴，得建立申訴制度協調處理。</text:p>
      <text:p text:style-name="令.條">第三十三條　　受僱者發現雇主違反第十四條至第二十條之規定時，得向地方主管機關申訴。</text:p>
      <text:p text:style-name="令.項">其向中央主管機關提出者，中央主管機關應於收受申訴案件，或發現有上開違反情事之日起七日內，移送地方主管機關。</text:p>
      <text:p text:style-name="令.項"><text:soft-page-break/>地方主管機關應於接獲申訴後七日內展開調查，並得依職權對雙方當事人進行協調。</text:p>
      <text:p text:style-name="令.項">前項申訴處理辦法，由地方主管機關定之。</text:p>
      <text:p text:style-name="令.條">第三十四條　　受僱者或求職者發現雇主違反第七條至第十一條、第十三條、第二十一條第二項或第三十六條規定時，向地方主管機關申訴後，雇主、受僱者或求職者對於地方主管機關所為之處分有異議時，得於十日內向中央主管機關兩性工作平等委員會申請審議或逕行提起訴願。雇主、受僱者或求職者對於中央主管機關兩性工作平等委員會所為之處分有異議時，得依訴願及行政訴訟程序，提起訴願及進行行政訴訟。</text:p>
      <text:p text:style-name="令.項">前項申訴審議處理辦法，由中央主管機關定之。</text:p>
      <text:p text:style-name="令.條">第三十五條　　法院及主管機關對差別待遇事實之認定，應審酌兩性工作平等委員會所為之調查報告、評議或處分。</text:p>
      <text:p text:style-name="P151">第三十六條　　雇主不得因受僱者提出本法之申訴或協助他人申訴，而予以解僱、調職或其他不利之處分。</text:p>
      <text:p text:style-name="令.條">第三十七條　　受僱者或求職者因雇主違反本法之規定，而向法院提出訴訟時，主管機關應提供必要之法律扶助。</text:p>
      <text:p text:style-name="令.項">前項法律扶助辦法，由中央主管機關定之。</text:p>
      <text:p text:style-name="P36">受僱者或求職者為第一項訴訟而聲請保全處分時，法院得減少或免除供擔保之金額。</text:p>
      <text:p text:style-name="P32">第六章　罰　則</text:p>
      <text:p text:style-name="令.條">第三十八條<text:span text:style-name="T44">　　雇主違反第七條至第十條、第十一條第一項、</text:span>第二項、第十三條第一項後段、第二項、第二十一條第二項或第三十六條者，處新臺幣一萬元以上十萬元以下罰鍰。</text:p>
      <text:p text:style-name="P32">第七章　附　則</text:p>
      <text:p text:style-name="令.條">第三十九條　　本法施行細則，由中央主管機關定之。</text:p>
      <text:p text:style-name="P163"><text:span text:style-name="T39">第四十條</text:span>　　本法自中華民國九十一年三月八日施行。</text:p>
      <table:table table:name="表格4" table:style-name="表格4">
        <table:table-column table:style-name="表格4.A"/>
        <table:table-column table:style-name="表格4.B"/>
        <table:table-row table:style-name="表格4.1">
          <table:table-cell table:style-name="表格4.A1" office:value-type="string">
            <text:p text:style-name="P68"><text:span text:style-name="T10">總統令</text:span>　</text:p>
          </table:table-cell>
          <table:table-cell table:style-name="表格4.A1" office:value-type="string">
            <text:p text:style-name="P51">中華民國九十一年一月十六日</text:p>
            <text:p text:style-name="P51">華總一義字第<text:span text:style-name="T35">○</text:span>九一<text:span text:style-name="T35">○○○○</text:span>三六七<text:span text:style-name="T35">○</text:span>號</text:p>
          </table:table-cell>
        </table:table-row>
      </table:table>
      <text:p text:style-name="P33">茲增訂內政部組織法第八條之二條文；刪除第十二條條文；並修正第四條及第十九條條文，公布之。</text:p>
      <text:p text:style-name="P139">總　　　統　陳水扁</text:p>
      <text:p text:style-name="P139">行政院院長　張俊雄</text:p>
      <text:p text:style-name="P141">內政部部長　張博雅</text:p>
      <text:p text:style-name="令頭2"><text:soft-page-break/>內政部組織法增訂第八條之二條文；刪除第十二條條文；並修正第四條及第十九條條文</text:p>
      <text:p text:style-name="P153">中華民國九十一年一月十六日公布</text:p>
      <text:p text:style-name="P149">第　四　條　　內政部設左列各司、室：</text:p>
      <text:p text:style-name="P1">一、民政司。</text:p>
      <text:p text:style-name="P1">二、戶政司。</text:p>
      <text:p text:style-name="P1">三、社會司。</text:p>
      <text:p text:style-name="P1">四、地政司。</text:p>
      <text:p text:style-name="P1">五、總務司。</text:p>
      <text:p text:style-name="P1">六、秘書室。</text:p>
      <text:p text:style-name="P149">第八條之二　　內政部設役政署，掌理有關兵役及替代役行政事務；其組織，以法律定之。</text:p>
      <text:p text:style-name="P149"><text:span text:style-name="T39">第十二條</text:span>　　（刪除）</text:p>
      <text:p text:style-name="P149"><text:span text:style-name="T40">第十九條</text:span>　　內政部置主任秘書一人，參事六人至八人，技監一人或二人，司長五人，職務均列簡任第十二職等；副司長五人，職務列簡任第十一職等；專門委員十四人至二十人，職務列簡任第十職等至第十一職等；秘書八人至十二人，視察八人至十四人，技正十八人至二十八人，職務均列薦任第八職等至第九職等，其中秘書六人，視察四人，技正四人，職務得列簡任第十職等至第十一職等；科長四十四人至五十人，職務列薦任第九職等；編審六人至十二人，專員二十八人至四十四人，職務均列薦任第七職等至第九職等；技士二十人至二十八人，科員四十八人至六十二人，職務均列委任第五職等或薦任第六職等至第七職等；辦事員十八人至二十人，職務列委任第三職等至第五職等；書記十八人至二十人，職務列委任第一職等至第三職等。</text:p>
      <table:table table:name="表格5" table:style-name="表格5">
        <table:table-column table:style-name="表格5.A"/>
        <table:table-column table:style-name="表格5.B"/>
        <table:table-row table:style-name="表格5.1">
          <table:table-cell table:style-name="表格5.A1" office:value-type="string">
            <text:p text:style-name="P68"><text:span text:style-name="T10">總統令</text:span>　</text:p>
          </table:table-cell>
          <table:table-cell table:style-name="表格5.A1" office:value-type="string">
            <text:p text:style-name="P51">中華民國九十一年一月十六日</text:p>
            <text:p text:style-name="P51">華總一義字第<text:span text:style-name="T35">○</text:span>九一<text:span text:style-name="T35">○○○○</text:span>三六八<text:span text:style-name="T35">○</text:span>號</text:p>
          </table:table-cell>
        </table:table-row>
      </table:table>
      <text:p text:style-name="P35">茲制定內政部役政署組織條例，公布之。</text:p>
      <text:p text:style-name="P138">總　　　統　陳水扁</text:p>
      <text:p text:style-name="P138">行政院院長　張俊雄</text:p>
      <text:p text:style-name="P140">內政部部長　張博雅</text:p>
      <text:p text:style-name="令頭2">內政部役政署組織條例</text:p>
      <text:p text:style-name="P150">中華民國九十一年一月十六日公布</text:p>
      <text:p text:style-name="令.條">第　一　條　　本條例依內政部組織法第八條之二及替代役實施條例第二條第二項規定制定之。</text:p>
      <text:p text:style-name="令.條">第　二　條　　內政部役政署（以下簡稱本署）承內政部部長之命，掌理有關兵役及替代役行政事務。</text:p>
      <text:p text:style-name="令.條">第　三　條　　本署掌理下列事項︰</text:p>
      <text:p text:style-name="項1">一、役政政策、制度之擬訂、役政法規之擬訂<text:soft-page-break/>或訂定、審查、編纂及宣導事項。</text:p>
      <text:p text:style-name="項1">二、兵源全般事項。</text:p>
      <text:p text:style-name="項1">三、兵役及替代役役男之徵集處理及入出國相關管制事項。</text:p>
      <text:p text:style-name="項1">四、替代役役男之甄選及綜合事項。</text:p>
      <text:p text:style-name="項1">五、役男體位之判定及複檢事項。</text:p>
      <text:p text:style-name="項1">六、由大陸地區或香港、澳門地區來臺役男及歸國僑民（生）役男服役之處理事項。</text:p>
      <text:p text:style-name="項1">七、替代役役男之教育訓練、課程規劃、管理幹部甄選及訓練考核事項。</text:p>
      <text:p text:style-name="項1">八、役政人員之教育訓練事項。</text:p>
      <text:p text:style-name="項1">九、兵役及替代役役男及其家屬之各項權益事項。</text:p>
      <text:p text:style-name="項1">十、替代役役男之保險、撫卹事項。</text:p>
      <text:p text:style-name="項1">十一、替代役役男之役籍管理及勤務事項。</text:p>
      <text:p text:style-name="項1">十二、替代役役男服役期滿後之編組及召集事項。</text:p>
      <text:p text:style-name="項1">十三、替代役役男之獎懲及行政救濟事項。</text:p>
      <text:p text:style-name="項1">十四、兵役及替代役役男徵集處理之督導及查核事項。</text:p>
      <text:p text:style-name="項1">十五、妨害兵役案件之調查事項。</text:p>
      <text:p text:style-name="項1">十六、役政資訊體系之規劃、資訊作業及研究發展事項。</text:p>
      <text:p text:style-name="項1">十七、替代役役男主副食費、薪俸發放及服裝製發事項。</text:p>
      <text:p text:style-name="項1">十八、替代役役男重大事故通報及處理事項。</text:p>
      <text:p text:style-name="項1">十九、其他役政事項。</text:p>
      <text:p text:style-name="P144">第　四　條　　本署設徵集組、甄訓組、管理組、權益組、召集組，分別掌理前條所列事項，並得分科辦事。</text:p>
      <text:p text:style-name="P144">第　五　條　　本署設秘書室，掌理研考、文書、事務、公關及其他不屬於各組、室事項。</text:p>
      <text:p text:style-name="P144">第　六　條　　本署置署長一人，職務列簡任第十三職等，綜理署務，並指揮、監督所屬人員；副署長二人，職務列簡任第十二職等，襄理署務。</text:p>
      <text:p text:style-name="P144">第　七　條　　本署置主任秘書一人，組長五人，職務均列簡任第十一職等；專門委員五人，職務列薦任第九職等至簡任第十職等；科長二十六人，職務列薦任第九職等；秘書六人，督察二十九人至三十五人，技正一人，職務均列薦任第八職等至第九職等，其中秘書二人，督察二人，職務得列簡任<text:soft-page-break/>第十職等；編審八人至十人，職務列薦任第七職等至第九職等；專員六人至八人，職務列薦任第七職等至第八職等；科員二十三人至三十一人，技士一人，職務均列委任第五職等或薦任第六職等至第七職等；辦事員一人至三人，職務列委任第三職等至第五職等；書記二人，職務列委任第一職等至第三職等。</text:p>
      <text:p text:style-name="P144">第　八　條　　本署設人事室，置主任一人，職務列薦任第九職等，依法辦理人事管理事項；其餘所需工作人員，就本條例所定員額內派充之。</text:p>
      <text:p text:style-name="P144">第　九　條　　本署設會計室，置會計主任一人，職務列薦任第九職等，依法辦理歲計、會計及統計事項；其餘所需工作人員，就本條例所定員額內派充之。</text:p>
      <text:p text:style-name="P144">第　十　條　　<text:span text:style-name="T41">本署設政風室，置主任一人，職務列薦任第九職等，依法辦理政風事項；其餘所需工作人員，</text:span>就本條例所定員額內派充之。</text:p>
      <text:p text:style-name="P144"><text:span text:style-name="T39">第十一條</text:span>　　第七條至第十條所定列有官等、職等人員，其職務所適用之職系，依公務人員任用法第八條之規定，就有關職系選用之。</text:p>
      <text:p text:style-name="P144"><text:span text:style-name="T39">第十二條</text:span>　　本署因業務需要，得設各種委員會；所需工作人員，就本條例所定員額內派充或兼任之。</text:p>
      <text:p text:style-name="P144"><text:span text:style-name="T39">第十三條</text:span>　　本署辦事細則，由本署擬訂，報請內政部核定之。</text:p>
      <text:p text:style-name="P144"><text:span text:style-name="T39">第十四條</text:span>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68"><text:change-start text:change-id="ct429675568"/><text:span text:style-name="T10">總統令</text:span>　<text:change-end text:change-id="ct429675568"/></text:p>
          </table:table-cell>
          <table:table-cell table:style-name="表格6.A1" office:value-type="string">
            <text:p text:style-name="P51"><text:change-start text:change-id="ct429674968"/>中華民國<text:change-end text:change-id="ct429674968"/>九十一<text:change-start text:change-id="ct429675808"/>年<text:change-end text:change-id="ct429675808"/>一<text:change-start text:change-id="ct429671728"/>月<text:change-end text:change-id="ct429671728"/>十六<text:change-start text:change-id="ct429677008"/>日</text:p>
            <text:p text:style-name="P51">華總<text:change-end text:change-id="ct429677008"/>一義<text:change-start text:change-id="ct429677368"/>字第<text:span text:style-name="T35">○</text:span><text:change-end text:change-id="ct429677368"/>九一<text:change-start text:change-id="ct429676768"/><text:span text:style-name="T35">○○</text:span><text:bookmark-start text:name="OLE_LINK1"/><text:span text:style-name="T35">○</text:span><text:bookmark-end text:name="OLE_LINK1"/><text:span text:style-name="T35">○</text:span><text:change-end text:change-id="ct429676768"/>七五二<text:change-start text:change-id="ct429677968"/><text:span text:style-name="T35">○</text:span>號<text:change-end text:change-id="ct429677968"/></text:p>
          </table:table-cell>
        </table:table-row>
      </table:table>
      <text:p text:style-name="令頭1"><text:span text:style-name="T8">茲修正</text:span>醫師法<text:span text:style-name="T8">，公布之。</text:span></text:p>
      <text:p text:style-name="P78"><text:change-start text:change-id="ct428301304"/>總　　　統　<text:change-end text:change-id="ct428301304"/>陳水扁<text:change-start text:change-id="ct428316544"/></text:p>
      <text:p text:style-name="P80">行政院院長　<text:change-end text:change-id="ct428316544"/>張俊雄</text:p>
      <text:p text:style-name="令頭2">醫　師　法</text:p>
      <text:p text:style-name="P143">中華民國九十一年一月十六日公布</text:p>
      <text:p text:style-name="令.章">第一章　總　　則</text:p>
      <text:p text:style-name="P151">第　一　條　　中華民國人民經醫師考試及格並依本法領有醫師證書者，得充醫師。</text:p>
      <text:p text:style-name="P151">第　二　條　　具有下列資格之一者，得應醫師考試：</text:p>
      <text:p text:style-name="P2">一、公立或立案之私立大學、獨立學院或符合教育部採認規定之國外大學、獨立學院<text:span text:style-name="T41">醫學系、科畢業，並經實習期滿成績及格，</text:span><text:soft-page-break/>領有畢業證書者。</text:p>
      <text:p text:style-name="P2">二、八十四學年度以前入學之私立獨立學院七年制中醫學系畢業，經修習醫學必要課程及實習期滿成績及格，得有證明文件，且經中醫師考試及格，領有中醫師證書者。</text:p>
      <text:p text:style-name="項1">三、中醫學系選醫學系雙主修畢業，並經實習期滿成績及格，領有畢業證書，且經中醫師考試及格，領有中醫師證書者。</text:p>
      <text:p text:style-name="令.項">前項第三款中醫學系選醫學系雙主修，除九十一學年度以前入學者外，其人數連同醫學系人數，不得超過教育部核定該校醫學生得招收人數。</text:p>
      <text:p text:style-name="令.條">第　三　條　　具有下列資格之一者，得應中醫師考試：</text:p>
      <text:p text:style-name="項1">一、公立或立案之私立大學、獨立學院或符合教育部採認規定之國外大學、獨立學院中醫學系畢業，並經實習期滿成績及格，領有畢業證書者。</text:p>
      <text:p text:style-name="項1">二、本法修正施行前，經公立或立案之私立大學、獨立學院醫學系、科畢業，並修習中醫必要課程，得有證明文件，且經醫師考試及格，領有醫師證書者。</text:p>
      <text:p text:style-name="項1">三、醫學系選中醫學系雙主修畢業，並經實習期滿成績及格，領有畢業證書，且經醫師考試及格，領有醫師證書者。</text:p>
      <text:p text:style-name="令.項">前項第三款醫學系選中醫學系雙主修，其人數連同中醫學系人數，不得超過教育部核定該校中醫學生得招收人數。</text:p>
      <text:p text:style-name="令.項">經中醫師檢定考試及格者，限於中華民國一百年以前，得應中醫師特種考試。</text:p>
      <text:p text:style-name="令.項">已領有僑中字中醫師證書者，應於中華民國九十四年十二月三十一日前經中醫師檢覈筆試及格，取得台中字中醫師證書，始得回國執業。</text:p>
      <text:p text:style-name="令.條">第　四　條　　公立或立案之私立大學、獨立學院或符合教育部採認規定之國外大學、獨立學院牙醫學系、科畢業，並經實習期滿成績及格，領有畢業證書者，得應牙醫師考試。</text:p>
      <text:p text:style-name="令.條">第四條之一　　依第二條至第四條規定，以外國學歷參加考試者，其為美國、日本、歐洲、加拿大、南非、澳洲、紐西蘭、新加坡及香港等地區或國家以外之外國學歷，應先經教育部學歷甄試通過，始得參加考試。</text:p>
      <text:p text:style-name="令.條">第四條之二　　具有醫師、中醫師、牙醫師等多重醫事人員<text:soft-page-break/>資格者，其執業辦法，由中央主管機關定之。</text:p>
      <text:p text:style-name="令.條">第　五　條　　有下列各款情事之一者，不得充醫師；其已充醫師者，撤銷或廢止其醫師證書：</text:p>
      <text:p text:style-name="項1">一、曾犯肅清煙<text:span text:style-name="T35"></text:span>條例或麻醉藥品管理條例之罪，經判刑確定。</text:p>
      <text:p text:style-name="P2">二、曾犯<text:span text:style-name="T35"></text:span>品危害防制條例之罪，經判刑確定。</text:p>
      <text:p text:style-name="P2">三、依法受廢止醫師證書處分。</text:p>
      <text:p text:style-name="P151">第　六　條　　經醫師考試及格者，得請領醫師證書。</text:p>
      <text:p text:style-name="P151">第　七　條<text:span text:style-name="T44">　　請領醫師證書，應具申請書及資格證明文件，</text:span>送請中央主管機關核發之。</text:p>
      <text:p text:style-name="P151">第七條之一　　醫師經完成專科醫師訓練，並經中央主管機關甄審合格者，得請領專科醫師證書。</text:p>
      <text:p text:style-name="P36">前項專科醫師之甄審，中央主管機關得委託各相關專科醫學會辦理初審工作。領有醫師證書並完成相關專科醫師訓練者，均得參加各該專科醫師之甄審。</text:p>
      <text:p text:style-name="P36">專科醫師之分科及甄審辦法，由中央主管機關定之。</text:p>
      <text:p text:style-name="P151">第七條之二　　非領有醫師證書者，不得使用醫師名稱。</text:p>
      <text:p text:style-name="P36">非領有專科醫師證書者，不得使用專科醫師名稱。</text:p>
      <text:p text:style-name="P151">第七條之三　　本法所稱之主管機關：在中央為行政院衛生<text:span text:style-name="T47">署；在直轄市為直轄市政府；在縣（市）為縣（市）</text:span>政府。</text:p>
      <text:p text:style-name="令.章">第二章　執　　業</text:p>
      <text:p text:style-name="令.條">第　八　條　　醫師應向執業所在地直轄市、縣（市）主管機關申請執業登記，領有執業執照，始得執業。</text:p>
      <text:p text:style-name="令.項">醫師執業，應接受繼續教育，並每六年提出完成繼續教育證明文件，辦理執業執照更新。</text:p>
      <text:p text:style-name="令.項">第一項申請執業登記之資格、條件、應檢附文件、執業執照發給、換發、補發與前項執業執照更新及其他應遵行事項之辦法，由中央主管機關定之。</text:p>
      <text:p text:style-name="令.項">第二項醫師接受繼續教育之課程內容、積分、實施方式、完成繼續教育證明文件及其他應遵行事項之辦法，由中央主管機關會商相關醫療團體定之。</text:p>
      <text:p text:style-name="令.條">第八條之一　　有下列情形之一者，不得發給執業執照；已領者，廢止之：</text:p>
      <text:p text:style-name="項1"><text:soft-page-break/>一、經廢止醫師證書。</text:p>
      <text:p text:style-name="項1">二、經廢止醫師執業執照，未滿一年。</text:p>
      <text:p text:style-name="項1">三、罹患精神疾病或身心狀況違常，經主管機關認定不能執行業務。</text:p>
      <text:p text:style-name="令.項">前項第三款原因消失後，仍得依本法規定申請執業執照。</text:p>
      <text:p text:style-name="令.項">主管機關依第一項第三款規定為認定時，應委請相關專科醫師鑑定。</text:p>
      <text:p text:style-name="令.條">第八條之二　　醫師執業，應在所在地主管機關核准登記之醫療機構為之。但急救、醫療機構間之會診、支援、應邀出診或經事先報准者，不在此限。</text:p>
      <text:p text:style-name="令.條">第　九　條　　醫師執業，應加入所在地醫師公會。</text:p>
      <text:p text:style-name="令.項">醫師公會不得拒絕具有會員資格者入會。</text:p>
      <text:p text:style-name="令.條">第　十　條　　醫師歇業或停業時，應自事實發生之日起三十日內報請原發執業執照機關備查。</text:p>
      <text:p text:style-name="令.項">醫師變更執業處所或復業者，準用關於執業之規定。</text:p>
      <text:p text:style-name="令.項">醫師死亡者，由原發執業執照機關註銷其執業執照。</text:p>
      <text:p text:style-name="令.章">第三章　義　　務</text:p>
      <text:p text:style-name="令.條"><text:span text:style-name="T39">第十一條</text:span>　　醫師非親自診察，不得施行治療、開給方劑或交付診斷書。但於山地、離島、偏僻地區或有特殊、急迫情形，為應醫療需要，得由直轄市、縣（市）主管機關指定之醫師，以通訊方式詢問病情，為之診察，開給方劑，並囑由衛生醫療機構護理人員、助產人員執行治療。</text:p>
      <text:p text:style-name="令.項">前項但書所定之通訊診察、治療，其醫療項目、醫師之指定及通訊方式等，由中央主管機關定之。</text:p>
      <text:p text:style-name="令.條"><text:span text:style-name="T49">第十一條之一</text:span>　　醫師非親自檢驗屍體，不得交付死亡證明書或死產證明書。</text:p>
      <text:p text:style-name="令.條"><text:span text:style-name="T39">第十二條</text:span>　　醫師執行業務時，應製作病歷，並簽名或蓋章及加註執行年、月、日。</text:p>
      <text:p text:style-name="令.項">前項病歷，除應於首頁載明病人姓名、出生年、月、日、性別及住址等基本資料外，其內容至少應載明下列事項：</text:p>
      <text:p text:style-name="項1">一、就診日期。</text:p>
      <text:p text:style-name="項1">二、主訴。</text:p>
      <text:p text:style-name="項1">三、檢查項目及結果。</text:p>
      <text:p text:style-name="項1">四、診斷或病名。</text:p>
      <text:p text:style-name="項1">五、治療、處置或用藥等情形。</text:p>
      <text:p text:style-name="項1"><text:soft-page-break/>六、其他應記載事項。</text:p>
      <text:p text:style-name="令.項">病歷由醫師執業之醫療機構依醫療法規定保存。</text:p>
      <text:p text:style-name="令.條"><text:span text:style-name="T49">第十二條之一</text:span>　　醫師診治病人時，應向病人或其家屬告知其病情、治療方針、處置、用藥、預後情形及可能之不良反應。</text:p>
      <text:p text:style-name="令.條"><text:span text:style-name="T39">第十三條</text:span>　　醫師處方時，應於處方箋載明下列事項，並簽名或蓋章：</text:p>
      <text:p text:style-name="項1">一、醫師姓名。</text:p>
      <text:p text:style-name="項1">二、病人姓名、年齡、藥名、劑量、數量、用法及處方年、月、日。</text:p>
      <text:p text:style-name="令.條"><text:span text:style-name="T39">第十四條</text:span>　　醫師對於診治之病人交付藥劑時，應於容器或包裝上載明病人姓名、性別、藥名、劑量、數量、用法、執業醫療機構名稱與地點及交付年、月、日。</text:p>
      <text:p text:style-name="令.條"><text:span text:style-name="T39">第十五條</text:span>　　醫師診治病人或檢驗屍體，發現罹患傳染病或疑似罹患傳染病時，應依傳染病防治法規定辦理。</text:p>
      <text:p text:style-name="令.條"><text:span text:style-name="T39">第十六條</text:span>　　醫師檢驗屍體或死產兒，如為非病死或可疑為非病死者，應報請檢察機關依法相驗。</text:p>
      <text:p text:style-name="令.條"><text:span text:style-name="T39">第十七條</text:span><text:span text:style-name="T44">　　醫師如無</text:span><text:span text:style-name="T38">法令規定之理由，不得拒絕診斷書、</text:span>出生證明書、死亡證明書或死產證明書之交付。</text:p>
      <text:p text:style-name="令.條"><text:span text:style-name="T39">第十八條</text:span>　　（刪除）</text:p>
      <text:p text:style-name="令.條"><text:span text:style-name="T39">第十九條</text:span>　　醫師除正當治療目的外，不得使用管制藥品及<text:span text:style-name="T35"></text:span>劇藥品。</text:p>
      <text:p text:style-name="令.條"><text:span text:style-name="T39">第二十條</text:span>　　醫師收取醫療費用，應由醫療機構依醫療法規規定收取。</text:p>
      <text:p text:style-name="P151">第二十一條　　醫師對於危急之病人，應即依其專業能力予以救治或採取必要措施，不得無故拖延。</text:p>
      <text:p text:style-name="P151">第二十二條　　醫師受有關機關詢問或委託鑑定時，不得為虛偽之陳述或報告。</text:p>
      <text:p text:style-name="令.條">第二十三條　　醫師除依前條規定外，對於因業務知悉或持有他人病情或健康資訊，不得無故洩露。</text:p>
      <text:p text:style-name="P151">第二十四條　　醫師對於天災、事變及法定傳染病之預防事項，有遵從主管機關指揮之義務。</text:p>
      <text:p text:style-name="令.章">第四章　獎　　懲</text:p>
      <text:p text:style-name="令.條"><text:span text:style-name="T52">第二十四條之一</text:span>　　醫師對醫學研究與醫療有重大貢獻者，主管機關應予獎勵，其獎勵辦法，由中央主管機關定之。</text:p>
      <text:p text:style-name="P151">第二十五條　　醫師有下列情事之一者，由醫師公會或主管機關移付懲戒：</text:p>
      <text:p text:style-name="項1">一、業務上重大或重複發生過失行為。</text:p>
      <text:p text:style-name="項1"><text:soft-page-break/>二、利用業務機會之犯罪行為，經判刑確定。</text:p>
      <text:p text:style-name="項1">三、非屬醫療必要之過度用藥或治療行為。</text:p>
      <text:p text:style-name="項1">四、執行業務違背醫學倫理。</text:p>
      <text:p text:style-name="P2">五、前四款及第二十八條之四各款以外之業務上不正當行為。</text:p>
      <text:p text:style-name="令.條"><text:span text:style-name="T53">第二十五條之一</text:span>　　醫師懲戒之方式如下：</text:p>
      <text:p text:style-name="項1">一、警告。</text:p>
      <text:p text:style-name="項1">二、命接受額外之一定時數繼續教育或臨床進修。</text:p>
      <text:p text:style-name="項1">三、限制執業範圍或停業一個月以上一年以下。</text:p>
      <text:p text:style-name="項1">四、廢止執業執照。</text:p>
      <text:p text:style-name="項1">五、廢止醫師證書。</text:p>
      <text:p text:style-name="令.項">前項各款懲戒方式，其性質不相牴觸者，得合併為一懲戒處分。</text:p>
      <text:p text:style-name="令.條"><text:span text:style-name="T53">第二十五條之二</text:span>　　醫師移付懲戒事件，由醫師懲戒委員會處理之。</text:p>
      <text:p text:style-name="令.項">醫師懲戒委員會應將移付懲戒事件，通知被付懲戒之醫師，並限其於通知送達之翌日起二十日內提出答辯或於指定期日到會陳述；未依限提出答辯或到會陳述者，醫師懲戒委員會得逕行決議。</text:p>
      <text:p text:style-name="令.項">被懲戒人對於醫師懲戒委員會之決議有不服者，得於決議書送達之翌日起二十日內，向醫師懲戒覆審委員會請求覆審。</text:p>
      <text:p text:style-name="P37">醫師懲戒委員會、醫師懲戒覆審委員會之懲戒決議，應送由該管主管機關執行之。</text:p>
      <text:p text:style-name="P37">醫師懲戒委員會、醫師懲戒覆審委員會之委員，應就不具民意代表身分之醫學、法學專家學者及社會人士遴聘之，其中法學專家學者及社會人士之比例不得少於三分之一。</text:p>
      <text:p text:style-name="P37">醫師懲戒委員會由中央或直轄市、縣（市）主管機關設置，醫師懲戒覆審委員會由中央主管機關設置；其設置、組織、會議、懲戒與覆審處理程序及其他應遵行事項之辦法，由中央主管機關定之。</text:p>
      <text:p text:style-name="P149">第二十六條　　（刪除）</text:p>
      <text:p text:style-name="P149">第二十七條　　違反第八條第一項、第二項、第八條之二、第九條、第十條第一項或第二項規定者，處新臺幣二萬元以上十萬元以下罰鍰，並令限期改善；屆期未改善者，按次連續處罰。</text:p>
      <text:p text:style-name="P149">第二十八條<text:span text:style-name="T44">　　未取得合法醫師資格，擅自執行醫療業務者，</text:span>處六個月以上五年以下有期徒刑，得併科新臺幣<text:soft-page-break/>三十萬元以上一百五十萬元以下罰金，其所使用之藥械沒收之。但合於下列情形之一者，不罰：</text:p>
      <text:p text:style-name="P1">一、在中央主管機關認可之醫療機構，於醫師指導下實習之醫學院、校學生或畢業生。</text:p>
      <text:p text:style-name="P1">二、在醫療機構於醫師指示下之護理人員、助產人員或其他醫事人員。</text:p>
      <text:p text:style-name="P1">三、合於第十一條第一項但書規定。</text:p>
      <text:p text:style-name="P1">四、臨時施行急救。</text:p>
      <text:p text:style-name="P149"><text:span text:style-name="T52">第二十八條之一</text:span>　　（刪除）</text:p>
      <text:p text:style-name="P149"><text:span text:style-name="T52">第二十八條之二</text:span>　　違反第七條之二規定者，處新臺幣三萬元以上十五萬元以下罰鍰。</text:p>
      <text:p text:style-name="P149"><text:span text:style-name="T52">第二十八條之三</text:span>　　（刪除）</text:p>
      <text:p text:style-name="令.條"><text:span text:style-name="T52">第二十八條之四</text:span>　　醫師有下列情事之一者，處新臺幣十萬元以上五十萬元以下罰鍰，得併處限制執業範圍、停業處分一個月以上一年以下或廢止其執業執照；情節重大者，並得廢止其醫師證書：</text:p>
      <text:p text:style-name="項1">一、執行中央主管機關規定不得執行之醫療行為。</text:p>
      <text:p text:style-name="項1">二、使用中央主管機關規定禁止使用之藥物。</text:p>
      <text:p text:style-name="項1">三、聘僱或容留違反第二十八條規定之人員執行醫療業務。</text:p>
      <text:p text:style-name="項1">四、將醫師證書、專科醫師證書租借他人使用。</text:p>
      <text:p text:style-name="項1">五、出具與事實不符之診斷書、出生證明書、死亡證明書或死產證明書。</text:p>
      <text:p text:style-name="令.條">第二十九條　　違反第十一條至第十四條、第十六條、第十七條或第十九條至第二十四條規定者，處新臺幣二萬元以上十萬元以下罰鍰。但醫師違反第十九條規定使用管制藥品者，依管制藥品管理條例之規定處罰。</text:p>
      <text:p text:style-name="P151"><text:span text:style-name="T52">第二十九條之一</text:span>　　醫師受停業處分仍執行業務者，廢止其執業執照；受廢止執業執照處分仍執行業務者，得廢止其醫師證書。</text:p>
      <text:p text:style-name="令.條"><text:span text:style-name="T52">第二十九條之二</text:span>　　本法所定之罰鍰、限制執業範圍、停業及廢止執業執照，由直轄市或縣（市）主管機關處罰之；廢止醫師證書，由中央主管機關處罰之。</text:p>
      <text:p text:style-name="令.條"><text:span text:style-name="T39">第三十條</text:span>　　依本法所處之罰鍰，經限期繳納，屆期未繳納者，依法移送強制執行。</text:p>
      <text:p text:style-name="令.章">第五章　公　　會</text:p>
      <text:p text:style-name="令.條">第三十一條　　醫師公會分直轄市及縣（市）公會，並得設醫師公會全國聯合會於中央政府所在地。</text:p>
      <text:p text:style-name="令.條">第三十二條　　醫師公會之區域，依現有之行政區域，在同<text:soft-page-break/>一區域內同級之公會，以一個為限。但醫師、中醫師及牙醫師應分別組織公會。</text:p>
      <text:p text:style-name="令.條">第三十三條　　直轄市、縣（市）醫師公會，以在該管區域內執業醫師二十一人以上之發起組織之；其不滿二十一人者，得加入鄰近區域之公會或共同組織之。</text:p>
      <text:p text:style-name="令.條">第三十四條　　（刪除）</text:p>
      <text:p text:style-name="令.條">第三十五條　　醫師公會全國聯合會應由三分之一以上之直轄市、縣（市）醫師公會完成組織後，始得發起組織。</text:p>
      <text:p text:style-name="令.條">第三十六條　　各級醫師公會由人民團體主管機關主管。但其目的事業，應受主管機關之指導、監督。</text:p>
      <text:p text:style-name="令.條">第三十七條　　各級醫師公會置理事、監事，均於召開會員（代表）大會時，由會員（代表）大會選舉之，並分別成立理事會、監事會，其名額如下：</text:p>
      <text:p text:style-name="項1">一、縣（市）醫師公會之理事不得超過二十一人。</text:p>
      <text:p text:style-name="項1">二、直轄市醫師公會之理事不得超過二十七人。</text:p>
      <text:p text:style-name="項1">三、醫師公會全國聯合會之理事不得超過三十五人。</text:p>
      <text:p text:style-name="P2">四、各級醫師公會之理事名額不得超過全體會員（代表）人數二分之一。</text:p>
      <text:p text:style-name="P2">五、各級醫師公會之監事名額不得超過各該公會理事名額三分之一。</text:p>
      <text:p text:style-name="P36">各級醫師公會得置候補理事、候補監事，其名額不得超過各該公會理事、監事名額三分之一。</text:p>
      <text:p text:style-name="P36">理事、監事名額在三人以上者，得分別互選常務理事、常務監事，其名額不得超過理事或監事總額三分之一，並應由理事就常務理事中選舉一人為理事長；其不置常務理事者，就理事中互選之。常務監事在三人以上者，應互選一人為監事會召集人。</text:p>
      <text:p text:style-name="P36">理事、監事任期均為三年，其連選連任者，不得超過二分之一；理事長之連任，以一次為限。</text:p>
      <text:p text:style-name="P151"><text:span text:style-name="T52">第三十七條之一</text:span>　　醫師公會每年召開會員（代表）大會一次，必要時得召開臨時大會。</text:p>
      <text:p text:style-name="P36">醫師公會會員人數超過三百人時，得依章程之規定就會員分布狀況劃定區域，按其會員人數比率選定代表，召開會員代表大會，行使會員大會之職權。</text:p>
      <text:p text:style-name="P151"><text:soft-page-break/>第三十八條　　醫師公會應訂定章程，造具會員名冊及選任職員簡歷名冊，送請所在地人民團體主管機關立案，並分送中央及所在地主管機關備查。</text:p>
      <text:p text:style-name="P151">第三十九條　　各級醫師公會之章程，應載明下列事項：</text:p>
      <text:p text:style-name="P2">一、名稱、區域及會所所在地。</text:p>
      <text:p text:style-name="P2">二、宗旨、組織任務或事業。</text:p>
      <text:p text:style-name="P2">三、會員之入會及出會。</text:p>
      <text:p text:style-name="P2">四、會員應納之會費及繳納期限。</text:p>
      <text:p text:style-name="P2">五、理事、監事名額、權限、任期及其選任、解任。</text:p>
      <text:p text:style-name="P2">六、會員（代表）大會及理事會、監事會會議之規定。</text:p>
      <text:p text:style-name="P2">七、會員應遵守之公約。</text:p>
      <text:p text:style-name="P2">八、貧民醫藥扶助之實施規定。</text:p>
      <text:p text:style-name="P2">九、經費及會計。</text:p>
      <text:p text:style-name="P2">十、章程之修改。</text:p>
      <text:p text:style-name="P2">十一、其他處理會務之必要事項。</text:p>
      <text:p text:style-name="P151"><text:span text:style-name="T40">第四十條</text:span>　　直轄市、縣（市）醫師公會對上級醫師公會之章程及決議，有遵守義務。</text:p>
      <text:p text:style-name="P36">各級醫師公會有違反法令、章程或上級醫師公會章程、決議者，人民團體主管機關得為下列之處分：</text:p>
      <text:p text:style-name="P2">一、警告。</text:p>
      <text:p text:style-name="P3">二、撤銷其決議。</text:p>
      <text:p text:style-name="P3">三、撤免其理事、監事。</text:p>
      <text:p text:style-name="P2">四、限期整理。</text:p>
      <text:p text:style-name="P36">前項第一款、第二款處分，亦得由主管機關為之。</text:p>
      <text:p text:style-name="P151">第四十一條<text:span text:style-name="T55">　　醫師公會之會員有違反法令或章程之行為者，</text:span>公會得依章程、理事會、監事會或會員（代表）大會之決議處分。</text:p>
      <text:p text:style-name="P151"><text:span text:style-name="T53">第四十一條之一</text:span>　　（刪除）</text:p>
      <text:p text:style-name="P151"><text:span text:style-name="T53">第四十一條之二</text:span><text:span text:style-name="T41">　　本法修正施行前已立案之醫師公會全國聯合會，</text:span>應於本法修正施行之日起四年內，依本法規定完成改組；已立案之省醫師公會，應併辦理解散。</text:p>
      <text:p text:style-name="令.章">第六章　附　　則</text:p>
      <text:p text:style-name="P151"><text:span text:style-name="T53">第四十一條之三</text:span>　　外國人及華僑得依中華民國法律，應醫師考試。</text:p>
      <text:p text:style-name="P38"><text:soft-page-break/>前項考試及格，領有醫師證書之外國人及華僑，在中華民國執行醫療業務，應經中央主管機關許可，並應遵守中華民國關於醫療之相關法令、醫學倫理規範及醫師公會章程；其執業之許可及管理辦法，由中央主管機關定之。</text:p>
      <text:p text:style-name="P38">違反前項規定者，除依法懲處外，中央主管機關並得廢止其許可。</text:p>
      <text:p text:style-name="P155">第<text:span text:style-name="T53">四十一條之四</text:span>　　中央或直轄市、縣（市）主管機關依本法核發證書或執照時，得收取證書費或執照費；其費額，由中央主管機關定之。</text:p>
      <text:p text:style-name="P155"><text:span text:style-name="T52">第四十一條之五</text:span>　　本法修正施行前依臺灣省乙種醫師執業辦法規定領有臺灣省乙種醫師證書者，得繼續執行醫療業務，不適用第二十八條之規定。</text:p>
      <text:p text:style-name="P38">前項臺灣省乙種醫師執業之管理，依本法有關醫師執業之規定。</text:p>
      <text:p text:style-name="P155">第四十二條　　本法施行細則，由中央主管機關定之。</text:p>
      <text:p text:style-name="P155">第四十三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P68"><text:change-start text:change-id="ct429677608"/><text:span text:style-name="T10">總統令</text:span>　<text:change-end text:change-id="ct429677608"/></text:p>
          </table:table-cell>
          <table:table-cell table:style-name="表格7.A1" office:value-type="string">
            <text:p text:style-name="P48"><text:change-start text:change-id="ct429673528"/>中華民國<text:change-end text:change-id="ct429673528"/>九十一<text:change-start text:change-id="ct429674008"/>年<text:change-end text:change-id="ct429674008"/>一<text:change-start text:change-id="ct429675928"/>月<text:change-end text:change-id="ct429675928"/>四<text:change-start text:change-id="ct429670768"/>日<text:change-end text:change-id="ct429670768"/></text:p>
          </table:table-cell>
        </table:table-row>
      </table:table>
      <text:p text:style-name="任二">駐瓜地馬拉共和國特命全權大使吳仁修另有任用，應予免職。</text:p>
      <text:p text:style-name="P78"><text:change-start text:change-id="ct428309344"/>總　　　統　<text:change-end text:change-id="ct428309344"/>陳水扁<text:change-start text:change-id="ct428310664"/></text:p>
      <text:p text:style-name="P78">行政院院長　<text:change-end text:change-id="ct428310664"/>張俊雄</text:p>
      <text:p text:style-name="P80">外交部部長　田弘茂</text:p>
      <table:table table:name="表格8" table:style-name="表格8">
        <table:table-column table:style-name="表格8.A"/>
        <table:table-column table:style-name="表格8.B"/>
        <table:table-row table:style-name="表格8.1">
          <table:table-cell table:style-name="表格8.A1" office:value-type="string">
            <text:p text:style-name="P68"><text:change-start text:change-id="ct429670048"/><text:span text:style-name="T10">總統令</text:span>　<text:change-end text:change-id="ct429670048"/></text:p>
          </table:table-cell>
          <table:table-cell table:style-name="表格8.A1" office:value-type="string">
            <text:p text:style-name="P48"><text:change-start text:change-id="ct429678088"/>中華民國<text:change-end text:change-id="ct429678088"/>九十一<text:change-start text:change-id="ct429671008"/>年<text:change-end text:change-id="ct429671008"/>一<text:change-start text:change-id="ct429675208"/>月<text:change-end text:change-id="ct429675208"/>四<text:change-start text:change-id="ct429671608"/>日<text:change-end text:change-id="ct429671608"/></text:p>
          </table:table-cell>
        </table:table-row>
      </table:table>
      <text:p text:style-name="P13">任命謝麗雪為國立臺灣海洋大學簡任第十職等秘書。</text:p>
      <text:p text:style-name="任二">任命何進修為經濟部加工出口區管理處簡任第十一職等組長，張慶輝為簡任第十職等副組長。</text:p>
      <text:p text:style-name="任二">任命黃泮宮以簡任第十一職等為行政院農業委員會農業試驗所簡任第十職等研究員兼主任，林信山為簡任第十職等研究員。</text:p>
      <text:p text:style-name="P13">任命林江義為行政院原住民委員會簡任第十二職等處長，汪秋一為簡任第十職等權理簡任第十二職等處長，林育芳為簡任第十一職等專門委員兼副處長，陳俊陵為簡任第十職等專門委員兼副處長，趙和賢為簡任第十一職等室主任。</text:p>
      <text:p text:style-name="P13">任命劉瑞村為司法院司法人員研習所簡任第十四職等所長，曾有田為臺灣高等法院簡任第十四職等法官兼院長，宋　祺為簡任第十二職等法官，段景榕為簡任第十一職等法官，劉慧芬、游婷麟為簡任第十職等法官，林陳松、陳朱<text:soft-page-break/>貴為臺中分院簡任第十二職等法官兼庭長，方艤駐為簡任第十四職等法官，陳珍如為臺南分院簡任第十職等法官，黃文為高雄分院簡任第十四職等法官兼院長，周賢銳為簡任第十二職等法官兼庭長，蕭權閔、許明進為簡任第十二職等法官兼庭長，郭玫利、謝靜雯為簡任第十職等法官，林錦芳為臺灣臺北地方法院簡任第十三職等法官兼院長，余來炎為臺灣板橋地方法院簡任第十一職等法官，吳肇斌以簡任第十一職等為簡任第十職等提存所主任，吳昭瑩為臺灣新竹地方法院簡任第十四職等法官兼院長，黃梅月為臺灣苗栗地方法院簡任第十二職等法官兼院長，黃龍忠為臺灣彰化地方法院簡任第十職等法官兼庭長，林輝煌為臺灣雲林地方法院簡任第十職等法官，袁再興為臺灣嘉義地方法院簡任第十四職等法官兼院長，鄭景文為臺灣基隆地方法院簡任第十一職等法官，王增瑜為臺灣澎湖地方法院簡任第十二職等法官兼院長，莊秋桃為高雄少年法院簡任第十三職等法官兼院長，朱中和為福建金門地方法院簡任第十職等法官兼庭長。</text:p>
      <text:p text:style-name="任二">任命李鄭伊伶為薦任公務人員。</text:p>
      <text:p text:style-name="任二">任命劉玉滿、黃琇蘭為薦任公務人員。</text:p>
      <text:p text:style-name="任二">任命方芷芬為薦任公務人員。</text:p>
      <text:p text:style-name="任二">任命王永謙、徐浩桓、王素珍、李偉人、蔡淑玲為薦任公務人員。</text:p>
      <text:p text:style-name="P13">任命邱佳芸為薦任公務人員。</text:p>
      <text:p text:style-name="P13">任命黃玉恩、莊惠玲為薦任公務人員。</text:p>
      <text:p text:style-name="任二">任命陳慧芬、黃曉筠、鄭皓維為薦任公務人員。</text:p>
      <text:p text:style-name="P13">任命廖義水、翁麗真、鍾瑞珍為薦任公務人員。</text:p>
      <text:p text:style-name="任二">任命李德勝、顏月美、郭明振、馮美珠、李志芬為薦任公務人員。</text:p>
      <text:p text:style-name="任二">任命劉芳玲、劉哲銘、陳彥仲為薦任關務人員。</text:p>
      <text:p text:style-name="P82"><text:change-start text:change-id="ct428302864"/>總　　　統　<text:change-end text:change-id="ct428302864"/>陳水扁<text:change-start text:change-id="ct428310304"/></text:p>
      <text:p text:style-name="P83">行政院院長　<text:change-end text:change-id="ct428310304"/>張俊雄</text:p>
      <table:table table:name="表格9" table:style-name="表格9">
        <table:table-column table:style-name="表格9.A"/>
        <table:table-column table:style-name="表格9.B"/>
        <table:table-row table:style-name="表格9.1">
          <table:table-cell table:style-name="表格9.A1" office:value-type="string">
            <text:p text:style-name="P68"><text:change-start text:change-id="ct429674128"/><text:span text:style-name="T10">總統令</text:span>　<text:change-end text:change-id="ct429674128"/></text:p>
          </table:table-cell>
          <table:table-cell table:style-name="表格9.A1" office:value-type="string">
            <text:p text:style-name="P48"><text:change-start text:change-id="ct429671128"/>中華民國<text:change-end text:change-id="ct429671128"/>九十一<text:change-start text:change-id="ct429673288"/>年<text:change-end text:change-id="ct429673288"/>一<text:change-start text:change-id="ct429675448"/>月<text:change-end text:change-id="ct429675448"/>四<text:change-start text:change-id="ct429670168"/>日<text:change-end text:change-id="ct429670168"/></text:p>
          </table:table-cell>
        </table:table-row>
      </table:table>
      <text:p text:style-name="任二">任命林克明、林伯仁、徐正良、歐文筆為警正四階警察官。</text:p>
      <text:p text:style-name="P82"><text:change-start text:change-id="ct428308984"/>總　　　統　<text:change-end text:change-id="ct428308984"/>陳水扁<text:change-start text:change-id="ct428302744"/></text:p>
      <text:p text:style-name="P83">行政院院長　<text:change-end text:change-id="ct428302744"/>張俊雄</text:p>
      <table:table table:name="表格10" table:style-name="表格10">
        <table:table-column table:style-name="表格10.A"/>
        <table:table-column table:style-name="表格10.B"/>
        <table:table-row table:style-name="表格10.1">
          <table:table-cell table:style-name="表格10.A1" office:value-type="string">
            <text:p text:style-name="P68"><text:change-start text:change-id="ct429671368"/><text:span text:style-name="T10">總統令</text:span>　<text:change-end text:change-id="ct429671368"/></text:p>
          </table:table-cell>
          <table:table-cell table:style-name="表格10.A1" office:value-type="string">
            <text:p text:style-name="P48"><text:change-start text:change-id="ct429670288"/>中華民國<text:change-end text:change-id="ct429670288"/>九十一<text:change-start text:change-id="ct429673888"/>年<text:change-end text:change-id="ct429673888"/>一<text:change-start text:change-id="ct429671848"/>月<text:change-end text:change-id="ct429671848"/>七<text:change-start text:change-id="ct429670648"/>日<text:change-end text:change-id="ct429670648"/></text:p>
          </table:table-cell>
        </table:table-row>
      </table:table>
      <text:p text:style-name="任二">任命顏潤波、詹思恩、黃奕錫、徐秀珍、陳金鶴、黃　鸞、黃淑媚、黎月華、陳宏鎮、邱顏淵、蘇文敬、林麗馨、江寶珠、<text:soft-page-break/>劉君豪、王夢玲、徐淑芝、吳漢霖、宋兆芬、蔡國珍、陳逸蓮、陳靜貞、鄭璿瑩、黃瓊琦、歐陽芳華為薦任公務人員。</text:p>
      <text:p text:style-name="任二">任命吳萬福、陳福春、許秀研、楊永吉、陳建權、雷志文、陳菁雲、張啟仁、卓榮彬、陳寶雲、林碧美、黃增祥、謝邦貞、李盛勛、陳榮卿、許添培為薦任公務人員。</text:p>
      <text:p text:style-name="任二">任命許世傑為薦任公務人員。</text:p>
      <text:p text:style-name="任二">任命李金錠、張美枝、張玉珠、鄭良玉、蔡明和、陳友三為薦任公務人員。</text:p>
      <text:p text:style-name="任二">任命楊筠寬、王啟標、王素妙、張淑瓊、李政道、程燕玉、張漢馨、吳瑞霞、黃鈴閔、林農村、莊森巖、陳<text:span text:style-name="T56"></text:span>簧、蔡優莉、鍾東松、趙惟銘、許櫻惠、徐　匆、姜守倫為薦任公務人員。</text:p>
      <text:p text:style-name="P13">任命賴安成、張玉箱為薦任公務人員。</text:p>
      <text:p text:style-name="P13">任命林文定、吳怡真、蔡國瑞、蔣裔馨為薦任公務人員。</text:p>
      <text:p text:style-name="任二">任命郭秀雲、葛稚蘭、陳家鵬、黃富美、何德村、蘇文安為薦任公務人員。</text:p>
      <text:p text:style-name="P82"><text:change-start text:change-id="ct428308384"/>總　　　統　<text:change-end text:change-id="ct428308384"/>陳水扁<text:change-start text:change-id="ct568637032"/></text:p>
      <text:p text:style-name="P85">行政院院長　<text:change-end text:change-id="ct568637032"/>張俊雄</text:p>
      <table:table table:name="表格11" table:style-name="表格11">
        <table:table-column table:style-name="表格11.A"/>
        <table:table-column table:style-name="表格11.B"/>
        <table:table-row table:style-name="表格11.1">
          <table:table-cell table:style-name="表格11.A1" office:value-type="string">
            <text:p text:style-name="P68"><text:change-start text:change-id="ct428300704"/><text:span text:style-name="T10">總統令</text:span>　<text:change-end text:change-id="ct428300704"/></text:p>
          </table:table-cell>
          <table:table-cell table:style-name="表格11.A1" office:value-type="string">
            <text:p text:style-name="P48"><text:change-start text:change-id="ct429673048"/>中華民國<text:change-end text:change-id="ct429673048"/>九十一<text:change-start text:change-id="ct429676648"/>年<text:change-end text:change-id="ct429676648"/>一<text:change-start text:change-id="ct428315704"/>月<text:change-end text:change-id="ct428315704"/>八<text:change-start text:change-id="ct428315344"/>日<text:change-end text:change-id="ct428315344"/></text:p>
          </table:table-cell>
        </table:table-row>
      </table:table>
      <text:p text:style-name="任二">任命林進基為行政院勞工委員會職業訓練局中區職業訓練中心簡任第十一職等主任。</text:p>
      <text:p text:style-name="P13">任命王成德、廖珮如、周怡如、張修榕、陳俞樺、楊琬婷、魏妙芳、顏瑞廷、黃雅玲、方淑瑤、黃惠珊、陳文龍、許淑芬、吳珍菊、柯一姍、林怡禎、許莉芳、林俊標、莊桓旭、張書敏、楊鳳鑾、高麗淨、張荷敏、陳仕煥、楊純婷、李明機、林怡佩、林立文、王俊龍、周永儀、游淑華、洪嘉蘭、謝秋萍、蔡惠萍、林世卿、孫家文、王琬珺、廖珮如、劉靜如、徐舒亭、楊璦年、蔡霈湘、林燕雯、張莉玫、吳君泰、陳冠容、洪榮松、邱建宏、劉彥良、趙雅琪、孟惠美、陳靜怡、鄭玉惠、陳佩清、許維容、林姵如、陳士偉、邱泉彰、李芳菁、程惠美、古素幸、林秀靜、吳貞慧、彭敏芳、蕭瑞玲、王貞文、蘇秀娟、夏心怡、徐淑容、黃佳玉為薦任公務人員。</text:p>
      <text:p text:style-name="任二">任命梁瑞霞為薦任公務人員。</text:p>
      <text:p text:style-name="任二">任命丘夢娜為薦任公務人員。</text:p>
      <text:p text:style-name="任二">任命林立珩為薦任公務人員。</text:p>
      <text:p text:style-name="任二">任命陳長來、葉彩蓮、黃淑敏、張明斌、李菲菲、林孟俐、歐棟樑為薦任公務人員。</text:p>
      <text:p text:style-name="任二">任命黃治雄、馬慶餘、蔡健榮為薦任公務人員。</text:p>
      <text:p text:style-name="P13">任命陳柔滋、林素珍、陳慶隆為薦任公務人員。</text:p>
      <text:p text:style-name="P13">任命林良民為薦任公務人員。</text:p>
      <text:p text:style-name="P82"><text:change-start text:change-id="ct568646992"/>總　　　統　<text:change-end text:change-id="ct568646992"/>陳水扁<text:change-start text:change-id="ct568637512"/></text:p>
      <text:p text:style-name="P86"><text:soft-page-break/>行政院院長　<text:change-end text:change-id="ct568637512"/>張俊雄</text:p>
      <table:table table:name="表格12" table:style-name="表格12">
        <table:table-column table:style-name="表格12.A"/>
        <table:table-column table:style-name="表格12.B"/>
        <table:table-row table:style-name="表格12.1">
          <table:table-cell table:style-name="表格12.A1" office:value-type="string">
            <text:p text:style-name="P68"><text:change-start text:change-id="ct428304904"/><text:span text:style-name="T10">總統令</text:span>　<text:change-end text:change-id="ct428304904"/></text:p>
          </table:table-cell>
          <table:table-cell table:style-name="表格12.A1" office:value-type="string">
            <text:p text:style-name="P51"><text:change-start text:change-id="ct428307784"/>中華民國<text:change-end text:change-id="ct428307784"/>九十一<text:change-start text:change-id="ct428312704"/>年<text:change-end text:change-id="ct428312704"/>一<text:change-start text:change-id="ct428304784"/>月<text:change-end text:change-id="ct428304784"/>七<text:change-start text:change-id="ct428315104"/>日</text:p>
            <text:p text:style-name="P51">華總<text:change-end text:change-id="ct428315104"/>二<text:change-start text:change-id="ct428310424"/>榮字第<text:change-end text:change-id="ct428310424"/><text:span text:style-name="T35">○</text:span>九一<text:span text:style-name="T35">○</text:span><text:change-start text:change-id="ct428305384"/><text:span text:style-name="T35">○</text:span><text:change-end text:change-id="ct428305384"/><text:span text:style-name="T35">○○</text:span><text:change-start text:change-id="ct428311144"/><text:span text:style-name="T35">○</text:span><text:change-end text:change-id="ct428311144"/>八七<text:span text:style-name="T35">○</text:span><text:change-start text:change-id="ct428302384"/>號<text:change-end text:change-id="ct428302384"/></text:p>
          </table:table-cell>
        </table:table-row>
      </table:table>
      <text:p text:style-name="P15">茲授予教廷駐華大使館參事臨時代辦亞道夫．迪托．易福霖蒙席紫色大綬景星勳章。</text:p>
      <text:p text:style-name="P82"><text:change-start text:change-id="ct568632952"/>總　　　統　<text:change-end text:change-id="ct568632952"/>陳水扁<text:change-start text:change-id="ct568643992"/></text:p>
      <text:p text:style-name="P85">行政院院長　<text:change-end text:change-id="ct568643992"/>張俊雄</text:p>
      <text:p text:style-name="P83">外交部部長　田弘茂</text:p>
      <table:table table:name="表格13" table:style-name="表格13">
        <table:table-column table:style-name="表格13.A"/>
        <table:table-column table:style-name="表格13.B"/>
        <table:table-row table:style-name="表格13.1">
          <table:table-cell table:style-name="表格13.A1" office:value-type="string">
            <text:p text:style-name="P68"><text:change-start text:change-id="ct428301544"/><text:span text:style-name="T10">總統令</text:span>　<text:change-end text:change-id="ct428301544"/></text:p>
          </table:table-cell>
          <table:table-cell table:style-name="表格13.A1" office:value-type="string">
            <text:p text:style-name="P51"><text:change-start text:change-id="ct428305864"/>中華民國<text:change-end text:change-id="ct428305864"/>九十一<text:change-start text:change-id="ct428313304"/>年<text:change-end text:change-id="ct428313304"/>一<text:change-start text:change-id="ct428304304"/>月<text:change-end text:change-id="ct428304304"/>七<text:change-start text:change-id="ct428310784"/>日</text:p>
            <text:p text:style-name="P51">華總<text:change-end text:change-id="ct428310784"/>二<text:change-start text:change-id="ct428313904"/>榮字第<text:change-end text:change-id="ct428313904"/>九<text:span text:style-name="T35">○○</text:span><text:change-start text:change-id="ct428302624"/><text:span text:style-name="T35">○</text:span><text:change-end text:change-id="ct428302624"/>二六<text:span text:style-name="T35">○</text:span>六五<text:change-start text:change-id="ct428312944"/><text:span text:style-name="T35">○</text:span>號<text:change-end text:change-id="ct428312944"/></text:p>
          </table:table-cell>
        </table:table-row>
      </table:table>
      <text:p text:style-name="P16">中央研究院院士全漢昇，才識卓越，踐履篤實。早歲困苦力學，卒業國立北京大學史學系。鑽研中國歷代經濟史，尤於貨幣與物價變動之領域，真知灼見，享譽士林，為中國物價史研究之先驅。嗣復歷任多所大學教授、系主任、所長、教務長、院長暨中央研究院學術諮詢委員等職，樂育菁莪，陶成多士；碩劃藎籌，建樹良多。公餘致力經濟史學之研究，著述宏富，其中「唐宋帝國與運河」一書，旁徵博引，治學精微，榮獲教育部頒特別獎。民國七十三年當選中央研究院第十五屆人文組院士，碩學鴻儒，實至名歸。綜其生平，盡瘁學術，拓荒發韌功能；開創風氣，提昇教育境界；望重杏壇，允足矜式。遽聞溘逝，軫悼殊深，應予明令褒揚，以示政府崇禮宿學之至意。</text:p>
      <text:p text:style-name="P82"><text:change-start text:change-id="ct568644592"/>總　　　統　<text:change-end text:change-id="ct568644592"/>陳水扁<text:change-start text:change-id="ct568642432"/></text:p>
      <text:p text:style-name="P86">行政院院長　<text:change-end text:change-id="ct568642432"/>張俊雄</text:p>
      <table:table table:name="表格14" table:style-name="表格14">
        <table:table-column table:style-name="表格14.A"/>
        <table:table-column table:style-name="表格14.B"/>
        <table:table-row table:style-name="表格14.1">
          <table:table-cell table:style-name="表格14.A1" office:value-type="string">
            <text:p text:style-name="P68"><text:change-start text:change-id="ct428314864"/><text:span text:style-name="T10">總統令</text:span>　<text:change-end text:change-id="ct428314864"/></text:p>
          </table:table-cell>
          <table:table-cell table:style-name="表格14.A1" office:value-type="string">
            <text:p text:style-name="P51"><text:change-start text:change-id="ct428309464"/>中華民國<text:change-end text:change-id="ct428309464"/>九十一<text:change-start text:change-id="ct428303824"/>年<text:change-end text:change-id="ct428303824"/>一<text:change-start text:change-id="ct428316424"/>月<text:change-end text:change-id="ct428316424"/>九<text:change-start text:change-id="ct428308024"/>日</text:p>
            <text:p text:style-name="P51">華總<text:change-end text:change-id="ct428308024"/>二<text:change-start text:change-id="ct428309584"/>榮字第<text:change-end text:change-id="ct428309584"/>九一<text:span text:style-name="T35">○○</text:span><text:change-start text:change-id="ct428316304"/><text:span text:style-name="T35">○</text:span><text:change-end text:change-id="ct428316304"/><text:span text:style-name="T35">○○</text:span>三<text:span text:style-name="T35">○</text:span><text:change-start text:change-id="ct428300824"/><text:span text:style-name="T35">○</text:span>號<text:change-end text:change-id="ct428300824"/></text:p>
          </table:table-cell>
        </table:table-row>
      </table:table>
      <text:p text:style-name="P17">除役陸軍少將、立法院前立法委員周書府，忠誠耿介，資兼文武。早歲英發，投筆赴難，卒業黃埔軍校十九期砲兵科，參預抗日、戡亂諸役，覆險蹈危，迭建殊績。歷任金門防衛部砲兵指揮部參謀長、臺北團管區司令、警備總司令辦公室主任等職，輔翼經略，統籌訓戰，嘉謨碩畫，展佈新猷。嗣膺選第一屆增額立法委員，專業問政，廉潔從公，宣勤議席，建樹良多，致能高票當選五連任。公餘沈浸詩詞文藝，書宗顏柳二王，行草飄逸，獨具風格。晚歲關心國事，發起籌組中華海峽兩岸文教經貿關係促進會，推展兩岸文化、教育、經貿交流，殫精竭慮，勞績卓著。綜其生平，盡瘁軍門，公忠體國，匡政牖民，懋績堪欽。遽聞溘逝，軫悼殊深，應予明令褒揚，以示政府崇禮耆賢之至意。</text:p>
      <text:p text:style-name="P82"><text:change-start text:change-id="ct568637632"/>總　　　統　<text:change-end text:change-id="ct568637632"/>陳水扁<text:change-start text:change-id="ct568633072"/></text:p>
      <text:p text:style-name="P86"><text:soft-page-break/>行政院院長　<text:change-end text:change-id="ct568633072"/>張俊雄</text:p>
      <table:table table:name="表格15" table:style-name="表格15">
        <table:table-column table:style-name="表格15.A"/>
        <table:table-column table:style-name="表格15.B"/>
        <table:table-row table:style-name="表格15.1">
          <table:table-cell table:style-name="表格15.A1" office:value-type="string">
            <text:p text:style-name="P68"><text:change-start text:change-id="ct428312824"/><text:span text:style-name="T10">總統令</text:span>　<text:change-end text:change-id="ct428312824"/></text:p>
          </table:table-cell>
          <table:table-cell table:style-name="表格15.A1" office:value-type="string">
            <text:p text:style-name="P51"><text:change-start text:change-id="ct428300464"/>中華民國<text:change-end text:change-id="ct428300464"/>九十一<text:change-start text:change-id="ct428308744"/>年<text:change-end text:change-id="ct428308744"/>一<text:change-start text:change-id="ct428311024"/>月<text:change-end text:change-id="ct428311024"/>十<text:change-start text:change-id="ct428311744"/>日</text:p>
            <text:p text:style-name="P51">華總<text:change-end text:change-id="ct428311744"/>二<text:change-start text:change-id="ct428300584"/>榮字第<text:change-end text:change-id="ct428300584"/>九一一<text:span text:style-name="T35">○</text:span><text:change-start text:change-id="ct428311504"/><text:span text:style-name="T35">○</text:span><text:change-end text:change-id="ct428311504"/><text:span text:style-name="T35">○</text:span>六<text:span text:style-name="T35">○</text:span>一<text:change-start text:change-id="ct428313784"/><text:span text:style-name="T35">○</text:span>號<text:change-end text:change-id="ct428313784"/></text:p>
          </table:table-cell>
        </table:table-row>
      </table:table>
      <text:p text:style-name="P17">前國立臺灣大學法律系教授桂　裕，德行純篤，才識閎通。東吳大學法學院畢業，鑽研海商法、保險法，造詣精深，聲華夙著。執教國內外各大學，桃李盈門，杏壇留馨。嗣代表我國出席聯合國海洋法會議，以其精湛法學素養，建構國際海權秩序，貢獻良多，蜚聲宇內。復勤於撰述，著作等身，嘉惠士林，榮獲教育部第十五屆學術獎。退休以還，猶設絳帳，弘道傳薪，耄年不輟。綜其生平，陶材冶士，化育功深，經師人師，楷模昭代。今壽逾期頤，齒德同尊，人瑞國珍，群倫共仰。茲聞溘逝，軫悼良深，應予明令褒揚，以示政府崇念耆賢之至意。</text:p>
      <text:p text:style-name="P82"><text:change-start text:change-id="ct568635352"/>總　　　統　<text:change-end text:change-id="ct568635352"/>陳水扁<text:change-start text:change-id="ct568632832"/></text:p>
      <text:p text:style-name="P86">行政院院長　<text:change-end text:change-id="ct568632832"/>張俊雄</text:p>
      <table:table table:name="表格16" table:style-name="表格16">
        <table:table-column table:style-name="表格16.A"/>
        <table:table-column table:style-name="表格16.B"/>
        <table:table-row table:style-name="表格16.1">
          <table:table-cell table:style-name="表格16.A1" office:value-type="string">
            <text:p text:style-name="P46"/>
          </table:table-cell>
          <table:table-cell table:style-name="表格16.A1" office:value-type="string">
            <text:p text:style-name="P162">﹏﹏﹏﹏﹏﹏﹏﹏</text:p>
          </table:table-cell>
        </table:table-row>
        <table:table-row table:style-name="表格16.2">
          <table:table-cell table:style-name="表格16.A1" office:value-type="string">
            <text:p text:style-name="P49"/>
          </table:table-cell>
          <table:table-cell table:style-name="表格16.B2" office:value-type="string">
            <text:p text:style-name="P87">總統活動紀要</text:p>
          </table:table-cell>
        </table:table-row>
        <table:table-row table:style-name="表格16.3">
          <table:table-cell table:style-name="表格16.A1" office:value-type="string">
            <text:p text:style-name="P71"/>
          </table:table-cell>
          <table:table-cell table:style-name="表格16.A1" office:value-type="string">
            <text:p text:style-name="P75">﹏﹏﹏﹏﹏﹏﹏﹏</text:p>
          </table:table-cell>
        </table:table-row>
      </table:table>
      <text:p text:style-name="P65">記事期間：九十一年一月四日至九十一年一月十日</text:p>
      <text:p text:style-name="P64">一月四日（星期五）</text:p>
      <text:p text:style-name="P90">視察台南市政府</text:p>
      <text:p text:style-name="P96">一月六日（星期日）</text:p>
      <text:p text:style-name="P90">參加政戰學校五十週年校慶</text:p>
      <text:p text:style-name="P96">一月七日（星期一）</text:p>
      <text:p text:style-name="P91">參訪工研院</text:p>
      <text:p text:style-name="P90">參加「台灣曼波<text:span text:style-name="T35">│</text:span>金水嬸」試映會</text:p>
      <text:p text:style-name="P96">一月八日（星期二）</text:p>
      <text:p text:style-name="P93">接見模里西斯華裔少年KEVIN</text:p>
      <text:p text:style-name="P64">一月九日（星期三）</text:p>
      <text:p text:style-name="P90">調查局調查班三十八期結業典禮</text:p>
      <text:p text:style-name="P97">一月十日（星期四）</text:p>
      <text:p text:style-name="P91">接見美國大西洋理事會（Atlantic Council）代表團</text:p>
      <text:p text:style-name="P95">接見美國眾議員歐斯（Doug Ose）</text:p>
      <table:table table:name="表格17" table:style-name="表格17">
        <table:table-column table:style-name="表格17.A"/>
        <table:table-column table:style-name="表格17.B"/>
        <text:soft-page-break/>
        <table:table-row table:style-name="表格17.1">
          <table:table-cell table:style-name="表格17.A1" office:value-type="string">
            <text:p text:style-name="P46"/>
          </table:table-cell>
          <table:table-cell table:style-name="表格17.A1" office:value-type="string">
            <text:p text:style-name="P162">﹏﹏﹏﹏﹏﹏﹏﹏﹏</text:p>
          </table:table-cell>
        </table:table-row>
        <table:table-row table:style-name="表格17.2">
          <table:table-cell table:style-name="表格17.A1" office:value-type="string">
            <text:p text:style-name="P49"/>
          </table:table-cell>
          <table:table-cell table:style-name="表格17.B2" office:value-type="string">
            <text:p text:style-name="P87">副總統活動紀要</text:p>
          </table:table-cell>
        </table:table-row>
        <table:table-row table:style-name="表格17.3">
          <table:table-cell table:style-name="表格17.A1" office:value-type="string">
            <text:p text:style-name="P71"/>
          </table:table-cell>
          <table:table-cell table:style-name="表格17.A1" office:value-type="string">
            <text:p text:style-name="P75">﹏﹏﹏﹏﹏﹏﹏﹏﹏</text:p>
          </table:table-cell>
        </table:table-row>
      </table:table>
      <text:p text:style-name="P65">記事期間：九十一年一月四日至九十一年一月十日</text:p>
      <text:p text:style-name="P96">一月六日（星期日）</text:p>
      <text:p text:style-name="P90">率特使團出訪尼加拉瓜及巴拉圭兩友邦</text:p>
      <text:p text:style-name="P96">一月八日（星期二）</text:p>
      <text:p text:style-name="P93">率特使團訪問巴拉圭及尼加拉瓜兩友邦</text:p>
      <text:p text:style-name="P96">一月九日（星期三）</text:p>
      <text:p text:style-name="P93">率特使團訪問巴拉圭及尼加拉瓜兩友邦</text:p>
      <text:p text:style-name="P97">一月十日（星期四）</text:p>
      <text:p text:style-name="P93">率特使團訪問尼加拉瓜及巴拉圭兩友邦</text:p>
      <table:table table:name="表格18" table:style-name="表格18">
        <table:table-column table:style-name="表格18.A"/>
        <table:table-column table:style-name="表格18.B"/>
        <table:table-row table:style-name="表格18.1">
          <table:table-cell table:style-name="表格18.A1" office:value-type="string">
            <text:p text:style-name="P54"/>
          </table:table-cell>
          <table:table-cell table:style-name="表格18.A1" office:value-type="string">
            <text:p text:style-name="P162">﹏﹏﹏﹏﹏﹏﹏﹏﹏</text:p>
          </table:table-cell>
        </table:table-row>
        <table:table-row table:style-name="表格18.2">
          <table:table-cell table:style-name="表格18.A1" office:value-type="string">
            <text:p text:style-name="P49"/>
          </table:table-cell>
          <table:table-cell table:style-name="表格18.B2" office:value-type="string">
            <text:p text:style-name="P98">總統府新聞稿</text:p>
          </table:table-cell>
        </table:table-row>
        <table:table-row table:style-name="表格18.3">
          <table:table-cell table:style-name="表格18.A1" office:value-type="string">
            <text:p text:style-name="P72"/>
          </table:table-cell>
          <table:table-cell table:style-name="表格18.A1" office:value-type="string">
            <text:p text:style-name="P75">﹏﹏﹏﹏﹏﹏﹏﹏﹏</text:p>
          </table:table-cell>
        </table:table-row>
      </table:table>
      <text:p text:style-name="新標">總統參加政治作戰學校五十週年校慶活動</text:p>
      <text:p text:style-name="P18">中華民國九十一年一月六日</text:p>
      <text:p text:style-name="P6">陳總統水扁先生今天上午應邀參加政治作戰學校五十週年校慶活動，並致詞。</text:p>
      <text:p text:style-name="新文">總統致詞內容為：</text:p>
      <text:p text:style-name="P6">今天欣逢政治作戰學校五十週年校慶，阿扁能親自來主持慶祝大會，內心感到非常的愉快。剛才在校閱分列時看到各位精神抖擻、步伐整齊，充滿了高昂的士氣，展現出各位平時訓練的成果，感到非常的欣慰。</text:p>
      <text:p text:style-name="P6">半個世紀前，政戰學校創立於國家板蕩之際，成長的過程可以說是蓽路藍縷、備嚐艱辛，校區由原來一片荒煙蔓草的競馬場，到今天已是一所現代化的軍事學府，在這裏我們可以感受到學校成長的喜悅，也見證了先期校友前輩們胼手胝足努力的成果。</text:p>
      <text:p text:style-name="新文">五十年來，政戰學校為國家培育出眾多的優秀將校與傑出人才，對國軍建軍備戰著有貢獻，並深受社會各界肯定。在今天這個歡慶的日子，阿扁期望未來政戰學校能在建校五十年的既有堅實基礎上，發揮卓越教育的功能，經由傳承與創新，培養出更多的優秀幹部，蔚為國用。所以阿扁特別利用這個機會，提出以下四點期許和大家共勉。</text:p>
      <text:p text:style-name="P11"><text:soft-page-break/>壹、傳承「誠實」校風，發揚復興崗精神</text:p>
      <text:p text:style-name="新文">政戰學校自民國四十年七月創校以來，就以要求政戰幹部「培養驚天動地的革命氣魄，發揚埋頭苦幹的實踐精神」作為辦校的宗旨，並以「誠實」為校風，期許全體師生從內心裏去除「私、偏、欺、疑」的心態，秉持「誠誠懇懇做人、實實在在做事」的態度，教導學生以嚴謹的生活紀律，培養高尚的品德操守，時時自我惕勵，有為有守，做為部隊官兵的典範，並藉以確保國軍良好的風氣，激發出「無形的紀律」與「團隊的榮譽感」。</text:p>
      <text:p text:style-name="新文">我們都知道，政戰工作是以「人」為對象的神聖工作，更是一種服務的神聖工作，因此，每一位師生都必須發揮「己立而立人、己達而達人」的德行修養，在工作崗位上全心全力、無我無私的認真打拼，傳承優良校風，發揚「吃苦、冒險、負責、忍氣」的復興崗精神，以提昇政戰工作效能，為國家做更大的奉獻與服務。</text:p>
      <text:p text:style-name="P11">貳、精進教學品質，提高專業素養</text:p>
      <text:p text:style-name="新文">「建軍以人才為本」，而「教育是百年大計」，面對當前二十一世紀講求「知識管理」與科技化的世界潮流，政戰學校的教育除了延續以往優良的傳統外，更需要以新的思維、新的觀念前瞻規劃具自身「軍事專業特色」的課程設計，以因應新時代的挑戰。</text:p>
      <text:p text:style-name="新文">由於各位同學未來的工作，是以人的行為和心理為對象的軍事社會專業工作，無論是心理輔導、文化宣教、軍紀監察、軍事安全或心理作戰，都需要運用專業素養推展工作。因此，幹部專業素養與工作間的關聯性，遠較以往更為緊密。阿扁期望在今後的校務發展上，必須契合新時代教育發展趨勢與政戰工作型態的轉變，並針對此一需求，深切檢討所應具備的教育內涵，因為唯有不斷提昇師資水準、改善教學方法、強化人文、專業教育、精進教學品質，方能培育出「專業化、現代化、高素質」的政戰幹部，並藉以凝聚國軍精神戰力。</text:p>
      <text:p text:style-name="P11">參、發揮政戰功能，達成國軍使命</text:p>
      <text:p text:style-name="新文">政府播遷來台之初，面對中共的武力威脅和統戰分化，政府展開政治、經濟和軍事上的全面改造，政戰制度也是當時全面改革中的重要一環，由於政戰組織的逐步健全，因而堅定了國軍官兵的忠貞志節與愛國情操，防止部隊遭受滲透破壞，確保軍隊的穩定與安全，這是有目共睹、值得肯定的事實。</text:p>
      <text:p text:style-name="新文">近十幾年來，國軍面對社會的快速變遷及急功尚利的風氣，仍然能保持部隊的純淨與鞏固，探其原因乃在於國軍致力於推動愛國教育與法紀教育，強化軍紀整飭與肅貪防弊，防制不法滲透破壞，並積極輔導官兵心理，倡導正當<text:soft-page-break/>休閒活動，落實服務工作，使國軍部隊始終保持高昂的士氣、嚴整的紀律與良好的軍風。特別是從這次縣市長與立法委員的選舉過程中，國軍更落實了「軍隊國家化」的要求，使國軍真正成為國家的軍隊、人民的軍隊，因此亦獲得民眾高度的支持與肯定。</text:p>
      <text:p text:style-name="新文">但是，面對當前中共不放棄所謂「武力犯台」與持續進行計畫性的統戰、滲透、分化與竊密等工作，對我國國防安全形成嚴重的威脅，殊值國人警惕。展望未來，阿扁在此期勉國軍政戰幹部在工作推動上，要隨時代、環境、敵情的變遷，不斷的革新進步，尤其自國防二法實施後，政戰制度已完成法制化，然而在「全民國防」的理念下，政治作戰能為國軍做什麼？如何結合軍事行動達成任務？如何以積極的作為，防範中共之陰謀？這是必須持續認真探討的問題，希望各級政戰幹部能積極採取前瞻性的因應措施，調整工作型態，確使政戰工作發揮鞏固安全、凝聚向心、提振士氣的功能，期使國軍戰力產生相乘的效果。</text:p>
      <text:p text:style-name="P11">肆、力行終身學習，成就非凡事業</text:p>
      <text:p text:style-name="新文">政戰工作是一種運用智慧的工作，因此，國軍政戰幹部亦必須充份掌握時代脈動，積極汲取新知、自我學習、成長，才能為專業職能注入新動力，並藉引進新觀念和新作法，以豐富的知識來服務官兵、達成任務，並為自己未來的事業奠定堅實的基礎。</text:p>
      <text:p text:style-name="新文">事實上，就生命的歷程而言，原本就是不斷奮鬥與學習的過程。所以，我們必須保持開放與接納的學習態度，生命才會更為充實和多采多姿，並藉不斷學習體會人生真諦，感受生命價值，進而豐富生活內涵。對這一點，阿扁還要強調，只有對知識永保一顆好奇的心，才是學習的最佳動力，才能成為自己生命的主動掌控者，力求精進與茁壯，才能強化自己的專業素養，成就軍人非凡的事業，進而帶動國軍長遠的進步，以迎接新世紀的嚴峻挑戰。</text:p>
      <text:p text:style-name="新文">最後，阿扁要藉這個機會，感謝張校長暨全體老師、教、隊職官對學校教育所奉獻的辛勞，並敬祝各位貴賓、各位家長、各位校友及全校官、員、生健康愉快、萬事如意！祝福貴校校運昌隆！</text:p>
      <text:p text:style-name="新文">現在讓我們一起舉手高呼：</text:p>
      <text:p text:style-name="新文">自由民主萬歲</text:p>
      <text:p text:style-name="新文">三民主義萬歲</text:p>
      <text:p text:style-name="新文">中華民國萬歲</text:p>
      <text:p text:style-name="新文">萬歲！萬萬歲！</text:p>
      <text:p text:style-name="P12">總統接見「美中安全檢討委員會」訪華團</text:p>
      <text:p text:style-name="P7">中華民國九十一年一月七日</text:p>
      <text:p text:style-name="P8"><text:soft-page-break/>陳總統水扁先生今天下午接見「美中安全檢討委員會」訪華團，對於訪賓特別關注台灣大選之後的兩岸新情勢以及兩岸加入ＷＴＯ之後的經濟互動與安全事宜，總統也作了相關的說明。</text:p>
      <text:p text:style-name="P9">總統首先指出，兩岸關係應該追求一種新的平衡，亦即「政治的平衡、經濟的平衡與軍事的平衡」。「政治的平衡」是指不預設立場，擱置爭議，去異求同，並且加強恢復接觸與對話以改善兩岸關係，正如同他在元旦祝詞所說，兩岸應建立「建設性的合作而非排他性的對抗」；「經濟的平衡」是指經發會結論所揭櫫的，以「積極開放、有效管理」取代「戒急用忍」政策的兩岸經貿關係正常化新思維，唯有兩岸經貿關係的正常化，才能締造兩岸經貿的互惠雙贏。總統並再度呼籲，兩岸之間應該實現「三多三少」，也就是「多經濟、少政治，多接觸、少誤會，多信任、少打壓」。</text:p>
      <text:p text:style-name="P8">總統並表示，「軍事上的平衡」是指「不擴張軍備，不武器競賽、不武力威脅」，但是面對中共始終不願放棄以武力犯台的情況下，我們也不應一廂情願，掉以輕心，因為台灣必須擁有足夠的防衛能力，才能確保台灣的民主，以及追求兩岸的和平。</text:p>
      <text:p text:style-name="P8">總統也期盼，美國在兩岸之間能扮演穩定者、平衡者與勸促者的角色，為兩岸搭起和平接觸與對話的平台。</text:p>
      <text:p text:style-name="P8">「美中安全檢討委員會」成員則對於此次台灣大選，陳總統能夠有效打擊貪污、杜絕賄選，建立強而有力的政府深感敬佩，認為這不僅鞏固了台灣的民主，也足以作為東亞的模範，同時台灣在兩岸經貿新政策的調整方面，也是具有智慧與前瞻性的作法，主席戴馬托（Richard D’ Amato）並關切台灣國防二法的立法過程，也對文人出任國防部長一事詢及總統的看法。</text:p>
      <text:p text:style-name="P8">總統表示，這次選舉不但是台灣有史以來最乾淨的選舉，也是軍隊國家化最澈底的一次選舉，因為台灣的國防改造已經進行多年，如今對於國防二法與軍政軍令一元化的推動有了共識，這是很不容易的事；雖然十年前，他擔任立委時曾積極爭取，但成果有限，對於能在十年之後實現當年的理念，他感到非常欣慰。不過，總統也認為，文人領軍在短期內實現並不容易，必須逐步漸進，特別是面對中共武力威脅仍必須戒慎恐懼。</text:p>
      <text:p text:style-name="P8">總統強調，文人領軍乃必走的一條路，但由於國防二法<text:soft-page-break/>才剛要落實，實施文人領軍也需要緩衝期，所以必須慢慢過渡，再者，文人部長的產生也必須兼顧歷史背景與民主經驗的累積，即使美國在建國之初，也並非立即就有文人國防部長，更何況台灣所面對的是窮兵黷武、擴張軍備、部署飛彈的中共，使我們的處境更為困難，因此國家安全問題不能躁進。</text:p>
      <text:p text:style-name="P8">訪賓金德芳博士也提到台灣如何期待美國能在不激怒中國的前提下，協助台灣加強軍事安全，對此，總統表示，去年四月美國宣佈對台軍售，並未使兩岸關係生變，反而確保台灣的安全與民主鞏固，台灣愈安全就會更形民主，也就更能發揮對大陸民主化的燈塔效應。</text:p>
      <text:p text:style-name="P8">「美中安全檢討委員會」將在今年六月向美國國會提出有關台海安全及經濟互動的報告，此次訪台的成員包括戴馬托主席、馬洛伊委員（Patrick Malloy）、金德芳博士（June Teufel Dreyer）<text:span text:style-name="T56"> </text:span>、賽彌博士（Andy Semmel）、白邦瑞博士（Michael Pillsbury）等一行晉見總統時，國家安全會議副秘書長江春男也在座。</text:p>
      <text:p text:style-name="P19"/>
      <table:table table:name="表格19" table:style-name="表格19">
        <table:table-column table:style-name="表格19.A"/>
        <table:table-column table:style-name="表格19.B"/>
        <table:table-row table:style-name="表格19.1">
          <table:table-cell table:style-name="表格19.A1" office:value-type="string">
            <text:p text:style-name="P55"/>
          </table:table-cell>
          <table:table-cell table:style-name="表格19.A1" office:value-type="string">
            <text:p text:style-name="P161">﹏﹏﹏﹏﹏﹏﹏</text:p>
          </table:table-cell>
        </table:table-row>
        <table:table-row table:style-name="表格19.2">
          <table:table-cell table:style-name="表格19.A1" office:value-type="string">
            <text:p text:style-name="P50"/>
          </table:table-cell>
          <table:table-cell table:style-name="表格19.B2" office:value-type="string">
            <text:p text:style-name="P99">來函更正</text:p>
          </table:table-cell>
        </table:table-row>
        <table:table-row table:style-name="表格19.3">
          <table:table-cell table:style-name="表格19.A1" office:value-type="string">
            <text:p text:style-name="P73"/>
          </table:table-cell>
          <table:table-cell table:style-name="表格19.A1" office:value-type="string">
            <text:p text:style-name="P88">﹏﹏﹏﹏﹏﹏﹏</text:p>
          </table:table-cell>
        </table:table-row>
      </table:table>
      <text:p text:style-name="P53">內政部函</text:p>
      <text:p text:style-name="P58"><text:span text:style-name="T14">受</text:span><text:span text:style-name="T14"> </text:span><text:span text:style-name="T14">文</text:span><text:span text:style-name="T14"> </text:span><text:span text:style-name="T14">者：總統府第二局</text:span></text:p>
      <text:p text:style-name="P100">發文日期：中華民國九十年十二月二十六日</text:p>
      <text:p text:style-name="P100">發文字號：台（九十）內戶字第<text:span text:style-name="T49">九</text:span><text:span text:style-name="T50">○</text:span><text:span text:style-name="T49">一</text:span><text:span text:style-name="T50">○</text:span><text:span text:style-name="T49">五九六</text:span>號</text:p>
      <text:p text:style-name="P100">附件：如文</text:p>
      <text:p text:style-name="P102">主旨：檢送黃氏紅艷女士（原核准取得我國國籍中文姓名為黃氏紅豔）取得我國國籍業已更正之一覽表乙份，請　查照於總統府公報公布。</text:p>
      <text:p text:style-name="P103">正本：總統府第二局</text:p>
      <text:p text:style-name="P103">副本：本部戶政司</text:p>
      <text:p text:style-name="P104">部　　長　張博雅</text:p>
      <text:p text:style-name="P105">依權責劃分規定授權業務主管決行</text:p>
      <text:p text:style-name="P59">內政部核准取得中華民國國籍一覽表</text:p>
      <table:table table:name="表格20" table:style-name="表格20">
        <table:table-column table:style-name="表格20.A"/>
        <table:table-column table:style-name="表格20.B" table:number-columns-repeated="4"/>
        <table:table-column table:style-name="表格20.F"/>
        <table:table-column table:style-name="表格20.G"/>
        <table:table-column table:style-name="表格20.H"/>
        <table:table-column table:style-name="表格20.B" table:number-columns-repeated="2"/>
        <table:table-column table:style-name="表格20.K"/>
        <table:table-column table:style-name="表格20.L"/>
        <table:table-column table:style-name="表格20.B" table:number-columns-repeated="4"/>
        <table:table-column table:style-name="表格20.F"/>
        <table:table-column table:style-name="表格20.L" table:number-columns-repeated="2"/>
        <table:table-column table:style-name="表格20.B" table:number-columns-repeated="2"/>
        <table:table-column table:style-name="表格20.F"/>
        <table:table-column table:style-name="表格20.W"/>
        <table:table-row table:style-name="表格20.1">
          <table:table-cell table:style-name="表格20.A1" office:value-type="string">
            <text:p text:style-name="Table_20_Heading"/>
          </table:table-cell>
          <table:table-cell table:style-name="表格20.B1" office:value-type="string">
            <text:p text:style-name="P110"/>
          </table:table-cell>
          <table:table-cell table:style-name="表格20.B1" office:value-type="string">
            <text:p text:style-name="P120"/>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6"><draw:frame text:anchor-type="char" draw:z-index="4" draw:style-name="gr7" draw:text-style-name="P177" svg:width="2.456cm" svg:height="5.464cm" draw:transform="rotate (1.5707963267949) translate (-0.275166666666667cm 0.744361111111111cm)"><draw:text-box><text:p text:style-name="P176"><text:span text:style-name="T69">因應個人資料保護法，本國籍表內容予以遮罩。</text:span></text:p></draw:text-box></draw:frame></text:p>
          </table:table-cell>
          <table:table-cell table:style-name="表格20.B1" table:number-columns-spanned="2" office:value-type="string">
            <text:p text:style-name="P110"/>
          </table:table-cell>
          <table:covered-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23"/>
          </table:table-cell>
          <table:table-cell table:style-name="表格20.B1" office:value-type="string">
            <text:p text:style-name="P124"/>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1"/>
          </table:table-cell>
          <table:table-cell table:style-name="表格20.B1" office:value-type="string">
            <text:p text:style-name="P110"/>
          </table:table-cell>
          <table:table-cell table:style-name="表格20.B1" office:value-type="string">
            <text:p text:style-name="P110"/>
          </table:table-cell>
          <table:table-cell table:style-name="表格20.B1" office:value-type="string">
            <text:p text:style-name="P117"/>
          </table:table-cell>
          <table:table-cell table:style-name="表格20.B1" office:value-type="string">
            <text:p text:style-name="P109"/>
          </table:table-cell>
          <table:table-cell table:style-name="表格20.W1" office:value-type="string">
            <text:p text:style-name="P112"/>
          </table:table-cell>
        </table:table-row>
        <table:table-row table:style-name="表格20.2">
          <table:table-cell table:style-name="表格20.A1" office:value-type="string">
            <text:p text:style-name="P56"/>
          </table:table-cell>
          <table:table-cell table:style-name="表格20.B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B1" table:number-rows-spanned="2" office:value-type="string">
            <text:p text:style-name="P125"/>
          </table:table-cell>
          <table:table-cell table:style-name="表格20.B1" table:number-rows-spanned="2" office:value-type="string">
            <text:p text:style-name="P126"/>
          </table:table-cell>
          <table:table-cell table:style-name="表格20.B1" table:number-rows-spanned="2" table:number-columns-spanned="2" office:value-type="string">
            <text:p text:style-name="P125"/>
          </table:table-cell>
          <table:covered-table-cell/>
          <table:table-cell table:style-name="表格20.B1" table:number-rows-spanned="2" office:value-type="string">
            <text:p text:style-name="P125"/>
          </table:table-cell>
          <table:table-cell table:style-name="表格20.B1" table:number-rows-spanned="2" office:value-type="string">
            <text:p text:style-name="P125"/>
          </table:table-cell>
          <table:table-cell table:style-name="表格20.B1" office:value-type="string">
            <text:p text:style-name="P127"/>
          </table:table-cell>
          <table:table-cell table:style-name="表格20.B1" office:value-type="string">
            <text:p text:style-name="P131"/>
          </table:table-cell>
          <table:table-cell table:style-name="表格20.B1" table:number-rows-spanned="2" office:value-type="string">
            <text:p text:style-name="P132"/>
          </table:table-cell>
          <table:table-cell table:style-name="表格20.B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B1" office:value-type="string">
            <text:p text:style-name="P130"/>
          </table:table-cell>
          <table:table-cell table:style-name="表格20.B1" office:value-type="string">
            <text:p text:style-name="P128"/>
          </table:table-cell>
          <table:table-cell table:style-name="表格20.B1" office:value-type="string">
            <text:p text:style-name="P128"/>
          </table:table-cell>
          <table:table-cell table:style-name="表格20.B1" table:number-rows-spanned="2" office:value-type="string">
            <text:p text:style-name="P125"/>
          </table:table-cell>
          <table:table-cell table:style-name="表格20.B1" table:number-rows-spanned="2" office:value-type="string">
            <text:p text:style-name="P125"/>
          </table:table-cell>
          <table:table-cell table:style-name="表格20.B1" table:number-rows-spanned="2" office:value-type="string">
            <text:p text:style-name="P126"/>
          </table:table-cell>
          <table:table-cell table:style-name="表格20.W1" table:number-rows-spanned="2" office:value-type="string">
            <text:p text:style-name="P129"/>
          </table:table-cell>
        </table:table-row>
        <table:table-row table:style-name="表格20.3">
          <table:table-cell table:style-name="表格20.A1" office:value-type="string">
            <text:p text:style-name="P57"/>
          </table:table-cell>
          <table:table-cell table:style-name="表格20.B1" table:number-columns-spanned="3" office:value-type="string">
            <text:p text:style-name="P121"/>
          </table:table-cell>
          <table:covered-table-cell/>
          <table:covered-table-cell/>
          <table:covered-table-cell/>
          <table:covered-table-cell/>
          <table:covered-table-cell/>
          <table:covered-table-cell/>
          <table:covered-table-cell/>
          <table:covered-table-cell/>
          <table:table-cell table:style-name="表格20.B1" table:number-columns-spanned="2" office:value-type="string">
            <text:p text:style-name="P106"/>
          </table:table-cell>
          <table:covered-table-cell/>
          <table:covered-table-cell/>
          <table:table-cell table:style-name="表格20.B1" table:number-columns-spanned="6"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20.4">
          <table:table-cell table:style-name="表格20.A4" table:number-columns-spanned="7" office:value-type="string">
            <text:p text:style-name="P47"/>
          </table:table-cell>
          <table:covered-table-cell/>
          <table:covered-table-cell/>
          <table:covered-table-cell/>
          <table:covered-table-cell/>
          <table:covered-table-cell/>
          <table:covered-table-cell/>
          <table:table-cell table:style-name="表格20.A4" table:number-columns-spanned="16" office:value-type="string">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4" table:number-columns-spanned="7" office:value-type="string">
            <text:p text:style-name="P67"/>
          </table:table-cell>
          <table:covered-table-cell/>
          <table:covered-table-cell/>
          <table:covered-table-cell/>
          <table:covered-table-cell/>
          <table:covered-table-cell/>
          <table:covered-table-cell/>
          <table:table-cell table:style-name="表格20.H5" table:number-columns-spanned="16" office:value-type="string">
            <text:p text:style-name="P74">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
          <table:table-cell table:style-name="表格20.A4" table:number-columns-spanned="7" office:value-type="string">
            <text:p text:style-name="P70"/>
          </table:table-cell>
          <table:covered-table-cell/>
          <table:covered-table-cell/>
          <table:covered-table-cell/>
          <table:covered-table-cell/>
          <table:covered-table-cell/>
          <table:covered-table-cell/>
          <table:table-cell table:style-name="表格20.A4" table:number-columns-spanned="16" office:value-type="string">
            <text:p text:style-name="P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內政部核准取得中華民國國籍一覽表</text:p>
      <table:table table:name="表格21" table:style-name="表格21">
        <table:table-column table:style-name="表格21.A" table:number-columns-repeated="4"/>
        <table:table-column table:style-name="表格21.E"/>
        <table:table-column table:style-name="表格21.A" table:number-columns-repeated="3"/>
        <table:table-column table:style-name="表格21.I"/>
        <table:table-column table:style-name="表格21.J"/>
        <table:table-column table:style-name="表格21.A" table:number-columns-repeated="4"/>
        <table:table-column table:style-name="表格21.E"/>
        <table:table-column table:style-name="表格21.J" table:number-columns-repeated="2"/>
        <table:table-column table:style-name="表格21.A" table:number-columns-repeated="2"/>
        <table:table-column table:style-name="表格21.E"/>
        <table:table-column table:style-name="表格21.U"/>
        <table:table-row table:style-name="表格21.1">
          <table:table-cell table:style-name="表格21.A1" office:value-type="string">
            <text:p text:style-name="P110"/>
          </table:table-cell>
          <table:table-cell table:style-name="表格21.A1" office:value-type="string">
            <text:p text:style-name="P122"/>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6"><draw:frame text:anchor-type="char" draw:z-index="3" draw:style-name="gr7" draw:text-style-name="P177" svg:width="2.456cm" svg:height="5.464cm" draw:transform="rotate (1.5707963267949) translate (-0.22225cm 0.668513888888889cm)"><draw:text-box><text:p text:style-name="P176"><text:span text:style-name="T69">因應個人資料保護法，本國籍表內容予以遮罩。</text:span></text:p></draw:text-box></draw:frame></text:p>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23"/>
          </table:table-cell>
          <table:table-cell table:style-name="表格21.A1" office:value-type="string">
            <text:p text:style-name="P124"/>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1"/>
          </table:table-cell>
          <table:table-cell table:style-name="表格21.A1" office:value-type="string">
            <text:p text:style-name="P110"/>
          </table:table-cell>
          <table:table-cell table:style-name="表格21.A1" office:value-type="string">
            <text:p text:style-name="P110"/>
          </table:table-cell>
          <table:table-cell table:style-name="表格21.A1" office:value-type="string">
            <text:p text:style-name="P117"/>
          </table:table-cell>
          <table:table-cell table:style-name="表格21.A1" office:value-type="string">
            <text:p text:style-name="P109"/>
          </table:table-cell>
          <table:table-cell table:style-name="表格21.U1" office:value-type="string">
            <text:p text:style-name="P112"/>
          </table:table-cell>
        </table:table-row>
        <table:table-row table:style-name="表格21.2">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25"/>
          </table:table-cell>
          <table:table-cell table:style-name="表格21.A1" table:number-rows-spanned="2" office:value-type="string">
            <text:p text:style-name="P125"/>
          </table:table-cell>
          <table:table-cell table:style-name="表格21.A1" table:number-rows-spanned="2" office:value-type="string">
            <text:p text:style-name="P126"/>
          </table:table-cell>
          <table:table-cell table:style-name="表格21.A1" table:number-rows-spanned="2" office:value-type="string">
            <text:p text:style-name="P125"/>
          </table:table-cell>
          <table:table-cell table:style-name="表格21.A1" table:number-rows-spanned="2" office:value-type="string">
            <text:p text:style-name="P125"/>
          </table:table-cell>
          <table:table-cell table:style-name="表格21.A1" table:number-rows-spanned="2" office:value-type="string">
            <text:p text:style-name="P125"/>
          </table:table-cell>
          <table:table-cell table:style-name="表格21.A1" office:value-type="string">
            <text:p text:style-name="P127"/>
          </table:table-cell>
          <table:table-cell table:style-name="表格21.A1" office:value-type="string">
            <text:p text:style-name="P131"/>
          </table:table-cell>
          <table:table-cell table:style-name="表格21.A1" table:number-rows-spanned="2" office:value-type="string">
            <text:p text:style-name="P132"/>
          </table:table-cell>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0"/>
          </table:table-cell>
          <table:table-cell table:style-name="表格21.A1" office:value-type="string">
            <text:p text:style-name="P128"/>
          </table:table-cell>
          <table:table-cell table:style-name="表格21.A1" office:value-type="string">
            <text:p text:style-name="P128"/>
          </table:table-cell>
          <table:table-cell table:style-name="表格21.A1" table:number-rows-spanned="2" office:value-type="string">
            <text:p text:style-name="P125"/>
          </table:table-cell>
          <table:table-cell table:style-name="表格21.A1" table:number-rows-spanned="2" office:value-type="string">
            <text:p text:style-name="P125"/>
          </table:table-cell>
          <table:table-cell table:style-name="表格21.A1" table:number-rows-spanned="2" office:value-type="string">
            <text:p text:style-name="P126"/>
          </table:table-cell>
          <table:table-cell table:style-name="表格21.U1" table:number-rows-spanned="2" office:value-type="string">
            <text:p text:style-name="P129"/>
          </table:table-cell>
        </table:table-row>
        <table:table-row table:style-name="表格21.3">
          <table:table-cell table:style-name="表格21.A1" table:number-columns-spanned="3" office:value-type="string">
            <text:p text:style-name="P119">姓名</text:p>
          </table:table-cell>
          <table:covered-table-cell/>
          <table:covered-table-cell/>
          <table:covered-table-cell/>
          <table:covered-table-cell/>
          <table:covered-table-cell/>
          <table:covered-table-cell/>
          <table:covered-table-cell/>
          <table:table-cell table:style-name="表格21.A1" table:number-columns-spanned="2" office:value-type="string">
            <text:p text:style-name="P107"><text:span text:style-name="T17">居</text:span><text:span text:style-name="T17"> </text:span><text:span text:style-name="T17">住</text:span><text:span text:style-name="T17"> </text:span><text:span text:style-name="T17">處</text:span><text:span text:style-name="T17"> </text:span><text:span text:style-name="T17">所</text:span></text:p>
          </table:table-cell>
          <table:covered-table-cell/>
          <table:covered-table-cell/>
          <table:table-cell table:style-name="表格21.A1" table:number-columns-spanned="6" office:value-type="string">
            <text:p text:style-name="P119">關　　係　　人</text:p>
          </table: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27"/>
          </table:table-cell>
          <table:table-cell table:style-name="表格22.A1" office:value-type="string">
            <text:p text:style-name="P27"/>
          </table:table-cell>
          <table:table-cell table:style-name="表格22.A1" table:number-rows-spanned="2" office:value-type="string">
            <text:p text:style-name="P20"/>
          </table:table-cell>
          <table:table-cell table:style-name="表格22.A1" table:number-rows-spanned="2" office:value-type="string">
            <text:p text:style-name="P22"><text:span text:style-name="T23">GPN</text:span><text:span text:style-name="T23">：</text:span></text:p>
          </table:table-cell>
          <table:table-cell table:style-name="表格22.A1" table:number-rows-spanned="2" office:value-type="string">
            <text:p text:style-name="P28">2000100002</text:p>
          </table:table-cell>
          <table:table-cell table:style-name="表格22.A1" table:number-rows-spanned="2" office:value-type="string">
            <text:p text:style-name="P24"/>
          </table:table-cell>
          <table:table-cell table:style-name="表格22.A1" table:number-rows-spanned="2" office:value-type="string">
            <text:p text:style-name="P25">定價：</text:p>
          </table:table-cell>
          <table:table-cell table:style-name="表格22.A1" table:number-rows-spanned="2" office:value-type="string">
            <text:p text:style-name="P25">每份新臺幣三十五元</text:p>
          </table:table-cell>
        </table:table-row>
        <table:table-row table:style-name="表格22.2">
          <table:table-cell table:style-name="表格22.A2" office:value-type="string">
            <text:p text:style-name="P23"><text:span text:style-name="T23">ISSN</text:span><text:span text:style-name="T23">號碼：</text:span></text:p>
          </table:table-cell>
          <table:table-cell table:style-name="表格22.B2" office:value-type="string">
            <text:p text:style-name="P29">15603792</text:p>
          </table:table-cell>
          <table:covered-table-cell/>
          <table:covered-table-cell/>
          <table:covered-table-cell/>
          <table:covered-table-cell/>
          <table:covered-table-cell/>
          <table:covered-table-cell/>
        </table:table-row>
      </table:table>
      <text:p text:style-name="P6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5cm" fo:margin-right="0cm" fo:line-height="0.635cm" fo:text-indent="-2.15cm" style:auto-text-indent="false"/>
      <style:text-properties fo:letter-spacing="normal"/>
    </style:style>
    <style:style style:name="令.項" style:family="paragraph" style:parent-style-name="Standard">
      <style:paragraph-properties fo:margin-left="2.101cm" fo:margin-right="0cm" fo:line-height="0.635cm" fo:text-indent="0.8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3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5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401cm" fo:margin-right="0cm" fo:text-indent="-0.4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一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號</text:span><text:span text:style-name="MT15"><text:tab/></text:span><text:span text:style-name="Page_20_Number"><text:span text:style-name="MT12"><text:page-number text:select-page="current">3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31T14:46:00</meta:creation-date>
    <dc:creator>jlwang</dc:creator>
    <dc:date>2012-05-29T16:40:00</dc:date>
    <meta:print-date>2002-01-16T09:19:00</meta:print-date>
    <meta:editing-cycles>398</meta:editing-cycles>
    <meta:editing-duration>PT6H19M</meta:editing-duration>
    <meta:document-statistic meta:table-count="22" meta:image-count="0" meta:object-count="0" meta:page-count="40" meta:paragraph-count="776" meta:word-count="26610" meta:character-count="27640" meta:non-whitespace-character-count="269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