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令.條">
      <style:paragraph-properties fo:margin-left="2.469cm" fo:margin-right="0cm" fo:line-height="0.706cm" fo:text-indent="-2.469cm" style:auto-text-indent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令.條">
      <style:paragraph-properties fo:margin-left="3.351cm" fo:margin-right="0cm" fo:text-indent="-3.351cm" style:auto-text-indent="false"/>
    </style:style>
    <style:style style:name="P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9" style:family="paragraph" style:parent-style-name="令.項1">
      <style:paragraph-properties fo:margin-left="3.951cm" fo:margin-right="0cm" fo:text-indent="-0.494cm" style:auto-text-indent="false"/>
    </style:style>
    <style:style style:name="P10" style:family="paragraph" style:parent-style-name="令.項1">
      <style:paragraph-properties fo:margin-left="5.433cm" fo:margin-right="0cm" fo:text-indent="-1.976cm" style:auto-text-indent="false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4" style:family="paragraph" style:parent-style-name="Header">
      <style:paragraph-properties fo:line-height="0.035cm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總統令</text:p>
          </table:table-cell>
          <table:table-cell table:style-name="表格1.A1" office:value-type="string">
            <text:p text:style-name="P14">中華民國六十七年十一月二十日</text:p>
          </table:table-cell>
        </table:table-row>
      </table:table>
      <text:p text:style-name="P23">茲修正分類職位公務人員考績法第四條、第五條、第九條、第十一條、第十二條及第二十四條條文，公布之。</text:p>
      <text:p text:style-name="P8">總　　　統　蔣經國</text:p>
      <text:p text:style-name="P8">行政院院長　孫運璿</text:p>
      <text:p text:style-name="P1">修正分類職位公務人員考績法第四條、第五條、第九條、第十一條、第十二條及第二十四條<text:soft-page-break/>條文</text:p>
      <text:p text:style-name="日期">中華民國六十七年十一月二十日公布</text:p>
      <text:p text:style-name="P3">第　四　條　　分類職位公務人員任現職至年終滿一年依法實授者，參加年終考績。</text:p>
      <text:p text:style-name="P2">依法調整歸級、調任或升任人員，前後任同一範圍各職等職務，或高職等改任低職等職務，並繼續任職者，其年資得合併計算。</text:p>
      <text:p text:style-name="P5">第　五　條　　分類職位公務人員之年終考績，除機關首長應由上級長官考績外，其餘人員應以同一範圍為比較範圍。</text:p>
      <text:p text:style-name="P5">第　九　條　　年終考績應晉俸階，在考績年度內已依法晉敘俸階者，考列乙等以上時，不再晉敘。但專案考績不在此限。</text:p>
      <text:p text:style-name="P6"><text:span text:style-name="T6">第十一條</text:span><text:span text:style-name="T7">　　</text:span>各機關參加考績人員，任原職等職務，連續二年列甲等，或連續三年中一年列甲等二年列乙等者，除依法須經升等考試及格者外，取得升等任用資格。</text:p>
      <text:p text:style-name="P7"><text:span text:style-name="T6">第十二條</text:span><text:span text:style-name="T7">　　</text:span>各機關辦理分類職位公務人員平時考核及專案考績，分別依左列規定：</text:p>
      <text:p text:style-name="P9">一、平時考核：其獎勵分嘉獎、記功、記大功；懲處分申誡、記過、記大過。於年終考績時併計成績增減總分。平時考核獎懲得互相抵銷，其無獎懲抵銷而累積達二大過者，其年終考績應列丁等。</text:p>
      <text:p text:style-name="P9">二、專案考績：於有重大功過時行之；其獎懲依左列規定：</text:p>
      <text:p text:style-name="P10">　（一）一次記二大功者，晉本俸一階，並給與一個月俸額之獎金；已敘至本俸最高俸階，或已敘年功俸階者，晉年功俸一階，並給與一個月俸額之獎金；已敘至年功俸最高階，依法不再晉敘者，給與二個月俸額之獎金。但在同一年度內再次辦理專案考績記二大功者，不再晉敘俸階，改給二個月俸額之獎金。</text:p>
      <text:p text:style-name="P9"><text:soft-page-break/>　（二）一次記二大過者免職。</text:p>
      <text:p text:style-name="P2">前項第二款一次記二大功，一次記二大過之標準，由銓敘機關定之。</text:p>
      <text:p text:style-name="P4">第二十四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3300" style:font-name="Times New Roman" fo:font-family="'Times New Roman'" style:font-family-generic="roman" style:font-pitch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參肆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十一月二十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四三六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四三六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四三六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7T15:17:00</meta:creation-date>
    <dc:creator>oop</dc:creator>
    <dc:date>2007-03-13T09:11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3" meta:paragraph-count="27" meta:word-count="849" meta:character-count="905" meta:non-whitespace-character-count="84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