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Header">
      <style:paragraph-properties fo:line-height="0.035cm"/>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條">
      <style:paragraph-properties fo:margin-left="3.351cm" fo:margin-right="0cm" fo:text-indent="-3.351cm" style:auto-text-indent="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令.項1">
      <style:paragraph-properties fo:margin-left="3.951cm" fo:margin-right="0cm" fo:text-indent="-0.494cm" style:auto-text-indent="false"/>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line-height="0.423cm" fo:text-align="justify" fo:text-align-last="justify" style:punctuation-wrap="simple" style:line-break="normal" style:writing-mode="lr-tb"/>
    </style:style>
    <style:style style:name="P27"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8" style:family="paragraph">
      <style:paragraph-properties fo:margin-left="0cm" fo:margin-right="0.54cm" fo:line-height="0.529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line-height="0.423cm" fo:text-align="justify" fo:text-align-last="justify"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六十年十一月二十五日</text:p>
          </table:table-cell>
        </table:table-row>
      </table:table>
      <text:p text:style-name="P21">茲修正加工出口區設置管理條例，公布之。此令。</text:p>
      <text:p text:style-name="P20">總<text:span text:style-name="T3"> <text:s text:c="3"/></text:span>　統　蔣中正</text:p>
      <text:p text:style-name="P20">行政院院長　嚴家淦</text:p>
      <text:p text:style-name="P20">經濟部部長<text:span text:style-name="T3"> <text:s/></text:span>孫運璿</text:p>
      <text:p text:style-name="P18"><text:soft-page-break/>加工出口區設置管理條例</text:p>
      <text:p text:style-name="日期">六十年十一月二十五日修正公布</text:p>
      <text:p text:style-name="P6">第　一　條　　為促進投資，發展外銷，增加產品及勞務輸出，行政院得依本條例之規定，選擇適當地區，劃定範圍，設置加工出口區。</text:p>
      <text:p text:style-name="P6">第　二　條　　加工出口區之設置及管理，依本條例之規定；本條例未規定者，適用其他有關法律之規定。</text:p>
      <text:p text:style-name="P6">第　三　條　　本條例所稱外銷事業，係指經核准在加工出口區內製造加工或裝配外銷產品之事業，及為區內上述事業在產銷過程中必需之倉儲、運輸、裝卸、包裝、修配等事業。</text:p>
      <text:p text:style-name="P6">第　四　條　　外銷事業以具備左列條件者為限：</text:p>
      <text:p text:style-name="P19">一、新投資創設者。</text:p>
      <text:p text:style-name="P19">二、不影響國內原有外銷工業者。</text:p>
      <text:p text:style-name="P19">三、原料、半製品或成品便於稽查管理者。</text:p>
      <text:p text:style-name="P19">四、產製過程中不危害區內公共安全或衛生者。</text:p>
      <text:p text:style-name="P4">外銷事業之種類，由經濟部視該種類事業之外銷情況及加工出口區之位置、面積等情形擬訂，報請行政院核定發布之。</text:p>
      <text:p text:style-name="P6">第　五　條　　外銷事業之產品，不得內銷。但課稅區不能生產，而有進口需要，或其規格品質，在課稅區不能生產，而為課稅區生產事業所必需或有其他特殊需要者，經貿易主管機關核准後依法課稅內銷。</text:p>
      <text:p text:style-name="P6">第　六　條　　外銷事業之廢品下腳處理辦法，由經濟部定之。</text:p>
      <text:p text:style-name="P6">第　七　條　　經濟部為統籌管理各加工出口區，應設置加工出口區管理處（以下簡稱管理處），除管理處所在地區外，得於其他加工出口區設置分處，隸屬於管理處。</text:p>
      <text:p text:style-name="P4">前項管理處及分處之組織，另以法律定之。</text:p>
      <text:p text:style-name="P6"><text:soft-page-break/>第　八　條　　管理處掌理左列事項：</text:p>
      <text:p text:style-name="P19">一、關於各加工出口區分處之監督、指揮事項。</text:p>
      <text:p text:style-name="P19">二、關於外銷事業申請創設之審核事項。</text:p>
      <text:p text:style-name="P19">三、關於各加工出口區內各項設施之籌建事項。</text:p>
      <text:p text:style-name="P19">四、關於各加工出口區財務之計劃、調度及稽核事項。</text:p>
      <text:p text:style-name="P19">五、關於加工出口區業務之企劃及研究發展事項。</text:p>
      <text:p text:style-name="P19">六、關於加工出口區吸引投資及對外宣傳之籌劃事項。</text:p>
      <text:p text:style-name="P19">七、關於保稅倉庫之設立及經營事項。</text:p>
      <text:p text:style-name="P19">八、關於儲運單位之設立及經營事項。</text:p>
      <text:p text:style-name="P19">九、關於所在區加工出口業務之行政管理事項。</text:p>
      <text:p text:style-name="P19">十、關於所在區公有財產之管理及收益事項。</text:p>
      <text:p text:style-name="P19">十一、關於所在區工商登記及建築之核准發證事項。</text:p>
      <text:p text:style-name="P19">十二、關於所在區工廠設置之檢查事項。</text:p>
      <text:p text:style-name="P19">十三、關於所在區工商團體業務及勞工行政事項。</text:p>
      <text:p text:style-name="P19">十四、關於所在區產品檢驗發證及產地證明書核發事項。</text:p>
      <text:p text:style-name="P19">十五、關於所在區物資進出口簽證事項。</text:p>
      <text:p text:style-name="P19">十六、關於所在區外匯貿易管理事項。</text:p>
      <text:p text:style-name="P19">十七、關於所在區防止走私措施及巡邏檢查事項。</text:p>
      <text:p text:style-name="P19">十八、關於所在區公共福利事項。</text:p>
      <text:p text:style-name="P4">前項第九款至第十八款事項，設有分處之加工出口區，由分處掌理之。</text:p>
      <text:p text:style-name="P4">管理處及分處業務管理規則，由經濟部會商有關機關定之。</text:p>
      <text:p text:style-name="P6"><text:soft-page-break/>第　九　條　　加工出口區之左列事項，由各該目的事業主管機關設立分支單位，受管理處或分處指導、監督辦理之：</text:p>
      <text:p text:style-name="P19">一、稅務之稽徵事項。</text:p>
      <text:p text:style-name="P19">二、物資進出口之驗關及運輸途中之監督、稽查事項。</text:p>
      <text:p text:style-name="P19">三、郵電業務事項。</text:p>
      <text:p text:style-name="P19">四、電力、給水及其他有關公用事業之業務事項。</text:p>
      <text:p text:style-name="P19">五、有關授信機構之業務事項。</text:p>
      <text:p text:style-name="P4">前項分支單位，以集中管理處或分處內辦公為原則。</text:p>
      <text:p text:style-name="P6">第　十　條　　外銷事業申請創設，應填具申請書檢附有關資料向管理處申請，或向分處申請核轉，由管理處會同有關機關審查核定；其審查辦法，由經濟部定之。</text:p>
      <text:p text:style-name="P4">經核准創設之外銷事業於創設完成後，由分處發給外銷營利事業登記證。</text:p>
      <text:p text:style-name="P4">前項外銷營利事業登記證包括工廠登記、商業登記、營業登記及特許登記。</text:p>
      <text:p text:style-name="P4">外銷事業之其他申請事項，均由管理處或分處核辦或核轉有關機關核辦之。</text:p>
      <text:p text:style-name="P7"><text:span text:style-name="T7">第十一條</text:span><text:span text:style-name="T8">　　</text:span>加工出口區內之土地應為公有，其原屬私有者，依土地法第二百零九條之規定予以徵收，並按市價補償之。外銷事業得依其需用情形租用，除依土地法給付租金外，並應負擔公共設施建設費用。</text:p>
      <text:p text:style-name="P4">前項市價係指按被徵收土地原使用性質與當地使用性質相同土地之一般買賣價格而言。</text:p>
      <text:p text:style-name="P4">加工出口區內之廠房，得由各外銷事業請准自行興建或由管理處自行或准由公營事業投資興建租售之。</text:p>
      <text:p text:style-name="P8"><text:span text:style-name="T7">第十二條</text:span><text:span text:style-name="T8">　　</text:span>加工出口區內私有建築物之轉讓，以供外銷事業之使用為限。</text:p>
      <text:p text:style-name="P4">前項建築物有左列情形之一者，管理處得依市價徵購之：</text:p>
      <text:p text:style-name="P19"><text:soft-page-break/>一、不供外銷事業使用者。</text:p>
      <text:p text:style-name="P19">二、使用情形不當者。</text:p>
      <text:p text:style-name="P19">三、高抬轉讓價格者。</text:p>
      <text:p text:style-name="P4">依前項之規定，徵購私有建築物時，對於原所有權人或占有人存於該建築物內之一切物資，管理處或分處得限期令其遷移。</text:p>
      <text:p text:style-name="P8"><text:span text:style-name="T7">第十三條</text:span><text:span text:style-name="T8">　　</text:span>外銷事業免徵左列各款之稅捐：</text:p>
      <text:p text:style-name="P19">一、由國外輸入之自用機器設備、原料、燃料、物料及半製品之進口稅捐。</text:p>
      <text:p text:style-name="P19">二、產品及自用機器設備原料或半製品之貨物稅。</text:p>
      <text:p text:style-name="P19">三、營業額之營業稅。</text:p>
      <text:p text:style-name="P19">四、取得加工出口區內新建之標準廠房，或自管理處取得依前條所徵購之建築物之契稅。</text:p>
      <text:p text:style-name="P4">外銷事業均視同合於獎勵投資條例第三條受獎勵之生產事業，準用該條例有關減免營利事業所得稅之規定。</text:p>
      <text:p text:style-name="P4">依前二項之規定減免稅捐者，無須辦理申請減免手續。</text:p>
      <text:p text:style-name="P7"><text:span text:style-name="T7">第十四條</text:span><text:span text:style-name="T8">　　</text:span>依前條第一項規定免徵進口稅捐之物資，不得輸往課稅區。但屬於准許進口類並具有左列情形之一而確屬無法在區內處分，經管理處或分處查明屬實，轉報貿易主管機關核准者，得於依法課稅後輸往課稅區：</text:p>
      <text:p text:style-name="P19">一、外銷事業宣告解散者。</text:p>
      <text:p text:style-name="P19">二、外銷事業所有前條第一項所列免徵稅捐之物資，因清償債務經法院強制執行者。</text:p>
      <text:p text:style-name="P19">三、外銷事業因管理處或分處依法勒令遷出加工出口區者。</text:p>
      <text:p text:style-name="P4">前條第一項第一款所稱由國外輸入之自用機器設備，依本條之規定輸往課稅區者，按自國外進口時之價格課稅。</text:p>
      <text:p text:style-name="P7"><text:soft-page-break/><text:span text:style-name="T7">第十五條</text:span><text:span text:style-name="T8">　　</text:span>由國內課稅區輸往加工出口區內，外銷事業自用之機器設備，原料、半製品、物料及燃料，視同外銷物資。但機器設備已課稅進口者不予退稅。</text:p>
      <text:p text:style-name="P8"><text:span text:style-name="T7">第十六條</text:span><text:span text:style-name="T8">　　</text:span>加工出口區外匯貿易管理辦法，由外匯及貿易主管機關會同定之。</text:p>
      <text:p text:style-name="P7"><text:span text:style-name="T7">第十七條</text:span><text:span text:style-name="T8">　　</text:span>外銷事業得將其自用原料、物料、燃料、半製品及成品，在加工出口區內，作有關外銷之儲存、陳列、改裝、加工製造及他項處理。但須具備帳冊，分別詳細記載物資出入數量、金額，以供管理處、分處及海關隨時稽核。</text:p>
      <text:p text:style-name="P4">前項原料、物料、燃料、半製品及成品，得在加工出口區內無限期儲存；如有缺損，應即申述理由報請管理處或分處會同海關查驗，經查明屬實並有正當理由者，准在帳冊內剔除。</text:p>
      <text:p text:style-name="P7"><text:span text:style-name="T7">第十八條</text:span><text:span text:style-name="T8">　　</text:span>外銷事業物資出入加工出口區時，應先向管理處或分處申請核准，報經駐區海關查驗，加封放行，並辦理運輸途中監督、稽查事項。</text:p>
      <text:p text:style-name="P8"><text:span text:style-name="T7">第十九條</text:span><text:span text:style-name="T8">　　</text:span>加工出口區內，除必要之管理人員、警衛人員及外銷事業之值勤員工外，不得在區內居住。</text:p>
      <text:p text:style-name="P4">外銷事業應將所屬員工名冊、照片，報請管理處或分處核發出入許可證。</text:p>
      <text:p text:style-name="P4">進出加工出口區之人員、車輛，應循管理處或分處指定之地點出入，並須接受海關及警衛人員所為必要之檢查。</text:p>
      <text:p text:style-name="P7"><text:span text:style-name="T7">第二十條</text:span><text:span text:style-name="T8">　　</text:span>管理處或分處為維護加工出口區之環境衛生、安全及辦理公共設施，得向外銷事業收取管理費；其徵收標準以不超過外銷事業營業額千分之三為限。</text:p>
      <text:p text:style-name="P6">第二十一條　　凡違反加工出口區管理處或分處業務管理規則者，得處五百元以下罰鍰；其情節重大者，並得定期停止其進出口物資簽證，或勒令遷出加工出口區。</text:p>
      <text:p text:style-name="P6">第二十二條　　管理處或分處對區內外銷事業產品出口價格得隨時稽查；如查獲低報出口價格者，依有關法令處罰之。</text:p>
      <text:p text:style-name="P6">第二十三條　　違反第十九條第一項或第三項規定者，處一千元以下罰鍰。</text:p>
      <text:p text:style-name="P6"><text:soft-page-break/>第二十四條　　違反第十七條之規定，不具備帳冊，或為虛偽不實之記載或拒絕管理處或分處及海關之檢查者，處五千元以下罰鍰。</text:p>
      <text:p text:style-name="P6">第二十五條　　違反第十四條、第十八條之規定，將物資運入或運出加工出口區者，以私運貨物進出口論，分別依海關緝私條例有關規定從重處罰。</text:p>
      <text:p text:style-name="P6">第二十六條　　違反第五條之規定，將加工出口區產品內銷者，處五年以下有期徒刑、拘役，得併科一萬元以下罰金。</text:p>
      <text:p text:style-name="P4">違反第五條規定，而有懲治走私條例第三條、第四條所定情形之一者，分別依該條例之規定處罰之。</text:p>
      <text:p text:style-name="P6">第二十七條　　稽徵關員或其他依法令負責檢查之人員，明知有將物資私運進出加工出口區而放行，或為之銷售或藏匿者，處七年以上有期徒刑。</text:p>
      <text:p text:style-name="P6">第二十八條　　外銷事業有第二十三條至第二十六條之情事，除按各該條處罰外，井得勒令該外銷事業限期遷出加工出口區。</text:p>
      <text:p text:style-name="P6">第二十九條　　本條例應處罰鍰之案件涉及刑事責任者，應分別依有關法律處罰。</text:p>
      <text:p text:style-name="P8"><text:span text:style-name="T7">第三十條</text:span><text:span text:style-name="T8">　　</text:span>本條例施行細則，由行政院定之。</text:p>
      <text:p text:style-name="P6">第三十一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3300" style:font-name="Times New Roman" fo:font-family="'Times New Roman'" style:font-family-generic="roman" style:font-pitch="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8000ff"/>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8000ff"/>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8000ff"/>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參肆參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年十一月二十六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四三號</text:span><text:span text:style-name="MT12"><text:tab/></text:span><text:span text:style-name="MT10"><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三四三號</text:span><text:span text:style-name="MT14"><text:tab/></text:span><text:span text:style-name="MT13"><text:page-number text:select-page="current">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四三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5T11:02:00</meta:creation-date>
    <dc:creator>JLWang</dc:creator>
    <dc:date>2007-04-16T16:36:00</dc:date>
    <meta:print-date>2005-02-17T11:53:00</meta:print-date>
    <meta:editing-cycles>5</meta:editing-cycles>
    <meta:editing-duration>PT5M</meta:editing-duration>
    <meta:document-statistic meta:table-count="1" meta:image-count="0" meta:object-count="0" meta:page-count="7" meta:paragraph-count="103" meta:word-count="3270" meta:character-count="3392" meta:non-whitespace-character-count="327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