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5" style:family="paragraph" style:parent-style-name="扁游">
      <style:paragraph-properties fo:margin-top="0.085cm" fo:margin-bottom="0cm" loext:contextual-spacing="false"/>
    </style:style>
    <style:style style:name="P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7" style:family="paragraph" style:parent-style-name="令.項">
      <style:paragraph-properties fo:margin-left="2.469cm" fo:margin-right="0cm" fo:text-indent="0.988cm" style:auto-text-indent="false"/>
    </style:style>
    <style:style style:name="P8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9" style:family="paragraph" style:parent-style-name="令.條">
      <style:paragraph-properties fo:margin-left="2.469cm" fo:margin-right="0cm" fo:text-indent="-2.469cm" style:auto-text-indent="false"/>
    </style:style>
    <style:style style:name="P10" style:family="paragraph" style:parent-style-name="令.條">
      <style:paragraph-properties fo:margin-left="0cm" fo:margin-right="0cm" fo:text-indent="0cm" style:auto-text-indent="false"/>
    </style:style>
    <style:style style:name="P11" style:family="paragraph" style:parent-style-name="令.條">
      <style:paragraph-properties fo:margin-left="3.351cm" fo:margin-right="0cm" fo:text-indent="-3.351cm" style:auto-text-indent="false"/>
    </style:style>
    <style:style style:name="P12" style:family="paragraph" style:parent-style-name="令.條">
      <style:paragraph-properties fo:margin-left="2.48cm" fo:margin-right="0cm" fo:text-indent="-2.48cm" style:auto-text-indent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line-height="0.035cm"/>
    </style:style>
    <style:style style:name="P1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2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2" style:family="paragraph" style:parent-style-name="Header">
      <style:paragraph-properties fo:line-height="0.035cm"/>
    </style:style>
    <style:style style:name="P23" style:family="paragraph" style:parent-style-name="令.項1">
      <style:paragraph-properties fo:margin-left="3.951cm" fo:margin-right="0cm" fo:text-indent="-0.494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總統令</text:p>
          </table:table-cell>
          <table:table-cell table:style-name="表格1.A1" office:value-type="string">
            <text:p text:style-name="P13">中華民國七十三年一月十一日</text:p>
          </table:table-cell>
        </table:table-row>
      </table:table>
      <text:p text:style-name="P8">茲依據中華民國憲法第二十九條之規定，第一屆國民大會第七次會議定於中華民國七十三年二月二十日集會。</text:p>
      <text:p text:style-name="P6">總　　　統　蔣經國</text:p>
      <text:p text:style-name="P5">行政院院長　孫運璿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5">總統令</text:p>
          </table:table-cell>
          <table:table-cell table:style-name="表格2.A1" office:value-type="string">
            <text:p text:style-name="P13">中華民國七十三年一月十一日</text:p>
          </table:table-cell>
        </table:table-row>
      </table:table>
      <text:p text:style-name="P8">茲修正私立學校法第六條、第八條、第十條、第十一條、第十三條、第十八條至第二十二條、第二十七條、第二十八條、第三十條、第三十五條、第三十六條、第三十九條、第四十條、第四十八條、第五十一條、第五十六條、第五十八條、第六十二條及第六十八條；並刪除第七十七條條文，公布之。</text:p>
      <text:p text:style-name="P6">總　　　統　蔣經國</text:p>
      <text:p text:style-name="P6">行政院院長　孫運璿</text:p>
      <text:p text:style-name="P6">教育部部長　朱匯森</text:p>
      <text:p text:style-name="P4">修正私立學校法第六條、第八條、第十條、第十一條、第十三條、第十八條至第二十二條、第二十七條、第二十八條、第三十條、第三十五條、第三十六條、第三十九條、第四十條、第四十八條、第五十一條、第五十六條、第五十八條、第六十二條及第六十八條；並刪除第七十七條條文</text:p>
      <text:p text:style-name="P6">中華民國七十三年一月十一日公布</text:p>
      <text:p text:style-name="P9">第　六　條　　私立學校不得設立分校。但專科以上學校經教育部核准，得設立分部。</text:p>
      <text:p text:style-name="P10">第　八　條　　私立大學或學院經教育部核准，得設立宗教學院或系所；其課程應依教育部之規定。</text:p>
      <text:p text:style-name="P7">私立學校不得強迫學生參加任何宗教儀式。</text:p>
      <text:p text:style-name="P9">第　十　條　　私立學校之籌設，應由創辦人按照各級、各類私立學校之設立標準，提出籌設學校計畫，連同捐助章程，報請主管教育行政機關審核許可。</text:p>
      <text:p text:style-name="P11"><text:span text:style-name="T7">第十一條</text:span><text:span text:style-name="T8">　　</text:span>籌設學校計畫，應載明左列事項：</text:p>
      <text:p text:style-name="P23"><text:soft-page-break/>一、興學目的。</text:p>
      <text:p text:style-name="P23">二、學校名稱。</text:p>
      <text:p text:style-name="P23">三、學校地址及校地面積。</text:p>
      <text:p text:style-name="P23">四、院、系、科或班、級。</text:p>
      <text:p text:style-name="P23">五、捐資人姓名與所捐財產數額及其證明文件。</text:p>
      <text:p text:style-name="P23">六、基金來源及其證明文件。</text:p>
      <text:p text:style-name="P23">七、學校經費概算。</text:p>
      <text:p text:style-name="P23">八、創辦人姓名、住址及履歷；其經捐資人推舉者，其證明文件。</text:p>
      <text:p text:style-name="P23">九、創辦人為法人或非法人團體者，其名稱、事務所所在地及其代表人履歷。</text:p>
      <text:p text:style-name="P7">校地、校舍、設備等得配合擬設院、系、科或班、級之分年計畫予以完成，所需經費得分年計算之。</text:p>
      <text:p text:style-name="P11"><text:span text:style-name="T7">第十三條</text:span><text:span text:style-name="T8">　　</text:span>創辦人由捐資人任之。但對辦理教育事業有經驗之人士，經捐資人之推舉，亦得為創辦人。</text:p>
      <text:p text:style-name="P7">法人或非法人團體為創辦人者，其權利與義務，由其代表人行之。</text:p>
      <text:p text:style-name="P7">創辦人以一人至三人為限。</text:p>
      <text:p text:style-name="P11"><text:span text:style-name="T7">第十八條</text:span><text:span text:style-name="T8">　　</text:span>有左列情形之一者，不得充任董事：</text:p>
      <text:p text:style-name="P23">一、曾犯內亂、外患罪，經判決確定或通緝有案，尚未結案者。</text:p>
      <text:p text:style-name="P23">二、曾服公務因貪汙、瀆職，經判決確定或通緝有案，尚未結案者。</text:p>
      <text:p text:style-name="P23">三、曾受有期徒刑一年以上刑之宣告，服刑期滿，尚未逾三年者。</text:p>
      <text:p text:style-name="P23">四、褫奪公權尚未復權者。</text:p>
      <text:p text:style-name="P23">五、曾任公務員受撤職或休職處分，其停止任用或休職期間尚未屆滿者。</text:p>
      <text:p text:style-name="P23">六、曾任董事長、董事經依第二十四條第一項第三款解職或解聘者。</text:p>
      <text:p text:style-name="P23"><text:soft-page-break/>七、受破產宣告尚未復權者。</text:p>
      <text:p text:style-name="P23">八、無行為能力或限制行為能力者。</text:p>
      <text:p text:style-name="P12"><text:span text:style-name="T7">第十九條</text:span><text:span text:style-name="T8">　　</text:span>第一屆董事，除由創辦人擔任外，其餘由創辦人於主管教育行政機關，依第十條許可籌設後三個月內，遴選適當人員，檢附其同意書，報經主管教育行政機關核備後三十日內聘任之。</text:p>
      <text:p text:style-name="P7">創辦人應於董事聘定後三十日內，召開董事會成立會議，推選董事長。</text:p>
      <text:p text:style-name="P7">創辦人於第一屆董事會成立後，應將籌設學校之一切事項移交董事會。</text:p>
      <text:p text:style-name="P11"><text:span text:style-name="T7">第二十條</text:span><text:span text:style-name="T8">　　</text:span>董事長應於董事會成立後二十日內，檢同左列文件，報請主管教育行政機關核備：</text:p>
      <text:p text:style-name="P23">一、董事會組織章程。</text:p>
      <text:p text:style-name="P23">二、董事會成立會議紀錄。</text:p>
      <text:p text:style-name="P23">三、創辦人移交清冊。</text:p>
      <text:p text:style-name="P9">第二十一條　　董事會之職權如左：</text:p>
      <text:p text:style-name="P23">一、董事、董事長之選聘及解聘。</text:p>
      <text:p text:style-name="P23">二、校（院）長之選聘及解聘。</text:p>
      <text:p text:style-name="P23">三、校（院）務報告、校（院）務計畫及重要規章之審核。</text:p>
      <text:p text:style-name="P23">四、經費之籌措。</text:p>
      <text:p text:style-name="P23">五、預算及決算之審核。</text:p>
      <text:p text:style-name="P23">六、基金之管理。</text:p>
      <text:p text:style-name="P23">七、財務之監督。</text:p>
      <text:p text:style-name="P23">八、本法所定其他有關董事會之職權。</text:p>
      <text:p text:style-name="P9">第二十二條　　董事每屆任期為三年，連選得連任。</text:p>
      <text:p text:style-name="P7">創辦人為當然董事，不經選舉而連任。當然董事因辭職、死亡或依本法有關之規定解職或解<text:soft-page-break/>聘時，喪失其當然董事資格，其所遺董事名額，由董事會補選之。</text:p>
      <text:p text:style-name="P9">第二十七條　　董事應親自出席董事會議，不得委派代表。</text:p>
      <text:p text:style-name="P7">董事會之決議，應有過半數董事之出席，以出席董事過半數之同意行之。但左列重要事項之決議，應有三分之二以上董事之出席，以現任董事總額過半數之同意行之：</text:p>
      <text:p text:style-name="P23">一、董事之改選、補選。</text:p>
      <text:p text:style-name="P23">二、董事長之選舉、改選、補選。</text:p>
      <text:p text:style-name="P23">三、校（院）長之選聘或解聘。</text:p>
      <text:p text:style-name="P23">四、依第五十八條第一項但書之規定，為不動產之處分或設定負擔者。</text:p>
      <text:p text:style-name="P23">五、董事會組織章程之修訂。</text:p>
      <text:p text:style-name="P23">六、學校停辦、解散或申請破產之決定。</text:p>
      <text:p text:style-name="P7">前項重要事項之討論，應於會議前十日，將議程通知各董事，並申報主管教育行政機關；主管教育行政機關得派員列席。</text:p>
      <text:p text:style-name="P9">第二十八條　　董事會議所討論事項，如涉及董事或董事長本身利害關係時，該董事或董事長除必要之說明外，應行迴避，並不得參與該案之表決。</text:p>
      <text:p text:style-name="P12"><text:span text:style-name="T7">第三十條</text:span><text:span text:style-name="T8">　　</text:span>董事會因發生重大糾紛，致無法召開會議，或有嚴重違反教育法令情事者，主管教育行政機關，得限期命其整頓改善；逾期不為整頓改善或整頓改善無效果時，得解除全體董事之職務，並就原有董事及熱心教育人士各指定若干人會同推選董事，重新組織董事會。</text:p>
      <text:p text:style-name="P7">主管教育行政機關認為必要時，得於新董事會成立前，指定熱心公正之教育人士三人至五人，督學一人或二人，連同創辦人組織管理委員會，代行董事會職權，至新董事會成立時為止。其已無創辦人者，指定公正董事一人參加。</text:p>
      <text:p text:style-name="P9">第三十五條　　違反第十九條第一項、第二項、第二十條或前條第一項所定之期限，經主管教育行政機關限<text:soft-page-break/>期辦理而不辦理者，視為撤回籌設學校之申請。</text:p>
      <text:p text:style-name="P9">第三十六條　　私立學校於財團法人設立登記後，其不動產及重要財產如有增減，應於學年度終了後三個月內，檢同財產變更清冊，送經主管教育行政機關核轉該管法院辦理變更登記。</text:p>
      <text:p text:style-name="P7">董事長、董事之改選、補選及其他重要事項之變更，應送經主管教育行政機關核轉該管法院辦理變更登記。</text:p>
      <text:p text:style-name="P9">第三十九條　　私立學校於完成財團法人設立登記並領得財團法人登記證書後，應由董事會於一年內開具左列事項，向主管教育行政機關申請立案：</text:p>
      <text:p text:style-name="P23">一、財團法人登記事項及登記證書字、號。</text:p>
      <text:p text:style-name="P23">二、有關校地、校產及設備清冊。</text:p>
      <text:p text:style-name="P23">三、學校組織規程。</text:p>
      <text:p text:style-name="P23">四、擬聘校（院）長履歷表及其證件。</text:p>
      <text:p text:style-name="P23">五、董事會關於設校經費籌措、保管與支用情形之計算說明。</text:p>
      <text:p text:style-name="P23">六、經常費之來源及其預算表。</text:p>
      <text:p text:style-name="P23">七、學則與人事、財務、會計及財產等重要規章。</text:p>
      <text:p text:style-name="P7">私立學校不依前項規定之期限，申請學校立案者，主管教育行政機關，得撤銷其設立之許可，並通知該管法院。</text:p>
      <text:p text:style-name="P12"><text:span text:style-name="T7">第四十條</text:span><text:span text:style-name="T8">　　</text:span>主管教育行政機關，對於前條第一項各款事項，應派員切實調查審核；其有核轉機關者，核轉機關應加具意見，以備審核。</text:p>
      <text:p text:style-name="P9">第四十八條　　私人或團體對於私立學校之捐贈，除依法予以獎勵外，並得依所得稅法、遺產及贈與稅法之規定免稅。</text:p>
      <text:p text:style-name="P7">前項捐贈應依左列規定辦理：</text:p>
      <text:p text:style-name="P23"><text:soft-page-break/>一、捐贈為現金時，須確實交付私立學校收受並入帳。</text:p>
      <text:p text:style-name="P23">二、捐贈為現金以外之動產或不動產時，必須確實點交移轉。</text:p>
      <text:p text:style-name="P9">第五十一條　　校（院）長依據法令綜理校（院）務，執行董事會之決議，並受主管教育行政機關之監督。</text:p>
      <text:p text:style-name="P7">董事長、董事之配偶及其直系血親，不得擔任校（院）長。</text:p>
      <text:p text:style-name="P7">校（院）長應專任，除擔任本校（院）教課外，不得兼任他職。</text:p>
      <text:p text:style-name="P9">第五十六條　　私立學校辦理不善，或違反法令，或違反設立許可條件者，主管教育行政機關，得視其情節分別為左列處理：</text:p>
      <text:p text:style-name="P23">一、糾正。</text:p>
      <text:p text:style-name="P23">二、限期整頓改善。</text:p>
      <text:p text:style-name="P23">三、停止部分或全部班級之招生。</text:p>
      <text:p text:style-name="P9">第五十八條　　私立學校之不動產，不得處分或設定負擔。但與教學無直接關係或無使用價值，經董事會依第二十七條第二項但書之決議，報經主管教育行政機關核准者，不在此限。</text:p>
      <text:p text:style-name="P7">依其他法律之規定，於私立學校之不動產具有法定抵押權者，依其規定。</text:p>
      <text:p text:style-name="P9">第六十二條　　私立學校於報請主管教育行政機關及目的事業主管機關核准後，得辦理教學實習或實驗工廠、醫院、農場或商店等；其財務應與學校之財務嚴格劃分；其收益應按盈餘分配撥充學校基金，不得以任何方式對特定之人給予特殊利益；停辦時所賸餘之財產，亦不得以任何方式歸屬於任何個人或私人企業。</text:p>
      <text:p text:style-name="P7">依前項規定辦理之附屬機構，其業務與財務，仍應受學校之監督。</text:p>
      <text:p text:style-name="P9">第六十八條　　私立學校有左列情形之一者，主管教育行政機關，得命其依法解散：</text:p>
      <text:p text:style-name="P23">一、未經報准，擅自停辦或停止招生者。</text:p>
      <text:p text:style-name="P23">二、經核准停辦，逾規定期限尚未恢復辦理者。</text:p>
      <text:p text:style-name="P23"><text:soft-page-break/>三、依前條規定，命其停辦而未停辦或逾規定停辦期限仍未整頓改善者。</text:p>
      <text:p text:style-name="P9">第七十七條　　（刪除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肆貳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三<text:span text:style-name="MT3">年一月十一日（星期三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二四一號</text:span><text:span text:style-name="MT12"><text:tab/></text:span><text:span text:style-name="MT3"><text:page-number text:select-page="current">8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二四一號</text:span><text:span text:style-name="MT14"><text:tab/></text:span><text:span text:style-name="MT13"><text:page-number text:select-page="current">7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二四一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8-04T17:05:00</meta:creation-date>
    <dc:creator>oop</dc:creator>
    <dc:date>2006-08-04T17:05:00</dc:date>
    <meta:print-date>2005-02-17T11:53:00</meta:print-date>
    <meta:editing-cycles>2</meta:editing-cycles>
    <meta:document-statistic meta:table-count="2" meta:image-count="0" meta:object-count="0" meta:page-count="8" meta:paragraph-count="111" meta:word-count="3296" meta:character-count="3392" meta:non-whitespace-character-count="329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