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519cm" fo:margin-right="0cm" fo:margin-top="0cm" fo:margin-bottom="0.423cm" loext:contextual-spacing="false" fo:text-indent="-2.519cm" style:auto-text-indent="false"/>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7" style:family="paragraph" style:parent-style-name="令頭1">
      <style:paragraph-properties fo:margin-left="0cm" fo:margin-right="0cm" fo:margin-top="0cm" fo:margin-bottom="0.635cm" loext:contextual-spacing="false" fo:text-indent="0cm" style:auto-text-indent="false"/>
    </style:style>
    <style:style style:name="P8"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9" style:family="paragraph" style:parent-style-name="令頭1">
      <style:paragraph-properties fo:margin-left="0cm" fo:margin-right="0cm" fo:text-indent="0cm" style:auto-text-indent="false"/>
    </style:style>
    <style:style style:name="P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 style:family="paragraph" style:parent-style-name="Standard">
      <style:paragraph-properties fo:line-height="0.035cm"/>
    </style:style>
    <style:style style:name="P12"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font-size="16pt" style:font-size-asian="16pt"/>
    </style:style>
    <style:style style:name="T3" style:family="text">
      <style:text-properties fo:font-size="16pt" style:font-size-asian="16pt"/>
    </style:style>
    <style:style style:name="T4" style:family="text">
      <style:text-properties fo:font-size="12pt" style:font-size-asian="12pt"/>
    </style:style>
    <style:style style:name="T5"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5">四十年十一月十日</text:p>
      <text:p text:style-name="P6">茲修正特種刑事案件訴訟條例第三十五條條文，公布之。此令。</text:p>
      <text:p text:style-name="P2">修正特種刑事案件訴訟條例第三十五條條文</text:p>
      <text:p text:style-name="P7">第三十五條　　本條例施行期間為八年</text:p>
      <text:p text:style-name="P8">茲修正復員後辦理民事訴訟補充條例第二十七條條文，公布之。此令。</text:p>
      <text:p text:style-name="P3">修正復員後辦理民事訴訟補充條例第二十七條條文</text:p>
      <text:p text:style-name="P1">第二十七條　　本條例之施行期間為七年其在施行期間繫屬之事件概依本條例終結之</text:p>
      <text:p text:style-name="P8">茲修正復員後辦理刑事訴訟補充條例第三十四條條文，公布之。此令。</text:p>
      <text:p text:style-name="P3">修正復員後辦理刑事訴訟補充條例第三十四條條文</text:p>
      <text:p text:style-name="P1">第三十四條　　本條例施行期間為七年其在施行期間繫屬之案件概依本條例終結之</text:p>
      <text:p text:style-name="P9">總　　　統　蔣中正</text:p>
      <text:p text:style-name="P7">行政院院長　陳　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20</text:span><text:span text:style-name="MT1">號</text:span></text:p>
      </style:header>
      <style:header-first>
        <text:p text:style-name="Header"><text:span text:style-name="MT1">總統府公報　　　　　　　　　　　　　　　　　　　　　　　　　　第</text:span><text:span text:style-name="MT2">320</text:span><text:span text:style-name="MT1">號</text:span></text:p>
      </style:header-first>
      <style:header-left>
        <text:p text:style-name="MP1"><text:span text:style-name="MT1">總統府公報　　　　　　　　　　　　　　　　　　　　　　　　　　第</text:span><text:span text:style-name="MT2">320</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01T15:37:00</meta:creation-date>
    <dc:creator>oop</dc:creator>
    <dc:date>2009-07-13T16:14:00</dc:date>
    <meta:print-date>2008-04-15T14:12:00</meta:print-date>
    <meta:editing-cycles>5</meta:editing-cycles>
    <meta:editing-duration>PT15M</meta:editing-duration>
    <meta:document-statistic meta:table-count="0" meta:image-count="0" meta:object-count="0" meta:page-count="1" meta:paragraph-count="19" meta:word-count="287" meta:character-count="383" meta:non-whitespace-character-count="29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