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67cm" fo:text-indent="-2.469cm" style:auto-text-indent="false"/>
    </style:style>
    <style:style style:name="P15" style:family="paragraph" style:parent-style-name="令.條">
      <style:paragraph-properties fo:margin-left="2.519cm" fo:margin-right="0cm" fo:text-indent="-2.51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48cm" fo:margin-right="0cm" fo:margin-top="0cm" fo:margin-bottom="0.635cm" loext:contextual-spacing="false" fo:text-indent="-2.48cm" style:auto-text-indent="false"/>
    </style:style>
    <style:style style:name="P18" style:family="paragraph" style:parent-style-name="令.條">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四十三年三月二十二日</text:p>
      <text:p text:style-name="P2">茲修正度量衡法，公布之。此令。</text:p>
      <text:p text:style-name="P4">茲修正度量衡器及計量器營業條例，公布之。此令。</text:p>
      <text:p text:style-name="P3">總　　　統　蔣中正</text:p>
      <text:p text:style-name="P3">行政院院長　陳　誠</text:p>
      <text:p text:style-name="P5">經濟部部長　張茲闓</text:p>
      <text:p text:style-name="P9">度量衡法</text:p>
      <text:p text:style-name="P10">四十三年三月二十二日修正公布</text:p>
      <text:p text:style-name="P14">第　一　條　　中華民國度量衡以萬國權度公會所制定鉑銥公尺公斤原器為標準</text:p>
      <text:p text:style-name="P14">第　二　條　　長度以公尺為單位重量以公斤為單位容量以公升為單位一公尺等於公尺原器在百度溫度計零度時首尾兩標點間之距離一公斤等於公斤原器之重量一公升等於一公斤純水在其最高密度七百六十公釐氣壓時之容積此容積尋常適用即作為一立方公寸</text:p>
      <text:p text:style-name="P14">第　三　條　　度量衡之名稱及定位法如左</text:p>
      <text:p text:style-name="P12">長度</text:p>
      <text:p text:style-name="P12">公釐　等於公尺千分之一（0.001公尺）</text:p>
      <text:p text:style-name="P12">公分　等於公尺百分之一即十公釐（0.01公尺）</text:p>
      <text:p text:style-name="P12">公寸　等於公尺十分之一即十公分（0.1公尺）</text:p>
      <text:p text:style-name="P12">公尺　單位即（十公寸）</text:p>
      <text:p text:style-name="P12">公丈　等於十公尺（10公尺）</text:p>
      <text:p text:style-name="P12">公引　等於百公尺即十公丈（100公尺）</text:p>
      <text:p text:style-name="P12">公里　等於千公尺即十公引（1000公尺）</text:p>
      <text:p text:style-name="P12">地積</text:p>
      <text:p text:style-name="P12">平方公尺　等於公畝百分之一（0.01公畝）</text:p>
      <text:p text:style-name="P12"><text:soft-page-break/>公畝　單位即一百平方公尺</text:p>
      <text:p text:style-name="P12">公頃　等於一百公畝（100公畝）</text:p>
      <text:p text:style-name="P12">容量</text:p>
      <text:p text:style-name="P12">公撮　等於公升千分之一（0.001公升）</text:p>
      <text:p text:style-name="P12">公勺　等於公升百分之一即十公撮（0.01公升）</text:p>
      <text:p text:style-name="P12">公合　等於公升十分之一即十公勺（0.1公升）</text:p>
      <text:p text:style-name="P12">公升　單位即一立方公寸</text:p>
      <text:p text:style-name="P12">公斗　等於十公升（10公升）</text:p>
      <text:p text:style-name="P12">公石　等於百公升即十公斗（100公升）</text:p>
      <text:p text:style-name="P12">公秉　等於千公升即十公石（1000公升）</text:p>
      <text:p text:style-name="P12">重量</text:p>
      <text:p text:style-name="P12">公絲　等於公斤百萬分之一（0.000001公斤）</text:p>
      <text:p text:style-name="P12">公毫　等於公斤十萬分之一即十公絲（0.00001公斤）</text:p>
      <text:p text:style-name="P12">公銖　等於公斤萬分之一即十公毫（0.0001公斤）</text:p>
      <text:p text:style-name="P12">公克　等於公斤千分之一即十公銖（0.001公斤）</text:p>
      <text:p text:style-name="P12">公錢　等於公斤百分之一即十公克（0.01公斤）</text:p>
      <text:p text:style-name="P12">公兩　等於公斤十分之一即十公錢（0.1公斤）</text:p>
      <text:p text:style-name="P12">公斤　單位即十公兩</text:p>
      <text:p text:style-name="P12">公衡　等於十公斤（10公斤）</text:p>
      <text:p text:style-name="P12">公擔　等於百公斤即十公衡（100公斤）</text:p>
      <text:p text:style-name="P12">公噸　等於千公斤即十公擔（1000公斤）</text:p>
      <text:p text:style-name="P14">第　四　條　　凡依照度量衡及非度量衡單位用為溫度密度壓力工率能率及其他有關之計量法則由經濟部定之</text:p>
      <text:p text:style-name="P14">第　五　條　　中華民國度量衡原器由經濟部保管之</text:p>
      <text:p text:style-name="P14">第　六　條　　經濟部依原器製造副原器分存中央政府各院部會各省政府各直轄市政府</text:p>
      <text:p text:style-name="P15">第　<text:span text:style-name="T5">七</text:span>　條<text:span text:style-name="T6">　　</text:span>經濟部依副原器製造地方標準器頒發各省各直轄市及各縣市為地方檢定或製造之用</text:p>
      <text:p text:style-name="P15">第　<text:span text:style-name="T5">八</text:span>　條<text:span text:style-name="T6">　　</text:span>副原器每屆十年須照原器檢定一次地方標準器每屆五年須照副原器檢定一次</text:p>
      <text:p text:style-name="P15"><text:soft-page-break/>第　<text:span text:style-name="T5">九</text:span>　條<text:span text:style-name="T6">　　</text:span>劃一度量衡應由經濟部中央標準局掌理之並由經濟部暫委託各省及各直轄市設度量衡檢定所各縣市設度量衡檢定分所處理檢定事務</text:p>
      <text:p text:style-name="P12">中央標準局組織條例另定之度量衡檢定所及分所組織規程由經濟部定之</text:p>
      <text:p text:style-name="P15">第　<text:span text:style-name="T5">十</text:span>　條<text:span text:style-name="T6">　　</text:span>度量衡副原器及標準器應由經濟部中央標準局設立度量衡製造所製造之</text:p>
      <text:p text:style-name="P12">度量衡製造所組織規程由經濟部定之</text:p>
      <text:p text:style-name="P16"><text:span text:style-name="T7">第十一條</text:span><text:span text:style-name="T8">　　</text:span>度量衡器及計量器之種類式樣物質公差及其使用之限制由經濟部以部令定之</text:p>
      <text:p text:style-name="P16"><text:span text:style-name="T7">第十二條</text:span><text:span text:style-name="T8">　　</text:span>度量衡器及計量器非依法檢定附有印證者不得販賣使用</text:p>
      <text:p text:style-name="P12">度量衡器及計量器檢定規則由經濟部定之</text:p>
      <text:p text:style-name="P16"><text:span text:style-name="T7">第十三條</text:span><text:span text:style-name="T8">　　</text:span>全國使用之度量衡器及計量器須受檢查</text:p>
      <text:p text:style-name="P12">度量衡器及計量器檢查規則由經濟部定之</text:p>
      <text:p text:style-name="P16"><text:span text:style-name="T7">第十四條</text:span><text:span text:style-name="T8">　　</text:span>凡製造修理或販賣度量衡器及計量器為業者須得地方主管機關之許可</text:p>
      <text:p text:style-name="P12">度量衡器及計量器營業條例另定之</text:p>
      <text:p text:style-name="P16"><text:span text:style-name="T7">第十五條</text:span><text:span text:style-name="T8">　　</text:span>凡經許可製造修理或販賣度量衡器及計量器之營業者有違反本法之行為時該管機關得取銷或停止其營業</text:p>
      <text:p text:style-name="P16"><text:span text:style-name="T7">第十六條</text:span><text:span text:style-name="T8">　　</text:span>違反本法第十二條或第十三條之規定不受檢查或拒絕檢查者處三十元以下之罰金</text:p>
      <text:p text:style-name="P16"><text:span text:style-name="T7">第十七條</text:span><text:span text:style-name="T8">　　</text:span>本法施行細則由經濟部定之</text:p>
      <text:p text:style-name="P17"><text:span text:style-name="T7">第十八條</text:span><text:span text:style-name="T8">　　</text:span>本法自公布日施行</text:p>
      <text:p text:style-name="P9">度量衡器及計量器營業條例</text:p>
      <text:p text:style-name="P10">四十三年三月二十二日修正公布</text:p>
      <text:p text:style-name="P13">第　<text:span text:style-name="T5">一</text:span>　條<text:span text:style-name="T6">　　</text:span>以製造修理或販賣度量衡器或計量器為業者應呈請地方主管機關核發許可執照轉報中央標準局備案</text:p>
      <text:p text:style-name="P12">前項許可執照由中央標準局刊發地方主管機關備用</text:p>
      <text:p text:style-name="P13"><text:soft-page-break/>第　<text:span text:style-name="T5">二</text:span>　條<text:span text:style-name="T6">　　</text:span>度量衡器及計量器營業之許可以五年為有效期間自發照之日起算但期滿得呈請續展五年不收執照費</text:p>
      <text:p text:style-name="P13">第　<text:span text:style-name="T5">三</text:span>　條<text:span text:style-name="T6">　　</text:span>以製造為業之申請人應依左列各款繳納執照費</text:p>
      <text:p text:style-name="P18">一　用原動力機械平時雇用工人在三十人以上者銀元一百元</text:p>
      <text:p text:style-name="P18">二　用原動力機械平時雇用工人不滿三十人者銀元八十元</text:p>
      <text:p text:style-name="P18">三　用手工製造平時雇用工人在三十人以上者銀元六十元</text:p>
      <text:p text:style-name="P18">四　用手工製造平時雇用工人不滿三十人者銀元四十元</text:p>
      <text:p text:style-name="P13">第　<text:span text:style-name="T5">四</text:span>　條<text:span text:style-name="T6">　　</text:span>以修理為業者之申請人應依左列各款繳納執照費</text:p>
      <text:p text:style-name="P18">一　平時雇用工人在十人以上者銀元四十元</text:p>
      <text:p text:style-name="P18">二　平時雇用工人不滿十人者銀元二十元</text:p>
      <text:p text:style-name="P13">第　<text:span text:style-name="T5">五</text:span>　條<text:span text:style-name="T6">　　</text:span>以販賣為業之申請人應依左列各款繳納執照費</text:p>
      <text:p text:style-name="P18">一　兼營販賣度量衡器及計量器者銀元四十元</text:p>
      <text:p text:style-name="P18">二　專營販賣度量衡器或計量器一種者銀元二十元</text:p>
      <text:p text:style-name="P13">第　<text:span text:style-name="T5">六</text:span>　條<text:span text:style-name="T6">　　</text:span>領有製造執照者得兼營修理及販賣業領有修理執照者得兼營販賣業</text:p>
      <text:p text:style-name="P13">第　<text:span text:style-name="T5">七</text:span>　條<text:span text:style-name="T6">　　</text:span>領有製造或修理執照者應備價承領標準器</text:p>
      <text:p text:style-name="P13">第　<text:span text:style-name="T5">八</text:span>　條<text:span text:style-name="T6">　　</text:span>有左列各款情事之一者不得為度量衡器及計量器營業</text:p>
      <text:p text:style-name="P18">一　犯刑法第十四章規定各罪而受刑之宣告自其刑終了或免除其刑之日起未經過一年者</text:p>
      <text:p text:style-name="P18">二　依度量衡法第十五條或本條例之規定撤銷執照後尚未經過一年者</text:p>
      <text:p text:style-name="P13">第　<text:span text:style-name="T5">九</text:span>　條<text:span text:style-name="T6">　　</text:span>領有許可執照者如犯刑法第十四章規定各罪而受刑之宣告時應撤銷其執照</text:p>
      <text:p text:style-name="P15">第　<text:span text:style-name="T5">十</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81</text:span><text:span text:style-name="MT1">號</text:span></text:p>
      </style:header>
      <style:header-first>
        <text:p text:style-name="Header"><text:span text:style-name="MT1">總統府公報　　　　　　　　　　　　　　　　　　　　　　　　　　第</text:span><text:span text:style-name="MT2">481</text:span><text:span text:style-name="MT1">號</text:span></text:p>
      </style:header-first>
      <style:header-left>
        <text:p text:style-name="MP1"><text:span text:style-name="MT1">總統府公報　　　　　　　　　　　　　　　　　　　　　　　　　　第</text:span><text:span text:style-name="MT2">481</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9T16:12:00</meta:creation-date>
    <dc:creator>jlwang</dc:creator>
    <dc:date>2009-05-05T15:10:00</dc:date>
    <meta:print-date>2008-04-15T14:12:00</meta:print-date>
    <meta:editing-cycles>7</meta:editing-cycles>
    <meta:editing-duration>PT35M</meta:editing-duration>
    <meta:document-statistic meta:table-count="0" meta:image-count="0" meta:object-count="0" meta:page-count="4" meta:paragraph-count="92" meta:word-count="1871" meta:character-count="2163" meta:non-whitespace-character-count="19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