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7cm"/>
    </style:style>
    <style:style style:name="P7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5">四十五年三月三十一日</text:p>
      <text:p text:style-name="P6">懲治盜匪條例施行期間，着自四十五年四月八日起再延長一年。此令。</text:p>
      <text:p text:style-name="P7">總　　　統　蔣中正</text:p>
      <text:p text:style-name="P7">行政院院長　俞鴻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670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693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670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6-02T17:00:00</meta:creation-date>
    <dc:creator>JLWang</dc:creator>
    <dc:date>2008-06-02T17:02:00</dc:date>
    <meta:print-date>2008-04-15T14:12:00</meta:print-date>
    <meta:editing-cycles>3</meta:editing-cycles>
    <meta:editing-duration>PT2M</meta:editing-duration>
    <meta:document-statistic meta:table-count="0" meta:image-count="0" meta:object-count="0" meta:page-count="1" meta:paragraph-count="11" meta:word-count="84" meta:character-count="173" meta:non-whitespace-character-count="9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