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1">
      <style:paragraph-properties fo:margin-left="4.445cm" fo:margin-right="0cm" fo:text-indent="-0.988cm" style:auto-text-indent="false"/>
    </style:style>
    <style:style style:name="P5" style:family="paragraph" style:parent-style-name="令頭1">
      <style:paragraph-properties fo:margin-left="0cm" fo:margin-right="0cm" fo:margin-top="0.212cm" fo:margin-bottom="0.212cm" loext:contextual-spacing="false" fo:text-indent="0cm" style:auto-text-indent="false"/>
    </style:style>
    <style:style style:name="P6" style:family="paragraph" style:parent-style-name="令頭1">
      <style:paragraph-properties fo:margin-left="0cm" fo:margin-right="0cm" fo:margin-top="0cm" fo:margin-bottom="0.423cm" loext:contextual-spacing="false" fo:text-indent="0cm" style:auto-text-indent="false"/>
    </style:style>
    <style:style style:name="P7" style:family="paragraph" style:parent-style-name="令頭1">
      <style:paragraph-properties fo:margin-left="0cm" fo:margin-right="0cm" fo:margin-top="0cm" fo:margin-bottom="0.423cm" loext:contextual-spacing="false" fo:text-indent="0cm" style:auto-text-indent="false"/>
      <style:text-properties fo:letter-spacing="0.007cm"/>
    </style:style>
    <style:style style:name="P8" style:family="paragraph" style:parent-style-name="令頭1">
      <style:paragraph-properties fo:margin-left="0cm" fo:margin-right="0cm" fo:margin-top="0cm" fo:margin-bottom="0.423cm" loext:contextual-spacing="false" fo:text-indent="0cm" style:auto-text-indent="false"/>
    </style:style>
    <style:style style:name="P9" style:family="paragraph" style:parent-style-name="令頭1">
      <style:paragraph-properties fo:margin-left="0cm" fo:margin-right="0cm" fo:text-indent="0cm" style:auto-text-indent="false"/>
    </style:style>
    <style:style style:name="P10"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2" style:family="paragraph" style:parent-style-name="令.項">
      <style:paragraph-properties fo:margin-left="0cm" fo:margin-right="0cm" fo:margin-top="0cm" fo:margin-bottom="0.423cm" loext:contextual-spacing="false" fo:line-height="0.67cm" fo:text-indent="0cm" style:auto-text-indent="false"/>
    </style:style>
    <style:style style:name="P1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4" style:family="paragraph" style:parent-style-name="令.項">
      <style:paragraph-properties fo:margin-left="2.469cm" fo:margin-right="0cm" fo:text-indent="0.988cm" style:auto-text-indent="false"/>
    </style:style>
    <style:style style:name="P15" style:family="paragraph" style:parent-style-name="令.條">
      <style:paragraph-properties fo:margin-left="2.469cm" fo:margin-right="0cm" fo:text-indent="-2.469cm" style:auto-text-indent="false"/>
    </style:style>
    <style:style style:name="P16" style:family="paragraph" style:parent-style-name="令.條">
      <style:paragraph-properties fo:margin-left="2.48cm" fo:margin-right="0cm" fo:text-indent="-2.48cm" style:auto-text-indent="false"/>
    </style:style>
    <style:style style:name="P17" style:family="paragraph" style:parent-style-name="令.條">
      <style:paragraph-properties fo:margin-left="2.48cm" fo:margin-right="0cm" fo:line-height="0.776cm" fo:text-indent="-2.48cm" style:auto-text-indent="false"/>
    </style:style>
    <style:style style:name="P18" style:family="paragraph" style:parent-style-name="令.條">
      <style:paragraph-properties fo:margin-left="2.48cm" fo:margin-right="0cm" fo:margin-top="0cm" fo:margin-bottom="0.635cm" loext:contextual-spacing="false" fo:text-indent="-2.4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asian="Times New Roman"/>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總統令</text:p>
      <text:p text:style-name="P5">四十六年七月二十四日</text:p>
      <text:p text:style-name="P7">茲修正交通事業人員任用條例，公布之。此令。</text:p>
      <text:p text:style-name="P9">總　　　統　蔣中正</text:p>
      <text:p text:style-name="P6">行政院院長　俞鴻鈞</text:p>
      <text:p text:style-name="P11">交通事業人員任用條例</text:p>
      <text:p text:style-name="P12">四十六年七月二十四日修正公布</text:p>
      <text:p text:style-name="P15">第　<text:span text:style-name="T6">一</text:span>　條<text:span text:style-name="T7">　　</text:span>交通事業人員之任用依本條例行之</text:p>
      <text:p text:style-name="P15">第　<text:span text:style-name="T6">二</text:span>　條<text:span text:style-name="T7">　　</text:span>本條例所稱交通事業人員指隸屬交通部之事業機構從業人員</text:p>
      <text:p text:style-name="P15">第　<text:span text:style-name="T6">三</text:span>　條<text:span text:style-name="T7">　　</text:span>交通事業人員採資位職務分立制資位受有保障同類職務可以調任</text:p>
      <text:p text:style-name="P15">第　<text:span text:style-name="T6">四</text:span>　條<text:span text:style-name="T7">　　</text:span>交通事業人員之資位分左列二類</text:p>
      <text:p text:style-name="P4">一　業務類　業務長副業務長高級業務員業務員業務佐業務士</text:p>
      <text:p text:style-name="P4">二　技術類　技術長副技術長高級技術員技術員技術佐技術士</text:p>
      <text:p text:style-name="P15">第　<text:span text:style-name="T6">五</text:span>　條<text:span text:style-name="T7">　　</text:span>交通事業人員資位之取得規定如左</text:p>
      <text:p text:style-name="P4">一　高級業務員高級技術員以下須經考試及格</text:p>
      <text:p text:style-name="P4">二　業務長副業務長技術長副技術長須經升資甄審合格</text:p>
      <text:p text:style-name="P14">前項考試規則及升資甄審辦法由考試院會同行政院定之</text:p>
      <text:p text:style-name="P15">第　<text:span text:style-name="T6">六</text:span>　條<text:span text:style-name="T7">　　</text:span>交通事業人員取得各級資位後應分別實習或試用其辦法由交通部定之</text:p>
      <text:p text:style-name="P15">第　<text:span text:style-name="T6">七</text:span>　條<text:span text:style-name="T7">　　</text:span>交通事業人員任用之程序如左</text:p>
      <text:p text:style-name="P4">一　業務長副業務長技術長副技術長所任職務由交通部先行令派送請銓敘部核定後任用之</text:p>
      <text:p text:style-name="P4"><text:soft-page-break/>二　高級業務員高級技術員所任職務由事業總機構或該事業機構先行令派報請交通部核轉銓敘部核定後任用之但其所任職務為該事業總機構或事業機構科長或相當科長以上職務及該事業一等級分支機構主管者應報請交通部先行令派其未設總機構者由該事業機構報請令派之</text:p>
      <text:p text:style-name="P4">三　業務員技術員所任職務由各事業總機構或該事業機構任用報請交通部備案</text:p>
      <text:p text:style-name="P4">四　業務佐技術佐以下所任職務由各事業機構任用報請直屬上級機構備案</text:p>
      <text:p text:style-name="P14">總務人員之任用除依本條例取得相當資位者外依公務人員任用法之規定</text:p>
      <text:p text:style-name="P14">主計人員人事人員之任用程序分別依照各該有關法令之規定辦理</text:p>
      <text:p text:style-name="P15">第　<text:span text:style-name="T6">八</text:span>　條<text:span text:style-name="T7">　　</text:span>交通事業人員得轉任交通行政機關相當職務交通行政人員取得本條例所定各級資位者亦得轉任交通事業機構相當職務</text:p>
      <text:p text:style-name="P15">第　<text:span text:style-name="T6">九</text:span>　條<text:span text:style-name="T7">　　</text:span>在本條例施行前交通事業現職人員應由考試院以檢覈考試銓定其資位已敘定資位者換敘本條例所定之資位</text:p>
      <text:p text:style-name="P14">非交通事業現職人員在本條例施行前已取得資位者得於復任交通事業職務時換敘之</text:p>
      <text:p text:style-name="P15">第　<text:span text:style-name="T6">十</text:span>　條<text:span text:style-name="T7">　　</text:span>本條例未規定事項適用公務人員任用法之規定</text:p>
      <text:p text:style-name="P17"><text:span text:style-name="T10">第十一條</text:span><text:span text:style-name="T11">　　</text:span>交通事業人員資位職務薪給表由考試院會同行政院定之</text:p>
      <text:p text:style-name="P16"><text:span text:style-name="T10">第十二條</text:span><text:span text:style-name="T11">　　</text:span>公營交通事業人員之任用準用本條例之規定其任用程序由主管機關擬定報由銓敘部交通部會同核定之</text:p>
      <text:p text:style-name="P18"><text:span text:style-name="T10">第十三條</text:span><text:span text:style-name="T11">　　</text:span>本條例自公布日施行</text:p>
      <text:p text:style-name="P10">總統令</text:p>
      <text:p text:style-name="P5">四十六年七月二十六<text:span text:style-name="T12"> </text:span>日</text:p>
      <text:p text:style-name="P6"><text:soft-page-break/><text:span text:style-name="T2">茲修正銓敘部組織法第三條、第四條、第五條、第十條、第十三條及第十五條條文，公布之。此令。</text:span></text:p>
      <text:p text:style-name="P9">總　　　統　蔣中正</text:p>
      <text:p text:style-name="P6">行政院院長　俞鴻鈞</text:p>
      <text:p text:style-name="P11">修正銓敘部組織法第三條第四條第五條第十條第十三條及第十五條條文</text:p>
      <text:p text:style-name="P12">四十六年七月二十六日公布</text:p>
      <text:p text:style-name="P15">第　<text:span text:style-name="T6">三</text:span>　條<text:span text:style-name="T7">　　</text:span>銓敘部置左列各司及委員會</text:p>
      <text:p text:style-name="P4">一　職位分類司</text:p>
      <text:p text:style-name="P4">二　甄核考功司</text:p>
      <text:p text:style-name="P4">三　獎卹司</text:p>
      <text:p text:style-name="P4">四　典職司</text:p>
      <text:p text:style-name="P4">五　登記司</text:p>
      <text:p text:style-name="P4">六　總務司</text:p>
      <text:p text:style-name="P4">七　銓敘審查委員會</text:p>
      <text:p text:style-name="P15">第　<text:span text:style-name="T6">四</text:span>　條<text:span text:style-name="T7">　　</text:span>職位分類司掌左列事項</text:p>
      <text:p text:style-name="P4">一　關於公務職位分類實施範圍及步驟之訂定事項</text:p>
      <text:p text:style-name="P4">二　關於公務職位分類規章程序標準之訂定事項</text:p>
      <text:p text:style-name="P4">三　關於公務職位調查分析歸級及列等事項</text:p>
      <text:p text:style-name="P4">四　關於辦理職位分類人員之訓練事項</text:p>
      <text:p text:style-name="P4">五　關於職位分類之其他事項</text:p>
      <text:p text:style-name="P15">第　<text:span text:style-name="T6">五</text:span>　條<text:span text:style-name="T7">　　</text:span>甄核考功司掌左列事項</text:p>
      <text:p text:style-name="P4">一　關於公務員任免及升降轉調審查事項</text:p>
      <text:p text:style-name="P4">二　關於備用人員敘資審查事項</text:p>
      <text:p text:style-name="P4">三　關於軍用文職人員敘資審查事項</text:p>
      <text:p text:style-name="P4">四　關於其他人員任免升降遷調及敘資審查事項</text:p>
      <text:p text:style-name="P4">五　關於公務員考績考成審查事項</text:p>
      <text:p text:style-name="P4">六　關於公務員敘級級俸審查事項</text:p>
      <text:p text:style-name="P4"><text:soft-page-break/>七　關於公務員其他成績審查事項</text:p>
      <text:p text:style-name="P15">第　<text:span text:style-name="T6">十</text:span>　條<text:span text:style-name="T7">　　</text:span>銓敘審查委員會掌關於第四條第三款第五條第六條及第八條第二款至第四款之覆核事項</text:p>
      <text:p text:style-name="P16"><text:span text:style-name="T10">第十三條</text:span><text:span text:style-name="T11">　　</text:span>銓敘部設專門委員十一人至十七人簡派專員三十一人至三十五人薦派辦理職位分類計劃銓敘設施並研究有關銓敘之專門問題</text:p>
      <text:p text:style-name="P16"><text:span text:style-name="T10">第十五條</text:span><text:span text:style-name="T11">　　</text:span>銓敘部設統計主任一人會計主任一人依法律之規定辦理統計歲計會計事項</text:p>
      <text:p text:style-name="P14">統計室會計室需用佐理人員名額由銓敘部及主計處就本法所定委任人員及雇員名額中會商決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830</text:span><text:span text:style-name="MT1">號</text:span></text:p>
      </style:header>
      <style:header-first>
        <text:p text:style-name="Header"><text:span text:style-name="MT1">總統府公報　　　　　　　　　　　　　　　　　　　　　　　　　　第</text:span><text:span text:style-name="MT2">830</text:span><text:span text:style-name="MT1">號</text:span></text:p>
      </style:header-first>
      <style:header-left>
        <text:p text:style-name="MP1"><text:span text:style-name="MT1">總統府公報　　　　　　　　　　　　　　　　　　　　　　　　　　第</text:span><text:span text:style-name="MT2">830</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30T15:37:00</meta:creation-date>
    <dc:creator>jlwang</dc:creator>
    <dc:date>2009-01-13T15:34:00</dc:date>
    <meta:print-date>2008-04-15T14:12:00</meta:print-date>
    <meta:editing-cycles>5</meta:editing-cycles>
    <meta:editing-duration>PT18M</meta:editing-duration>
    <meta:document-statistic meta:table-count="0" meta:image-count="0" meta:object-count="0" meta:page-count="4" meta:paragraph-count="71" meta:word-count="1467" meta:character-count="1657" meta:non-whitespace-character-count="147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