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423cm" loext:contextual-spacing="false" fo:text-indent="0cm" style:auto-text-indent="false"/>
      <style:text-properties fo:letter-spacing="0.014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1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四十八年十月二十八日</text:p>
      <text:p text:style-name="P6">軍用文官任用暫行條例，現任軍用文職人員登記條例，軍用文職人員轉任普通公務員條例，軍用技術人員任用暫行條例，暨軍法及監獄人員任用暫行條例，予以廢止。此令。</text:p>
      <text:p text:style-name="P7">總　　　統　蔣中正</text:p>
      <text:p text:style-name="P7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04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066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044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5-14T10:37:00</meta:creation-date>
    <dc:creator>JLWang</dc:creator>
    <dc:date>2008-05-14T10:45:00</dc:date>
    <meta:print-date>2008-04-15T14:12:00</meta:print-date>
    <meta:editing-cycles>5</meta:editing-cycles>
    <meta:editing-duration>PT1H3M</meta:editing-duration>
    <meta:document-statistic meta:table-count="0" meta:image-count="0" meta:object-count="0" meta:page-count="1" meta:paragraph-count="11" meta:word-count="128" meta:character-count="221" meta:non-whitespace-character-count="13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