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ipei" svg:font-family="taipei, 'Times New Roman'"/>
    <style:font-face style:name="DotumChe" svg:font-family="DotumChe"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5.355cm" table:align="center" style:writing-mode="lr-tb"/>
    </style:style>
    <style:style style:name="表格9.A" style:family="table-column">
      <style:table-column-properties style:column-width="2.134cm"/>
    </style:style>
    <style:style style:name="表格9.B" style:family="table-column">
      <style:table-column-properties style:column-width="7.098cm"/>
    </style:style>
    <style:style style:name="表格9.C" style:family="table-column">
      <style:table-column-properties style:column-width="6.122cm"/>
    </style:style>
    <style:style style:name="表格9.1" style:family="table-row">
      <style:table-row-properties fo:keep-together="auto"/>
    </style:style>
    <style:style style:name="表格9.A1" style:family="table-cell">
      <style:table-cell-properties style:vertical-align="middle" fo:padding="0cm" fo:border-left="1.5pt solid #000000" fo:border-right="none" fo:border-top="1.5pt solid #000000" fo:border-bottom="0.5pt solid #000000" style:writing-mode="lr-tb"/>
    </style:style>
    <style:style style:name="表格9.B1" style:family="table-cell">
      <style:table-cell-properties style:vertical-align="middle" fo:padding="0cm" fo:border-left="0.5pt solid #000000" fo:border-right="none" fo:border-top="1.5pt solid #000000" fo:border-bottom="0.5pt solid #000000" style:writing-mode="lr-tb"/>
    </style:style>
    <style:style style:name="表格9.C1" style:family="table-cell">
      <style:table-cell-properties style:vertical-align="middle" fo:padding="0cm" fo:border-left="0.5pt solid #000000" fo:border-right="1.5pt solid #000000" fo:border-top="1.5pt solid #000000" fo:border-bottom="0.5pt solid #000000" style:writing-mode="lr-tb"/>
    </style:style>
    <style:style style:name="表格9.A2" style:family="table-cell">
      <style:table-cell-properties style:vertical-align="middle" fo:padding="0cm" fo:border-left="1.5pt solid #000000" fo:border-right="none" fo:border-top="0.5pt solid #000000" fo:border-bottom="0.5pt solid #000000" style:writing-mode="lr-tb"/>
    </style:style>
    <style:style style:name="表格9.B2" style:family="table-cell">
      <style:table-cell-properties style:vertical-align="middle" fo:padding="0cm" fo:border-left="0.5pt solid #000000" fo:border-right="none" fo:border-top="0.5pt solid #000000" fo:border-bottom="0.5pt solid #000000" style:writing-mode="lr-tb"/>
    </style:style>
    <style:style style:name="表格9.C2" style:family="table-cell">
      <style:table-cell-properties style:vertical-align="middle" fo:padding="0cm" fo:border-left="0.5pt solid #000000" fo:border-right="1.5pt solid #000000" fo:border-top="0.5pt solid #000000" fo:border-bottom="0.5pt solid #000000" style:writing-mode="lr-tb"/>
    </style:style>
    <style:style style:name="表格9.3" style:family="table-row">
      <style:table-row-properties style:row-height="16.902cm" fo:keep-together="auto"/>
    </style:style>
    <style:style style:name="表格9.A3" style:family="table-cell">
      <style:table-cell-properties style:vertical-align="top" fo:padding="0cm" fo:border-left="1.5pt solid #000000" fo:border-right="none" fo:border-top="0.5pt solid #000000" fo:border-bottom="0.5pt solid #000000" style:writing-mode="lr-tb"/>
    </style:style>
    <style:style style:name="表格9.C3" style:family="table-cell">
      <style:table-cell-properties style:vertical-align="top" fo:padding="0cm" fo:border-left="0.5pt solid #000000" fo:border-right="1.5pt solid #000000" fo:border-top="0.5pt solid #000000" fo:border-bottom="0.5pt solid #000000" style:writing-mode="lr-tb"/>
    </style:style>
    <style:style style:name="表格9.4" style:family="table-row">
      <style:table-row-properties style:row-height="24.405cm" fo:keep-together="auto"/>
    </style:style>
    <style:style style:name="表格9.B4" style:family="table-cell">
      <style:table-cell-properties style:vertical-align="top" fo:padding="0cm" fo:border-left="0.5pt solid #000000" fo:border-right="none" fo:border-top="0.5pt solid #000000" fo:border-bottom="0.5pt solid #000000" style:writing-mode="lr-tb"/>
    </style:style>
    <style:style style:name="表格9.5" style:family="table-row">
      <style:table-row-properties style:min-row-height="6.017cm" fo:keep-together="auto"/>
    </style:style>
    <style:style style:name="表格9.A5" style:family="table-cell">
      <style:table-cell-properties style:vertical-align="top" fo:padding="0cm" fo:border-left="1.5pt solid #000000" fo:border-right="none" fo:border-top="0.5pt solid #000000" fo:border-bottom="1.5pt solid #000000" style:writing-mode="lr-tb"/>
    </style:style>
    <style:style style:name="表格9.B5" style:family="table-cell">
      <style:table-cell-properties style:vertical-align="top" fo:padding="0cm" fo:border-left="0.5pt solid #000000" fo:border-right="none" fo:border-top="0.5pt solid #000000" fo:border-bottom="1.5pt solid #000000" style:writing-mode="lr-tb"/>
    </style:style>
    <style:style style:name="表格9.C5" style:family="table-cell">
      <style:table-cell-properties style:vertical-align="top" fo:padding="0cm" fo:border-left="0.5pt solid #000000" fo:border-right="1.5pt solid #000000" fo:border-top="0.5pt solid #000000" fo:border-bottom="1.5pt solid #000000" style:writing-mode="lr-tb"/>
    </style:style>
    <style:style style:name="表格10" style:family="table" style:master-page-name="轉換_20_2">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標題一">
      <style:paragraph-properties fo:margin-left="0cm" fo:margin-right="0cm" fo:margin-top="0cm" fo:margin-bottom="0.212cm" loext:contextual-spacing="false" fo:line-height="0.771cm" fo:text-align="justify" style:justify-single-word="false" fo:text-indent="1.588cm" style:auto-text-indent="false"/>
      <style:text-properties style:font-name="Times New Roman" fo:font-size="15pt" style:font-name-asian="標楷體" style:font-size-asian="15pt" style:font-size-complex="15pt"/>
    </style:style>
    <style:style style:name="P2" style:family="paragraph" style:parent-style-name="標題一">
      <style:paragraph-properties fo:margin-left="0cm" fo:margin-right="0cm" fo:margin-top="0.318cm" fo:margin-bottom="0.318cm" loext:contextual-spacing="false" fo:line-height="0.771cm" fo:text-align="justify" style:justify-single-word="false" fo:text-indent="1.588cm" style:auto-text-indent="false"/>
    </style:style>
    <style:style style:name="P3" style:family="paragraph" style:parent-style-name="活動">
      <style:paragraph-properties fo:margin-left="1.023cm" fo:margin-right="0cm" fo:margin-top="0cm" fo:margin-bottom="0cm" loext:contextual-spacing="false" fo:line-height="0.847cm" fo:text-indent="-0.529cm" style:auto-text-indent="false"/>
    </style:style>
    <style:style style:name="P4" style:family="paragraph" style:parent-style-name="活動">
      <style:paragraph-properties fo:margin-left="1.023cm" fo:margin-right="0cm" fo:margin-top="0cm" fo:margin-bottom="0cm" loext:contextual-spacing="false" fo:line-height="0.811cm" fo:text-indent="-0.529cm" style:auto-text-indent="false"/>
    </style:style>
    <style:style style:name="P5" style:family="paragraph" style:parent-style-name="活動">
      <style:paragraph-properties fo:margin-left="1.023cm" fo:margin-right="0cm" fo:margin-top="0cm" fo:margin-bottom="0cm" loext:contextual-spacing="false" fo:line-height="0.811cm" fo:text-indent="-0.529cm" style:auto-text-indent="false"/>
    </style:style>
    <style:style style:name="P6" style:family="paragraph" style:parent-style-name="活動">
      <style:paragraph-properties fo:margin-left="1.023cm" fo:margin-right="0cm" fo:margin-top="0cm" fo:margin-bottom="0cm" loext:contextual-spacing="false" fo:line-height="0.847cm" fo:text-indent="-0.529cm" style:auto-text-indent="false"/>
    </style:style>
    <style:style style:name="P7" style:family="paragraph" style:parent-style-name="活動">
      <style:paragraph-properties fo:margin-left="0.988cm" fo:margin-right="0cm" fo:margin-top="0cm" fo:margin-bottom="0cm" loext:contextual-spacing="false" fo:text-indent="-0.494cm" style:auto-text-indent="false"/>
      <style:text-properties fo:letter-spacing="normal"/>
    </style:style>
    <style:style style:name="P8" style:family="paragraph" style:parent-style-name="註釋標題">
      <style:text-properties style:font-name="SimSun-PUA" fo:font-size="48pt" style:font-name-asian="SimHei" style:font-size-asian="48pt" style:font-name-complex="DotumChe" style:font-size-complex="48pt"/>
    </style:style>
    <style:style style:name="P9" style:family="paragraph" style:parent-style-name="Standard">
      <style:paragraph-properties fo:line-height="0.776cm"/>
      <style:text-properties fo:font-weight="bold" style:font-weight-asian="bold"/>
    </style:style>
    <style:style style:name="P10" style:family="paragraph" style:parent-style-name="Standard">
      <style:paragraph-properties fo:line-height="0.564cm"/>
      <style:text-properties fo:font-weight="bold" style:font-weight-asian="bold" style:font-size-complex="14pt"/>
    </style:style>
    <style:style style:name="P11"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 style:family="paragraph" style:parent-style-name="Standard">
      <style:paragraph-properties fo:line-height="1.764cm"/>
    </style:style>
    <style:style style:name="P13" style:family="paragraph" style:parent-style-name="Standard">
      <style:paragraph-properties fo:text-align="end" style:justify-single-word="false"/>
    </style:style>
    <style:style style:name="P14" style:family="paragraph" style:parent-style-name="Standard">
      <style:paragraph-properties fo:line-height="100%" fo:text-align="justify" fo:text-align-last="justify" style:justify-single-word="false"/>
    </style:style>
    <style:style style:name="P15" style:family="paragraph" style:parent-style-name="Standard">
      <style:paragraph-properties fo:line-height="0.776cm"/>
      <style:text-properties fo:font-size="16pt" fo:font-weight="bold" style:font-size-asian="16pt" style:font-weight-asian="bold" style:font-weight-complex="bold"/>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847cm"/>
    </style:style>
    <style:style style:name="P18" style:family="paragraph" style:parent-style-name="Standard">
      <style:paragraph-properties fo:line-height="100%" fo:text-align="justify" fo:text-align-last="justify" style:justify-single-word="false"/>
    </style:style>
    <style:style style:name="P19" style:family="paragraph" style:parent-style-name="Standard">
      <style:paragraph-properties fo:line-height="0.861cm"/>
    </style:style>
    <style:style style:name="P20" style:family="paragraph" style:parent-style-name="Standard">
      <style:paragraph-properties fo:line-height="0.824cm"/>
    </style:style>
    <style:style style:name="P21" style:family="paragraph" style:parent-style-name="Standard">
      <style:paragraph-properties fo:line-height="0.811cm"/>
    </style:style>
    <style:style style:name="P22" style:family="paragraph" style:parent-style-name="Standard">
      <style:paragraph-properties fo:line-height="0.794cm"/>
    </style:style>
    <style:style style:name="P23" style:family="paragraph" style:parent-style-name="Standard">
      <style:paragraph-properties fo:line-height="0.833cm"/>
    </style:style>
    <style:style style:name="P24" style:family="paragraph" style:parent-style-name="Standard">
      <style:paragraph-properties fo:line-height="0.79cm"/>
    </style:style>
    <style:style style:name="P25" style:family="paragraph" style:parent-style-name="Standard">
      <style:paragraph-properties fo:line-height="0.803cm"/>
    </style:style>
    <style:style style:name="P26" style:family="paragraph" style:parent-style-name="Standard">
      <style:paragraph-properties fo:line-height="0.776cm"/>
    </style:style>
    <style:style style:name="P27" style:family="paragraph" style:parent-style-name="Standard">
      <style:paragraph-properties fo:line-height="100%"/>
      <style:text-properties fo:font-size="20pt" fo:font-weight="bold" style:font-size-asian="20pt" style:font-weight-asian="bold" style:font-weight-complex="bold"/>
    </style:style>
    <style:style style:name="P28" style:family="paragraph" style:parent-style-name="Standard">
      <style:paragraph-properties fo:line-height="0.861cm"/>
      <style:text-properties style:font-name="標楷體" style:font-name-complex="標楷體"/>
    </style:style>
    <style:style style:name="P29" style:family="paragraph" style:parent-style-name="Standard">
      <style:paragraph-properties fo:line-height="0.803cm"/>
      <style:text-properties style:font-name="標楷體" style:font-name-complex="標楷體"/>
    </style:style>
    <style:style style:name="P30" style:family="paragraph" style:parent-style-name="Standard">
      <style:paragraph-properties fo:line-height="0.801cm"/>
      <style:text-properties style:font-name="標楷體" style:font-name-complex="標楷體"/>
    </style:style>
    <style:style style:name="P31" style:family="paragraph" style:parent-style-name="Standard">
      <style:paragraph-properties fo:line-height="0.824cm"/>
      <style:text-properties style:font-name="標楷體" style:font-name-complex="標楷體"/>
    </style:style>
    <style:style style:name="P32" style:family="paragraph" style:parent-style-name="Standard">
      <style:paragraph-properties fo:line-height="0.811cm"/>
      <style:text-properties style:font-name="標楷體" style:font-name-complex="標楷體"/>
    </style:style>
    <style:style style:name="P33" style:family="paragraph" style:parent-style-name="Standard">
      <style:paragraph-properties fo:line-height="0.833cm"/>
      <style:text-properties style:font-name="標楷體" style:font-name-complex="標楷體"/>
    </style:style>
    <style:style style:name="P34" style:family="paragraph" style:parent-style-name="Standard">
      <style:paragraph-properties fo:line-height="0.804cm"/>
    </style:style>
    <style:style style:name="P35" style:family="paragraph" style:parent-style-name="Standard">
      <style:paragraph-properties fo:line-height="0.803cm"/>
    </style:style>
    <style:style style:name="P36" style:family="paragraph" style:parent-style-name="Standard">
      <style:paragraph-properties fo:line-height="0.794cm"/>
    </style:style>
    <style:style style:name="P37" style:family="paragraph" style:parent-style-name="Standard">
      <style:paragraph-properties fo:line-height="0.833cm"/>
    </style:style>
    <style:style style:name="P38" style:family="paragraph" style:parent-style-name="Standard">
      <style:paragraph-properties fo:line-height="0.776cm"/>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766cm"/>
    </style:style>
    <style:style style:name="P41" style:family="paragraph" style:parent-style-name="Standard">
      <style:paragraph-properties fo:line-height="0.771cm"/>
    </style:style>
    <style:style style:name="P42" style:family="paragraph" style:parent-style-name="Standard">
      <style:paragraph-properties fo:line-height="0.771cm" fo:text-align="justify" fo:text-align-last="justify" style:justify-single-word="false"/>
    </style:style>
    <style:style style:name="P43" style:family="paragraph" style:parent-style-name="Standard">
      <style:paragraph-properties fo:line-height="0.771cm"/>
      <style:text-properties fo:font-size="15pt" style:font-size-asian="15pt" style:font-size-complex="15pt"/>
    </style:style>
    <style:style style:name="P44"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45" style:family="paragraph" style:parent-style-name="Standard">
      <style:paragraph-properties fo:line-height="0.771cm"/>
      <style:text-properties fo:font-size="15pt" fo:font-weight="bold" style:font-size-asian="15pt" style:font-weight-asian="bold" style:font-size-complex="15pt"/>
    </style:style>
    <style:style style:name="P46" style:family="paragraph" style:parent-style-name="Standard">
      <style:paragraph-properties fo:line-height="0.771cm"/>
      <style:text-properties fo:font-size="15pt" fo:letter-spacing="-0.011cm" style:font-size-asian="15pt" style:font-size-complex="15pt"/>
    </style:style>
    <style:style style:name="P47" style:family="paragraph" style:parent-style-name="Standard">
      <style:paragraph-properties fo:line-height="0.771cm"/>
      <style:text-properties fo:color="#000000" fo:font-size="15pt" style:font-size-asian="15pt" style:font-size-complex="15pt"/>
    </style:style>
    <style:style style:name="P48" style:family="paragraph" style:parent-style-name="Standard">
      <style:text-properties fo:font-size="11pt" style:font-size-asian="11pt"/>
    </style:style>
    <style:style style:name="P49" style:family="paragraph" style:parent-style-name="Standard">
      <style:paragraph-properties fo:text-align="start" style:justify-single-word="false"/>
      <style:text-properties fo:font-size="11pt" style:font-size-asian="11pt"/>
    </style:style>
    <style:style style:name="P50" style:family="paragraph" style:parent-style-name="Standard">
      <style:paragraph-properties fo:text-align="start" style:justify-single-word="false"/>
      <style:text-properties fo:font-size="11pt" fo:letter-spacing="-0.011cm" fo:language="af" fo:country="ZA" style:font-size-asian="11pt"/>
    </style:style>
    <style:style style:name="P5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52" style:family="paragraph" style:parent-style-name="Standard">
      <style:paragraph-properties fo:text-align="start" style:justify-single-word="false"/>
    </style:style>
    <style:style style:name="P53" style:family="paragraph" style:parent-style-name="Standard">
      <style:paragraph-properties fo:text-align="justify" fo:text-align-last="justify" style:justify-single-word="false"/>
      <style:text-properties fo:font-size="10pt" fo:letter-spacing="0.035cm" style:font-size-asian="10pt"/>
    </style:style>
    <style:style style:name="P5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6" style:family="paragraph" style:parent-style-name="Standard">
      <style:paragraph-properties fo:line-height="0.035cm">
        <style:tab-stops>
          <style:tab-stop style:position="6.35cm"/>
          <style:tab-stop style:position="6.985cm"/>
        </style:tab-stops>
      </style:paragraph-properties>
    </style:style>
    <style:style style:name="P57"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58" style:family="paragraph" style:parent-style-name="Standard">
      <style:paragraph-properties fo:margin-top="0.212cm" fo:margin-bottom="0.212cm" loext:contextual-spacing="false" fo:line-height="100%"/>
    </style:style>
    <style:style style:name="P59"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60" style:family="paragraph" style:parent-style-name="Standard">
      <style:paragraph-properties fo:margin-top="0.212cm" fo:margin-bottom="0.212cm" loext:contextual-spacing="false" fo:line-height="0.776cm"/>
    </style:style>
    <style:style style:name="P6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62" style:family="paragraph" style:parent-style-name="Standard">
      <style:paragraph-properties fo:margin-top="0.212cm" fo:margin-bottom="0.212cm" loext:contextual-spacing="false" fo:line-height="0.766cm"/>
    </style:style>
    <style:style style:name="P63" style:family="paragraph" style:parent-style-name="Standard">
      <style:paragraph-properties fo:margin-top="0.212cm" fo:margin-bottom="0.212cm" loext:contextual-spacing="false" fo:line-height="0.776cm" fo:break-before="page"/>
      <style:text-properties fo:letter-spacing="normal"/>
    </style:style>
    <style:style style:name="P64"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65"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6" style:family="paragraph" style:parent-style-name="Standard">
      <style:paragraph-properties fo:margin-left="0.494cm" fo:margin-right="0cm" fo:line-height="100%" fo:text-align="justify" fo:text-align-last="justify" style:justify-single-word="false" fo:text-indent="0cm" style:auto-text-indent="false"/>
    </style:style>
    <style:style style:name="P67"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68" style:family="paragraph" style:parent-style-name="Standard">
      <style:paragraph-properties fo:margin-left="0.494cm" fo:margin-right="0cm" fo:line-height="100%" fo:text-align="justify" fo:text-align-last="justify" style:justify-single-word="false" fo:text-indent="0cm" style:auto-text-indent="false"/>
      <style:text-properties fo:font-size="16pt" style:font-size-asian="16pt"/>
    </style:style>
    <style:style style:name="P69" style:family="paragraph" style:parent-style-name="Standard">
      <style:paragraph-properties fo:margin-top="0cm" fo:margin-bottom="0.212cm" loext:contextual-spacing="false" fo:line-height="0.766cm"/>
    </style:style>
    <style:style style:name="P7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72" style:family="paragraph" style:parent-style-name="Standard">
      <style:paragraph-properties fo:margin-left="0.247cm" fo:margin-right="0cm" fo:line-height="0.564cm" fo:text-indent="0cm" style:auto-text-indent="false"/>
      <style:text-properties fo:font-weight="bold" style:font-weight-asian="bold" style:font-size-complex="14pt"/>
    </style:style>
    <style:style style:name="P73" style:family="paragraph" style:parent-style-name="Standard">
      <style:paragraph-properties fo:margin-left="0.247cm" fo:margin-right="0cm" fo:line-height="0.564cm" fo:text-indent="0cm" style:auto-text-indent="false"/>
      <style:text-properties fo:font-weight="bold" style:font-weight-asian="bold" style:font-size-complex="14pt"/>
    </style:style>
    <style:style style:name="P74" style:family="paragraph" style:parent-style-name="Standard">
      <style:paragraph-properties fo:margin-top="0cm" fo:margin-bottom="0.635cm" loext:contextual-spacing="false" fo:line-height="0.423cm" fo:text-align="center" style:justify-single-word="false"/>
    </style:style>
    <style:style style:name="P7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76" style:family="paragraph" style:parent-style-name="Standard">
      <style:paragraph-properties fo:margin-top="0.423cm" fo:margin-bottom="0cm" loext:contextual-spacing="false"/>
    </style:style>
    <style:style style:name="P77" style:family="paragraph" style:parent-style-name="Standard">
      <style:paragraph-properties fo:margin-top="0cm" fo:margin-bottom="0.423cm" loext:contextual-spacing="false"/>
    </style:style>
    <style:style style:name="P78" style:family="paragraph" style:parent-style-name="Standard">
      <style:paragraph-properties fo:margin-top="0cm" fo:margin-bottom="0.423cm" loext:contextual-spacing="false"/>
    </style:style>
    <style:style style:name="P79" style:family="paragraph" style:parent-style-name="Standard">
      <style:paragraph-properties fo:margin-left="0.543cm" fo:margin-right="0cm" fo:margin-top="0.212cm" fo:margin-bottom="0.212cm" loext:contextual-spacing="false" fo:line-height="0.766cm" fo:text-indent="0cm" style:auto-text-indent="false"/>
    </style:style>
    <style:style style:name="P80" style:family="paragraph" style:parent-style-name="Standard">
      <style:paragraph-properties fo:margin-top="0.106cm" fo:margin-bottom="0.106cm" loext:contextual-spacing="false" fo:line-height="0.766cm"/>
    </style:style>
    <style:style style:name="P81" style:family="paragraph" style:parent-style-name="Standard">
      <style:paragraph-properties fo:margin-left="0cm" fo:margin-right="0cm" fo:line-height="0.771cm" fo:text-indent="0.529cm" style:auto-text-indent="false"/>
      <style:text-properties fo:font-size="15pt" style:font-size-asian="15pt" style:font-size-complex="15pt"/>
    </style:style>
    <style:style style:name="P82" style:family="paragraph" style:parent-style-name="Standard">
      <style:paragraph-properties fo:margin-left="0cm" fo:margin-right="0cm" fo:line-height="0.771cm" fo:text-indent="4.233cm" style:auto-text-indent="false"/>
    </style:style>
    <style:style style:name="P83" style:family="paragraph" style:parent-style-name="Standard">
      <style:paragraph-properties fo:margin-left="0cm" fo:margin-right="0cm" fo:line-height="0.771cm" fo:text-indent="6.35cm" style:auto-text-indent="false"/>
      <style:text-properties fo:font-size="15pt" style:font-size-asian="15pt" style:font-name-complex="細明體" style:font-size-complex="15pt"/>
    </style:style>
    <style:style style:name="P84" style:family="paragraph" style:parent-style-name="Standard">
      <style:paragraph-properties fo:margin-left="0cm" fo:margin-right="0cm" fo:line-height="0.771cm" fo:text-indent="6.35cm" style:auto-text-indent="false"/>
      <style:text-properties fo:font-size="15pt" style:font-size-asian="15pt" style:font-size-complex="15pt"/>
    </style:style>
    <style:style style:name="P85" style:family="paragraph" style:parent-style-name="Standard">
      <style:paragraph-properties fo:margin-left="0cm" fo:margin-right="0cm" fo:line-height="0.771cm" fo:text-indent="1.588cm" style:auto-text-indent="false"/>
      <style:text-properties fo:font-size="15pt" style:font-size-asian="15pt" style:font-size-complex="15pt"/>
    </style:style>
    <style:style style:name="P86" style:family="paragraph" style:parent-style-name="Standard">
      <style:paragraph-properties fo:margin-left="0cm" fo:margin-right="0cm" fo:margin-top="0.36cm" fo:margin-bottom="0.36cm" loext:contextual-spacing="false" fo:line-height="0.771cm" fo:text-indent="1.588cm" style:auto-text-indent="false"/>
      <style:text-properties fo:font-size="15pt" style:font-size-asian="15pt" style:font-size-complex="15pt"/>
    </style:style>
    <style:style style:name="P87" style:family="paragraph" style:parent-style-name="Standard">
      <style:paragraph-properties fo:margin-left="1.69cm" fo:margin-right="1.199cm" fo:line-height="0.771cm" fo:text-align="end" style:justify-single-word="false" fo:text-indent="0cm" style:auto-text-indent="false"/>
      <style:text-properties fo:font-size="15pt" style:font-size-asian="15pt" style:font-size-complex="15pt"/>
    </style:style>
    <style:style style:name="P88" style:family="paragraph" style:parent-style-name="Standard">
      <style:paragraph-properties fo:margin-left="1.058cm" fo:margin-right="0cm" fo:line-height="0.771cm" fo:text-indent="-1.058cm" style:auto-text-indent="false"/>
    </style:style>
    <style:style style:name="P89" style:family="paragraph" style:parent-style-name="Standard">
      <style:paragraph-properties fo:margin-left="1.058cm" fo:margin-right="0cm" fo:line-height="0.771cm" fo:text-indent="-1.058cm" style:auto-text-indent="false"/>
      <style:text-properties fo:font-size="15pt" style:font-size-asian="15pt" style:font-size-complex="15pt"/>
    </style:style>
    <style:style style:name="P90" style:family="paragraph" style:parent-style-name="Standard">
      <style:paragraph-properties fo:margin-left="1.087cm" fo:margin-right="0cm" fo:line-height="0.771cm" fo:text-indent="0.529cm" style:auto-text-indent="false"/>
    </style:style>
    <style:style style:name="P91" style:family="paragraph" style:parent-style-name="Standard">
      <style:paragraph-properties fo:margin-left="1.087cm" fo:margin-right="0cm" fo:line-height="0.771cm" fo:text-indent="0.529cm" style:auto-text-indent="false"/>
      <style:text-properties fo:font-size="15pt" style:font-size-asian="15pt" style:font-size-complex="15pt"/>
    </style:style>
    <style:style style:name="P92" style:family="paragraph" style:parent-style-name="Standard">
      <style:paragraph-properties fo:margin-left="2.131cm" fo:margin-right="0cm" fo:line-height="0.771cm" fo:text-indent="-1.588cm" style:auto-text-indent="false"/>
    </style:style>
    <style:style style:name="P93" style:family="paragraph" style:parent-style-name="Standard">
      <style:paragraph-properties fo:margin-left="2.131cm" fo:margin-right="0cm" fo:line-height="0.771cm" fo:text-indent="-1.588cm" style:auto-text-indent="false"/>
      <style:text-properties fo:font-size="15pt" style:font-size-asian="15pt" style:font-size-complex="15pt"/>
    </style:style>
    <style:style style:name="P94" style:family="paragraph" style:parent-style-name="Standard">
      <style:paragraph-properties fo:margin-left="2.111cm" fo:margin-right="0cm" fo:line-height="0.771cm" fo:text-indent="-1.55cm" style:auto-text-indent="false"/>
    </style:style>
    <style:style style:name="P95" style:family="paragraph" style:parent-style-name="Standard">
      <style:paragraph-properties fo:margin-left="1.378cm" fo:margin-right="0.101cm" fo:line-height="0.564cm" fo:text-indent="-1.131cm" style:auto-text-indent="false" style:snap-to-layout-grid="false"/>
      <style:text-properties fo:font-weight="bold" style:font-weight-asian="bold" style:font-size-complex="14pt"/>
    </style:style>
    <style:style style:name="P96" style:family="paragraph" style:parent-style-name="Standard">
      <style:paragraph-properties fo:margin-left="1.55cm" fo:margin-right="0cm" fo:line-height="0.564cm" fo:text-indent="-1.3cm" style:auto-text-indent="false"/>
      <style:text-properties fo:font-weight="bold" style:font-weight-asian="bold" style:font-size-complex="14pt"/>
    </style:style>
    <style:style style:name="P97" style:family="paragraph" style:parent-style-name="Standard">
      <style:paragraph-properties fo:margin-left="0.7cm" fo:margin-right="0cm" fo:line-height="0.564cm" fo:text-indent="0cm" style:auto-text-indent="false"/>
      <style:text-properties fo:font-weight="bold" style:font-weight-asian="bold" style:font-size-complex="14pt"/>
    </style:style>
    <style:style style:name="P98" style:family="paragraph" style:parent-style-name="Standard">
      <style:paragraph-properties fo:margin-left="1.378cm" fo:margin-right="0cm" fo:line-height="0.564cm" fo:text-indent="-1.131cm" style:auto-text-indent="false"/>
    </style:style>
    <style:style style:name="P99" style:family="paragraph" style:parent-style-name="Standard">
      <style:paragraph-properties fo:margin-left="1.378cm" fo:margin-right="0cm" fo:line-height="0.564cm" fo:text-indent="-1.131cm" style:auto-text-indent="false"/>
      <style:text-properties fo:font-weight="bold" style:font-weight-asian="bold" style:font-size-complex="14pt"/>
    </style:style>
    <style:style style:name="P100" style:family="paragraph" style:parent-style-name="Standard">
      <style:paragraph-properties fo:margin-left="1.378cm" fo:margin-right="0cm" fo:line-height="0.564cm" fo:text-indent="-1.131cm" style:auto-text-indent="false" style:snap-to-layout-grid="false"/>
      <style:text-properties fo:font-weight="bold" style:font-weight-asian="bold" style:font-size-complex="14pt"/>
    </style:style>
    <style:style style:name="P101" style:family="paragraph" style:parent-style-name="Standard">
      <style:paragraph-properties fo:margin-left="1.378cm" fo:margin-right="0cm" fo:line-height="0.564cm" fo:text-indent="-1.131cm" style:auto-text-indent="false"/>
      <style:text-properties fo:letter-spacing="-0.011cm" fo:font-weight="bold" style:font-weight-asian="bold" style:font-size-complex="14pt"/>
    </style:style>
    <style:style style:name="P102" style:family="paragraph" style:parent-style-name="Standard">
      <style:paragraph-properties fo:margin-left="1.378cm" fo:margin-right="0cm" fo:line-height="0.564cm" fo:text-indent="-1.131cm" style:auto-text-indent="false"/>
      <style:text-properties fo:font-size="12pt" fo:font-weight="bold" style:font-size-asian="12pt" style:font-weight-asian="bold" style:font-size-complex="12pt"/>
    </style:style>
    <style:style style:name="P103" style:family="paragraph" style:parent-style-name="Standard">
      <style:paragraph-properties fo:margin-top="0.212cm" fo:margin-bottom="0cm" loext:contextual-spacing="false" fo:line-height="0.564cm"/>
      <style:text-properties fo:font-weight="bold" style:font-weight-asian="bold" style:font-size-complex="14pt"/>
    </style:style>
    <style:style style:name="P104" style:family="paragraph" style:parent-style-name="Standard">
      <style:paragraph-properties fo:margin-left="1.088cm" fo:margin-right="0.101cm" fo:line-height="0.6cm" fo:text-indent="-1.088cm" style:auto-text-indent="false"/>
    </style:style>
    <style:style style:name="P105" style:family="paragraph" style:parent-style-name="Standard">
      <style:paragraph-properties fo:margin-left="0.99cm" fo:margin-right="0cm" fo:margin-top="0.275cm" fo:margin-bottom="0cm" loext:contextual-spacing="false" fo:line-height="0.67cm" fo:text-indent="-0.99cm" style:auto-text-indent="false"/>
      <style:text-properties fo:font-weight="bold" style:font-weight-asian="bold" style:font-size-complex="14pt"/>
    </style:style>
    <style:style style:name="P106" style:family="paragraph" style:parent-style-name="Standard">
      <style:paragraph-properties fo:margin-left="0.99cm" fo:margin-right="0cm" fo:margin-top="0.212cm" fo:margin-bottom="0cm" loext:contextual-spacing="false" fo:line-height="0.67cm" fo:text-indent="-0.99cm" style:auto-text-indent="false"/>
      <style:text-properties fo:font-weight="bold" style:font-weight-asian="bold" style:font-size-complex="14pt"/>
    </style:style>
    <style:style style:name="P107" style:family="paragraph" style:parent-style-name="Standard">
      <style:paragraph-properties fo:margin-left="0.99cm" fo:margin-right="0cm" fo:margin-top="0.572cm" fo:margin-bottom="0cm" loext:contextual-spacing="false" fo:line-height="0.67cm" fo:text-indent="-0.99cm" style:auto-text-indent="false"/>
      <style:text-properties fo:font-weight="bold" style:font-weight-asian="bold" style:font-size-complex="14pt"/>
    </style:style>
    <style:style style:name="P108" style:family="paragraph" style:parent-style-name="Standard">
      <style:paragraph-properties fo:margin-left="0.99cm" fo:margin-right="0.101cm" fo:line-height="0.67cm" fo:text-indent="-0.99cm" style:auto-text-indent="false"/>
      <style:text-properties fo:font-weight="bold" style:font-weight-asian="bold" style:font-size-complex="14pt"/>
    </style:style>
    <style:style style:name="P109" style:family="paragraph" style:parent-style-name="Standard">
      <style:paragraph-properties fo:margin-left="0.99cm" fo:margin-right="0.101cm" fo:line-height="0.67cm" fo:text-indent="-0.99cm" style:auto-text-indent="false"/>
    </style:style>
    <style:style style:name="P110" style:family="paragraph" style:parent-style-name="Standard">
      <style:paragraph-properties fo:margin-left="0.99cm" fo:margin-right="0.101cm" fo:line-height="0.564cm" fo:text-indent="-0.99cm" style:auto-text-indent="false"/>
    </style:style>
    <style:style style:name="P111" style:family="paragraph" style:parent-style-name="Standard">
      <style:paragraph-properties fo:margin-left="1.961cm" fo:margin-right="0cm" fo:line-height="0.771cm" fo:text-indent="-1.418cm" style:auto-text-indent="false"/>
      <style:text-properties fo:font-size="13pt" fo:letter-spacing="0.007cm" style:font-size-asian="13pt" style:font-size-complex="13pt"/>
    </style:style>
    <style:style style:name="P112" style:family="paragraph" style:parent-style-name="Standard">
      <style:paragraph-properties fo:margin-top="0.783cm" fo:margin-bottom="0cm" loext:contextual-spacing="false" fo:line-height="0.771cm"/>
      <style:text-properties fo:font-size="15pt" style:font-size-asian="15pt" style:font-size-complex="15pt"/>
    </style:style>
    <style:style style:name="P113" style:family="paragraph" style:parent-style-name="Standard">
      <style:paragraph-properties fo:margin-left="1.602cm" fo:margin-right="0cm" fo:line-height="0.771cm" fo:text-indent="-1.058cm" style:auto-text-indent="false"/>
    </style:style>
    <style:style style:name="P114" style:family="paragraph" style:parent-style-name="Standard">
      <style:paragraph-properties fo:margin-left="1.602cm" fo:margin-right="0cm" fo:line-height="0.771cm" fo:text-indent="-1.058cm" style:auto-text-indent="false"/>
      <style:text-properties fo:font-size="15pt" style:font-size-asian="15pt" style:font-size-complex="15pt"/>
    </style:style>
    <style:style style:name="P115" style:family="paragraph" style:parent-style-name="Standard">
      <style:paragraph-properties fo:margin-left="3.203cm" fo:margin-right="0cm" fo:line-height="0.771cm" fo:text-indent="-2.117cm" style:auto-text-indent="false"/>
    </style:style>
    <style:style style:name="P116" style:family="paragraph" style:parent-style-name="Standard">
      <style:paragraph-properties fo:margin-left="3.203cm" fo:margin-right="0cm" fo:line-height="0.771cm" fo:text-indent="-2.117cm" style:auto-text-indent="false"/>
      <style:text-properties fo:font-size="15pt" style:font-size-asian="15pt" style:font-size-complex="15pt"/>
    </style:style>
    <style:style style:name="P117" style:family="paragraph" style:parent-style-name="Standard">
      <style:paragraph-properties fo:margin-left="0cm" fo:margin-right="0cm" fo:line-height="0.771cm" fo:text-indent="0.573cm" style:auto-text-indent="false"/>
      <style:text-properties fo:font-size="15pt" style:font-size-asian="15pt" style:font-size-complex="15pt"/>
    </style:style>
    <style:style style:name="P118" style:family="paragraph" style:parent-style-name="Standard">
      <style:paragraph-properties fo:margin-left="0cm" fo:margin-right="1.131cm" fo:line-height="0.771cm" fo:text-align="end" style:justify-single-word="false" fo:text-indent="0cm" style:auto-text-indent="false"/>
      <style:text-properties fo:font-size="15pt" style:font-size-asian="15pt" style:font-size-complex="15pt"/>
    </style:style>
    <style:style style:name="P119" style:family="paragraph" style:parent-style-name="Standard">
      <style:paragraph-properties fo:margin-left="3.21cm" fo:margin-right="0cm" fo:line-height="0.771cm" fo:text-indent="0cm" style:auto-text-indent="false"/>
      <style:text-properties fo:font-size="15pt" style:font-size-asian="15pt" style:font-size-complex="15pt"/>
    </style:style>
    <style:style style:name="P120" style:family="paragraph" style:parent-style-name="Standard">
      <style:paragraph-properties fo:margin-left="1.926cm" fo:margin-right="0cm" fo:text-indent="0cm" style:auto-text-indent="false"/>
    </style:style>
    <style:style style:name="P121" style:family="paragraph" style:parent-style-name="Standard">
      <style:paragraph-properties fo:margin-left="1.926cm" fo:margin-right="0cm" fo:text-indent="0cm" style:auto-text-indent="false"/>
      <style:text-properties fo:font-size="11pt" style:font-size-asian="11pt"/>
    </style:style>
    <style:style style:name="P122" style:family="paragraph" style:parent-style-name="Standard">
      <style:paragraph-properties fo:margin-top="2.963cm" fo:margin-bottom="0cm" loext:contextual-spacing="false" fo:text-align="start" style:justify-single-word="false"/>
    </style:style>
    <style:style style:name="P123" style:family="paragraph" style:parent-style-name="Standard">
      <style:paragraph-properties fo:margin-left="0cm" fo:margin-right="0cm" fo:text-indent="0.247cm" style:auto-text-indent="false"/>
    </style:style>
    <style:style style:name="P12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25" style:family="paragraph" style:parent-style-name="Footer">
      <style:paragraph-properties fo:text-align="justify" style:justify-single-word="false"/>
    </style:style>
    <style:style style:name="P12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7" style:family="paragraph" style:parent-style-name="Header">
      <style:paragraph-properties style:line-height-at-least="0.423cm"/>
    </style:style>
    <style:style style:name="P128" style:family="paragraph" style:parent-style-name="院令" style:master-page-name="轉換_20_1">
      <style:paragraph-properties fo:margin-top="0.212cm" fo:margin-bottom="0.423cm" loext:contextual-spacing="false" fo:text-align="start" style:justify-single-word="false" style:page-number="1"/>
    </style:style>
    <style:style style:name="P129" style:family="paragraph" style:parent-style-name="院令">
      <style:paragraph-properties fo:margin-top="0cm" fo:margin-bottom="0.212cm" loext:contextual-spacing="false" fo:text-align="center" style:justify-single-word="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size-complex="14pt"/>
    </style:style>
    <style:style style:name="T8" style:family="text">
      <style:text-properties fo:font-weight="bold" style:font-weight-asian="bold" style:font-size-complex="14pt"/>
    </style:style>
    <style:style style:name="T9" style:family="text">
      <style:text-properties style:text-position="-10% 100%" fo:font-size="28pt" fo:font-weight="bold" style:font-size-asian="28pt" style:font-weight-asian="bold" style:font-weight-complex="bold"/>
    </style:style>
    <style:style style:name="T10" style:family="text">
      <style:text-properties style:font-weight-complex="bold"/>
    </style:style>
    <style:style style:name="T11" style:family="text">
      <style:text-properties fo:text-transform="uppercase"/>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fo:font-size="16pt" style:font-size-asian="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name-asian="Times New Roman" style:font-size-asian="16pt"/>
    </style:style>
    <style:style style:name="T25" style:family="text">
      <style:text-properties fo:font-size="16pt" style:font-name-asian="Times New Roman" style:font-size-asian="16pt" style:font-weight-complex="bold"/>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fo:font-size="20pt" fo:font-weight="bold" style:font-size-asian="20pt" style:font-weight-asian="bold" style:font-weight-complex="bold"/>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fo:letter-spacing="-0.007cm" style:font-name-complex="標楷體" style:font-size-complex="14pt"/>
    </style:style>
    <style:style style:name="T33" style:family="text">
      <style:text-properties style:font-name="標楷體" fo:letter-spacing="-0.007cm" style:font-name-complex="標楷體" style:font-size-complex="14pt"/>
    </style:style>
    <style:style style:name="T34" style:family="text">
      <style:text-properties style:font-name="標楷體"/>
    </style:style>
    <style:style style:name="T35" style:family="text">
      <style:text-properties fo:letter-spacing="-0.007cm" style:font-size-complex="14pt"/>
    </style:style>
    <style:style style:name="T36" style:family="text">
      <style:text-properties fo:letter-spacing="-0.007cm" style:font-size-complex="14pt"/>
    </style:style>
    <style:style style:name="T37" style:family="text">
      <style:text-properties fo:letter-spacing="0.014cm" style:font-size-complex="14pt"/>
    </style:style>
    <style:style style:name="T38" style:family="text">
      <style:text-properties fo:letter-spacing="0.014cm" fo:font-weight="bold" style:font-weight-asian="bold" style:font-size-complex="14pt"/>
    </style:style>
    <style:style style:name="T39" style:family="text">
      <style:text-properties fo:color="#333333" style:font-name="taipei" style:font-name-complex="taipei"/>
    </style:style>
    <style:style style:name="T40" style:family="text">
      <style:text-properties style:font-name="SimSun-PUA" fo:font-size="48pt" style:font-size-asian="48pt" style:font-name-complex="DotumChe" style:font-size-complex="48pt"/>
    </style:style>
    <style:style style:name="T41" style:family="text">
      <style:text-properties fo:font-size="15pt" style:font-size-asian="15pt"/>
    </style:style>
    <style:style style:name="T42" style:family="text">
      <style:text-properties fo:font-size="15pt" style:font-size-asian="15pt"/>
    </style:style>
    <style:style style:name="T43" style:family="text">
      <style:text-properties fo:font-size="15pt" style:font-size-asian="15pt" style:font-size-complex="15pt"/>
    </style:style>
    <style:style style:name="T44" style:family="text">
      <style:text-properties fo:font-size="15pt" style:font-size-asian="15pt" style:font-size-complex="15pt"/>
    </style:style>
    <style:style style:name="T45" style:family="text">
      <style:text-properties fo:font-size="15pt" style:font-size-asian="15pt" style:font-name-complex="細明體" style:font-size-complex="15pt"/>
    </style:style>
    <style:style style:name="T46" style:family="text">
      <style:text-properties fo:font-size="15pt" style:font-size-asian="15pt" style:font-name-complex="文鼎粗楷" style:font-size-complex="15pt"/>
    </style:style>
    <style:style style:name="T47" style:family="text">
      <style:text-properties fo:font-size="15pt" style:font-name-asian="標楷體" style:font-size-asian="15pt" style:font-size-complex="15pt"/>
    </style:style>
    <style:style style:name="T48" style:family="text">
      <style:text-properties fo:font-size="15pt" fo:letter-spacing="-0.007cm" style:font-size-asian="15pt" style:font-size-complex="15pt"/>
    </style:style>
    <style:style style:name="T49" style:family="text">
      <style:text-properties fo:font-size="15pt" fo:letter-spacing="0.007cm" style:font-size-asian="15pt" style:font-size-complex="15pt"/>
    </style:style>
    <style:style style:name="T50" style:family="text">
      <style:text-properties fo:font-size="15pt" fo:letter-spacing="0.007cm" style:font-name-asian="Times New Roman" style:font-size-asian="15pt" style:font-size-complex="15pt"/>
    </style:style>
    <style:style style:name="T51" style:family="text">
      <style:text-properties fo:font-size="15pt" fo:font-weight="bold" style:font-size-asian="15pt" style:font-weight-asian="bold" style:font-size-complex="15pt"/>
    </style:style>
    <style:style style:name="T52" style:family="text">
      <style:text-properties fo:font-size="15pt" fo:letter-spacing="0.004cm" style:font-size-asian="15pt" style:font-size-complex="15pt"/>
    </style:style>
    <style:style style:name="T53" style:family="text">
      <style:text-properties fo:font-size="15pt" style:font-name-asian="Times New Roman" style:font-size-asian="15pt" style:font-size-complex="15pt"/>
    </style:style>
    <style:style style:name="T54" style:family="text">
      <style:text-properties fo:font-size="15pt" fo:letter-spacing="-0.011cm" style:font-size-asian="15pt" style:font-size-complex="15pt"/>
    </style:style>
    <style:style style:name="T55" style:family="text">
      <style:text-properties fo:font-size="15pt" fo:letter-spacing="0.088cm" style:font-size-asian="15pt" style:font-size-complex="15pt"/>
    </style:style>
    <style:style style:name="T56" style:family="text">
      <style:text-properties fo:font-size="15pt" fo:letter-spacing="0.011cm" style:font-size-asian="15pt" style:font-size-complex="15pt"/>
    </style:style>
    <style:style style:name="T57" style:family="text">
      <style:text-properties style:font-name-complex="細明體"/>
    </style:style>
    <style:style style:name="T58" style:family="text">
      <style:text-properties style:font-name-complex="細明體"/>
    </style:style>
    <style:style style:name="T59" style:family="text">
      <style:text-properties style:font-name="Times New Roman" fo:font-size="15pt" style:font-name-asian="標楷體" style:font-size-asian="15pt" style:font-size-complex="15pt"/>
    </style:style>
    <style:style style:name="T60" style:family="text">
      <style:text-properties style:font-name="Times New Roman" style:font-name-asian="標楷體"/>
    </style:style>
    <style:style style:name="T61" style:family="text">
      <style:text-properties style:font-name-asian="標楷體"/>
    </style:style>
    <style:style style:name="T62" style:family="text">
      <style:text-properties fo:letter-spacing="0.007cm"/>
    </style:style>
    <style:style style:name="T63" style:family="text">
      <style:text-properties fo:letter-spacing="0.007cm" fo:font-weight="bold" style:font-weight-asian="bold" style:font-size-complex="14pt"/>
    </style:style>
    <style:style style:name="T64" style:family="text">
      <style:text-properties fo:font-size="12pt" style:font-size-asian="12pt"/>
    </style:style>
    <style:style style:name="T65" style:family="text">
      <style:text-properties fo:font-size="12pt" style:font-size-asian="12pt" style:font-size-complex="12pt"/>
    </style:style>
    <style:style style:name="T66" style:family="text">
      <style:text-properties fo:font-size="12pt" fo:font-weight="bold" style:font-size-asian="12pt" style:font-weight-asian="bold" style:font-size-complex="12pt"/>
    </style:style>
    <style:style style:name="T67" style:family="text">
      <style:text-properties fo:font-size="12pt" fo:font-weight="bold" style:font-size-asian="12pt" style:font-weight-asian="bold" style:font-size-complex="12pt"/>
    </style:style>
    <style:style style:name="T68" style:family="text">
      <style:text-properties fo:font-size="13pt" fo:letter-spacing="0.007cm" style:font-size-asian="13pt" style:font-size-complex="13pt"/>
    </style:style>
    <style:style style:name="T69" style:family="text">
      <style:text-properties fo:font-size="13pt" fo:letter-spacing="0.007cm" style:font-size-asian="13pt" style:font-size-complex="13pt"/>
    </style:style>
    <style:style style:name="T70" style:family="text">
      <style:text-properties fo:font-size="13pt" fo:letter-spacing="0.007cm" style:font-name-asian="Times New Roman" style:font-size-asian="13pt" style:font-size-complex="13pt"/>
    </style:style>
    <style:style style:name="T71" style:family="text">
      <style:text-properties fo:font-size="13pt" style:font-size-asian="13pt" style:font-size-complex="13pt"/>
    </style:style>
    <style:style style:name="T72" style:family="text">
      <style:text-properties fo:letter-spacing="-0.011cm"/>
    </style:style>
    <style:style style:name="T73" style:family="text">
      <style:text-properties fo:letter-spacing="0.011cm" fo:font-weight="bold" style:font-weight-asian="bold" style:font-size-complex="14pt"/>
    </style:style>
    <style:style style:name="T74" style:family="text">
      <style:text-properties fo:letter-spacing="0.018cm" fo:font-weight="bold" style:font-weight-asian="bold" style:font-size-complex="14pt"/>
    </style:style>
    <style:style style:name="T75" style:family="text">
      <style:text-properties style:font-size-complex="16pt"/>
    </style:style>
    <style:style style:name="T76" style:family="text">
      <style:text-properties style:font-name="細明體" fo:font-size="15pt" style:font-size-asian="15pt" style:font-name-complex="細明體" style:font-size-complex="15pt"/>
    </style:style>
    <style:style style:name="T77" style:family="text">
      <style:text-properties style:font-name="文鼎粗楷" fo:font-size="15pt" style:font-size-asian="15pt" style:font-name-complex="文鼎粗楷" style:font-size-complex="15pt"/>
    </style:style>
    <style:style style:name="T78" style:family="text">
      <style:text-properties fo:font-size="11pt" style:font-size-asian="11pt"/>
    </style:style>
    <style:style style:name="T79" style:family="text">
      <style:text-properties fo:font-size="11pt" style:font-size-asian="11pt"/>
    </style:style>
    <style:style style:name="T80" style:family="text">
      <style:text-properties fo:font-size="11pt" fo:letter-spacing="-0.011cm" style:font-size-asian="11pt"/>
    </style:style>
    <style:style style:name="T81" style:family="text">
      <style:text-properties fo:font-size="11pt" fo:letter-spacing="-0.011cm" style:font-size-asian="11pt"/>
    </style:style>
    <style:style style:name="T82" style:family="text">
      <style:text-properties fo:font-size="11pt" fo:letter-spacing="-0.011cm" fo:language="af" fo:country="ZA" style:font-size-asian="11pt"/>
    </style:style>
    <style:style style:name="T83" style:family="text">
      <style:text-properties fo:font-size="11pt" fo:letter-spacing="-0.011cm" fo:language="af" fo:country="ZA" style:font-size-asian="11pt"/>
    </style:style>
    <style:style style:name="T84" style:family="text">
      <style:text-properties fo:font-size="11pt" fo:letter-spacing="-0.021cm" fo:language="af" fo:country="ZA" style:font-size-asian="11pt"/>
    </style:style>
    <style:style style:name="T85" style:family="text">
      <style:text-properties fo:font-size="10pt" fo:letter-spacing="0.035cm" style:font-size-asian="10pt"/>
    </style:style>
    <style:style style:name="T86" style:family="text">
      <style:text-properties fo:font-size="10pt" fo:letter-spacing="0.028cm" style:font-size-asian="10pt"/>
    </style:style>
    <style:style style:name="T87"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p>
      <text:p text:style-name="P12"><text:span text:style-name="T9">總統府公報</text:span><text:span text:style-name="T2">　　　　　　　</text:span><text:span text:style-name="T12">第</text:span><text:span text:style-name="T13">6917</text:span><text:span text:style-name="T12">號</text:span></text:p>
      <text:p text:style-name="P13">中華民國99年4月21日（星期三）</text:p>
      <text:p text:style-name="P11">﹏﹏﹏﹏﹏﹏﹏﹏﹏﹏﹏﹏﹏﹏﹏﹏﹏﹏﹏﹏﹏﹏﹏</text:p>
      <text:p text:style-name="P57">目　　錄</text:p>
      <text:p text:style-name="P59">壹、總統令</text:p>
      <text:p text:style-name="P64"><text:span text:style-name="T20">任免官員</text:span><text:span text:style-name="T24">………………………………</text:span><text:span text:style-name="T25">…………</text:span><text:span text:style-name="T24">……………</text:span><text:span text:style-name="T20">2</text:span></text:p>
      <text:p text:style-name="P58"><text:span text:style-name="T17">貳、總統及副總統活動紀要</text:span></text:p>
      <text:p text:style-name="P64"><text:span text:style-name="T16">一、總統</text:span><text:span text:style-name="T20">活動</text:span><text:span text:style-name="T16">紀要</text:span><text:span text:style-name="T25">………………………………………</text:span><text:span text:style-name="T24">…</text:span><text:span text:style-name="T22">14</text:span></text:p>
      <text:p text:style-name="P65"><text:span text:style-name="T16">二、</text:span><text:span text:style-name="T20">副總統</text:span><text:span text:style-name="T16">活動紀要</text:span><text:span text:style-name="T25">…………………………</text:span><text:span text:style-name="T24">…</text:span><text:span text:style-name="T25">…………</text:span><text:span text:style-name="T22">15</text:span></text:p>
      <text:p text:style-name="P58"><text:span text:style-name="T17">參、附錄</text:span></text:p>
      <text:p text:style-name="P67">轉載</text:p>
      <text:p text:style-name="P66"><text:span text:style-name="T20">司法院大法官議決釋字第671號解釋</text:span><text:span text:style-name="T24">……………………</text:span><text:span text:style-name="T20">17</text:span></text:p>
      <text:p text:style-name="P68"/>
      <text:p text:style-name="P68"/>
      <text:p text:style-name="P68"/>
      <text:p text:style-name="P68"/>
      <text:p text:style-name="P68"/>
      <text:p text:style-name="P68"/>
      <text:p text:style-name="P68"/>
      <text:p text:style-name="P68"/>
      <text:p text:style-name="P68"><text:soft-page-break/></text:p>
      <text:p text:style-name="P70">﹏﹏﹏﹏﹏﹏﹏﹏﹏﹏﹏﹏</text:p>
      <text:p text:style-name="P71">總　　統　　令</text:p>
      <text:p text:style-name="P7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4">中華民國99年4月9日</text:p>
          </table:table-cell>
        </table:table-row>
      </table:table>
      <text:p text:style-name="P17">　　國立故宮博物院副院長馮明珠另有任用，應予免職。</text:p>
      <text:p text:style-name="P76">總　　　統　馬英九</text:p>
      <text:p text:style-name="P77">行政院院長　吳敦義</text:p>
      <table:table table:name="表格2" table:style-name="表格2">
        <table:table-column table:style-name="表格2.A"/>
        <table:table-column table:style-name="表格2.B"/>
        <table:table-row table:style-name="表格2.1">
          <table:table-cell table:style-name="表格2.A1" office:value-type="string">
            <text:p text:style-name="P27">總統令</text:p>
          </table:table-cell>
          <table:table-cell table:style-name="表格2.A1" office:value-type="string">
            <text:p text:style-name="P14">中華民國99年4月13日</text:p>
          </table:table-cell>
        </table:table-row>
      </table:table>
      <text:p text:style-name="P19">　　任命房振昆為臺北市政府簡任第十一職等參議，孫清泉為臺北市體育處簡任第十一職等處長，黃淑如為臺北市政府工務局公園路燈工程管理處簡任第十職等總工程司。</text:p>
      <text:p text:style-name="P19">　　任命林福成為高雄市政府秘書處簡任第十職等專門委員，王文翠為高雄市立歷史博物館簡任第十職等館長。</text:p>
      <text:p text:style-name="P19">　　任命蘇先啟為基隆市政府簡任第十一職等處長，張建祥以簡任第十一職等為基隆市政府簡任第十職等秘書，曾煥卿為基隆市政府簡任第十一職等參議。</text:p>
      <text:p text:style-name="P28">　　任命王乾勇、洪麗紅為彰化縣政府簡任第十一職等參議。</text:p>
      <text:p text:style-name="P28">　　任命林鑑棋為雲林縣政府政風處簡任第十一職等處長。</text:p>
      <text:p text:style-name="P19">　　任命李光慧、林士鳴、姚娟、唐慈蓮、吳錫昌、許博勛、蔡依雯、蔡英<text:soft-page-break/>柏、顏麗恩、王淑慧、黃鼎欽、李珮瑛、黃建彰、陳瑛玲、陳美惠、康文聰為薦任公務人員。</text:p>
      <text:p text:style-name="P34">　　任命勞秀君、陳誼娉、黃紀韶、郭鴻章、蔣明中、張正源、游淑玲、黃木<text:span text:style-name="T30">樋為薦任公務人員。</text:span></text:p>
      <text:p text:style-name="P29">　　任命林宮華為薦任公務人員。</text:p>
      <text:p text:style-name="P29">　　任命鄭春麗、王忠順、蘇義昌、蔡惠菁、陳明玉、呂秀玲、高志銘、李英彥、吳珮雯、張宇明、鄧立勤、周舜虞、劉美珍、楊茂村、王惠瑛、林健智、何葉君、許嘉文、陳凱琳、蔡文峰、陳其標為薦任公務人員。</text:p>
      <text:p text:style-name="P29">　　任命劉玉玲、范佐瑛為薦任公務人員。</text:p>
      <text:p text:style-name="P29">　　任命吳念勤為薦任公務人員。</text:p>
      <text:p text:style-name="P29">　　任命張裕光為薦任公務人員。</text:p>
      <text:p text:style-name="P29">　　任命劉基正、蘇惠媛為薦任公務人員。</text:p>
      <text:p text:style-name="P29">　　任命孫偉郁、洪怡君、簡鳳娥、鄭釗賢、莊洪麗珠、林毅正、陳玫杏、蔣明珠、黃素如為薦任公務人員。</text:p>
      <text:p text:style-name="P29">　　任命朱金柱為薦任公務人員。</text:p>
      <text:p text:style-name="P25"><text:span text:style-name="T30">　　任命廖森立、鍾興俊、邱垂領、鄧健伃、翁玉琴、王瑞芬、王裕膺、連宜瑛為薦任公務人員。</text:span></text:p>
      <text:p text:style-name="P29">　　任命蕭西坤、黃秀剩、莊秋茶為薦任公務人員。</text:p>
      <text:p text:style-name="P29">　　任命游如田為薦任公務人員。</text:p>
      <text:p text:style-name="P29">　　任命許淑惠、歐正琛、邱文聰、黃蘭媚、林秀菁、曾女滿、黃鈺雲、李惠蒞、張家悅、江俊文、簡素蓮為薦任公務人員。</text:p>
      <text:p text:style-name="P25"><text:span text:style-name="T30">　　</text:span><text:span text:style-name="T32">任命蔡政宏、張賢欽、鄭慶榮、林朝安、林春治為薦任公務人員。</text:span></text:p>
      <text:p text:style-name="P29">　　任命王麗雲為薦任公務人員。</text:p>
      <text:p text:style-name="P29">　　任命王惠淳、許瑜珍、陳欽娥、蔡慧娟、陳日烈、康正忠、李正德、戴<text:soft-page-break/>文停、翁玉玲、張育誠、林潔玉、林淑滿為薦任公務人員。</text:p>
      <text:p text:style-name="P30">　　任命吳承學、陳桂芳、黃玉慧、王宗政、廖旭光、許朝淵、許天才、伍恆昭、周豊隆、李柏勳為薦任公務人員。</text:p>
      <text:p text:style-name="P31">　　任命邱鴻志、王吉中、李秋蓉、黃尚昌、柯希真、洪合益、潘建成、潘佩茹、黃順郎、劉美秀、戴國忠、陳玉龍為薦任公務人員。</text:p>
      <text:p text:style-name="P31">　　任命黃自凱、黃星凱、林雅慧、張學智為薦任公務人員。</text:p>
      <text:p text:style-name="P31">　　任命蔡雨龍為薦任公務人員。</text:p>
      <text:p text:style-name="P31">　　任命張麒瑋、蕭爵增、柯演銘、黃建凱、黃文宗、陳恩誼、鍾孟蓁為薦任公務人員。</text:p>
      <text:p text:style-name="P31">　　任命高木勤、彭俊叡、張建成、陳建智、王朝瑩、范絢雯為薦任公務人員。</text:p>
      <text:p text:style-name="P31">　　任命林素裡、李秀貞、鄭安庭、許春寶為薦任公務人員。</text:p>
      <text:p text:style-name="P31">　　任命張修正、李文堆、張武達為薦任公務人員。</text:p>
      <text:p text:style-name="P20">　　任命胡佳楠、吳育巧、林祝華、王秋蓉、郭玉良、許茗貴、胡珈瑜、徐淑華、林惠媛、林文斌、陳淑華、陸廣瀚、曹常澔、黃姵璇、林信慶、許文一、吳兆琪、楊雅芳、官瑞忠、詹育齊、姜秀慧、楊蕙玲、張令臻、張愫錦、李威震、曾得智、黃朝隆、張永穎、范玉枝、侯昱羽、楊鐵山、曾麗靜、李湘鳳、張仁新、蔡瑞真、邱家梁、廖友宏、陳貞儒為薦任公務人員。</text:p>
      <text:p text:style-name="P20">　　派金惠芬為薦派公務人員。</text:p>
      <text:p text:style-name="P76">總　　　統　馬英九</text:p>
      <text:p text:style-name="P77">行政院院長　吳敦義</text:p>
      <table:table table:name="表格3" table:style-name="表格3">
        <table:table-column table:style-name="表格3.A"/>
        <table:table-column table:style-name="表格3.B"/>
        <table:table-row table:style-name="表格3.1">
          <table:table-cell table:style-name="表格3.A1" office:value-type="string">
            <text:p text:style-name="P27">總統令</text:p>
          </table:table-cell>
          <table:table-cell table:style-name="表格3.A1" office:value-type="string">
            <text:p text:style-name="P14">中華民國99年4月13日</text:p>
          </table:table-cell>
        </table:table-row>
      </table:table>
      <text:p text:style-name="P32">　　任命徐新淵為警監四階警察官。</text:p>
      <text:p text:style-name="P32"><text:soft-page-break/>　　任命楊政勳、許晏禎、柳英守、黃坤泉、周明麟、羅嘉斌、邱明志為警正警察官。</text:p>
      <text:p text:style-name="P76">總　　　統　馬英九</text:p>
      <text:p text:style-name="P77">行政院院長　吳敦義</text:p>
      <table:table table:name="表格4" table:style-name="表格4">
        <table:table-column table:style-name="表格4.A"/>
        <table:table-column table:style-name="表格4.B"/>
        <table:table-row table:style-name="表格4.1">
          <table:table-cell table:style-name="表格4.A1" office:value-type="string">
            <text:p text:style-name="P27">總統令</text:p>
          </table:table-cell>
          <table:table-cell table:style-name="表格4.A1" office:value-type="string">
            <text:p text:style-name="P14">中華民國99年4月14日</text:p>
          </table:table-cell>
        </table:table-row>
      </table:table>
      <text:p text:style-name="P21">　　法務部政務次長黃世銘另有任用，應予免職。</text:p>
      <text:p text:style-name="P21">　　特任黃世銘為最高法院檢察署檢察總長。</text:p>
      <text:p text:style-name="P76">總　　　統　馬英九</text:p>
      <text:p text:style-name="P77">行政院院長　吳敦義</text:p>
      <table:table table:name="表格5" table:style-name="表格5">
        <table:table-column table:style-name="表格5.A"/>
        <table:table-column table:style-name="表格5.B"/>
        <table:table-row table:style-name="表格5.1">
          <table:table-cell table:style-name="表格5.A1" office:value-type="string">
            <text:p text:style-name="P27">總統令</text:p>
          </table:table-cell>
          <table:table-cell table:style-name="表格5.A1" office:value-type="string">
            <text:p text:style-name="P14">中華民國99年4月14日</text:p>
          </table:table-cell>
        </table:table-row>
      </table:table>
      <text:p text:style-name="P22">　　任命陳瑞美為國史館會計室簡任第十一職等會計主任。</text:p>
      <text:p text:style-name="P22">　　任命吳水源為行政院簡任第十三職等參事。</text:p>
      <text:p text:style-name="P22">　　任命陳德新為行政院法規委員會簡任第十四職等主任委員。</text:p>
      <text:p text:style-name="P22">　　任命田又安為行政院新聞局簡任第十一職等副處長。</text:p>
      <text:p text:style-name="P22">　　任命王宗曦為行政院衛生署簡任第十職等權理簡任第十一職等副處長，施金水為行政院衛生署簡任第十一職等副處長，王寰<text:span text:style-name="T30">峯為行政院衛生署疾病管制局簡任第十職等副分局長，李淑芳為行政院衛生署疾病管制局簡任第十職等副組長。</text:span></text:p>
      <text:p text:style-name="P22">　　任命吳建遠為行政院衛生署國民健康局簡任第十職等秘書。</text:p>
      <text:p text:style-name="P22">　　任命曾希若為行政院經濟建設委員會簡任第十職等秘書。</text:p>
      <text:p text:style-name="P22">　　任命林振坤為行政院國軍退除役官兵輔導委員會板橋榮譽國民之家簡任第十一職等副主任，程春正為行政院國軍退除役官兵輔導委員<text:soft-page-break/>會臺北市榮民服務處簡任第十一職等副處長。</text:p>
      <text:p text:style-name="P23">　　任命林桐生為行政院國軍退除役官兵輔導委員會雲林縣榮民服務處簡任第十職等副處長。</text:p>
      <text:p text:style-name="P23">　　任命陳振宗、王德全、吳錦裕、陳仁宏、張福麟、曹正熙為行政院原子能委員會核能研究所簡任第十職等副研究員，徐獻星、高梓木、魏聰揚、莊俊為行政院原子能委員會核能研究所簡任第十一職等研究員。</text:p>
      <text:p text:style-name="P23">　　任命陳美蓉為檔案管理局簡任第十一職等主任秘書。</text:p>
      <text:p text:style-name="P23">　　任命江文全為行政院農業委員會簡任第十職等技正兼科長，張錦家為行政院農業委員會水土保持局簡任第十職等正工程司，蘇茂祥為行政院農業委員會農糧署東區分署簡任第十一職等分署長。</text:p>
      <text:p text:style-name="P23">　　任命江文全為行政院農業委員會簡任第十職等技正。</text:p>
      <text:p text:style-name="P23">　　任命楊嘉棟為行政院農業委員會特有生物研究保育中心簡任第十職等研究員兼主任秘書。</text:p>
      <text:p text:style-name="P33">　　任命許瑩珍為行政院公共工程委員會簡任第十二職等參事。</text:p>
      <text:p text:style-name="P33">　　任命李榮哲為行政院原住民族委員會簡任第十職等權理簡任第十一職等副處長。</text:p>
      <text:p text:style-name="P33">　　任命蔡炳煌為國家通訊傳播委員會簡任第十二職等處長。</text:p>
      <text:p text:style-name="P33">　　任命張文惠為司法院簡任第十職等秘書，許金釵以簡任第十四職等為司法院簡任第十三職等廳長，徐福晉為臺灣高等法院簡任第十二職等法官，陳中和為臺灣高等法院高雄分院簡任第十四職等法官兼庭長，陳美月為臺灣士林地方法院簡任第十職等登記處主任。</text:p>
      <text:p text:style-name="P33">　　任命王毅忠為審計部簡任第十二職等參事。</text:p>
      <text:p text:style-name="P33">　　任命廖昇瑾為審計部臺灣省嘉義市審計室簡任第十職等審計兼課長，鐘慶雲為審計部臺灣省臺東縣審計室簡任第十一職等審計兼副主<text:soft-page-break/>任，邱玉梅為審計部臺灣省宜蘭縣審計室簡任第十一職等審計兼副主任。</text:p>
      <text:p text:style-name="P33">　　任命謝松芳以簡任第十二職等為臺北市稅捐稽徵處簡任第十一職等處長，葉傑生以簡任第十二職等為臺北市立動物園簡任第十一職等園長。</text:p>
      <text:p text:style-name="P23"><text:span text:style-name="T30">　　任命邱峯旭為臺北縣政府高灘地工程管理處簡任第十職等總工程司，張本松為臺北縣政府法制局簡任第十職等權理簡任第十一職等副局長。</text:span></text:p>
      <text:p text:style-name="P33">　　任命林延文、黃興旺為桃園縣政府地方稅務局簡任第十一職等局長。</text:p>
      <text:p text:style-name="P33">　　任命范春鑾為新竹市政府簡任第十職等處長。</text:p>
      <text:p text:style-name="P33">　　任命程銀河為雲林縣政府簡任第十職等參議，吳登林為雲林縣政府簡任第十職等處長。</text:p>
      <text:p text:style-name="P33">　　任命房銘輝為嘉義市政府主計處簡任第十職等處長。</text:p>
      <text:p text:style-name="P33">　　任命黃文義為嘉義市議會簡任第十職等權理簡任第十一職等秘書長。</text:p>
      <text:p text:style-name="P23"><text:span text:style-name="T30">　　</text:span><text:span text:style-name="T32">任命彭紹博、吳欣修、方進呈為臺南縣政府簡任第十一職等處長。</text:span></text:p>
      <text:p text:style-name="P23">　　任命劉孟佳、黃安州為薦任公務人員。</text:p>
      <text:p text:style-name="P23">　　任命謝啟源為薦任公務人員。</text:p>
      <text:p text:style-name="P23">　　任命潘素霞、蕭光賢為薦任公務人員。</text:p>
      <text:p text:style-name="P23">　　任命嚴鴻裕、白素綿、謝幸足為薦任公務人員。</text:p>
      <text:p text:style-name="P23">　　任命廖麗琴、陳相尹為薦任公務人員。</text:p>
      <text:p text:style-name="P23">　　任命吳文國、吳思熹為薦任公務人員。</text:p>
      <text:p text:style-name="P23">　　任命賴呈瑞為薦任公務人員。</text:p>
      <text:p text:style-name="P23"><text:soft-page-break/>　　任命洪煜森為薦任公務人員。</text:p>
      <text:p text:style-name="P23">　　任命曲虹為薦任公務人員。</text:p>
      <text:p text:style-name="P23">　　任命陳玉玲為薦任公務人員。</text:p>
      <text:p text:style-name="P23">　　任命黃建民為薦任公務人員。</text:p>
      <text:p text:style-name="P23">　　任命許睿珈為薦任公務人員。</text:p>
      <text:p text:style-name="P23">　　任命邱從甲為薦任公務人員。</text:p>
      <text:p text:style-name="P23">　　任命王淑芬為薦任公務人員。</text:p>
      <text:p text:style-name="P23">　　任命林書瑋、高惠真、胡毓解、盧威志、吳志宏、梁雪琴、陳惠姬為薦任公務人員。</text:p>
      <text:p text:style-name="P23">　　任命林文振、戴振達、陳鶴勳、王淑慧、洪春梅、陳麗<text:span text:style-name="T30">伃、蔡宛育為薦任公務人員。</text:span></text:p>
      <text:p text:style-name="P33">　　任命許秀米為薦任公務人員。</text:p>
      <text:p text:style-name="P33">　　任命李京燕、陳美綵、呂佳昇、李瓊銀為薦任公務人員。</text:p>
      <text:p text:style-name="P33">　　任命陳孟憶為薦任公務人員。</text:p>
      <text:p text:style-name="P33">　　任命王美桂為薦任公務人員。</text:p>
      <text:p text:style-name="P33">　　任命林徐沛為薦任公務人員。</text:p>
      <text:p text:style-name="P33">　　任命丁淑卿為薦任公務人員。</text:p>
      <text:p text:style-name="P23"><text:span text:style-name="T30">　　任命駱堃元、楊子鋒、吳芳靜、劉奇廷、粘銘環、胡美娟、余美松、吳雅菁、吳麗慧、陳振海、郭俊傑、林秀珍、林秀娥、陳郁芬、彭自青、陳竽、江靜玲、蕭宛琴、張雅慧、薛淑玲、巫偉凱、陳文聰、林世佳、何俞瑩、游智凱、曾仁勇、黃聖心、林豐富、李文廣、葉正昭、邱靜銘、周淑娟、陳惠玲、林雯琪、顏平國、鄭美雀、魏慧夷、林慧芬、洪木志、洪正昌、梁懿慧、黃秉宏、黃光復為薦任公務人員。</text:span></text:p>
      <text:p text:style-name="P33">　　任命許瑞鴻、黃子祝、魏里安、楊郁馨、陳恩如、林水木、蕭永同為<text:soft-page-break/>薦任公務人員。</text:p>
      <text:p text:style-name="P33">　　任命錢艷鳳、陳萍茹、楊煌城、楊朋憲為薦任公務人員。</text:p>
      <text:p text:style-name="P33">　　任命郝玲玉為薦任公務人員。</text:p>
      <text:p text:style-name="P33">　　任命張碧雲為薦任公務人員。</text:p>
      <text:p text:style-name="P33">　　任命馮梅真為薦任公務人員。</text:p>
      <text:p text:style-name="P33">　　任命蔡淑芬為薦任公務人員。</text:p>
      <text:p text:style-name="P33">　　任命廖淑惠為薦任公務人員。</text:p>
      <text:p text:style-name="P33">　　任命劉建順、王杏竹、李靜玫為薦任公務人員。</text:p>
      <text:p text:style-name="P33">　　任命潘筱瑩、黃金祝、陳嘉淯、張淑玲、官雅惠、偕宜婷、朱育理、翁淑華、簡良娟、郭玫希、周仰慈、高添順、王奕喬、侯秋梅、顏麗玲、蔡曉雯、龔漢芸、許文成、葉思延、林妙靜、張啟信、仲崇芝、謝慕諴、朱芮瑩、羅紹華、曾靖雯、林金鳳、李則龍、尤柏文為薦任公務人員。</text:p>
      <text:p text:style-name="P33">　　任命邱立源為薦任公務人員。</text:p>
      <text:p text:style-name="P33">　　任命吳珍珍、呂雅芬、曾士原、林學慶、王寶棟、葉敏娟、丁湘蘭為薦任公務人員。</text:p>
      <text:p text:style-name="P33">　　任命周瑞芬、鄭永陽、鄭景安、吳妍臻、沈恆山、曾美雲、許雅紋、黃木卿、李金城為薦任公務人員。</text:p>
      <text:p text:style-name="P33">　　任命洪美秋、鄭振昌、陳志榮、侯真衣、張麗雪、黃惠玉、萬伶芳、張文馨、江麗君、羅秀香、黃世禮、林欣頤、許燕惠、黃鳳嬌、柯中智、郭剛字、陳清松、林秋芬、李秀芳、鍾佳萍、翁小惠、呂淑惠、楊淑蓮、羅月銀、張順源、吳采羚、郭瓊英、顏志勳為薦任公務人員。</text:p>
      <text:p text:style-name="P33">　　任命蔡芬妮、楊秀民、黃翠美、黃秋琴、李愛倫、白玉堂為薦任公務人員。</text:p>
      <text:p text:style-name="P33">　　任命李秀玉為薦任公務人員。</text:p>
      <text:p text:style-name="P33"><text:soft-page-break/>　　任命吳介銘、林春榮、詹銀英、呂素珠為薦任公務人員。</text:p>
      <text:p text:style-name="P33">　　任命江盛輝、邱孔謀、曾興倉、曾欣瑜、賴文良、謝森源、何建媛為薦任公務人員。</text:p>
      <text:p text:style-name="P33">　　任命葉永吉、姚秀鳳、陳麗萍、盧碧雲為薦任公務人員。</text:p>
      <text:p text:style-name="P33">　　任命馮銘華、李麗容、簡秀麗、陳珮銘、施素禎、陳明添、柯銓鴻、林怡姮、王旗蓮、許文彥、陳炎發、林惠珠、陳葆源、楊文雄、劉玫宜為薦任公務人員。</text:p>
      <text:p text:style-name="P33">　　任命葉婉雪、陳麗蓉、洪偉書、李淑貞、黃雪雯、吳金珍、陳碧惠、徐湘雲、傅美枝、洪秋林、蘇世清為薦任公務人員。</text:p>
      <text:p text:style-name="P33">　　任命許鳳勤、潘素玟、史新光為薦任公務人員。</text:p>
      <text:p text:style-name="P33">　　任命石麗玲、林松彬、沈碧鳳、翁佳禎為薦任公務人員。</text:p>
      <text:p text:style-name="P33">　　任命邱淑珍為薦任公務人員。</text:p>
      <text:p text:style-name="P33">　　任命黃瓊慧為薦任公務人員。</text:p>
      <text:p text:style-name="P33">　　任命徐貞容、張恒賓為薦任公務人員。</text:p>
      <text:p text:style-name="P33">　　任命高藹芸、尤碧資、郭淑貞、李美蕙為薦任公務人員。</text:p>
      <text:p text:style-name="P33">　　任命周育微、莊秀惠、王明財為薦任公務人員。</text:p>
      <text:p text:style-name="P33">　　任命馬季鈴、鄭惠文、洪志福、巴仁昌為薦任公務人員。</text:p>
      <text:p text:style-name="P33">　　任命曾琬芳、萬俊文為薦任公務人員。</text:p>
      <text:p text:style-name="P33">　　任命賴秋皇、賴錫璋為薦任公務人員。</text:p>
      <text:p text:style-name="P33">　　任命周鼎為薦任公務人員。</text:p>
      <text:p text:style-name="P33">　　任命趙嶺、李俊和、曾天鴻、蔡協進為薦任公務人員。</text:p>
      <text:p text:style-name="P33">　　任命許彩暖為薦任公務人員。</text:p>
      <text:p text:style-name="P33">　　任命郭永仁、陳淑珍、方建裕為薦任公務人員。</text:p>
      <text:p text:style-name="P76"><text:soft-page-break/>總　　　統　馬英九</text:p>
      <text:p text:style-name="P77">行政院院長　吳敦義</text:p>
      <table:table table:name="表格6" table:style-name="表格6">
        <table:table-column table:style-name="表格6.A"/>
        <table:table-column table:style-name="表格6.B"/>
        <table:table-row table:style-name="表格6.1">
          <table:table-cell table:style-name="表格6.A1" office:value-type="string">
            <text:p text:style-name="P27">總統令</text:p>
          </table:table-cell>
          <table:table-cell table:style-name="表格6.A1" office:value-type="string">
            <text:p text:style-name="P14">中華民國99年4月14日</text:p>
          </table:table-cell>
        </table:table-row>
      </table:table>
      <text:p text:style-name="P32">　　任命蕭志能、楊曉榮、劉博文為警正警察官。</text:p>
      <text:p text:style-name="P32">　　任命張世憲、孫文堯、曾志新為警正警察官。</text:p>
      <text:p text:style-name="P32">　　任命黃宏逸、張達毅、張景敏、王振春、張克寧為警正警察官。</text:p>
      <text:p text:style-name="P32">　　任命許惠綜、巫智城、翁如君、王耀輝為警正警察官。</text:p>
      <text:p text:style-name="P76">總　　　統　馬英九</text:p>
      <text:p text:style-name="P77">行政院院長　吳敦義</text:p>
      <table:table table:name="表格7" table:style-name="表格7">
        <table:table-column table:style-name="表格7.A"/>
        <table:table-column table:style-name="表格7.B"/>
        <table:table-row table:style-name="表格7.1">
          <table:table-cell table:style-name="表格7.A1" office:value-type="string">
            <text:p text:style-name="P27">總統令</text:p>
          </table:table-cell>
          <table:table-cell table:style-name="表格7.A1" office:value-type="string">
            <text:p text:style-name="P14">中華民國99年4月15日</text:p>
          </table:table-cell>
        </table:table-row>
      </table:table>
      <text:p text:style-name="P24">　　任命林建宏為內政部建築研究所簡任第十一職等組長。</text:p>
      <text:p text:style-name="P24">　　任命陳芳雪為財政部國有財產局簡任第十二職等副局長，磊麗薇、萬美媛為財政部臺北市國稅局簡任第十職等稽核，林建興為財政部臺北市國稅局簡任第十職等主任秘書，曾有成為財政部臺北市國稅局大安分局簡任第十職等分局長，王子明為財政部臺北市國稅局松山分局簡任第十職等分局長，林淑真為財政部臺北市國稅局中正分局簡任第十職等分局長。</text:p>
      <text:p text:style-name="P24">　　任命蔡志明為教育部中部辦公室簡任第十職等專門委員，呂春嬌為國立臺中圖書館簡任第十職等權理簡任第十一職等館長，謝忠武為國立科學工藝博物館簡任第十三職等館長。</text:p>
      <text:p text:style-name="P25">　　任命劉聰熙為臺灣臺南地方法院檢察署簡任第十三職等檢察官，鍾和憲為臺灣臺南地方法院檢察署簡任第十一職等主任檢察官，薛水<text:soft-page-break/>生為臺灣臺南地方法院檢察署簡任第十三職等主任檢察官，王森榮為臺灣高雄地方法院檢察署簡任第十一職等檢察官，張太龍為臺灣屏東地方法院檢察署簡任第十三職等檢察官，盧筱筠、朱帥俊為臺灣板橋地方法院檢察署簡任第十一職等主任檢察官，張慶林為臺灣板橋地方法院檢察署簡任第十三職等檢察官，王巧玲、呂永魁為臺灣士林地方法院檢察署簡任第十一職等檢察官。</text:p>
      <text:p text:style-name="P25">　　任命黃德台為經濟部政風處簡任第十一職等專門委員，傅偉祥為經濟部工業局簡任第十一職等組長，蕭振榮為經濟部工業局簡任第十職等副組長，張郇生為經濟部中央地質調查所簡任第十一職等主任秘書，王詠絢、林啟文為經濟部中央地質調查所簡任第十一職等組長，許茂新為經濟部加工出口區管理處中港分處簡任第十一職等分處長，邱忠川為經濟部水利署中區水資源局簡任第十職等主任工程司，謝志能為經濟部水利署南區水資源局簡任第十職等正工程司兼主任，吳金水為經濟部水利署第一河川局簡任第十一職等局長。</text:p>
      <text:p text:style-name="P25">　　任命林志明以簡任第十三職等為交通部簡任第十二職等技監，王世堅為交通部中央氣象局簡任第十職等技正，張修武為交通部中央氣象局簡任第十一職等主任秘書，葉天降為交通部中央氣象局簡任第十二職等副局長，林熺閔為交通部中央氣象局簡任第十一職等組長，許皓淳為交通部中央氣象局氣象衛星中心簡任第十職等技正，陳建河為交通部中央氣象局氣象資訊中心簡任第十職等技正，陳賓權為交通部運輸研究所簡任第十職等研究員。</text:p>
      <text:p text:style-name="P25">　　<text:span text:style-name="T35">任命蔡宜霖、王忻平、梁秀芸、蔡修銘、姜玟如為薦任公務人員。</text:span></text:p>
      <text:p text:style-name="P26">　　任命張淑美、張瑋鑫、童本慧、林素華、詹心懿、李愛文、陳力斌、黃慧娟、蔡東育、蔡美慧、李增智、楊麗慧、陸小冬、陳愛慈、謝春美、陳進風、林虹汶、林麗娟、李耀文、宋麗芳、徐忠輝、李美惠為薦任公務人員。</text:p>
      <text:p text:style-name="P26"><text:soft-page-break/>　　任命謝宜靜、郭永凱、高瑋宏、張旗東、楊國澤、張諭印、鄭有益、陳科瑛、陳宗揚、謝亨輝、黃天鈺、詹顏吉、陳彥銘、陳盈璋、程美玲、劉文弘、謝恒吉、呂宗翰、邱瑋城、林志堅、鄭力凡、巫俊翰、楊岱蓉、陳群、楊志銘、林文彬、張家銘、劉紹能、邱玉惠、林爰均、田豐建、吳聰儒、王麗明、葛夢璇為薦任公務人員。</text:p>
      <text:p text:style-name="P26">　　任命莊惠吉、黃志明、黃紀棋、李淑瓊、駱美玲、鄭瑞榮、張麗芳、黃惠芬、李艷、陳志偉、邱嘉裕、孫國嘉、陳秀美為薦任公務人員。</text:p>
      <text:p text:style-name="P26">　　<text:span text:style-name="T35">任命洪惠琳、林碧霞、王美婷、蔡邦國、徐琳斐為薦任公務人員。</text:span></text:p>
      <text:p text:style-name="P26">　　任命陳美惠為薦任公務人員。</text:p>
      <text:p text:style-name="P26">　　任命蔡長霖、黃馨瑩、曹美珠為薦任公務人員。</text:p>
      <text:p text:style-name="P25">　　任命許慶輝、傅金英、許美蓮、陳美寶、林佩螢、林貞志、蕭玉如、馮士容、陳文芬、黃曙展、楊惠敏、林羽菁、林芬英為薦任公務人員。</text:p>
      <text:p text:style-name="P26">　　<text:span text:style-name="T35">任命陳淑能、王雅茹、龐繼信、賴淑娟、張梅秋為薦任關務人員。</text:span></text:p>
      <text:p text:style-name="P76">總　　　統　馬英九</text:p>
      <text:p text:style-name="P77">行政院院長　吳敦義</text:p>
      <table:table table:name="表格8" table:style-name="表格8">
        <table:table-column table:style-name="表格8.A"/>
        <table:table-column table:style-name="表格8.B"/>
        <table:table-row table:style-name="表格8.1">
          <table:table-cell table:style-name="表格8.A1" office:value-type="string">
            <text:p text:style-name="P27">總統令</text:p>
          </table:table-cell>
          <table:table-cell table:style-name="表格8.A1" office:value-type="string">
            <text:p text:style-name="P14">中華民國99年4月15日</text:p>
          </table:table-cell>
        </table:table-row>
      </table:table>
      <text:p text:style-name="P26">　　任命黃清福、黃嘉祿為警監四階警察官。</text:p>
      <text:p text:style-name="P26">　　任命柯振利、楊竣升、黃慧玲、林彥宏、葉碩竣、徐誠懋、林佳慶、張嘉仁、歐冠伶、吳仕皇、蔡佳臻、蔡佳倫、周威廷、林益弘、陳育新、張瑋志、宋奕賢、張丁弘、郭國展、高梓盛、鄭宇峰為警正警察官。</text:p>
      <text:p text:style-name="P76">總　　　統　馬英九</text:p>
      <text:p text:style-name="P77">行政院院長　吳敦義</text:p>
      <text:p text:style-name="P70">﹏﹏﹏﹏﹏﹏﹏﹏﹏﹏﹏﹏</text:p>
      <text:p text:style-name="總統活動"><text:soft-page-break/>總統活動紀要</text:p>
      <text:p text:style-name="P75">﹏﹏﹏﹏﹏﹏﹏﹏﹏﹏﹏﹏</text:p>
      <text:p text:style-name="P15">記事期間：</text:p>
      <text:p text:style-name="P60"><text:span text:style-name="T26">99年4月9日至99年4月15日</text:span></text:p>
      <text:p text:style-name="P9">4月9日（星期五）</text:p>
      <text:p text:style-name="P3">˙主持第四次「防疫專家諮詢會議」（總統府）</text:p>
      <text:p text:style-name="P3">˙接見拉脫維亞前總統薇<text:span text:style-name="T30">契－</text:span>斐柏嘉博士伉儷</text:p>
      <text:p text:style-name="P3">˙蒞臨「歷史的傳唱－余紀忠先生百年藝演」（國家戲劇院）</text:p>
      <text:p text:style-name="P9">4月10日（星期六）</text:p>
      <text:p text:style-name="P3">˙接見美國聯邦眾議院議員桑琪絲（Loretta Sanchez）等一行</text:p>
      <text:p text:style-name="P3">˙與嘉義、台南、高雄地區產業界、教授、農民及勞工代表舉辦「兩岸經濟協議座談會」（高雄軟體科技園區）</text:p>
      <text:p text:style-name="P3">˙探視高雄中學前校長王家驥（高雄市三民區）</text:p>
      <text:p text:style-name="P3">˙前往高雄縣內門鄉「南海紫竹寺」及「內門紫竹寺」參香祈福（高雄縣）</text:p>
      <text:p text:style-name="P3">˙<text:span text:style-name="T37">蒞臨「2010高雄內門宋江陣」開幕活動致詞（高雄縣內門鄉）</text:span></text:p>
      <text:p text:style-name="P9">4月11日（星期日）</text:p>
      <text:p text:style-name="P4">˙無公開行程</text:p>
      <text:p text:style-name="P9">4月12日（星期一）</text:p>
      <text:p text:style-name="P3">˙接見工會團體代表</text:p>
      <text:p text:style-name="P9">4月13日（星期二）</text:p>
      <text:p text:style-name="P3">˙接見巴拉圭共和國外交部長拉科納達（<text:span text:style-name="T39">Héctor Lacognata</text:span>）等一行</text:p>
      <text:p text:style-name="P9"><text:soft-page-break/>4月14日（星期三）</text:p>
      <text:p text:style-name="P3">˙接見泰國客家文化商務訪問團團長江體成等一行</text:p>
      <text:p text:style-name="P9">4月15日（星期四）</text:p>
      <text:p text:style-name="P3">˙接見國際傑人會中華民國總會第17屆傑青獎獲獎服務性社團暨社團領袖代表</text:p>
      <text:p text:style-name="P70">﹏﹏﹏﹏﹏﹏﹏﹏﹏﹏﹏﹏</text:p>
      <text:p text:style-name="副總統活動">副總統活動紀要</text:p>
      <text:p text:style-name="P75">﹏﹏﹏﹏﹏﹏﹏﹏﹏﹏﹏﹏</text:p>
      <text:p text:style-name="P15">記事期間：</text:p>
      <text:p text:style-name="P61">99年4月9日至99年4月15日</text:p>
      <text:p text:style-name="P9">4月9日（星期五）</text:p>
      <text:p text:style-name="P4">˙出席第四次「防疫專家諮詢會議」（總統府）</text:p>
      <text:p text:style-name="P9">4月10日（星期六）</text:p>
      <text:p text:style-name="P4">˙無公開行程</text:p>
      <text:p text:style-name="P9">4月11日（星期日）</text:p>
      <text:p text:style-name="P4">˙蒞臨「國際獅子會台灣總會台灣省第三聯合會2009<text:span text:style-name="T30">－</text:span>2010年度年會」致詞（嘉義大學蘭潭校區）</text:p>
      <text:p text:style-name="P9">4月12日（星期一）</text:p>
      <text:p text:style-name="P3">˙無公開行程</text:p>
      <text:p text:style-name="P9">4月13日（星期二）</text:p>
      <text:p text:style-name="P3">˙無公開行程</text:p>
      <text:p text:style-name="P9">4月14日（星期三）</text:p>
      <text:p text:style-name="P3">˙無公開行程</text:p>
      <text:p text:style-name="P9"><text:soft-page-break/>4月15日（星期四）</text:p>
      <text:p text:style-name="P3">˙蒞臨台北市陽明山國際獅子會授証成立42週年慶祝大會並以「金融海嘯過後，企業如何再創藍海新願景」為題發表演講（張榮發基金會）</text:p>
      <text:p text:style-name="P7"/>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附　　錄</text:p>
      <text:p text:style-name="P39">（<text:span text:style-name="T20">轉載司法院大法官議決釋字第671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8">轉載</text:p>
      <text:p text:style-name="P129">司法院　令</text:p>
      <text:p text:style-name="P40"><text:span text:style-name="T41">發文日期：</text:span><text:span text:style-name="T41">中華民國99年1月29日</text:span></text:p>
      <text:p text:style-name="P69"><text:span text:style-name="T41">發文字號：院台大二字第</text:span><text:span text:style-name="T43">0</text:span><text:span text:style-name="T43">9</text:span><text:span text:style-name="T43">90002877</text:span><text:span text:style-name="T41">號</text:span></text:p>
      <text:p text:style-name="大法官解釋標">公布本院大法官議決釋字第六<text:span text:style-name="T57">七一</text:span>號解釋</text:p>
      <text:p text:style-name="P79"><text:span text:style-name="T41">附釋字第</text:span>六<text:span text:style-name="T57">七一</text:span><text:span text:style-name="T41">號解釋</text:span></text:p>
      <text:p text:style-name="P80"><text:span text:style-name="T41">院長　</text:span><text:span text:style-name="T41">賴</text:span><text:span text:style-name="T41">　</text:span><text:span text:style-name="T41">英</text:span><text:span text:style-name="T41">　</text:span><text:span text:style-name="T41">照</text:span></text:p>
      <text:p text:style-name="P62"><text:span text:style-name="T41">司法院釋字第</text:span>六<text:span text:style-name="T57">七一</text:span><text:span text:style-name="T41">號解釋</text:span></text:p>
      <text:p text:style-name="P1">解　釋　文</text:p>
      <text:p text:style-name="P81">憲法第十五條關於人民財產權應予保障之規定，旨在確保個人依財產之存續狀態行使其自由使用、收益及處分之權能，不得因他人之法律行為而受侵害。分別共有不動產之應有部分，於設定抵押權後，共有物經分割者，其抵押權不因此而受影響（民法第八百二十五條及第八百六十八條規定參照）。於分割前未先徵得抵押權人同意者，於分割後，自係以原設定抵押權而經分別轉載於各宗土地之應有部分，為抵押權之客體。是強制執行時，係以分割後各宗土地經轉載抵押權之應有部分為其執行標的物。於拍定後，因拍定人取得抵押權客體之應有部分，由拍定人與其他共有人，就該不動產全部回復共有關係，其他共有人回復分割前之應有部分，經轉載之應有部分抵押權因已實行而消滅，從而得以維護其他共有人及抵押權人之權益。準此，中華民國九十年九月十四日修正發布之土地登記規則第一百零七條之規定，符合民法規定之意旨，亦與憲法第十五條保障人民財產權之規定，尚無牴<text:soft-page-break/>觸。</text:p>
      <text:p text:style-name="P2"><text:span text:style-name="T47">解釋</text:span><text:span text:style-name="T59">理由</text:span><text:span text:style-name="T47">書</text:span></text:p>
      <text:p text:style-name="P81">憲法第十五條關於人民財產權應予保障之規定，旨在確保個人依財產之存續狀態行使其自由使用、收益及處分之權能，不得因他人之法律行為而受侵害。共有物之應有部分乃共有人對共有物所有權之比例，性質上與所有權本無不同（本院釋字第四００號、第五六二號解釋參照）。民法第八百十九條第一項規定，各分別共有人得自由處分其應有部分。該條項所謂處分，包括讓與應有部分，或以應有部分為客體設定抵押權（本院釋字第一四一號解釋參照），旨在保障應有部分之財產權。又抵押權亦屬憲法財產權保障之範圍，惟因分別共有人就其應有部分設定抵押權得單獨為之，不須其他分別共有人之同意；故就應有部分設定及實行抵押權之結果，無害於其他共有人之利益者，符合私法自治原則及憲法第十五條保障人民財產權規定之意旨。</text:p>
      <text:p text:style-name="P81">分別共有不動產之應有部分，於設定抵押權後，共有物經分割者，其抵押權不因此而受影響（民法第八百二十五條及第八百六十八條規定參照）。九十年九月十四日修正發布之土地登記規則第一百零七條規定：「分別共有土地，部分共有人就應有部分設定抵押權者，於辦理共有物分割登記時，該抵押權按原應有部分轉載於分割後各宗土地之上。但經先徵得抵押權人同意者，該抵押權僅轉載於原設定人分割後取得之土地上。」（下稱系爭規定）亦即限於分割前已先徵得抵押權人同意之情形，始以原設定人分割後取得之土地為抵押權之客體。對於分割前未先徵得抵押權人同意之情形，系爭規定抵押權之轉載方式，固可避免應有部分之抵押權人因分割而受不利益，但系爭規定將該抵押權轉載於分割<text:soft-page-break/>後各宗土地之上，致使其他分別共有人取得之土地，亦有抵押權負擔，且抵押權人得以轉載於該土地經抵押之應有部分拍賣取償。然抵押權之客體既為原共有物之應有部分，故於分割前未先徵得抵押權人同意者，於分割後，自係以原設定抵押權而經分別轉載於各宗土地之應有部分，為抵押權之客體。是強制執行時，係以轉載於分割後各宗土地經抵押之應有部分，為其執行標的物。於拍定後，因拍定人取得抵押權客體之應有部分，由拍定人與其他共有人，就該不動產全部回復共有關係，其他共有人回復分割前之應有部分，經轉載之應有部分抵押權因已實行而消滅，從而得以維護其他共有人及抵押權人之權益。準此，系爭規定符合民法規定之意旨，亦與憲法第十五條保障人民財產權之規定，尚無牴觸。</text:p>
      <text:p text:style-name="P43"/>
      <text:p text:style-name="P41"><text:span text:style-name="T43">大法官會議主席</text:span><text:span text:style-name="T45">　</text:span><text:span text:style-name="T46">大法官</text:span><text:span text:style-name="T45">　賴英照</text:span></text:p>
      <text:p text:style-name="P82"><text:span text:style-name="T43">大法官</text:span><text:span text:style-name="T45">　謝在全</text:span></text:p>
      <text:p text:style-name="P83">徐璧湖</text:p>
      <text:p text:style-name="P84">許宗力</text:p>
      <text:p text:style-name="P84">林錫堯</text:p>
      <text:p text:style-name="P84">池啟明</text:p>
      <text:p text:style-name="P84">蔡清遊</text:p>
      <text:p text:style-name="P84">黃茂榮</text:p>
      <text:p text:style-name="P84">陳　敏</text:p>
      <text:p text:style-name="P84">葉百修</text:p>
      <text:p text:style-name="P84">陳春生</text:p>
      <text:p text:style-name="P84">陳新民</text:p>
      <text:p text:style-name="P43"/>
      <text:p text:style-name="P85"><text:soft-page-break/>協同意見書　　　　　　　大法官　謝在全　徐璧湖</text:p>
      <text:p text:style-name="P87">　池啟明　蔡清遊</text:p>
      <text:p text:style-name="P81">關於本件解釋，本席等均敬表同意，然其解釋理由似有未盡之處，爰提出協同意見書，試闡述如下：</text:p>
      <text:p text:style-name="P89">一、土地登記規則第一百零七條已配合民法第八百二十四條之一修正：</text:p>
      <text:p text:style-name="P91">土地登記規則第一百零七條於中華民國九十八年七月六日配合民法第八百二十四條之一修正（同年七月二十三日施行）為：「分別共有土地，部分共有人就應有部分設定抵押權者，於辦理共有物分割登記時，該抵押權按原應有部分轉載於分割後各宗土地之上。但有下列情形之一者，該抵押權僅轉載於原設定人分割後取得之土地上：一、抵押權人同意分割。二、抵押權人已參加共有物分割訴訟。三、抵押權人經共有人告知訴訟而未參加。」可見，關於應有部分設定抵押權，於共有物分割後，該抵押權應如何處理，於民法第八百二十四條之一規定施行後，已設有適當之規範，足以保護共有人及抵押權人之利益，是系爭解釋所應處理者，乃在此之前所生之問題。</text:p>
      <text:p text:style-name="P89">二、分別共有制度的本質</text:p>
      <text:p text:style-name="P90"><text:span text:style-name="T43">分別共有乃數人按其應有部分，對於一物共同享有所有權。應有部分係所有權之量的比率、抽象分散在共有物之每一個部分上，故各共有人對共有物所享有之同一所有權因此受相互之影響或限制（本院釋字第五六二號解釋參照），就此而言，其法律地位與單獨所有者，尚難相提並論，等量齊觀。然應有部分性質上與所有權仍無不同，故共有人就其應有部分得自由為處分、設定擔保物權（本院釋字第一四一號、</text:span><text:span text:style-name="T48">第五</text:span><text:soft-page-break/><text:span text:style-name="T48">六二號解釋參照），以實現憲法保障人民財產權之意旨。</text:span></text:p>
      <text:p text:style-name="P89">三、共有物之分割與抵押權之關係</text:p>
      <text:p text:style-name="P92"><text:span text:style-name="T43">（一）民法第八百六十八條規定：「抵押之不動產如經分割，或讓與其一部，或擔保一債權之數不動產而以其一讓與</text:span><text:span text:style-name="T49">他人者，其抵押權不因此而受影響。」</text:span><text:span text:style-name="T50"> </text:span><text:span text:style-name="T49">觀本條文意雖</text:span><text:span text:style-name="T43">係就不動產設定抵押權，實則係就不動產所有權上成立抵押權（設定定限物權），而共有物之應有部分，係指共有人對共有物所有權之比例，性質上與所有權並無不同（本院釋字第五六二號解釋參照），是以就共有不動產之應有部分設定抵押權者，與共有不動產所有權設定抵押權同，於共有物分割後，原就共有物之應有部分設定之抵押權，依上開規定，不因此而受影響。何況，共有物分割之效力，我國實務及學說通說採取移轉主義，共有物分割效力自分割完畢向後發生（民法第八百二十五條參照），無溯及至共有成立時之效力，自不影響在共有物分割前，應有部分設定擔保物權之效力</text:span><text:span text:style-name="T65">（註一）</text:span><text:span text:style-name="T43">。抵押權成立後，不因抵押物物權變動而受影響，此為民法一貫之制度設計（民法第八百六十六條至第八百六十八條參照），目的在使抵押權人得依抵押權設定時之權利狀態優先受償（本院釋字第三０四號解釋參照），蓋抵押權亦為財產權之一種，自同在憲法上財產權保障之列。</text:span></text:p>
      <text:p text:style-name="P93">（二）原就共有物之應有部分設定之抵押權，不因共有物分割而受影響，已如上述，故該抵押權之標的物仍為原共有物之應有部分，不因共有物分割而轉化為具體物或其他變形物。擔保物權之物上代位（民法第八百八十一條、第八百九十九條參照）於此並無適用之餘地，蓋於共有物<text:soft-page-break/>之分割，共有物之應有部分係相對滅失，而非絕對滅失，不符擔保物權物上代位之要件。從而，該抵押權人實行抵押權時，所得聲請拍賣之標的物應為原共有物設定抵押權之應有部分。易言之，共有土地之應有部分經設定抵押權者，於共有物分割係以原物分配於各共有人時，因土地之共有狀態已不存在，致應有部分抵押權無從繼續記載於共有土地，在登記技術上，必須轉載於分割後各宗土地之上，因而形成共同抵押權，但抵押權人無依民法第八百七十五條規定，僅選擇聲請對其他共有人分得物上轉載之應有部分抵押物拍賣之權（然抵押人為債務人時，則有民法第八百七十五條之一之適用，抵押人非債務人時，為類推適用），此自應有部分之抵押權人，不能因共有物之分割而受不利益，亦不能因共有物之分割而受有利益言，亦合乎事物之本旨。</text:p>
      <text:p text:style-name="P89">四、其他共有人或第三人之財產權保障</text:p>
      <text:p text:style-name="P93">（一）憲法第十五條關於人民財產權應予保障之規定，旨在確保個人依財產之存續狀態行使其自由使用、收益及處分之權能，不得因他人之法律行為而受侵害，但於符合憲法第二十三條規定之限度內，仍得以法律或法律明確授權之命令加以限制，自屬當然。（本院釋字第五六四號、第五七三號、第五九六號、第六００號、第六０六號等解釋參照）。</text:p>
      <text:p text:style-name="P93">（二）未就共有物應有部分設定抵押權之共有人（以下稱：其他共有人），於分割前，就應有部分抵押權，與相關之利害關係人協商解決者，固屬最佳，然其後共有物經分割，抵押權經轉載於其分得之原物時，確有受不利益之<text:soft-page-break/>虞，關此，除得依民法第八百二十五條規定辦理外，依上開說明，抵押權人實行抵押權時，應以原共有物之應有部分為標的物聲請拍賣，於拍定後，由取得該應有部分之拍定人，與其他共有人回復共有關係，是其他共有人之財產權仍可獲得保障。基於此項意旨，共有物分割之安定性因而退讓，亦即原共有物之分割失其效力。</text:p>
      <text:p text:style-name="P93">（三）於共有物分割後，應有部分抵押權人實行抵押權前，若有第三人受讓分得之原物，或就該分得物成立物權者，因應有部分曾設定抵押權，經分割後，應有部分抵押權仍存在等情形，土地登記自始均有詳細之記載，依此項登載所公示之狀況為第三人所得知，第三人為交易時可預為處理，是無礙於交易安全之保障，無善意保護之問題。</text:p>
      <text:p text:style-name="P89">五、土地登記規則第一百零七條規定之合憲性</text:p>
      <text:p text:style-name="P91">土地登記規則係依土地法第三十七條第二項之授權而訂定，而中華民國九十年九月十四日修正發布之土地登記規則第一百零七條，係六十九年一月二十三日所增訂，其增訂理由表明：1.本條規定分別共有土地設定抵押權後，辦理分割時，其抵押權之轉載方式。2.分別共有土地，共有人就其應有部分設定抵押權，辦理共有物分割時，其抵押權轉載於抵押人取得之土地上，前經內政部六十四年十月一日台內字第六五二０００二號函規定有案，嗣行政院以監察院對上開部函解釋認為有違民法第八百五十八條（應係第八百六十八條之誤）規定，特以六十七年五月十九日台六十七內字第四三０三號函示「辦理分割登記前，由設定抵押權之共有人自行協調抵押權人取得其同意書後，再辦理土地分割登記及抵押權之<text:soft-page-break/>轉載。」3.本條為兼顧法理與實務，特參照監察院、行政院及內政部意見訂定如上。據上觀之，土地登記規則第一百零七條係關於分別共有土地，共有人就其應有部分設定抵押權，辦理共有物分割時，其抵押權轉載方法之技術規定，不但未逾越土地法授權之範圍，且符合民法規定之意旨，亦與憲法保障財產權之規定，尚無牴觸。</text:p>
      <text:p text:style-name="P94"><text:span text:style-name="T68">註一：民法已據此意旨增設第八百二十四條之一第一項及第二項本文規定。日本民法第二百六十一條規定與我國民法第八百二十五條規定相同，其通說及實務亦採此見解。參我妻榮著，有泉亨補訂，新訂物権法（民法講義</text:span><text:span text:style-name="T70">Ⅱ</text:span><text:span text:style-name="T68">）第三三五頁，一九八四年四月。另參川島武宜、川井健編集，新版注釈民法（</text:span><text:span text:style-name="T68">7</text:span><text:span text:style-name="T68">）第四六九至四七一頁，二００七年九月。另參近江幸治，民法講義</text:span><text:span text:style-name="T70">Ⅱ</text:span><text:span text:style-name="T68">【物権法】第二四九至二五０頁，一九九八年六月。日本實務見解詳參日本最高裁判所昭和四十二年八月二十五日判決，最高裁判所民事判例集第二十一卷七號一七二九頁；日本大審院民事部昭和十七年四月二十四日判決，大審院民事判例集第二十一卷四四七頁（其意旨為：共有物分割前，共有人之一就持分設定抵押權之情形，分割後抵押權仍存在於共有物全部）。</text:span></text:p>
      <text:p text:style-name="P86">協同意見書　　　　　　　　　　　大法官　黃茂榮</text:p>
      <text:p text:style-name="P81">關於分別共有土地，部分共有人就其應有部分設定抵押權者，嗣後該共有土地如經分割後，該抵押權之標的究竟有何變更？學說與實務利用將該抵押權轉載於分割後之各單獨所有物的方法解決。於是，引起該轉載對於其他共有人是否公平之疑問。因此，亟須在規範規劃上周延安排。雖然民法第八百二十四條之一已為之新為增訂，然在該條文增訂以前已發生之案件，仍須實務及學說<text:soft-page-break/>妥為因應。</text:p>
      <text:p text:style-name="P81">基於不告不理原則，本號解釋之聲請，可謂是以司法的方法檢討及解決該糾紛之契機。本號解釋雖已提出解決途徑，但鑑於在分別共有之分割，其抵押權人及共有人之利益衝突情狀如學說及實務所示，所涉問題相當複雜，也因此糾紛不斷。所以，為使本號解釋之適用及相關制度之發展，能夠有比較詳細而具體之法律意見可供參酌，爰提出協同意見書如下，謹供參考：</text:p>
      <text:p text:style-name="P45">壹、問題之緣起</text:p>
      <text:p text:style-name="P91">分別共有物在分割後，共有人對該共有物之物權上的客體發生變化，自其應有部分轉為單獨所有物。該單獨所有物稱為其所自之應有部分的代位物。在標的上具有同一性。不論在協議分割或裁判分割皆然。</text:p>
      <text:p text:style-name="P91">然在共有人之一在分割前，將其應有部分設定抵押權於他人的情形，其抵押權標的本來固為該經設定抵押權的應有部分，但在分割後，是否同樣以各共有人分得之單獨所有物「按其（原設定人）應有部分」為抵押權標的？鑑於分割可能不利於該抵押之設定人，以致不利於其抵押權人，通說及實務依民法第八百六十八條預防性的認為，該抵押權之客體不因分割而改變，依然存在於設定人之應有部分上。</text:p>
      <text:p text:style-name="P91">中華民國九十年九月十四日修正發布之土地登記規則第一百零七條規定：「分別共有土地，部分共有人就應有部分設定抵押權者，於辦理共有物分割登記時，該抵押權按原應有部分轉載於分割後各宗土地之上。但經先徵得抵押權人同意者，該抵押權僅轉載於原設定人分割後取得之土地上。」（下稱系爭規定）。</text:p>
      <text:p text:style-name="P90"><text:span text:style-name="T43">依系爭規定之內容，分割經先徵得抵押權人同意者，該抵</text:span><text:soft-page-break/><text:span text:style-name="T43">押權僅轉載於原設定人分割後取得之土地；未經先徵得抵押權人同意者，該抵押權既不集中轉存於原設定人因分割而取得之土地（單獨所有物），亦不續存於其原應有部分，而係按原設定人之應有部分比例，以各共有人取得之單獨所有物之一部分為其標的</text:span><text:span text:style-name="T65">（註一）</text:span><text:span text:style-name="T43">。於是引起下列問題：原設定人以外之共有人（下稱其他共有人）因分割而取得之單獨所有物之一部分，憑空成為原設定人之債務的第三人抵押標的，其他共有人形同該債務之連帶保證人</text:span><text:span text:style-name="T65">（註二）</text:span><text:span text:style-name="T43">。</text:span></text:p>
      <text:p text:style-name="P91">由於系爭規定僅就抵押權人之利益的保護部分加以規定，而對於其他共有人之所有權的利益並無規定，該不平衡之規範造成該抵押權人與其他共有人間之利益的重大衝突。且其他共有人除得依民法第八百二十五條，向原設定人主張其負有除去該權利瑕疵之擔保責任外，再無其他法律之明文可援以圓滿解決該衝突。是故，該條規定所涉事項，尚有應規定而未規定之事項，有必要透過法律補充，予以妥善解決。</text:p>
      <text:p text:style-name="P45">貳、轉載方法之比較</text:p>
      <text:p text:style-name="P90">分別共有土地，部分共有人就應有部分設定抵押權，嗣後共有土地既經分割，該抵押權即失所附麗，蓋此時原共有土地之所有權既不存在，亦無所謂對原共有土地之應有部分可言。若抵押人未及於分割時即以清償之方式澈底消滅該抵押權，即發生抵押權轉載之規範上需求。有疑問者為，此時抵押權應如何轉載？不外集中轉載於原設定人因分割而取得之土地上，或係按原應有部分轉載於分割後各宗土地之上。以下茲將兩種方式之法律依據、衍生問題及其解決方法整理如下：</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5"/>
          </table:table-cell>
          <table:table-cell table:style-name="表格9.B1" office:value-type="string">
            <text:p text:style-name="P96">A.按原應有部分轉載於</text:p>
            <text:p text:style-name="P97">分割後各宗土地</text:p>
          </table:table-cell>
          <table:table-cell table:style-name="表格9.C1" office:value-type="string">
            <text:p text:style-name="P99">B.集中轉載於</text:p>
            <text:p text:style-name="P97">原設定人取得之土地</text:p>
          </table:table-cell>
        </table:table-row>
        <text:soft-page-break/>
        <table:table-row table:style-name="表格9.1">
          <table:table-cell table:style-name="表格9.A2" office:value-type="string">
            <text:p text:style-name="P10">法律依據</text:p>
          </table:table-cell>
          <table:table-cell table:style-name="表格9.B2" office:value-type="string">
            <text:p text:style-name="P98"><text:span text:style-name="T7">依據不明</text:span><text:span text:style-name="T66">（註三）</text:span></text:p>
          </table:table-cell>
          <table:table-cell table:style-name="表格9.C2" office:value-type="string">
            <text:p text:style-name="P101">民法第825條所定擔保責任</text:p>
            <text:p text:style-name="P102">（註四）</text:p>
          </table:table-cell>
        </table:table-row>
        <table:table-row table:style-name="表格9.3">
          <table:table-cell table:style-name="表格9.A3" office:value-type="string">
            <text:p text:style-name="P103">衍生問題</text:p>
          </table:table-cell>
          <table:table-cell table:style-name="表格9.B2" office:value-type="string">
            <text:p text:style-name="P104"><text:span text:style-name="T7">一、</text:span><text:span text:style-name="T63">原設定人設定抵押權時不須其他共有人同意，其他共有人因分割而取得之土</text:span><text:span text:style-name="T38">地上卻有抵押權負擔（違反私法自治原則），且其</text:span><text:span text:style-name="T63">他共有人之土地上作為抵押權標的之部分還可能大於原設定人分得之單獨所有物應受轉載為抵押權標的之部分！</text:span></text:p>
            <text:p text:style-name="P104"><text:span text:style-name="T7">二、</text:span><text:span text:style-name="T63">另須說明者，原設定人之原應有部分越是微小、其清償能力越是不足，其他共有人被抵押權人行使抵押權的可能性就越大，而且其轉向原設定人求償而無著的可能性也越大。</text:span></text:p>
            <text:p text:style-name="P104"><text:span text:style-name="T7">三、</text:span><text:span text:style-name="T63">其他共有人若為清償，固將依法承受抵押權人對原設定人之債權，然而因其債權行使不得有害於原債</text:span><text:span text:style-name="T38">權人之利益（民法第三百十二條），因此必定劣後於抵押權人受償（此等情</text:span><text:span text:style-name="T63">勢，亦將誘使抵押權人優先以其他共有人之</text:span><text:span text:style-name="T7">土地取償）。</text:span></text:p>
          </table:table-cell>
          <table:table-cell table:style-name="表格9.C3" office:value-type="string">
            <text:p text:style-name="P105">一、無此問題。</text:p>
            <text:p text:style-name="P72"/>
            <text:p text:style-name="P72"/>
            <text:p text:style-name="P72"/>
            <text:p text:style-name="P72"/>
            <text:p text:style-name="P72"/>
            <text:p text:style-name="P72"/>
            <text:p text:style-name="P72"/>
            <text:p text:style-name="P72"/>
            <text:p text:style-name="P72"/>
            <text:p text:style-name="P106">二、無此問題。</text:p>
            <text:p text:style-name="P72"/>
            <text:p text:style-name="P72"/>
            <text:p text:style-name="P72"/>
            <text:p text:style-name="P72"/>
            <text:p text:style-name="P72"/>
            <text:p text:style-name="P108"/>
            <text:p text:style-name="P103">三、無此問題。</text:p>
            <text:p text:style-name="P72"/>
            <text:p text:style-name="P72"/>
            <text:p text:style-name="P72"/>
            <text:p text:style-name="P72"/>
            <text:p text:style-name="P72"/>
            <text:p text:style-name="P72"/>
            <text:p text:style-name="P72"/>
            <text:p text:style-name="P72"/>
            <text:p text:style-name="P72"/>
          </table:table-cell>
        </table:table-row>
        <text:soft-page-break/>
        <table:table-row table:style-name="表格9.4">
          <table:table-cell table:style-name="表格9.A2" office:value-type="string">
            <text:p text:style-name="P100"/>
          </table:table-cell>
          <table:table-cell table:style-name="表格9.B4" office:value-type="string">
            <text:p text:style-name="P104"><text:span text:style-name="T7">四、</text:span><text:span text:style-name="T63">若原設定人所設定者為最高限額抵押權，則其所擔保之債權可能隨時增加，其他共有人之權益更無保障</text:span><text:span text:style-name="T7">。</text:span></text:p>
            <text:p text:style-name="P104"><text:span text:style-name="T7">五、</text:span><text:span text:style-name="T63">若原設定人於分割後就其取得之土地再設定另一抵押權於原抵押權人或第三人，則將使其他共有人之不利益更為擴大。</text:span></text:p>
            <text:p text:style-name="P104"><text:span text:style-name="T7">六、</text:span><text:span text:style-name="T63">承五，於原設定人分割後就其取得之土地再設定另一抵押權於第三人之情形，若嗣後發生分割失效之情事，後一抵押權人可能</text:span><text:span text:style-name="T38">主張基於信賴保護（土地法第四十三條）對於該土</text:span><text:span text:style-name="T63">地的三分之二有第一順位之抵押權，另三分之一的部分則有第二順位之抵押權，然後再主張分割失效後之應有部分為後一抵押權標的之代位物，因此就該應有部分的三分之二，享有優先於先一抵押權人之抵押權。如此勢將治絲益棼。</text:span></text:p>
            <text:p text:style-name="P104"><text:span text:style-name="T7">七、</text:span><text:span text:style-name="T73">最後，純就理論方面而言，為何分割後，所有權可</text:span><text:span text:style-name="T74">以集中，抵押權卻「留在</text:span><text:span text:style-name="T73">原地」？</text:span></text:p>
            <text:p text:style-name="P108">八、無此問題。</text:p>
            <text:p text:style-name="P99"/>
            <text:p text:style-name="P99"/>
          </table:table-cell>
          <table:table-cell table:style-name="表格9.C3" office:value-type="string">
            <text:p text:style-name="P108">四、無此問題。</text:p>
            <text:p text:style-name="P72"/>
            <text:p text:style-name="P72"/>
            <text:p text:style-name="P72"/>
            <text:p text:style-name="P72"/>
            <text:p text:style-name="P108">五、無此問題。</text:p>
            <text:p text:style-name="P72"/>
            <text:p text:style-name="P72"/>
            <text:p text:style-name="P72"/>
            <text:p text:style-name="P72"/>
            <text:p text:style-name="P108">六、無此問題。</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107">七、無此問題。</text:p>
            <text:p text:style-name="P72"/>
            <text:p text:style-name="P72"/>
            <text:p text:style-name="P72"/>
            <text:p text:style-name="P109"><text:span text:style-name="T7">八、</text:span><text:span text:style-name="T73">分割若有不公，將損害抵押權人權益。</text:span></text:p>
            <text:p text:style-name="P99"/>
            <text:p text:style-name="P99"/>
            <text:p text:style-name="P99"/>
          </table:table-cell>
        </table:table-row>
        <text:soft-page-break/>
        <table:table-row table:style-name="表格9.5">
          <table:table-cell table:style-name="表格9.A5" office:value-type="string">
            <text:p text:style-name="P10">問題解決</text:p>
          </table:table-cell>
          <table:table-cell table:style-name="表格9.B5" office:value-type="string">
            <text:p text:style-name="P72">上述一、至七、問題，均無解決之道。</text:p>
          </table:table-cell>
          <table:table-cell table:style-name="表格9.C5" office:value-type="string">
            <text:p text:style-name="P110"><text:span text:style-name="T7">八、</text:span><text:span text:style-name="T38">在協議分割，可事先徵得抵押權人同意，在裁判分割，可告知抵押權人參加共有物分割訴訟。未履行上述程序者，抵押權人可依詐害債權有關規定或以裁判分割具有瑕疵，更行主張其權利。</text:span></text:p>
          </table:table-cell>
        </table:table-row>
      </table:table>
      <text:p text:style-name="P43"><text:tab/></text:p>
      <text:p text:style-name="P91">系爭規定除在利害關係人間造成如上所述諸多衍生問題外，其於強制執行方面，亦另外造成難以說明之問題。蓋依系爭規定，抵押權人得主張按原設定人之應有部分，對於全體共有人因分割取得之各單獨所有物聲請強制執行，其法律上之理由為：其聲請強制執行之標的係原設定人對於原共有物之應有部分，而非該原共有物或各共有人因分割而取得之各單獨所有物。然而分割之後，實已無原共有物所有權之可言。因此該等主張有一前提，亦即至遲於拍定時，已否定該分割之形成效力，再次回復到分割前之法律狀態。</text:p>
      <text:p text:style-name="P45">叁、本件解釋之功能</text:p>
      <text:p text:style-name="P91">前揭二種轉載方式中，依系爭規定轉載抵押權之結果，將造成諸多無法解決之衍生問題以及強制執行時說理上的困難，已如上述。若將抵押權集中轉載於原設定人因分割而取得之土地，僅於分割不公平時，可能損及抵押權人權益；且若真有分割不公平之情事，亦有補救之道。</text:p>
      <text:p text:style-name="P91">然系爭規定所定之轉載方法既為通說所支持，且因抵押權制度牽涉廣泛，依現行制度無法立刻改弦更張，故大法官對<text:soft-page-break/>抵押權人及原設定人以外其他共有人之權益的維護，一時只能力謀兼顧。雖仍有未竟之處，仍期本號解釋能夠發揮其階段性之功能。</text:p>
      <text:p text:style-name="P91">本解釋之要旨，係考量上述第一種轉載方式（亦即系爭規定所定之原則轉載方式）所造成之衍生問題，多係因抵押權人逕以原設定人以外其他共有人之分得土地上受有抵押權轉載之部分，聲請強制執行取償所造成。因此若在抵押權人聲請強制執行時，或至遲於拍定時，使原共有物之分割失其效力，回復至分割前之法律狀態，即一方面可解決系爭規定於強制執行時說理上之困難，二方面亦可避免諸多無法解決之衍生問題。且於共有物分割經抵押權人實行抵押權而失效後，共有人若欲重為分割該共有物，即可依新增訂之民法第八百二十四條之一所定方式處理，是本號解釋，亦有促進新舊制度接軌之功能，併此指明。</text:p>
      <text:p text:style-name="P91">將來之最合適的解決之道當是：分別共有物之協議分割應由共有人及抵押權人共同為之。其不能獲致協議者，以裁判的方式分割。不論是協議分割或裁判分割，在分割後皆以抵押人因分割分得之單獨所有物為該抵押權之標的。</text:p>
      <text:p text:style-name="P111">註一：要使該主張成為可能，分別共有物經設定抵押權者，相對於抵押權人變成不可分割之物。亦即該共有物雖經協議或裁判分割，但相對於抵押權人依然「割而不分」，該抵押權依然按原設定人對於共有物之應有部分的比例，存在於各共有人分得之單獨所有物上。如此，形成一個奇特的法律現象：各共有人分得之單獨所有物在分割後，隱隱然仍帶有原設定人之原應有部分，並以該應有部分為抵押權之客體。於是，各共有人分得之單獨所有物自始帶有權利瑕疵，該瑕疵有待原設定人對於其他共有人履行民法第八<text:soft-page-break/>百二十五條所定之擔保責任後，始能除去。</text:p>
      <text:p text:style-name="P111">註二：蓋依系爭規定轉載抵押權後，抵押權人不須經先向原設定人請求給付而無結果，即得就原設定人以外之共有人因分割而取得之單獨所有物聲請為強制執行，其他共有人並無得以對抗抵押權人之法律手段。</text:p>
      <text:p text:style-name="P111">註三：學說雖謂此種轉載方法之依據係「移轉主義」，惟由於移轉主義之內容為何，其實並不清楚，因此由移轉主義是否必然導出系爭規定，亦有疑問。此外，亦有學者認為，由民法第八百二十五條亦未必能導出移轉主義。</text:p>
      <text:p text:style-name="P111">註四：原設定人應除去其他共有人所分得之物上之權利瑕疵（抵押權），此時除抵押權人同意塗銷外，其除去方式不外：(1)清償(2)將抵押權轉載於原設定人分割後取得之土地上。若採(2)法，則最適合之時機即為「辦理共有物分割登記時」，蓋原設定人於分割後立刻對他共有人負民法第八百二十五條所定之擔保責任，因此應立刻除去該權利瑕疵。</text:p>
      <text:p text:style-name="P112">抄廖林０香釋憲聲請書</text:p>
      <text:p text:style-name="P43">為聲請解釋憲法，謹依法提出聲請事：</text:p>
      <text:p text:style-name="P43">壹、聲請解釋憲法之目的：</text:p>
      <text:p text:style-name="P113"><text:span text:style-name="T43">一、按憲法第15條明定：「人民之生存權、工作權及財產權，應予保障。」惟查，臺灣桃園地方法院96年度訴字第95號民事判決（附件一）、臺灣高等法院97年度上更(一)字第73號民事判決（附件二）及最高法院98年度台上字第</text:span><text:span text:style-name="T49">135號民事裁定（附件三）等裁判所適用之土地登記規則</text:span><text:span text:style-name="T43">第107條及民法第825條之規定，使共有人就其應有部分所設定之抵押權效力，竟及於共有土地分割後之其他共有人</text:span><text:soft-page-break/><text:span text:style-name="T43">分得之土地上，造成未設定抵押權之共有人，必須承擔其他共有人所設定之抵押義務，致其分得部分之財產權遭</text:span><text:span text:style-name="T49">受意外且不當之侵害，而有違反憲法第15條關於保障人</text:span><text:span text:style-name="T43">民財產權規定之嫌，因認有透過本件聲請加以釐清保護之必要。</text:span></text:p>
      <text:p text:style-name="P113"><text:span text:style-name="T43">二、</text:span><text:span text:style-name="T52">新增修且將於民國98年7月23日施行之民法第824條之</text:span><text:span text:style-name="T43">1第1、2項雖已規定：「共有人自共有物分割之效力發生時起，取得分得部分之所有權。應有部分有抵押權或質權者，其權利不因共有物之分割而受影響。但有下列情形之一者，其權利移存於抵押人或出質人所分得之部分：一、權利人同意分割。二、權利人已參加共有物分割訴訟。三、權利人經共有人告知訴訟而未參加。」惟此一規定並不溯及適用，對於新法增修施行前已發生前述疑義之案件，尚無法透過新法加以解決，因此仍有進行本件解釋之必要，併此敘明。</text:span></text:p>
      <text:p text:style-name="P43">貳、疑義或爭議之性質與經過，及涉及之憲法條文：</text:p>
      <text:p text:style-name="P113"><text:span text:style-name="T43">一、按坐落桃園縣００鄉００段648-14地號，地目建，面積445平方公尺之土地原係由聲請人與案外人徐０程所共有</text:span><text:span text:style-name="T52">，聲請人之權利範圍為3分之2，徐０程之持分則為3分</text:span><text:span text:style-name="T43">之1，嗣於民國（下同）94年12月13日經臺灣桃園地方法院以94年度訴字第1222號民事判決分割共有物確定在案，聲請人分得之土地為桃園縣００鄉００段330-1地號土地。然查，徐０程在上開分割共有物判決確定前，就其</text:span><text:span text:style-name="T52">原來與聲請人所共有之桃園縣００鄉００段648-14地號</text:span><text:span text:style-name="T43">土地應有部分3分之1之權利範圍，分別於83年4月28</text:span><text:span text:style-name="T49">日、83年8月10日及84年5月8日設定登記本金最高</text:span><text:span text:style-name="T43">限額各為新臺幣（下同）840萬、6,000萬及1,000萬之抵押權與中</text:span><text:soft-page-break/><text:span text:style-name="T43">００和股份有限公司、臺灣００銀行股份有限公司及金０合實業股份有限公司，惟前開分割共有物判決確定後，上開抵押權卻隨同移轉至聲請人所取得之桃園縣００鄉００段330-1地號土地。由於案外人徐０程與中００和股份有限公司、臺灣００銀行股份有限公司及金０合實</text:span><text:span text:style-name="T49">業股份有限公司間就分割前之上開648-14地號土地所設</text:span><text:span text:style-name="T43">定之抵押權，聲請人不僅毫無所悉，亦未經聲請人同意，且其借貸所得聲請人亦未獲絲毫利益，但上揭抵押權卻隨同移轉至聲請人分割後所分得之土地上，明顯欠缺法律上之原因，並使聲請人意外負擔抵押之義務，而嚴重妨害聲請人所有權之行使，致受有損害，明顯不公，為此聲請人乃依物上請求權及不當得利之法律關係，向臺灣桃園地方法院起訴請求塗銷上揭三家公司之抵押權。案經該法院民事庭審理後以96年度訴字第95號民事判決駁回聲請人之請求（詳附件一），聲請人不服提起上訴，蒙臺灣高等法院以96年度上字第515號民事判決（附件四），將第一審判決廢棄並准許聲請人塗銷上開三家公司抵押權之請求，惟被上訴人之一之中００和股份有限公司不服而上訴於最高法院（另被上訴人臺灣００銀行股份有限公司及金０合實業股份有限公司部分因為未提起上訴而告確定），案經</text:span><text:span text:style-name="T49">該法院以97年度台上字第875號民事判決發回臺灣高等</text:span><text:span text:style-name="T43">法院更審（附件五），再經該法院以97年度上更(一)字第73號民事判決駁回聲請人上訴（請參附件二），遞經最高</text:span><text:span text:style-name="T49">法院以98年度台上字第135號民事裁定加以維持而告確</text:span><text:span text:style-name="T43">定（詳附件三）。</text:span></text:p>
      <text:p text:style-name="P114">二、本案所涉及之主要爭議在於共有人之一於其共有物應有部<text:soft-page-break/>分所設定之抵押權效力是否及於共有物分割後其他共有人分得之部分，而應於分割後隨同轉載至其他共有人分得之部分。經查，駁回聲請人請求之確定判決主要係依據土地登記規則第107條：「分別共有土地，部分共有人就應有部分設定抵押權者，於辦理共有物分割登記時，該抵押權按原應有部分轉載於分割後各宗土地之上。但經先徵得抵押權人之同意者，該抵押權僅轉載於原設定人分割後取得之土地上。」及民法第825條：「各共有人，對於他共有人因分割而得之物，按其應有部分，負與出賣人同一之擔保責任。」等規定，認定我國關於共有物之分割係採移轉主義，亦即共有人間各就其應有部分相互移轉，故因分割而取得單獨所有權之效力並不溯及既往，而應自分割完畢後發生。因之，原以應有部分為標的所設定之抵押權，於共有物分割後，仍以應有部分存於各共有人分得部分土地上，而非單獨存在於原設定抵押之共有人其分得部分上，其他共有人分得部分亦有抵押權之存在。從而推論應有部分上之抵押權於共有物分割後，除有土地登記規則第107條但書之情形，即先徵得抵押權人之同意，將其抵押權轉載於原設定人分割後取得之土地外，抵押權仍按原應有部分轉載於分割後各宗土地之上，抵押權人得就全部土地行使其抵押權。</text:p>
      <text:p text:style-name="P113"><text:span text:style-name="T43">三、由於共有人之一就其應有部分所設定之抵押權，並不須事先經過其他共有人同意，且其他共有人亦未獲有任何利益，如今因為確定判決所依據之土地登記規則第107條及民法第825條之規定，致其他共有人必須於分割共有物後就其分得之部分承受他人應有部分所設定抵押權之轉載，而意</text:span><text:soft-page-break/><text:span text:style-name="T43">外地負擔他人抵押權之義務，致其分得之部分因抵押權之存在而財產價值受有損害，若日後因設定抵押權之共有人無法履行清償責任，甚至可能連分得之財產也可能遭到拍賣而喪失其所有權，可見上述規定明顯違反我國民法關</text:span><text:span text:style-name="T52">於善意保護之重要原則及精神，更與憲法第15條有關人</text:span><text:span text:style-name="T43">民財產權保障之規定相悖，因認有必要請求　大院進行解釋，以保護聲請人及其他相類案件共有人之權益。</text:span></text:p>
      <text:p text:style-name="P43">叁、聲請解釋憲法之理由及聲請人對本案所持立場與見解：</text:p>
      <text:p text:style-name="P113"><text:span text:style-name="T43">一、本案中有關共有物分割後抵押權應否隨同轉載至其他共有人分得之部分之爭議，不僅學說上因為就共有物分割之效力採宣示說或移轉說，而有不同之結論，司法實務上最高</text:span><text:span text:style-name="T52">法院先後亦有完全不同之見解，例如最高法院72年台上</text:span><text:span text:style-name="T43">字第2642號判例即曾明揭：「債務人就查封物所為移轉、設定負擔或其他有礙執行效果之行為，依強制執行法第五十一條第二項規定，僅對於債權人不生效力而已，並非絕對無效；裁判分割，既係法院基於公平原則，決定適當之方法分割共有物，自不發生有礙執行效果之問題，債權人即不得對之主張不生效力；且債務人之應有部分，經實施查封以後，因裁判分割，其權利即集中於分割後之特定物，此為債務人原有權利在型態上之變更，當為查封效力之所及，於假處分亦無影響。」核其判例意旨已清楚認定，共有人之應有部分上所存在之權利，在裁判分割後應集中於分割後之特定物上，準此，則應有部分上所設定之抵押權，依上開最高法院之判例意旨，自應於裁判分割後集中</text:span><text:span text:style-name="T49">移轉至該共有人所分得之特定物上。雖然後來最高法院</text:span><text:span text:style-name="T43">93年度台上字第1801號等相關民事判決又改採移轉主義而產生</text:span><text:soft-page-break/><text:span text:style-name="T43">不同之結論，惟至少證明聲請人所訴訟之本案中，最高法院以我國共有物之分割效力係採移轉主義而判決聲請人敗訴，並非完全正確且毫無爭議。</text:span></text:p>
      <text:p text:style-name="P113"><text:span text:style-name="T43">二、次按，善意保護乃　大院於解釋憲法時，所始終奉行不悖之基本準則，而且法律不能脫離人民而獨立存在，因此一般社會通（觀）念、人民之法律感情及交易習慣一直也是　大院在解釋憲法內涵時所念茲在茲之考量因素，如釋字第</text:span><text:span text:style-name="T52">186號、第349號、第362號、第552號、第579號解釋</text:span><text:span text:style-name="T43">等，均有詳細之論述，並獲得人民之信賴。就本件而言，一般人取得共有物之應有部分所有權時，因主觀上已認知就其應有部分有完全獨立之處分權利，而且對於其他共有人抵押權之設定無從置喙，甚至從不知情，更未分享任何利益，自難想像會在共有物分割後，由其他共有人所設定之抵押權竟會轉載至其分割後取得之土地上，造成必須承擔其他共有人之抵押義務之結果，如此豈不與民法善意保護之原則有嚴重違背，雖民法第825條規定共有人間互負擔保責任，但若該設定抵押之共有人設定超高額之抵押，且無其他財產可供執行，則其他共有人之土地，豈非因分割而有被拍賣又無法向原債務人求償之危險，致變相為該有抵押權之共有人負擔債務，此對其他共有人而言，顯屬不利亦不公平，因此在法無明文之情形下若將修正前民法第825條之規定解釋為所謂移轉主義，勢將與人民之法律情感有嚴重之悖離，難為人民所折服。相對地，抵押權人與共有人其中一人約定就其應有部分設定抵押權時，主觀上既已明知係僅就「應有部分」設定抵押，而非全部之共有物，因此日後分割共有物後其抵押權縱未隨同轉載至其他共有人</text:span><text:soft-page-break/><text:span text:style-name="T43">之分割物上，而僅存在於抵押人分割後所取得之部分，亦難謂與其最初之認知及期望有所出入，自不致於對於抵押權人有所不公。可是，依照原確定判決所適用上揭土地登記規則第107條及民法第825條規定之結果，卻反而將使善意之其他共有人遭受莫大不測，而事前可以預見之抵押權人蒙獲重大利益，足見該法律規定之內涵已明確違反立憲精神與規定。</text:span></text:p>
      <text:p text:style-name="P113"><text:span text:style-name="T43">三、復按，民法第825條雖明定：「各共有人，對於他共有人因分割而得之物，按其應有部分，負與出賣人同一之擔保責任。」惟遍查我國民法所有條文，俱未就分割共有物之效力明定採移轉主義，即使民法第825條也未明文規定採移轉主義，但為何確定判決及學者通說卻可以從上開條文內容中推論出我國民法就分割共有物之效力係採移轉主義之結論呢？綜觀通說各家學說，其共同之理由竟只是民法第825條規定各共有人對於他共有人因分割而得之物，負與出賣人相同之瑕疵擔保責任而已，此外再無其他論點。可是，為何基於共有人應負瑕疵擔保責任之前提，可以再進一步演譯出共有人就分割物之取得係本於其他共有人之移轉，則未有詳細之說理，因此單憑這點理由就可以作出如此影響重大之結論嗎？恐怕大有疑問。其實上開臺灣高</text:span><text:span text:style-name="T49">等法院96年度上字第515號民事判決（請參附件四）判</text:span><text:span text:style-name="T43">決聲請人勝訴時所採之理由曾謂：「然出賣人應負權利瑕疵擔保責任，乃於出賣人已移轉所有權、交付買賣標的物予買受人後，就標的物之權利瑕疵，所應負之責任（法律上不利效果），不得謂出賣人因負權利瑕疵擔保責任，故買受人取得標的物所有權，乃基於出賣人之『移轉』，觀諸買</text:span><text:soft-page-break/><text:span text:style-name="T43">賣契約以外之有償契約，雖準用出賣人之瑕疵擔保責任（民法第347條參照），但非買賣以外之有償契約，均為『移轉』權利之契約亦明。因此，不能以各共有人對於他共有人，負有與出賣人同一之擔保責任，即謂分割行為係各共有人『移轉』其應有部分之行為。何況，若分割共有物為各共有人互相『移轉』應有部分之行為，則依民法第398條，本應準用關於出賣人瑕疵擔保責任之規定，又何須重複設此明文？因此，依民法第825條規定，非但不能推論出共有物分割為使共有人互相『移轉』應有部分之結論，反而應解為分割行為在宣示共有人之權利，自始即存在於分割後取得之物，亦即共有人之應有部分，因裁判分割，其權利即集中於分割後之特定物，此為共有人原有權利在型態上之變更（最高法院72年台上字第2642號判例參照），故以共有人之應有部分為標的之抵押權，自應隨應有部分之集中，而集中於分割後抵押之共有人所取得之物。申言之，共有人取得分割後之物，並非基於彼此間互相移轉，本無如出賣人之擔保責任可言，但基於共有人間之公平，法律乃特別予以明定之見解，較為合理。」（請參該判決書第9頁）等語，相較於原確定判決完全不交待何以依民法第825條可以推演出設定抵押權之應有部分於分割後具有追及效力之結論，其理由之構成孰優孰劣應不難分辨。</text:span></text:p>
      <text:p text:style-name="P113"><text:span text:style-name="T43">四、再者，抵押債權屆期未獲清償，抵押權人查封拍賣後，因僅拍賣各宗土地所有權之應有部分，而各共有人於分割後，已無共有人之身分，自不得主張優先承買權，各共有人將必須與拍定人再分別發生新的共有關係，此不僅有違當初分割共有物以消滅共有關係之初衷，且使物權關係益趨複</text:span><text:soft-page-break/><text:span text:style-name="T43">雜，明顯與民法分割共有物之立法意旨相違，更將使原共有人在部分共有人之應有部分已設定抵押之情形下，憚於前述後果，而不敢主張分割共有物，則共有人得隨時請求分割共有物之規定（即民法第823條），豈非形同僅為保護已設定抵押之共有人，如此豈符事理之平乎。抑有進者，若各共有人均各以其應有部分設定抵押，在共有物分割後，因各抵押權均同時存在於分割後各單獨所有之物上，則各抵押權登記之次序如何轉載？又分割後行使抵押權時，其受償次序先後如何定奪？頗滋困擾，恐將影響各抵押權人之權益。此外，對於未設定抵押權之共有人之普通債權人而言，於共有物分割後，抵押權按原應有部分之成數，轉載登記於未設定抵押之共有人所分得部分之上。若他共有人之普通債權人聲請強制執行，其結果將使原可就全部拍得價金平等受償之地位，反而殿居受優先清償之抵押權之後。此一結果不僅對他共有人之權益保障不周，甚</text:span><text:span text:style-name="T49">或與之無關的第三人(亦即他共有人之債權人）亦同受影</text:span><text:span text:style-name="T43">響，足見原確定判決所採納之見解，已嚴重侵害善意第三人之利益，實不可不慎。</text:span></text:p>
      <text:p text:style-name="P114">五、復按，關於人民之權利、義務者，應以法律定之；應以法律規定之事項，不得以命令定之，中央法規標準法第5條第2款、第6條分別定有明文。就共有人以其應有部分設定抵押權後，共有物分割時，抵押權應以何種形態存在於何宗土地上，直接影響共有人及抵押權人之權利，依上開規定自應以法律定之。而依土地登記規則第107條所規定：「分別共有土地，部分共有人就應有部分設定抵押權者，於辦理共有物分割登記時，該抵押權按原應有部分轉載於分割<text:soft-page-break/>後各宗土地之上。但經先徵得抵押權人之同意者，該抵押權僅轉載於原設定人分割後取得之土地上。」之內涵，已直接使共有人所分得之土地必須受其他共有人就其應有部分所設定之抵押權所追及，嚴重影響該共有人就分得土地所有權之行使，明顯屬於有關人民權利義務之事項，自不得再以具命令性質之土地登記規則加以規範，故原確定判決以上開規則作為設定分割前應有部分之抵押權應隨同轉載之依據，恐於法未合，而有違背中央法規標準法第5條第2款、第6條等規定之不當。</text:p>
      <text:p text:style-name="P114">六、另查，土地登記規則第107條但書規定經抵押權人同意者，得僅轉載於原設定人分割取得之土地，顯見其立法意旨在保障抵押權人，避免共有人故意將價值較低之土地分割由原設定人取得，致有礙抵押權人之債權擔保。然而在裁判分割情形，法院乃是基於公平原則，依職權決定適當之方法分割共有物，既不受共有人主張之拘束，自不生抵押物價值因分割不公而受影響之問題，當然無損於抵押權人利益，此觀最高法院72年台上字第2642號判例意旨自明，從而，前述土地登記規則第107條本文規定中所稱之「辦理共有物分割登記」，解釋上應不包括裁判分割情形在內，而僅於協議分割之情形始有其適用。</text:p>
      <text:p text:style-name="P113"><text:span text:style-name="T43">七、聲請人認為，確定判決適用土地登記規則第107條與民法第825條規定之結果，已造成像聲請人一般之善意共有人，必須蒙受不測之損害，致分得之財產權遭受意外侵害，</text:span><text:span text:style-name="T49">雖新修正之民法第824條之1第1、2項之規定，已經使</text:span><text:span text:style-name="T43">共有物分割之效力獲得釐清，可是在新法施行之前因上開法律規定之存在，仍將使已發生共有物分割案件之未設定抵押</text:span><text:soft-page-break/><text:span text:style-name="T43">權之共有人繼續處於上述不利之陰影中，因此有必要請</text:span><text:span text:style-name="T53"> <text:s/></text:span><text:span text:style-name="T43">大院將上開2項法律規定解釋為違憲，或至少解釋僅應於協議分割之情形始有抵押權之效力及於分割後各分得部分之適用，而土地登記規則第107條本文中有關「辦理共有物分割登記」之規定，未區分裁判分割及協議分割之</text:span><text:span text:style-name="T52">不同情形而為規定，自係違反憲法第15條之規定而屬無</text:span><text:span text:style-name="T43">效，使依據裁判分割取得分得部分之共有人有公平合理之救濟途徑。</text:span></text:p>
      <text:p text:style-name="P43">肆、關係文件之名稱及件數（均為影本）：</text:p>
      <text:p text:style-name="P116">附件一：臺灣桃園地方法院96年度訴字第95號民事判決1件。</text:p>
      <text:p text:style-name="P116">附件二：臺灣高等法院97年度上更(一)字第73號民事判決1件。</text:p>
      <text:p text:style-name="P116">附件三：最高法院98年度台上字第135號民事裁定1件。</text:p>
      <text:p text:style-name="P115"><text:span text:style-name="T43">附件四：</text:span><text:span text:style-name="T54">臺灣</text:span><text:span text:style-name="T43">高等法院</text:span><text:span text:style-name="T54">96年度上字第515號民事判決1件。</text:span></text:p>
      <text:p text:style-name="P116">附件五：最高法院97年度台上字第875號民事判決1件。</text:p>
      <text:p text:style-name="P117">謹　致</text:p>
      <text:p text:style-name="P43">司　法　院　公鑒</text:p>
      <text:p text:style-name="P118">聲請人：廖　林　０　香</text:p>
      <text:p text:style-name="P44">中　　華　　民　　國　　98　　年　　3　　月　　3　　日</text:p>
      <text:p text:style-name="P43"/>
      <text:p text:style-name="P43">（附件二）</text:p>
      <text:p text:style-name="P42"><text:span text:style-name="T43">臺灣高等法院民事判決</text:span><text:span text:style-name="T76">　　　　　　</text:span><text:span text:style-name="T43">97年度上更(一)字第73號</text:span></text:p>
      <text:p text:style-name="P41"><text:span text:style-name="T43">上</text:span><text:span text:style-name="T76">　</text:span><text:span text:style-name="T77">訴</text:span><text:span text:style-name="T76">　</text:span><text:span text:style-name="T77">人</text:span><text:span text:style-name="T76">　</text:span><text:span text:style-name="T77">廖　林　０　香</text:span></text:p>
      <text:p text:style-name="P41"><text:span text:style-name="T43">訴訟代理人</text:span><text:span text:style-name="T76">　</text:span><text:span text:style-name="T77">江　肇　欽　律師</text:span></text:p>
      <text:p text:style-name="P41"><text:span text:style-name="T55">複代理</text:span><text:span text:style-name="T43">人</text:span><text:span text:style-name="T76">　</text:span><text:span text:style-name="T77">黃　淑　琳　律師</text:span></text:p>
      <text:p text:style-name="P119"><text:soft-page-break/>彭　上　華　律師</text:p>
      <text:p text:style-name="P41"><text:span text:style-name="T55">被上訴</text:span><text:span text:style-name="T43">人</text:span><text:span text:style-name="T76">　</text:span><text:span text:style-name="T77">中００和股份有限公司</text:span></text:p>
      <text:p text:style-name="P41"><text:span text:style-name="T43">法定代理人</text:span><text:span text:style-name="T76">　</text:span><text:span text:style-name="T77">陳　０　龍</text:span></text:p>
      <text:p text:style-name="P41"><text:span text:style-name="T43">訴訟代理人</text:span><text:span text:style-name="T76">　</text:span><text:span text:style-name="T77">侯　０　善</text:span></text:p>
      <text:p text:style-name="P41"><text:span text:style-name="T49">上列當事人間請求塗銷抵押權登記事件，上訴人對於中華民國</text:span><text:span text:style-name="T43">96年5月8日臺灣桃園地方法院96年度訴字第95號第一審判決</text:span><text:span text:style-name="T56">提起上訴，經最高法院發回更審，本院於97年11月5日言詞</text:span><text:span text:style-name="T43">辯論終結，判決如下：</text:span></text:p>
      <text:p text:style-name="P43">　　主　文</text:p>
      <text:p text:style-name="P43">上訴駁回。</text:p>
      <text:p text:style-name="P46">第二審及發回前第三審訴訟費用（除確定部分外）由上訴人負擔。</text:p>
      <text:p text:style-name="P43">　　事實及理由</text:p>
      <text:p text:style-name="P88"><text:span text:style-name="T43">一、</text:span><text:span text:style-name="T49">上訴人主張：桃園縣００鄉００段648之14地號土地（下</text:span><text:span text:style-name="T43">稱648之14地號土地，重測後為００段330地號），原係由上訴人與訴外人徐０程分別共有，上訴人應有部分3分之2</text:span><text:span text:style-name="T49">，徐０程應有部分3分之1。徐０程以其應有部分3分之1，分別於民國83年4月28日、同年8月10日及84年5月</text:span><text:span text:style-name="T43">8日，依序為被上訴人及原審共同被告臺灣００銀行股份有限公司、金０合實業股份有限公司設定本金依序為新臺幣（下同）840萬元、6,000萬元及1,000萬元之最高限額抵押權。嗣648之14地號土地於94年12月13日經臺灣桃園地方法院（下稱桃園地院）以94年度訴字第1222號民事判決分割共有物確定，上訴人分得分割增編之００段330之1地號土地（下稱系爭土地），徐０程分得所餘原編之同段330地號土地（下稱330地號土地）。然前開抵押權卻隨同登記至上訴人分割取得之系爭土地上，嚴重妨害上訴人就系爭土地所有權</text:span><text:soft-page-break/><text:span text:style-name="T43">之行使，並使抵押權人受有不當利益等情，爰依物上請求權及不當得利之法律關係，求為命被上訴人塗銷前開登記於系爭土地上之抵押權之判決（原審為上訴人敗訴之判決，上訴人聲明不服，提起上訴，本院前審改判上訴人勝訴，僅被上訴人聲明不服，原審共同被告部分已告確定）。並上</text:span><text:span text:style-name="T49">訴聲明：(一)原判決廢棄。(二)被上訴人應將系爭土地，由</text:span><text:span text:style-name="T43">桃園縣００地政事務所於83年4月27日收件，收文字號蘆</text:span><text:span text:style-name="T49">字第5993號，登記日期為83年4月28日，權利價值本金</text:span><text:span text:style-name="T43">最高限額840萬元，權利範圍3分之1之抵押權設定登記予以塗銷。</text:span></text:p>
      <text:p text:style-name="P89">二、被上訴人則以：上開抵押權繼續存在上訴人分割後取得之系爭土地上，乃係基於法律之規定，並無不法可言。又上訴人於分割前，並未依照土地登記規則第107條規定通知被上訴人，即逕行分割共有物，故被上訴人依法取得之抵押權不受影響等語，資為抗辯。並答辯聲明：上訴駁回。</text:p>
      <text:p text:style-name="P88"><text:span text:style-name="T43">三、</text:span><text:span text:style-name="T49">上訴人主張648之14地號土地原為上訴人與徐０程分別共有，上訴人應有部分3分之2、徐０程應有部分3分之1，</text:span><text:span text:style-name="T43">徐０程於83年4月28日以其應有部分3分之1為擔保，設定登記本金840萬元之最高限額抵押權予被上訴人，並依法登記在案，嗣該土地經桃園地院於94年12月13日以94年</text:span><text:span text:style-name="T49">度訴字第1222號民事判決分割，於95年1月12日確定，</text:span><text:span text:style-name="T43">上開抵押權即轉載登記在分割後之上訴人分得之系爭土地及徐０程分得之330地號土地上之事實，業據提出民事判決暨確定證明書、土地複丈成果圖、土地登記謄本及土地登記簿等件為證（見原審卷第9至23頁），且為被上訴人所不爭執，堪信為真實。</text:span></text:p>
      <text:p text:style-name="P89">四、上訴人復主張被上訴人前開抵押權隨同登記至系爭土地上，<text:soft-page-break/>嚴重妨害上訴人土地所有權之行使，並使被上訴人受有不當利益等情，則為被上訴人所否認，並以前詞置辯。經查：</text:p>
      <text:p text:style-name="P92"><text:span text:style-name="T43">（一）按土地法第37條規定：「土地登記，謂土地及建築改良物之所有權與他項權利之登記（第1項）。土地登記之內容、程序、規費、資料提供、應附文件及異議處理等</text:span><text:span text:style-name="T48">事項之規則，由中央地政機關定之（第2項）」。而土地</text:span><text:span text:style-name="T43">登記規則第1條規定：「本規則依土地法第37條第2項規定訂定之」。足見土地登記規則係經由土地法授權所為之委任命令（委任立法）。故土地登記規則第107條規定：「分別共有土地，部分共有人就應有部分設定抵押權者，於辦理共有物分割登記時，該抵押權按原應有部分轉載於分割後各宗土地之上。但經先徵得抵押權人同意者，該抵押權僅轉載於原設定人分割後取得之土地上」，亦具有法效力，而非單純行政命令。次按我民法上共有物之分割，依第825條規定意旨，解釋上係採取移轉主義，即共有人間各就其應有部分相互移轉，故因分割而取得單獨所有權之效力並不溯及既往，而應自分割完畢後發生。因之，原以應有部分為標的所設定之抵押權，於共有物分割後，仍以應有部分存於各共有人分得部分土地上，亦即不獨原設定抵押之共有人其分得部分上有抵押權之存在，其他共有人分得部分亦有抵押權之存在。</text:span></text:p>
      <text:p text:style-name="P92"><text:span text:style-name="T43">（二）</text:span><text:span text:style-name="T49">查上訴人及徐０程分別共有之648之14地號土地經裁</text:span><text:span text:style-name="T43">判分割，由上訴人分得系爭土地、徐０程分得330地號土地，徐０程原就應有部分所設定予被上訴人之抵押權，並未經先徵得抵押權人即被上訴人同意，於分割後僅轉載於原設定人徐０程分割後取得之土地上，揆諸上揭說</text:span><text:soft-page-break/><text:span text:style-name="T43">明，原以徐０程應有部分為標的所設定之抵押權，於共有物分割後，仍以應有部分存於上訴人分得之系爭土地上，亦即上訴人分得部分亦有抵押權之存在；且參以本次最高法院所為廢棄本院前審判決之理由，亦係肯認應有部分上之抵押權於共有物分割後，除有土地登記規則第107條但書之情形，即先徵得抵押權人之同意，將其抵押權轉載於原設定人分割後取得之土地外，抵押權仍按原應有部分轉載於分割後各宗土地之上，抵押權人得就全部土地行使其抵押權，依民事訴訟法第478條第4項規定，本院應以最高法院本次所為廢棄理由之法律</text:span><text:span text:style-name="T49">上判斷為判決基礎，故被上訴人之抵押權因648之14</text:span><text:span text:style-name="T43">地號土地分割而隨同轉載登記於上訴人分得之系爭土地上，乃係基於法律上之規定，並無不法妨害上訴人所有權行使，或使被上訴人受有不當利益。</text:span></text:p>
      <text:p text:style-name="P88"><text:span text:style-name="T43">五、從而，上訴人依物上請求權及不當得利之法律關係，請求被</text:span><text:span text:style-name="T49">上訴人將系爭土地，由桃園縣００地政事務所於83年4月27日收件，收文字號蘆字第5993號，登記日期為83年4月28日，權利價值本金最高限額840萬元，權利範圍3分</text:span><text:span text:style-name="T43">之1之抵押權設定登記予以塗銷，為無理由，不應准許。原審為上訴人敗訴之判決，核無違誤。上訴論旨指摘原判決不當，求予廢棄改判，為無理由，應予駁回。</text:span></text:p>
      <text:p text:style-name="P89">六、兩造其餘之攻擊或防禦方法及未經援用之證據，經本院斟酌後，認為均不足以影響本判決之結果，自無逐一詳予論駁之必要，併此敘明。</text:p>
      <text:p text:style-name="P89">七、據上論結，本件上訴為無理由，依民事訴訟法第449條第1項、第78條，判決如主文。</text:p>
      <text:p text:style-name="P42"><text:soft-page-break/><text:span text:style-name="T43">中</text:span><text:span text:style-name="T76">　　</text:span><text:span text:style-name="T77">華</text:span><text:span text:style-name="T76">　　</text:span><text:span text:style-name="T77">民</text:span><text:span text:style-name="T76">　　</text:span><text:span text:style-name="T77">國</text:span><text:span text:style-name="T76">　　</text:span><text:span text:style-name="T43">97</text:span><text:span text:style-name="T76">　　</text:span><text:span text:style-name="T77">年</text:span><text:span text:style-name="T76">　　</text:span><text:span text:style-name="T43">11</text:span><text:span text:style-name="T76">　　</text:span><text:span text:style-name="T77">月</text:span><text:span text:style-name="T76">　　</text:span><text:span text:style-name="T43">19　</text:span><text:span text:style-name="T76">　</text:span><text:span text:style-name="T77">日</text:span></text:p>
      <text:p text:style-name="P43"/>
      <text:p text:style-name="P43">（附件三）</text:p>
      <text:p text:style-name="P43">最高法院民事裁定　　　　　　　九十八年度台上字第一三五號</text:p>
      <text:p text:style-name="P43">上　訴　人　廖　林　０　香</text:p>
      <text:p text:style-name="P43">訴訟代理人　江　肇　欽　律師</text:p>
      <text:p text:style-name="P41"><text:span text:style-name="T55">被上訴</text:span><text:span text:style-name="T43">人　中００和股份有限公司</text:span></text:p>
      <text:p text:style-name="P43">法定代理人　陳　０　龍</text:p>
      <text:p text:style-name="P43">上列當事人間請求塗銷抵押權登記事件，上訴人對於中華民國九十七年十一月十九日臺灣高等法院第二審更審判決（九十七年度上更(一)字第七三號），提起上訴，本院裁定如下：</text:p>
      <text:p text:style-name="P43">　　主　文</text:p>
      <text:p text:style-name="P43">上訴駁回。</text:p>
      <text:p text:style-name="P43">第三審訴訟費用由上訴人負擔。</text:p>
      <text:p text:style-name="P43">　　理　由</text:p>
      <text:p text:style-name="P43">按上訴第三審法院，非以原判決違背法令為理由，不得為之。又提起上訴，上訴狀內應記載上訴理由，表明原判決所違背之法令及其具體內容、依訴訟資料合於該違背法令之具體事實，其依民事訴訟法第四百六十九條之一規定提起上訴者，並應具體敘述為從事法之續造、確保裁判之一致性或其他所涉及之法律見解具有原則上重要性之理由，同法第四百六十七條、第四百七十條第二項分別定有明文。而依同法第四百六十八條規定，判決不適用法規或適用不當者，為違背法令；依同法第四百六十九條規定，判決有該條所列各款情形之一者，為當然違背法令。是當事人提起上訴，如合併以同法第四百六十九條及第四百六十九條之一規定之情形為上訴理由時，其上訴狀或理由書應表明該判決所違背之<text:soft-page-break/>法令條項，或有關判例、解釋字號，或成文法以外之習慣或法理等及其具體內容，暨係依何訴訟資料合於該違背法令之具體事實，並具體敘述為從事法之續造、確保裁判之一致性或其他所涉及之法律見解具有原則上重要性之理由。如未依上述方法表明，或其所表明者與上開法條規定不合時，即難認為已合法表明上訴理由，其上訴自非合法。本件上訴人對於原判決提起上訴，雖以該判決有不適用法規及不備理由等違背法令為由，惟核其上訴理由狀所載內容，仍屬就與判決結果不生影響之理由，指摘原判決不當，並就原審所論斷：按應有部分上之抵押權於共有物分割後，除有土地登記規則第一百零七條但書之情形，即先徵得抵押權人之同意，將其抵押權轉載於原設定人分割後取得之土地外，抵押權仍按原應有部分轉載於分割後各宗土地之上，抵押權人得就全部土地行使其抵押權。且民法第八百二十五條就分得物之擔保責任係採移轉主義，即共有人間各就其應有部分相互移轉，該因分割而取得單獨所有權之效力並不溯及既往，並自分割完畢後發生。本件系爭土地原與上訴人共有之徐０程以其應有部分所設定之抵押權，於共有物分割後，自仍以該應有部分存在於上訴人分得之系爭土地上，亦即上訴人分得部分亦有抵押權之存在。從而，上訴人依物上請求權及不當得利之法律關係，請求被上訴人塗銷系爭抵押權登記，即無所據等情，指摘其為不當，並就原審已論斷說明或與判決基礎無涉者，泛言謂為違法，而非表明該判決所違背之法令及其具體內容，暨依訴訟資料合於該違背法令之具體事實，並具體敘述為從事法之續造、確保裁判之一致性或其他所涉及之法律見解具有原則上重要性之理由，難認其已合法表明上訴理由。依首揭說明，應認其上訴為不合法。據上論結，本件上訴為不合法。依民事訴訟法第四百八十一條、第四百四十四條第一項前段、<text:soft-page-break/>第九十五條、第七十八條，裁定如主文。</text:p>
      <text:p text:style-name="P44">中華民國九十八年二月五日</text:p>
      <text:p text:style-name="P47">（本件聲請書其餘附件略）</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48">編輯發行：總統府第二局</text:p>
            <text:p text:style-name="P48">地　　址：台北市重慶南路1段122號</text:p>
            <text:p text:style-name="Standard"><text:span text:style-name="T78">電　　話：（02）23</text:span><text:span text:style-name="T78">206254</text:span></text:p>
            <text:p text:style-name="P120"><text:span text:style-name="T78">（02）23113731轉6</text:span><text:span text:style-name="T78">2</text:span><text:span text:style-name="T78">5</text:span><text:span text:style-name="T78">2</text:span></text:p>
            <text:p text:style-name="P48">傳　　真：（02）23140748</text:p>
            <text:p text:style-name="P48">印　　刷：九茹印刷有限公司</text:p>
            <text:p text:style-name="P48">本報每週三發行（另於非公報發行日公布法律時增刊）</text:p>
            <text:p text:style-name="P48">定　　價：每份新臺幣35元</text:p>
            <text:p text:style-name="P121">半年新臺幣936元</text:p>
            <text:p text:style-name="P121">全年新臺幣1872元</text:p>
            <text:p text:style-name="Standard"><text:span text:style-name="T78">國內郵寄資費內含</text:span><text:span text:style-name="T78">(</text:span><text:span text:style-name="T78">零購、掛號及國外郵資外加)</text:span></text:p>
            <text:p text:style-name="P48">郵政劃撥儲金帳號：18796835</text:p>
            <text:p text:style-name="P48">戶　　名：總統府第二局</text:p>
          </table:table-cell>
          <table:covered-table-cell/>
          <table:covered-table-cell/>
          <table:covered-table-cell/>
        </table:table-row>
        <table:table-row table:style-name="表格10.2">
          <table:table-cell table:style-name="表格10.A2" table:number-columns-spanned="4" office:value-type="string">
            <text:p text:style-name="P49">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52"><text:span text:style-name="T80">國家書店松江門市</text:span></text:p>
          </table:table-cell>
          <table:table-cell table:style-name="表格10.A3" table:number-columns-spanned="2" office:value-type="string">
            <text:p text:style-name="P52"><text:span text:style-name="T80">/104台北市松江路209號1樓</text:span></text:p>
          </table:table-cell>
          <table:covered-table-cell/>
          <table:table-cell table:style-name="表格10.A3" office:value-type="string">
            <text:p text:style-name="P52"><text:span text:style-name="T80">/</text:span><text:span text:style-name="T80">（</text:span><text:span text:style-name="T80">02</text:span><text:span text:style-name="T80">）</text:span><text:span text:style-name="T80">25</text:span><text:span text:style-name="T80">1</text:span><text:span text:style-name="T80">8</text:span><text:span text:style-name="T80">0207</text:span></text:p>
          </table:table-cell>
        </table:table-row>
        <table:table-row table:style-name="表格10.3">
          <table:table-cell table:style-name="表格10.A3" office:value-type="string">
            <text:p text:style-name="P50">五南文化廣場台中總店</text:p>
          </table:table-cell>
          <table:table-cell table:style-name="表格10.A3" table:number-columns-spanned="2" office:value-type="string">
            <text:p text:style-name="P52"><text:span text:style-name="T82">/400</text:span><text:span text:style-name="T82">台中市中山路</text:span><text:span text:style-name="T82">6</text:span><text:span text:style-name="T82">號</text:span></text:p>
          </table:table-cell>
          <table:covered-table-cell/>
          <table:table-cell table:style-name="表格10.A3" office:value-type="string">
            <text:p text:style-name="P52"><text:span text:style-name="T82">/</text:span><text:span text:style-name="T82">（</text:span><text:span text:style-name="T82">04</text:span><text:span text:style-name="T82">）</text:span><text:span text:style-name="T82">22260330</text:span><text:span text:style-name="T82">轉</text:span><text:span text:style-name="T82">27</text:span></text:p>
          </table:table-cell>
        </table:table-row>
        <table:table-row table:style-name="表格10.3">
          <table:table-cell table:style-name="表格10.A3" office:value-type="string">
            <text:p text:style-name="P50">五南文化廣場台大法學店</text:p>
          </table:table-cell>
          <table:table-cell table:style-name="表格10.A3" table:number-columns-spanned="2" office:value-type="string">
            <text:p text:style-name="P52"><text:span text:style-name="T82">/100</text:span><text:span text:style-name="T82">台北市銅山街</text:span><text:span text:style-name="T82">1</text:span><text:span text:style-name="T82">號</text:span></text:p>
          </table:table-cell>
          <table:covered-table-cell/>
          <table:table-cell table:style-name="表格10.A3" office:value-type="string">
            <text:p text:style-name="P52"><text:span text:style-name="T82">/</text:span><text:span text:style-name="T82">（</text:span><text:span text:style-name="T82">02</text:span><text:span text:style-name="T82">）</text:span><text:span text:style-name="T82">33224985</text:span></text:p>
          </table:table-cell>
        </table:table-row>
        <table:table-row table:style-name="表格10.3">
          <table:table-cell table:style-name="表格10.A3" office:value-type="string">
            <text:p text:style-name="P50">五南文化廣場逢甲店</text:p>
          </table:table-cell>
          <table:table-cell table:style-name="表格10.A3" table:number-columns-spanned="2" office:value-type="string">
            <text:p text:style-name="P52"><text:span text:style-name="T82">/</text:span><text:span text:style-name="T82">407台中市河南路</text:span><text:span text:style-name="T82">2</text:span><text:span text:style-name="T82">段</text:span><text:span text:style-name="T82">240</text:span><text:span text:style-name="T82">號</text:span></text:p>
          </table:table-cell>
          <table:covered-table-cell/>
          <table:table-cell table:style-name="表格10.A3" office:value-type="string">
            <text:p text:style-name="P52"><text:span text:style-name="T80">/</text:span><text:span text:style-name="T82">（</text:span><text:span text:style-name="T82">04</text:span><text:span text:style-name="T82">）</text:span><text:span text:style-name="T82">27055800</text:span></text:p>
          </table:table-cell>
        </table:table-row>
        <table:table-row table:style-name="表格10.3">
          <table:table-cell table:style-name="表格10.A3" office:value-type="string">
            <text:p text:style-name="P50">五南文化廣場高雄店</text:p>
          </table:table-cell>
          <table:table-cell table:style-name="表格10.A3" table:number-columns-spanned="2" office:value-type="string">
            <text:p text:style-name="P52"><text:span text:style-name="T82">/800</text:span><text:span text:style-name="T82">高雄市新興區中山一路</text:span><text:span text:style-name="T82">290</text:span><text:span text:style-name="T82">號</text:span></text:p>
          </table:table-cell>
          <table:covered-table-cell/>
          <table:table-cell table:style-name="表格10.A3" office:value-type="string">
            <text:p text:style-name="P52"><text:span text:style-name="T80">/</text:span><text:span text:style-name="T80">（</text:span><text:span text:style-name="T80">07</text:span><text:span text:style-name="T80">）</text:span><text:span text:style-name="T80">2351960</text:span></text:p>
          </table:table-cell>
        </table:table-row>
        <table:table-row table:style-name="表格10.3">
          <table:table-cell table:style-name="表格10.A3" office:value-type="string">
            <text:p text:style-name="P50">五南文化廣場屏東店</text:p>
          </table:table-cell>
          <table:table-cell table:style-name="表格10.A3" table:number-columns-spanned="2" office:value-type="string">
            <text:p text:style-name="P52"><text:span text:style-name="T82">/900</text:span><text:span text:style-name="T82">屏東市民族路</text:span><text:span text:style-name="T82">104</text:span><text:span text:style-name="T82">號</text:span><text:span text:style-name="T82">2</text:span><text:span text:style-name="T82">樓</text:span></text:p>
          </table:table-cell>
          <table:covered-table-cell/>
          <table:table-cell table:style-name="表格10.A3" office:value-type="string">
            <text:p text:style-name="P52"><text:span text:style-name="T80">/</text:span><text:span text:style-name="T82">（</text:span><text:span text:style-name="T82">08</text:span><text:span text:style-name="T82">）</text:span><text:span text:style-name="T82">7324020</text:span></text:p>
          </table:table-cell>
        </table:table-row>
        <table:table-row table:style-name="表格10.9">
          <table:table-cell table:style-name="表格10.A9" table:number-columns-spanned="2" office:value-type="string">
            <text:p text:style-name="P122"><draw:frame draw:style-name="fr4" draw:name="影像1" text:anchor-type="as-char" svg:width="5.415cm" svg:height="2.715cm" draw:z-index="0"><draw:image xlink:href="Pictures/100000000000048900000264B7F62DB1FF5D74FA.png" xlink:type="simple" xlink:show="embed" xlink:actuate="onLoad"/></draw:frame></text:p>
            <text:p text:style-name="P123">GPN：</text:p>
            <text:p text:style-name="P123">2000100002</text:p>
          </table:table-cell>
          <table:covered-table-cell/>
          <table:table-cell table:style-name="表格10.A9" table:number-columns-spanned="2" office:value-type="string">
            <text:p text:style-name="P51"><draw:frame draw:style-name="fr1" draw:name="框架1" text:anchor-type="char" svg:x="3.577cm" svg:y="1.027cm" svg:width="3.78cm" svg:height="2.438cm" draw:z-index="48"><draw:text-box><text:p text:style-name="P53">中華郵政</text:p><text:p text:style-name="P16"><text:span text:style-name="T86">台北誌字第861號</text:span><text:span text:style-name="T87">執照登記為雜誌交寄</text:span></text:p></draw:text-box></draw:frame></text:p>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ipei" svg:font-family="taipei, 'Times New Roman'"/>
    <style:font-face style:name="DotumChe" svg:font-family="DotumChe"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Arial Unicode MS'" style:font-family-generic="modern"/>
    <style:font-face style:name="超研澤粗楷" svg:font-family="超研澤粗楷, 新細明體"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17號</text:p>
      </style:header>
      <style:header-first>
        <text:p text:style-name="Header"/>
      </style:header-first>
      <style:footer>
        <text:p text:style-name="MP1"><draw:frame draw:style-name="Mfr1" draw:name="框架2" text:anchor-type="paragraph" svg:y="0.002cm" draw:z-index="16"><draw:text-box fo:min-height="0.058cm" fo:min-width="0cm"><text:p text:style-name="Footer"><text:page-number text:select-page="current">5</text:page-number></text:p></draw:text-box></draw:frame></text:p>
      </style:footer>
      <style:footer-first>
        <text:p text:style-name="MP2">1</text:p>
      </style:footer-first>
    </style:master-page>
    <style:master-page style:name="轉換_20_1" style:display-name="轉換 1" style:page-layout-name="Mpm1">
      <style:header>
        <text:p text:style-name="Header">總統府公報　　　　　　　　　　　　　　　　　　　　　　　　　　第6917號</text:p>
      </style:header>
      <style:header-first>
        <text:p text:style-name="Header"/>
      </style:header-first>
      <style:footer>
        <text:p text:style-name="MP1"><draw:frame draw:style-name="Mfr1" draw:name="框架3" text:anchor-type="paragraph" svg:y="0.002cm" draw:z-index="47"><draw:text-box fo:min-height="0.058cm" fo:min-width="0cm"><text:p text:style-name="Footer"><text:page-number text:select-page="current">32</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04-09T15:51:00</meta:creation-date>
    <dc:creator>jlwang</dc:creator>
    <dc:date>2010-04-19T09:03:00</dc:date>
    <meta:print-date>2010-04-16T09:46:00</meta:print-date>
    <meta:editing-cycles>58</meta:editing-cycles>
    <meta:editing-duration>PT19H40M</meta:editing-duration>
    <meta:document-statistic meta:table-count="10" meta:image-count="1" meta:object-count="0" meta:page-count="52" meta:paragraph-count="440" meta:word-count="25169" meta:character-count="26325" meta:non-whitespace-character-count="2574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