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1">
      <style:paragraph-properties fo:margin-left="0cm" fo:margin-right="0cm" fo:text-indent="0.931cm" style:auto-text-indent="false"/>
      <style:text-properties fo:letter-spacing="-0.014cm"/>
    </style:style>
    <style:style style:name="P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2.046cm" fo:margin-right="0cm" fo:text-indent="-2.046cm" style:auto-text-indent="false"/>
    </style:style>
    <style:style style:name="P6" style:family="paragraph" style:parent-style-name="令.項1">
      <style:paragraph-properties fo:margin-left="3.951cm" fo:margin-right="0cm" fo:text-indent="-0.494cm" style:auto-text-indent="false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0" style:family="paragraph" style:parent-style-name="Footer">
      <style:paragraph-properties fo:margin-left="0cm" fo:margin-right="0.635cm" fo:line-height="0.035cm" fo:text-indent="0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14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七十二年五月三十日</text:p>
          </table:table-cell>
        </table:table-row>
      </table:table>
      <text:p text:style-name="P2">茲修正臺灣地區公共建設土地債券發行條例第一條、第二條及第五條；並增訂第十二條之一條文，公布之。</text:p>
      <text:p text:style-name="P1">總　　　統　蔣經國</text:p>
      <text:p text:style-name="P1">行政院院長　孫運璿</text:p>
      <text:p text:style-name="P3">修正臺灣地區公共建設土地債券發行條例第一條、第二條及第五條；並增訂第十二條之一條<text:soft-page-break/>文</text:p>
      <text:p text:style-name="P1">中華民國七十二年五月三十日公布</text:p>
      <text:p text:style-name="P4">第　一　條　　為發展臺灣地區公共建設，授權該區省（市）政府依土地法第二百三十三條及都市計畫法第七十八條之規定，發行各該省（市）公共建設土地債券（以下簡稱本債券），特制定本條例。</text:p>
      <text:p text:style-name="P4">第　二　條　　本債券專作依土地法第二百零八條第二款、第四款、第五款、第七款、第九款、第二百十二條第一項第一款及第二百十五條，徵收左列各款公共建設用地，補償地價及建築改良物時，發給補償地價及補償費之用：</text:p>
      <text:p text:style-name="P6">一、鐵路、公路、市區道路、飛機場站與港灣之開闢及改善。</text:p>
      <text:p text:style-name="P6">二、防洪、蓄水、灌溉、排水與下水道之興建及改善。</text:p>
      <text:p text:style-name="P6">三、實施國家經濟政策，對新工業區及新社區之開發。</text:p>
      <text:p text:style-name="P6">四、實施都市計畫，對前三款以外公共設施之興建。</text:p>
      <text:p text:style-name="P4">第　五　條　　本債券於償付地價及建築改良物價款時搭發；其搭發成數，由省（市）政府擬訂，經省（市）議會通過，報請行政院核定之。</text:p>
      <text:p text:style-name="P7">徵收土地，依前項成數計算搭發本債券之數額時，應納之土地增值稅，應自補償之地價中扣除後計算之。</text:p>
      <text:p text:style-name="P5"><text:span text:style-name="T5">第十二條之一</text:span>　　本債券自最後一次還本付息開付日所屬會計年度終了後，屆滿五年仍未請領者，不再兌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肆壹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五月三十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四四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一四四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四四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8T14:48:00</meta:creation-date>
    <dc:creator>oop</dc:creator>
    <dc:date>2006-08-24T17:24:00</dc:date>
    <meta:print-date>2005-02-17T11:53:00</meta:print-date>
    <meta:editing-cycles>6</meta:editing-cycles>
    <meta:editing-duration>PT5M</meta:editing-duration>
    <meta:document-statistic meta:table-count="1" meta:image-count="0" meta:object-count="0" meta:page-count="2" meta:paragraph-count="24" meta:word-count="676" meta:character-count="726" meta:non-whitespace-character-count="6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